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Migliaia" style:data-style-name="N37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Percentuale" style:data-style-name="N14">
      <style:text-properties fo:font-weight="bold" style:font-weight-asian="bold" style:font-weight-complex="bold"/>
    </style:style>
    <style:style style:name="ce7" style:family="table-cell" style:parent-style-name="Migliaia" style:data-style-name="N37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/>
    </style:style>
    <style:style style:name="ce9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FFFF"/>
    </style:style>
    <style:style style:name="ce10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14"/>
    <style:style style:name="ce18" style:family="table-cell" style:parent-style-name="Default" style:data-style-name="N14">
      <style:text-properties fo:font-weight="bold" style:font-weight-asian="bold" style:font-weight-complex="bold"/>
    </style:style>
    <style:style style:name="ce19" style:family="table-cell" style:parent-style-name="Default" style:data-style-name="N37"/>
    <style:style style:name="ce20" style:family="table-cell" style:parent-style-name="Default" style:data-style-name="N14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37"/>
    <style:style style:name="ce29" style:family="table-cell" style:parent-style-name="Default" style:data-style-name="N14"/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32291666666667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4.47145833333333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3.67770833333333cm" style:use-optimal-column-width="true"/>
    </style:style>
    <style:style style:name="co24" style:family="table-column">
      <style:table-column-properties fo:break-before="auto" style:column-width="1.69333333333333cm" style:use-optimal-column-width="true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1.031875cm" style:use-optimal-column-width="true"/>
    </style:style>
    <style:style style:name="co36" style:family="table-column">
      <style:table-column-properties fo:break-before="auto" style:column-width="3.33375cm" style:use-optimal-column-width="true"/>
    </style:style>
    <style:style style:name="co37" style:family="table-column">
      <style:table-column-properties fo:break-before="auto" style:column-width="2.619375cm" style:use-optimal-column-width="true"/>
    </style:style>
    <style:style style:name="co38" style:family="table-column">
      <style:table-column-properties fo:break-before="auto" style:column-width="5.02708333333333cm" style:use-optimal-column-width="true"/>
    </style:style>
    <style:style style:name="co39" style:family="table-column">
      <style:table-column-properties fo:break-before="auto" style:column-width="2.06375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51354166666667cm" style:use-optimal-column-width="true"/>
    </style:style>
    <style:style style:name="co42" style:family="table-column">
      <style:table-column-properties fo:break-before="auto" style:column-width="3.78354166666667cm"/>
    </style:style>
    <style:style style:name="co43" style:family="table-column">
      <style:table-column-properties fo:break-before="auto" style:column-width="3.99520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O_A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8" table:number-columns-repeated="16375" table:default-cell-style-name="ce1"/>
        <table:table-row table:style-name="ro1">
          <table:table-cell office:value-type="string" table:style-name="ce8">
            <text:p>Comune</text:p>
          </table:table-cell>
          <table:table-cell office:value-type="string" table:style-name="ce8">
            <text:p>Abitanti<text:s/></text:p>
          </table:table-cell>
          <table:table-cell office:value-type="string" table:style-name="ce9">
            <text:p>Kg di rifiuti</text:p>
            <text:p>differenziati</text:p>
            <text:p>(RDi)</text:p>
          </table:table-cell>
          <table:table-cell office:value-type="string" table:style-name="ce9">
            <text:p>Kg di</text:p>
            <text:p>compostaggio</text:p>
            <text:p>domestico</text:p>
          </table:table-cell>
          <table:table-cell office:value-type="string" table:style-name="ce9">
            <text:p>Kg di rifiuti</text:p>
            <text:p>non differenziati (RUind)</text:p>
          </table:table-cell>
          <table:table-cell office:value-type="string" table:style-name="ce9">
            <text:p>Totale Kg di rifiuti prodotti (RDi+comp+RUind)<text:s/></text:p>
          </table:table-cell>
          <table:table-cell office:value-type="string" table:style-name="ce9">
            <text:p>Produzione R.U. pro capite annua in Kg<text:s/></text:p>
          </table:table-cell>
          <table:table-cell office:value-type="string" table:style-name="ce10">
            <text:p>% RD</text:p>
          </table:table-cell>
          <table:table-cell office:value-type="string" table:style-name="ce11">
            <text:p>Tasso di riciclagg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Aiello del Sabato</text:p>
          </table:table-cell>
          <table:table-cell office:value-type="float" office:value="4035" table:style-name="ce1">
            <text:p>4035</text:p>
          </table:table-cell>
          <table:table-cell office:value-type="float" office:value="788408" table:style-name="ce4">
            <text:p><text:s/>788.4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3960" table:style-name="ce4">
            <text:p><text:s/>393.960<text:s/></text:p>
          </table:table-cell>
          <table:table-cell office:value-type="float" office:value="1182368" table:style-name="ce4">
            <text:p><text:s/>1.182.368<text:s/></text:p>
          </table:table-cell>
          <table:table-cell office:value-type="float" office:value="293.0280049566295" table:style-name="ce4">
            <text:p><text:s/>293<text:s/></text:p>
          </table:table-cell>
          <table:table-cell office:value-type="percentage" office:value="0.66680424368724456" table:style-name="ce6">
            <text:p>66,68%</text:p>
          </table:table-cell>
          <table:table-cell office:value-type="percentage" office:value="0.5198646872702708" table:style-name="ce2">
            <text:p>51,9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ltavilla Irpina</text:p>
          </table:table-cell>
          <table:table-cell office:value-type="float" office:value="4112" table:style-name="ce1">
            <text:p>4112</text:p>
          </table:table-cell>
          <table:table-cell office:value-type="float" office:value="790130" table:style-name="ce4">
            <text:p><text:s/>790.1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6000" table:style-name="ce4">
            <text:p><text:s/>726.000<text:s/></text:p>
          </table:table-cell>
          <table:table-cell office:value-type="float" office:value="1516130" table:style-name="ce4">
            <text:p><text:s/>1.516.130<text:s/></text:p>
          </table:table-cell>
          <table:table-cell office:value-type="float" office:value="368.70865758754866" table:style-name="ce4">
            <text:p><text:s/>369<text:s/></text:p>
          </table:table-cell>
          <table:table-cell office:value-type="percentage" office:value="0.52114924181963285" table:style-name="ce6">
            <text:p>52,11%</text:p>
          </table:table-cell>
          <table:table-cell office:value-type="percentage" office:value="0.47610555742695282" table:style-name="ce2">
            <text:p>47,6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dretta</text:p>
          </table:table-cell>
          <table:table-cell office:value-type="float" office:value="1812" table:style-name="ce1">
            <text:p>1812</text:p>
          </table:table-cell>
          <table:table-cell office:value-type="float" office:value="290602" table:style-name="ce4">
            <text:p><text:s/>290.6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0660" table:style-name="ce4">
            <text:p><text:s/>160.660<text:s/></text:p>
          </table:table-cell>
          <table:table-cell office:value-type="float" office:value="451262" table:style-name="ce4">
            <text:p><text:s/>451.262<text:s/></text:p>
          </table:table-cell>
          <table:table-cell office:value-type="float" office:value="249.04083885209712" table:style-name="ce4">
            <text:p><text:s/>249<text:s/></text:p>
          </table:table-cell>
          <table:table-cell office:value-type="percentage" office:value="0.64397622667098053" table:style-name="ce6">
            <text:p>64,40%</text:p>
          </table:table-cell>
          <table:table-cell office:value-type="percentage" office:value="0.56582040750376594" table:style-name="ce2">
            <text:p>56,5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quilonia</text:p>
          </table:table-cell>
          <table:table-cell office:value-type="float" office:value="1635" table:style-name="ce1">
            <text:p>1635</text:p>
          </table:table-cell>
          <table:table-cell office:value-type="float" office:value="308890" table:style-name="ce4">
            <text:p><text:s/>308.8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8380" table:style-name="ce4">
            <text:p><text:s/>178.380<text:s/></text:p>
          </table:table-cell>
          <table:table-cell office:value-type="float" office:value="487270" table:style-name="ce4">
            <text:p><text:s/>487.270<text:s/></text:p>
          </table:table-cell>
          <table:table-cell office:value-type="float" office:value="298.02446483180427" table:style-name="ce4">
            <text:p><text:s/>298<text:s/></text:p>
          </table:table-cell>
          <table:table-cell office:value-type="percentage" office:value="0.63391959283354193" table:style-name="ce6">
            <text:p>63,39%</text:p>
          </table:table-cell>
          <table:table-cell office:value-type="percentage" office:value="0.57138471369389532" table:style-name="ce2">
            <text:p>57,1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iano Irpino</text:p>
          </table:table-cell>
          <table:table-cell office:value-type="float" office:value="22246" table:style-name="ce1">
            <text:p>22246</text:p>
          </table:table-cell>
          <table:table-cell office:value-type="float" office:value="3935480" table:style-name="ce4">
            <text:p><text:s/>3.935.480<text:s/></text:p>
          </table:table-cell>
          <table:table-cell office:value-type="float" office:value="9600" table:style-name="ce4">
            <text:p><text:s/>9.600<text:s/></text:p>
          </table:table-cell>
          <table:table-cell office:value-type="float" office:value="4140960" table:style-name="ce4">
            <text:p><text:s/>4.140.960<text:s/></text:p>
          </table:table-cell>
          <table:table-cell office:value-type="float" office:value="8086040" table:style-name="ce4">
            <text:p><text:s/>8.086.040<text:s/></text:p>
          </table:table-cell>
          <table:table-cell office:value-type="float" office:value="363.48287332554168" table:style-name="ce4">
            <text:p><text:s/>363<text:s/></text:p>
          </table:table-cell>
          <table:table-cell office:value-type="percentage" office:value="0.48788776706521364" table:style-name="ce6">
            <text:p>48,79%</text:p>
          </table:table-cell>
          <table:table-cell office:value-type="percentage" office:value="0.42416746826499918" table:style-name="ce2">
            <text:p>42,4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ripalda</text:p>
          </table:table-cell>
          <table:table-cell office:value-type="float" office:value="10852" table:style-name="ce1">
            <text:p>10852</text:p>
          </table:table-cell>
          <table:table-cell office:value-type="float" office:value="2816857" table:style-name="ce4">
            <text:p><text:s/>2.816.857<text:s/></text:p>
          </table:table-cell>
          <table:table-cell office:value-type="float" office:value="28320" table:style-name="ce4">
            <text:p><text:s/>28.320<text:s/></text:p>
          </table:table-cell>
          <table:table-cell office:value-type="float" office:value="1797200" table:style-name="ce4">
            <text:p><text:s/>1.797.200<text:s/></text:p>
          </table:table-cell>
          <table:table-cell office:value-type="float" office:value="4642377" table:style-name="ce4">
            <text:p><text:s/>4.642.377<text:s/></text:p>
          </table:table-cell>
          <table:table-cell office:value-type="float" office:value="427.78999262808696" table:style-name="ce4">
            <text:p><text:s/>428<text:s/></text:p>
          </table:table-cell>
          <table:table-cell office:value-type="percentage" office:value="0.61287073410884119" table:style-name="ce6">
            <text:p>61,29%</text:p>
          </table:table-cell>
          <table:table-cell office:value-type="percentage" office:value="0.48664766173658131" table:style-name="ce2">
            <text:p>48,6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vella</text:p>
          </table:table-cell>
          <table:table-cell office:value-type="float" office:value="7770" table:style-name="ce1">
            <text:p>7770</text:p>
          </table:table-cell>
          <table:table-cell office:value-type="float" office:value="1757382" table:style-name="ce4">
            <text:p><text:s/>1.757.382<text:s/></text:p>
          </table:table-cell>
          <table:table-cell office:value-type="float" office:value="36000" table:style-name="ce4">
            <text:p><text:s/>36.000<text:s/></text:p>
          </table:table-cell>
          <table:table-cell office:value-type="float" office:value="1044580" table:style-name="ce4">
            <text:p><text:s/>1.044.580<text:s/></text:p>
          </table:table-cell>
          <table:table-cell office:value-type="float" office:value="2837962" table:style-name="ce4">
            <text:p><text:s/>2.837.962<text:s/></text:p>
          </table:table-cell>
          <table:table-cell office:value-type="float" office:value="365.24607464607465" table:style-name="ce4">
            <text:p><text:s/>365<text:s/></text:p>
          </table:table-cell>
          <table:table-cell office:value-type="percentage" office:value="0.63192600887538308" table:style-name="ce6">
            <text:p>63,19%</text:p>
          </table:table-cell>
          <table:table-cell office:value-type="percentage" office:value="0.47627140565779097" table:style-name="ce2">
            <text:p>47,6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vellino</text:p>
          </table:table-cell>
          <table:table-cell office:value-type="float" office:value="54027" table:style-name="ce1">
            <text:p>54027</text:p>
          </table:table-cell>
          <table:table-cell office:value-type="float" office:value="15868685" table:style-name="ce4">
            <text:p><text:s/>15.868.6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19300" table:style-name="ce4">
            <text:p><text:s/>6.219.300<text:s/></text:p>
          </table:table-cell>
          <table:table-cell office:value-type="float" office:value="22087985" table:style-name="ce4">
            <text:p><text:s/>22.087.985<text:s/></text:p>
          </table:table-cell>
          <table:table-cell office:value-type="float" office:value="408.8323430877154" table:style-name="ce4">
            <text:p><text:s/>409<text:s/></text:p>
          </table:table-cell>
          <table:table-cell office:value-type="percentage" office:value="0.71843063095162374" table:style-name="ce6">
            <text:p>71,84%</text:p>
          </table:table-cell>
          <table:table-cell office:value-type="percentage" office:value="0.48306709529940761" table:style-name="ce2">
            <text:p>48,3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gnoli Irpino</text:p>
          </table:table-cell>
          <table:table-cell office:value-type="float" office:value="3136" table:style-name="ce1">
            <text:p>3136</text:p>
          </table:table-cell>
          <table:table-cell office:value-type="float" office:value="670070" table:style-name="ce4">
            <text:p><text:s/>670.070<text:s/></text:p>
          </table:table-cell>
          <table:table-cell office:value-type="float" office:value="14400" table:style-name="ce4">
            <text:p><text:s/>14.400<text:s/></text:p>
          </table:table-cell>
          <table:table-cell office:value-type="float" office:value="413720" table:style-name="ce4">
            <text:p><text:s/>413.720<text:s/></text:p>
          </table:table-cell>
          <table:table-cell office:value-type="float" office:value="1098190" table:style-name="ce4">
            <text:p><text:s/>1.098.190<text:s/></text:p>
          </table:table-cell>
          <table:table-cell office:value-type="float" office:value="350.18813775510205" table:style-name="ce4">
            <text:p><text:s/>350<text:s/></text:p>
          </table:table-cell>
          <table:table-cell office:value-type="percentage" office:value="0.6232710186761854" table:style-name="ce6">
            <text:p>62,33%</text:p>
          </table:table-cell>
          <table:table-cell office:value-type="percentage" office:value="0.53274663806522804" table:style-name="ce2">
            <text:p>53,2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iano</text:p>
          </table:table-cell>
          <table:table-cell office:value-type="float" office:value="4675" table:style-name="ce1">
            <text:p>4675</text:p>
          </table:table-cell>
          <table:table-cell office:value-type="float" office:value="1565430" table:style-name="ce4">
            <text:p><text:s/>1.565.4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460" table:style-name="ce4">
            <text:p><text:s/>333.460<text:s/></text:p>
          </table:table-cell>
          <table:table-cell office:value-type="float" office:value="1898890" table:style-name="ce4">
            <text:p><text:s/>1.898.890<text:s/></text:p>
          </table:table-cell>
          <table:table-cell office:value-type="float" office:value="406.17967914438503" table:style-name="ce4">
            <text:p><text:s/>406<text:s/></text:p>
          </table:table-cell>
          <table:table-cell office:value-type="percentage" office:value="0.82439214488464319" table:style-name="ce6">
            <text:p>82,44%</text:p>
          </table:table-cell>
          <table:table-cell office:value-type="percentage" office:value="0.57721880961019889" table:style-name="ce2">
            <text:p>57,7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isaccia</text:p>
          </table:table-cell>
          <table:table-cell office:value-type="float" office:value="3808" table:style-name="ce1">
            <text:p>3808</text:p>
          </table:table-cell>
          <table:table-cell office:value-type="float" office:value="873850" table:style-name="ce4">
            <text:p><text:s/>873.8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0070" table:style-name="ce4">
            <text:p><text:s/>240.070<text:s/></text:p>
          </table:table-cell>
          <table:table-cell office:value-type="float" office:value="1113920" table:style-name="ce4">
            <text:p><text:s/>1.113.920<text:s/></text:p>
          </table:table-cell>
          <table:table-cell office:value-type="float" office:value="292.52100840336135" table:style-name="ce4">
            <text:p><text:s/>293<text:s/></text:p>
          </table:table-cell>
          <table:table-cell office:value-type="percentage" office:value="0.78448182993392701" table:style-name="ce6">
            <text:p>78,45%</text:p>
          </table:table-cell>
          <table:table-cell office:value-type="percentage" office:value="0.67701370073509992" table:style-name="ce2">
            <text:p>67,7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nito</text:p>
          </table:table-cell>
          <table:table-cell office:value-type="float" office:value="2363" table:style-name="ce1">
            <text:p>2363</text:p>
          </table:table-cell>
          <table:table-cell office:value-type="float" office:value="365810" table:style-name="ce4">
            <text:p><text:s/>365.8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6140" table:style-name="ce4">
            <text:p><text:s/>266.140<text:s/></text:p>
          </table:table-cell>
          <table:table-cell office:value-type="float" office:value="631950" table:style-name="ce4">
            <text:p><text:s/>631.950<text:s/></text:p>
          </table:table-cell>
          <table:table-cell office:value-type="float" office:value="267.43546339399069" table:style-name="ce4">
            <text:p><text:s/>267<text:s/></text:p>
          </table:table-cell>
          <table:table-cell office:value-type="percentage" office:value="0.57885908695308175" table:style-name="ce6">
            <text:p>57,89%</text:p>
          </table:table-cell>
          <table:table-cell office:value-type="percentage" office:value="0.46315332889135752" table:style-name="ce2">
            <text:p>46,3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irano</text:p>
          </table:table-cell>
          <table:table-cell office:value-type="float" office:value="298" table:style-name="ce1">
            <text:p>298</text:p>
          </table:table-cell>
          <table:table-cell office:value-type="float" office:value="60371" table:style-name="ce4">
            <text:p><text:s/>60.3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560" table:style-name="ce4">
            <text:p><text:s/>28.560<text:s/></text:p>
          </table:table-cell>
          <table:table-cell office:value-type="float" office:value="88931" table:style-name="ce4">
            <text:p><text:s/>88.931<text:s/></text:p>
          </table:table-cell>
          <table:table-cell office:value-type="float" office:value="298.42617449664431" table:style-name="ce4">
            <text:p><text:s/>298<text:s/></text:p>
          </table:table-cell>
          <table:table-cell office:value-type="percentage" office:value="0.6788521437968762" table:style-name="ce6">
            <text:p>67,89%</text:p>
          </table:table-cell>
          <table:table-cell office:value-type="percentage" office:value="0.60579219376546245" table:style-name="ce2">
            <text:p>60,5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itri</text:p>
          </table:table-cell>
          <table:table-cell office:value-type="float" office:value="4506" table:style-name="ce1">
            <text:p>4506</text:p>
          </table:table-cell>
          <table:table-cell office:value-type="float" office:value="864492" table:style-name="ce4">
            <text:p><text:s/>864.4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0120" table:style-name="ce4">
            <text:p><text:s/>480.120<text:s/></text:p>
          </table:table-cell>
          <table:table-cell office:value-type="float" office:value="1344612" table:style-name="ce4">
            <text:p><text:s/>1.344.612<text:s/></text:p>
          </table:table-cell>
          <table:table-cell office:value-type="float" office:value="298.40479360852197" table:style-name="ce4">
            <text:p><text:s/>298<text:s/></text:p>
          </table:table-cell>
          <table:table-cell office:value-type="percentage" office:value="0.64293045131234883" table:style-name="ce6">
            <text:p>64,29%</text:p>
          </table:table-cell>
          <table:table-cell office:value-type="percentage" office:value="0.53787918530148393" table:style-name="ce2">
            <text:p>53,7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dida</text:p>
          </table:table-cell>
          <table:table-cell office:value-type="float" office:value="1138" table:style-name="ce1">
            <text:p>1138</text:p>
          </table:table-cell>
          <table:table-cell office:value-type="float" office:value="193982" table:style-name="ce4">
            <text:p><text:s/>193.9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820" table:style-name="ce4">
            <text:p><text:s/>147.820<text:s/></text:p>
          </table:table-cell>
          <table:table-cell office:value-type="float" office:value="341802" table:style-name="ce4">
            <text:p><text:s/>341.802<text:s/></text:p>
          </table:table-cell>
          <table:table-cell office:value-type="float" office:value="300.35325131810191" table:style-name="ce4">
            <text:p><text:s/>300<text:s/></text:p>
          </table:table-cell>
          <table:table-cell office:value-type="percentage" office:value="0.56752739890345871" table:style-name="ce6">
            <text:p>56,75%</text:p>
          </table:table-cell>
          <table:table-cell office:value-type="percentage" office:value="0.45093967038892135" table:style-name="ce2">
            <text:p>45,0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priglia Irpina</text:p>
          </table:table-cell>
          <table:table-cell office:value-type="float" office:value="2397" table:style-name="ce1">
            <text:p>2397</text:p>
          </table:table-cell>
          <table:table-cell office:value-type="float" office:value="456941" table:style-name="ce4">
            <text:p><text:s/>456.9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6300" table:style-name="ce4">
            <text:p><text:s/>196.300<text:s/></text:p>
          </table:table-cell>
          <table:table-cell office:value-type="float" office:value="653241" table:style-name="ce4">
            <text:p><text:s/>653.241<text:s/></text:p>
          </table:table-cell>
          <table:table-cell office:value-type="float" office:value="272.52440550688362" table:style-name="ce4">
            <text:p><text:s/>273<text:s/></text:p>
          </table:table-cell>
          <table:table-cell office:value-type="percentage" office:value="0.69949834747053541" table:style-name="ce6">
            <text:p>69,95%</text:p>
          </table:table-cell>
          <table:table-cell office:value-type="percentage" office:value="0.51043086009946337" table:style-name="ce2">
            <text:p>51,0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ife</text:p>
          </table:table-cell>
          <table:table-cell office:value-type="float" office:value="1362" table:style-name="ce1">
            <text:p>1362</text:p>
          </table:table-cell>
          <table:table-cell office:value-type="float" office:value="235935" table:style-name="ce4">
            <text:p><text:s/>235.9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5680" table:style-name="ce4">
            <text:p><text:s/>165.680<text:s/></text:p>
          </table:table-cell>
          <table:table-cell office:value-type="float" office:value="401615" table:style-name="ce4">
            <text:p><text:s/>401.615<text:s/></text:p>
          </table:table-cell>
          <table:table-cell office:value-type="float" office:value="294.87151248164463" table:style-name="ce4">
            <text:p><text:s/>295<text:s/></text:p>
          </table:table-cell>
          <table:table-cell office:value-type="percentage" office:value="0.58746560760927757" table:style-name="ce6">
            <text:p>58,75%</text:p>
          </table:table-cell>
          <table:table-cell office:value-type="percentage" office:value="0.50639078982567276" table:style-name="ce2">
            <text:p>50,6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albore</text:p>
          </table:table-cell>
          <table:table-cell office:value-type="float" office:value="1743" table:style-name="ce1">
            <text:p>1743</text:p>
          </table:table-cell>
          <table:table-cell office:value-type="float" office:value="289869" table:style-name="ce4">
            <text:p><text:s/>289.8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4740" table:style-name="ce4">
            <text:p><text:s/>214.740<text:s/></text:p>
          </table:table-cell>
          <table:table-cell office:value-type="float" office:value="504609" table:style-name="ce4">
            <text:p><text:s/>504.609<text:s/></text:p>
          </table:table-cell>
          <table:table-cell office:value-type="float" office:value="289.50602409638554" table:style-name="ce4">
            <text:p><text:s/>290<text:s/></text:p>
          </table:table-cell>
          <table:table-cell office:value-type="percentage" office:value="0.57444278639501078" table:style-name="ce6">
            <text:p>57,44%</text:p>
          </table:table-cell>
          <table:table-cell office:value-type="percentage" office:value="0.4841920476539644" table:style-name="ce2">
            <text:p>48,4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sano Irpino</text:p>
          </table:table-cell>
          <table:table-cell office:value-type="float" office:value="945" table:style-name="ce1">
            <text:p>945</text:p>
          </table:table-cell>
          <table:table-cell office:value-type="float" office:value="169405" table:style-name="ce4">
            <text:p><text:s/>169.4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680" table:style-name="ce4">
            <text:p><text:s/>64.680<text:s/></text:p>
          </table:table-cell>
          <table:table-cell office:value-type="float" office:value="234085" table:style-name="ce4">
            <text:p><text:s/>234.085<text:s/></text:p>
          </table:table-cell>
          <table:table-cell office:value-type="float" office:value="247.70899470899471" table:style-name="ce4">
            <text:p><text:s/>248<text:s/></text:p>
          </table:table-cell>
          <table:table-cell office:value-type="percentage" office:value="0.72369011256594828" table:style-name="ce6">
            <text:p>72,37%</text:p>
          </table:table-cell>
          <table:table-cell office:value-type="percentage" office:value="0.53640760672101728" table:style-name="ce2">
            <text:p>53,6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el Baronia</text:p>
          </table:table-cell>
          <table:table-cell office:value-type="float" office:value="1102" table:style-name="ce1">
            <text:p>1102</text:p>
          </table:table-cell>
          <table:table-cell office:value-type="float" office:value="199300" table:style-name="ce4">
            <text:p><text:s/>199.3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9760" table:style-name="ce4">
            <text:p><text:s/>99.760<text:s/></text:p>
          </table:table-cell>
          <table:table-cell office:value-type="float" office:value="299060" table:style-name="ce4">
            <text:p><text:s/>299.060<text:s/></text:p>
          </table:table-cell>
          <table:table-cell office:value-type="float" office:value="271.37931034482756" table:style-name="ce4">
            <text:p><text:s/>271<text:s/></text:p>
          </table:table-cell>
          <table:table-cell office:value-type="percentage" office:value="0.66642145388885177" table:style-name="ce6">
            <text:p>66,64%</text:p>
          </table:table-cell>
          <table:table-cell office:value-type="percentage" office:value="0.55130491784579838" table:style-name="ce2">
            <text:p>55,1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elfranci</text:p>
          </table:table-cell>
          <table:table-cell office:value-type="float" office:value="1952" table:style-name="ce1">
            <text:p>1952</text:p>
          </table:table-cell>
          <table:table-cell office:value-type="float" office:value="289355" table:style-name="ce4">
            <text:p><text:s/>289.3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7470" table:style-name="ce4">
            <text:p><text:s/>187.470<text:s/></text:p>
          </table:table-cell>
          <table:table-cell office:value-type="float" office:value="476825" table:style-name="ce4">
            <text:p><text:s/>476.825<text:s/></text:p>
          </table:table-cell>
          <table:table-cell office:value-type="float" office:value="244.27510245901638" table:style-name="ce4">
            <text:p><text:s/>244<text:s/></text:p>
          </table:table-cell>
          <table:table-cell office:value-type="percentage" office:value="0.60683688984428252" table:style-name="ce6">
            <text:p>60,68%</text:p>
          </table:table-cell>
          <table:table-cell office:value-type="percentage" office:value="0.49803913949636724" table:style-name="ce2">
            <text:p>49,8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elvetere sul Calore</text:p>
          </table:table-cell>
          <table:table-cell office:value-type="float" office:value="1580" table:style-name="ce1">
            <text:p>1580</text:p>
          </table:table-cell>
          <table:table-cell office:value-type="float" office:value="310192" table:style-name="ce4">
            <text:p><text:s/>310.1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2480" table:style-name="ce4">
            <text:p><text:s/>182.480<text:s/></text:p>
          </table:table-cell>
          <table:table-cell office:value-type="float" office:value="492672" table:style-name="ce4">
            <text:p><text:s/>492.672<text:s/></text:p>
          </table:table-cell>
          <table:table-cell office:value-type="float" office:value="311.81772151898736" table:style-name="ce4">
            <text:p><text:s/>312<text:s/></text:p>
          </table:table-cell>
          <table:table-cell office:value-type="percentage" office:value="0.62961158742530532" table:style-name="ce6">
            <text:p>62,96%</text:p>
          </table:table-cell>
          <table:table-cell office:value-type="percentage" office:value="0.52719551142560594" table:style-name="ce2">
            <text:p>52,7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rvinara</text:p>
          </table:table-cell>
          <table:table-cell office:value-type="float" office:value="9407" table:style-name="ce1">
            <text:p>9407</text:p>
          </table:table-cell>
          <table:table-cell office:value-type="float" office:value="2345518" table:style-name="ce4">
            <text:p><text:s/>2.345.5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38100" table:style-name="ce4">
            <text:p><text:s/>1.538.100<text:s/></text:p>
          </table:table-cell>
          <table:table-cell office:value-type="float" office:value="3883618" table:style-name="ce4">
            <text:p><text:s/>3.883.618<text:s/></text:p>
          </table:table-cell>
          <table:table-cell office:value-type="float" office:value="412.8434144785798" table:style-name="ce4">
            <text:p><text:s/>413<text:s/></text:p>
          </table:table-cell>
          <table:table-cell office:value-type="percentage" office:value="0.60395177898547181" table:style-name="ce6">
            <text:p>60,40%</text:p>
          </table:table-cell>
          <table:table-cell office:value-type="percentage" office:value="0.47212888898247118" table:style-name="ce2">
            <text:p>47,2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sinali</text:p>
          </table:table-cell>
          <table:table-cell office:value-type="float" office:value="2602" table:style-name="ce1">
            <text:p>2602</text:p>
          </table:table-cell>
          <table:table-cell office:value-type="float" office:value="541024" table:style-name="ce4">
            <text:p><text:s/>541.0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3600" table:style-name="ce4">
            <text:p><text:s/>313.600<text:s/></text:p>
          </table:table-cell>
          <table:table-cell office:value-type="float" office:value="854624" table:style-name="ce4">
            <text:p><text:s/>854.624<text:s/></text:p>
          </table:table-cell>
          <table:table-cell office:value-type="float" office:value="328.4488854727133" table:style-name="ce4">
            <text:p><text:s/>328<text:s/></text:p>
          </table:table-cell>
          <table:table-cell office:value-type="percentage" office:value="0.63305500430598716" table:style-name="ce6">
            <text:p>63,31%</text:p>
          </table:table-cell>
          <table:table-cell office:value-type="percentage" office:value="0.53040566514339949" table:style-name="ce2">
            <text:p>53,0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ianche</text:p>
          </table:table-cell>
          <table:table-cell office:value-type="float" office:value="480" table:style-name="ce1">
            <text:p>480</text:p>
          </table:table-cell>
          <table:table-cell office:value-type="float" office:value="83133" table:style-name="ce4">
            <text:p><text:s/>83.1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240" table:style-name="ce4">
            <text:p><text:s/>59.240<text:s/></text:p>
          </table:table-cell>
          <table:table-cell office:value-type="float" office:value="142373" table:style-name="ce4">
            <text:p><text:s/>142.373<text:s/></text:p>
          </table:table-cell>
          <table:table-cell office:value-type="float" office:value="296.61041666666665" table:style-name="ce4">
            <text:p><text:s/>297<text:s/></text:p>
          </table:table-cell>
          <table:table-cell office:value-type="percentage" office:value="0.58390987055129839" table:style-name="ce6">
            <text:p>58,39%</text:p>
          </table:table-cell>
          <table:table-cell office:value-type="percentage" office:value="0.4515881479695093" table:style-name="ce2">
            <text:p>45,1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iusano di San Domenico</text:p>
          </table:table-cell>
          <table:table-cell office:value-type="float" office:value="2199" table:style-name="ce1">
            <text:p>2199</text:p>
          </table:table-cell>
          <table:table-cell office:value-type="float" office:value="494190" table:style-name="ce4">
            <text:p><text:s/>494.190<text:s/></text:p>
          </table:table-cell>
          <table:table-cell office:value-type="float" office:value="5520" table:style-name="ce4">
            <text:p><text:s/>5.520<text:s/></text:p>
          </table:table-cell>
          <table:table-cell office:value-type="float" office:value="136740" table:style-name="ce4">
            <text:p><text:s/>136.740<text:s/></text:p>
          </table:table-cell>
          <table:table-cell office:value-type="float" office:value="636450" table:style-name="ce4">
            <text:p><text:s/>636.450<text:s/></text:p>
          </table:table-cell>
          <table:table-cell office:value-type="float" office:value="289.42701227830833" table:style-name="ce4">
            <text:p><text:s/>289<text:s/></text:p>
          </table:table-cell>
          <table:table-cell office:value-type="percentage" office:value="0.78515201508366717" table:style-name="ce6">
            <text:p>78,52%</text:p>
          </table:table-cell>
          <table:table-cell office:value-type="percentage" office:value="0.65667947964857409" table:style-name="ce2">
            <text:p>65,6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ntrada</text:p>
          </table:table-cell>
          <table:table-cell office:value-type="float" office:value="3044" table:style-name="ce1">
            <text:p>3044</text:p>
          </table:table-cell>
          <table:table-cell office:value-type="float" office:value="602281" table:style-name="ce4">
            <text:p><text:s/>602.2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00" table:style-name="ce4">
            <text:p><text:s/>355.500<text:s/></text:p>
          </table:table-cell>
          <table:table-cell office:value-type="float" office:value="957781" table:style-name="ce4">
            <text:p><text:s/>957.781<text:s/></text:p>
          </table:table-cell>
          <table:table-cell office:value-type="float" office:value="314.64553219448095" table:style-name="ce4">
            <text:p><text:s/>315<text:s/></text:p>
          </table:table-cell>
          <table:table-cell office:value-type="percentage" office:value="0.62882955498177562" table:style-name="ce6">
            <text:p>62,88%</text:p>
          </table:table-cell>
          <table:table-cell office:value-type="percentage" office:value="0.50146352193511678" table:style-name="ce2">
            <text:p>50,1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nza della Campania</text:p>
          </table:table-cell>
          <table:table-cell office:value-type="float" office:value="1313" table:style-name="ce1">
            <text:p>1313</text:p>
          </table:table-cell>
          <table:table-cell office:value-type="float" office:value="197485" table:style-name="ce4">
            <text:p><text:s/>197.4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7480" table:style-name="ce4">
            <text:p><text:s/>207.480<text:s/></text:p>
          </table:table-cell>
          <table:table-cell office:value-type="float" office:value="404965" table:style-name="ce4">
            <text:p><text:s/>404.965<text:s/></text:p>
          </table:table-cell>
          <table:table-cell office:value-type="float" office:value="308.42726580350342" table:style-name="ce4">
            <text:p><text:s/>308<text:s/></text:p>
          </table:table-cell>
          <table:table-cell office:value-type="percentage" office:value="0.48765942735791984" table:style-name="ce6">
            <text:p>48,77%</text:p>
          </table:table-cell>
          <table:table-cell office:value-type="percentage" office:value="0.40750115586225061" table:style-name="ce2">
            <text:p>40,7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micella</text:p>
          </table:table-cell>
          <table:table-cell office:value-type="float" office:value="1844" table:style-name="ce1">
            <text:p>1844</text:p>
          </table:table-cell>
          <table:table-cell office:value-type="float" office:value="590980" table:style-name="ce4">
            <text:p><text:s/>590.9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60" table:style-name="ce4">
            <text:p><text:s/>33.660<text:s/></text:p>
          </table:table-cell>
          <table:table-cell office:value-type="float" office:value="624640" table:style-name="ce4">
            <text:p><text:s/>624.640<text:s/></text:p>
          </table:table-cell>
          <table:table-cell office:value-type="float" office:value="338.7418655097614" table:style-name="ce4">
            <text:p><text:s/>339<text:s/></text:p>
          </table:table-cell>
          <table:table-cell office:value-type="percentage" office:value="0.94611296106557374" table:style-name="ce6">
            <text:p>94,61%</text:p>
          </table:table-cell>
          <table:table-cell office:value-type="percentage" office:value="0.74530868866761668" table:style-name="ce2">
            <text:p>74,5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lumeri</text:p>
          </table:table-cell>
          <table:table-cell office:value-type="float" office:value="2926" table:style-name="ce1">
            <text:p>2926</text:p>
          </table:table-cell>
          <table:table-cell office:value-type="float" office:value="483909" table:style-name="ce4">
            <text:p><text:s/>483.9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4670" table:style-name="ce4">
            <text:p><text:s/>434.670<text:s/></text:p>
          </table:table-cell>
          <table:table-cell office:value-type="float" office:value="918579" table:style-name="ce4">
            <text:p><text:s/>918.579<text:s/></text:p>
          </table:table-cell>
          <table:table-cell office:value-type="float" office:value="313.93677375256323" table:style-name="ce4">
            <text:p><text:s/>314<text:s/></text:p>
          </table:table-cell>
          <table:table-cell office:value-type="percentage" office:value="0.52680172309621709" table:style-name="ce6">
            <text:p>52,68%</text:p>
          </table:table-cell>
          <table:table-cell office:value-type="percentage" office:value="0.4451337420235093" table:style-name="ce2">
            <text:p>44,5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tanarosa</text:p>
          </table:table-cell>
          <table:table-cell office:value-type="float" office:value="2995" table:style-name="ce1">
            <text:p>2995</text:p>
          </table:table-cell>
          <table:table-cell office:value-type="float" office:value="591809" table:style-name="ce4">
            <text:p><text:s/>591.8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2830" table:style-name="ce4">
            <text:p><text:s/>292.830<text:s/></text:p>
          </table:table-cell>
          <table:table-cell office:value-type="float" office:value="884639" table:style-name="ce4">
            <text:p><text:s/>884.639<text:s/></text:p>
          </table:table-cell>
          <table:table-cell office:value-type="float" office:value="295.37195325542569" table:style-name="ce4">
            <text:p><text:s/>295<text:s/></text:p>
          </table:table-cell>
          <table:table-cell office:value-type="percentage" office:value="0.66898361930685846" table:style-name="ce6">
            <text:p>66,90%</text:p>
          </table:table-cell>
          <table:table-cell office:value-type="percentage" office:value="0.535070708213921" table:style-name="ce2">
            <text:p>53,5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ino</text:p>
          </table:table-cell>
          <table:table-cell office:value-type="float" office:value="5379" table:style-name="ce1">
            <text:p>5379</text:p>
          </table:table-cell>
          <table:table-cell office:value-type="float" office:value="1421525" table:style-name="ce4">
            <text:p><text:s/>1.421.5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2200" table:style-name="ce4">
            <text:p><text:s/>872.200<text:s/></text:p>
          </table:table-cell>
          <table:table-cell office:value-type="float" office:value="2293725" table:style-name="ce4">
            <text:p><text:s/>2.293.725<text:s/></text:p>
          </table:table-cell>
          <table:table-cell office:value-type="float" office:value="426.42219743446736" table:style-name="ce4">
            <text:p><text:s/>426<text:s/></text:p>
          </table:table-cell>
          <table:table-cell office:value-type="percentage" office:value="0.61974517433432519" table:style-name="ce6">
            <text:p>61,97%</text:p>
          </table:table-cell>
          <table:table-cell office:value-type="percentage" office:value="0.41954122715576692" table:style-name="ce2">
            <text:p>41,9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igento</text:p>
          </table:table-cell>
          <table:table-cell office:value-type="float" office:value="3571" table:style-name="ce1">
            <text:p>3571</text:p>
          </table:table-cell>
          <table:table-cell office:value-type="float" office:value="534268" table:style-name="ce4">
            <text:p><text:s/>534.268<text:s/></text:p>
          </table:table-cell>
          <table:table-cell office:value-type="float" office:value="269280" table:style-name="ce4">
            <text:p><text:s/>269.280<text:s/></text:p>
          </table:table-cell>
          <table:table-cell office:value-type="float" office:value="339660" table:style-name="ce4">
            <text:p><text:s/>339.660<text:s/></text:p>
          </table:table-cell>
          <table:table-cell office:value-type="float" office:value="1143208" table:style-name="ce4">
            <text:p><text:s/>1.143.208<text:s/></text:p>
          </table:table-cell>
          <table:table-cell office:value-type="float" office:value="320.13665639876785" table:style-name="ce4">
            <text:p><text:s/>320<text:s/></text:p>
          </table:table-cell>
          <table:table-cell office:value-type="percentage" office:value="0.7028887131650583" table:style-name="ce6">
            <text:p>70,29%</text:p>
          </table:table-cell>
          <table:table-cell office:value-type="percentage" office:value="0.58310884186727263" table:style-name="ce2">
            <text:p>58,3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esualdo</text:p>
          </table:table-cell>
          <table:table-cell office:value-type="float" office:value="3461" table:style-name="ce1">
            <text:p>3461</text:p>
          </table:table-cell>
          <table:table-cell office:value-type="float" office:value="587952" table:style-name="ce4">
            <text:p><text:s/>587.9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20" table:style-name="ce4">
            <text:p><text:s/>327.020<text:s/></text:p>
          </table:table-cell>
          <table:table-cell office:value-type="float" office:value="914972" table:style-name="ce4">
            <text:p><text:s/>914.972<text:s/></text:p>
          </table:table-cell>
          <table:table-cell office:value-type="float" office:value="264.36636810170472" table:style-name="ce4">
            <text:p><text:s/>264<text:s/></text:p>
          </table:table-cell>
          <table:table-cell office:value-type="percentage" office:value="0.64259015576432943" table:style-name="ce6">
            <text:p>64,26%</text:p>
          </table:table-cell>
          <table:table-cell office:value-type="percentage" office:value="0.5183602356387329" table:style-name="ce2">
            <text:p>51,8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ci</text:p>
          </table:table-cell>
          <table:table-cell office:value-type="float" office:value="653" table:style-name="ce1">
            <text:p>653</text:p>
          </table:table-cell>
          <table:table-cell office:value-type="float" office:value="114243" table:style-name="ce4">
            <text:p><text:s/>114.2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620" table:style-name="ce4">
            <text:p><text:s/>112.620<text:s/></text:p>
          </table:table-cell>
          <table:table-cell office:value-type="float" office:value="226863" table:style-name="ce4">
            <text:p><text:s/>226.863<text:s/></text:p>
          </table:table-cell>
          <table:table-cell office:value-type="float" office:value="347.41653905053596" table:style-name="ce4">
            <text:p><text:s/>347<text:s/></text:p>
          </table:table-cell>
          <table:table-cell office:value-type="percentage" office:value="0.50357704870340247" table:style-name="ce6">
            <text:p>50,36%</text:p>
          </table:table-cell>
          <table:table-cell office:value-type="percentage" office:value="0.38533318628244317" table:style-name="ce2">
            <text:p>38,5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ottaminarda</text:p>
          </table:table-cell>
          <table:table-cell office:value-type="float" office:value="8017" table:style-name="ce1">
            <text:p>8017</text:p>
          </table:table-cell>
          <table:table-cell office:value-type="float" office:value="1931291" table:style-name="ce4">
            <text:p><text:s/>1.931.2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5940" table:style-name="ce4">
            <text:p><text:s/>1.255.940<text:s/></text:p>
          </table:table-cell>
          <table:table-cell office:value-type="float" office:value="3187231" table:style-name="ce4">
            <text:p><text:s/>3.187.231<text:s/></text:p>
          </table:table-cell>
          <table:table-cell office:value-type="float" office:value="397.55906199326432" table:style-name="ce4">
            <text:p><text:s/>398<text:s/></text:p>
          </table:table-cell>
          <table:table-cell office:value-type="percentage" office:value="0.6059463528059309" table:style-name="ce6">
            <text:p>60,59%</text:p>
          </table:table-cell>
          <table:table-cell office:value-type="percentage" office:value="0.51530242841320129" table:style-name="ce2">
            <text:p>51,5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ottolella</text:p>
          </table:table-cell>
          <table:table-cell office:value-type="float" office:value="1896" table:style-name="ce1">
            <text:p>1896</text:p>
          </table:table-cell>
          <table:table-cell office:value-type="float" office:value="287030" table:style-name="ce4">
            <text:p><text:s/>287.030<text:s/></text:p>
          </table:table-cell>
          <table:table-cell office:value-type="float" office:value="7680" table:style-name="ce4">
            <text:p><text:s/>7.680<text:s/></text:p>
          </table:table-cell>
          <table:table-cell office:value-type="float" office:value="271540" table:style-name="ce4">
            <text:p><text:s/>271.540<text:s/></text:p>
          </table:table-cell>
          <table:table-cell office:value-type="float" office:value="566250" table:style-name="ce4">
            <text:p><text:s/>566.250<text:s/></text:p>
          </table:table-cell>
          <table:table-cell office:value-type="float" office:value="298.65506329113924" table:style-name="ce4">
            <text:p><text:s/>299<text:s/></text:p>
          </table:table-cell>
          <table:table-cell office:value-type="percentage" office:value="0.52045916114790292" table:style-name="ce6">
            <text:p>52,05%</text:p>
          </table:table-cell>
          <table:table-cell office:value-type="percentage" office:value="0.4431200905413431" table:style-name="ce2">
            <text:p>44,3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uardia Lombardi</text:p>
          </table:table-cell>
          <table:table-cell office:value-type="float" office:value="1634" table:style-name="ce1">
            <text:p>1634</text:p>
          </table:table-cell>
          <table:table-cell office:value-type="float" office:value="164529" table:style-name="ce4">
            <text:p><text:s/>164.5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3490" table:style-name="ce4">
            <text:p><text:s/>243.490<text:s/></text:p>
          </table:table-cell>
          <table:table-cell office:value-type="float" office:value="408019" table:style-name="ce4">
            <text:p><text:s/>408.019<text:s/></text:p>
          </table:table-cell>
          <table:table-cell office:value-type="float" office:value="249.70563035495715" table:style-name="ce4">
            <text:p><text:s/>250<text:s/></text:p>
          </table:table-cell>
          <table:table-cell office:value-type="percentage" office:value="0.40323857467421859" table:style-name="ce6">
            <text:p>40,32%</text:p>
          </table:table-cell>
          <table:table-cell office:value-type="percentage" office:value="0.30158145691010729" table:style-name="ce2">
            <text:p>30,1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cedonia</text:p>
          </table:table-cell>
          <table:table-cell office:value-type="float" office:value="2222" table:style-name="ce1">
            <text:p>2222</text:p>
          </table:table-cell>
          <table:table-cell office:value-type="float" office:value="321260" table:style-name="ce4">
            <text:p><text:s/>321.2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0880" table:style-name="ce4">
            <text:p><text:s/>460.880<text:s/></text:p>
          </table:table-cell>
          <table:table-cell office:value-type="float" office:value="782140" table:style-name="ce4">
            <text:p><text:s/>782.140<text:s/></text:p>
          </table:table-cell>
          <table:table-cell office:value-type="float" office:value="351.99819981998201" table:style-name="ce4">
            <text:p><text:s/>352<text:s/></text:p>
          </table:table-cell>
          <table:table-cell office:value-type="percentage" office:value="0.41074487943334953" table:style-name="ce6">
            <text:p>41,07%</text:p>
          </table:table-cell>
          <table:table-cell office:value-type="percentage" office:value="0.36375107264606182" table:style-name="ce2">
            <text:p>36,3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pio</text:p>
          </table:table-cell>
          <table:table-cell office:value-type="float" office:value="1518" table:style-name="ce1">
            <text:p>1518</text:p>
          </table:table-cell>
          <table:table-cell office:value-type="float" office:value="260496" table:style-name="ce4">
            <text:p><text:s/>260.496<text:s/></text:p>
          </table:table-cell>
          <table:table-cell office:value-type="float" office:value="20880" table:style-name="ce4">
            <text:p><text:s/>20.880<text:s/></text:p>
          </table:table-cell>
          <table:table-cell office:value-type="float" office:value="166600" table:style-name="ce4">
            <text:p><text:s/>166.600<text:s/></text:p>
          </table:table-cell>
          <table:table-cell office:value-type="float" office:value="447976" table:style-name="ce4">
            <text:p><text:s/>447.976<text:s/></text:p>
          </table:table-cell>
          <table:table-cell office:value-type="float" office:value="295.10935441370225" table:style-name="ce4">
            <text:p><text:s/>295<text:s/></text:p>
          </table:table-cell>
          <table:table-cell office:value-type="percentage" office:value="0.62810507705769947" table:style-name="ce6">
            <text:p>62,81%</text:p>
          </table:table-cell>
          <table:table-cell office:value-type="percentage" office:value="0.55320449092223856" table:style-name="ce2">
            <text:p>55,3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uro</text:p>
          </table:table-cell>
          <table:table-cell office:value-type="float" office:value="3478" table:style-name="ce1">
            <text:p>3478</text:p>
          </table:table-cell>
          <table:table-cell office:value-type="float" office:value="1075355" table:style-name="ce4">
            <text:p><text:s/>1.075.355<text:s/></text:p>
          </table:table-cell>
          <table:table-cell office:value-type="float" office:value="14640" table:style-name="ce4">
            <text:p><text:s/>14.640<text:s/></text:p>
          </table:table-cell>
          <table:table-cell office:value-type="float" office:value="347810" table:style-name="ce4">
            <text:p><text:s/>347.810<text:s/></text:p>
          </table:table-cell>
          <table:table-cell office:value-type="float" office:value="1437805" table:style-name="ce4">
            <text:p><text:s/>1.437.805<text:s/></text:p>
          </table:table-cell>
          <table:table-cell office:value-type="float" office:value="413.39994249568718" table:style-name="ce4">
            <text:p><text:s/>413<text:s/></text:p>
          </table:table-cell>
          <table:table-cell office:value-type="percentage" office:value="0.75809654299435603" table:style-name="ce6">
            <text:p>75,81%</text:p>
          </table:table-cell>
          <table:table-cell office:value-type="percentage" office:value="0.61836714335975707" table:style-name="ce2">
            <text:p>61,8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oni</text:p>
          </table:table-cell>
          <table:table-cell office:value-type="float" office:value="6151" table:style-name="ce1">
            <text:p>6151</text:p>
          </table:table-cell>
          <table:table-cell office:value-type="float" office:value="1591917" table:style-name="ce4">
            <text:p><text:s/>1.591.9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2750" table:style-name="ce4">
            <text:p><text:s/>572.750<text:s/></text:p>
          </table:table-cell>
          <table:table-cell office:value-type="float" office:value="2164667" table:style-name="ce4">
            <text:p><text:s/>2.164.667<text:s/></text:p>
          </table:table-cell>
          <table:table-cell office:value-type="float" office:value="351.92115103235244" table:style-name="ce4">
            <text:p><text:s/>352<text:s/></text:p>
          </table:table-cell>
          <table:table-cell office:value-type="percentage" office:value="0.73540964961354338" table:style-name="ce6">
            <text:p>73,54%</text:p>
          </table:table-cell>
          <table:table-cell office:value-type="percentage" office:value="0.57299803485105005" table:style-name="ce2">
            <text:p>57,3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uogosano</text:p>
          </table:table-cell>
          <table:table-cell office:value-type="float" office:value="1159" table:style-name="ce1">
            <text:p>1159</text:p>
          </table:table-cell>
          <table:table-cell office:value-type="float" office:value="303821" table:style-name="ce4">
            <text:p><text:s/>303.8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6170" table:style-name="ce4">
            <text:p><text:s/>156.170<text:s/></text:p>
          </table:table-cell>
          <table:table-cell office:value-type="float" office:value="459991" table:style-name="ce4">
            <text:p><text:s/>459.991<text:s/></text:p>
          </table:table-cell>
          <table:table-cell office:value-type="float" office:value="396.88610871440898" table:style-name="ce4">
            <text:p><text:s/>397<text:s/></text:p>
          </table:table-cell>
          <table:table-cell office:value-type="percentage" office:value="0.66049335747873328" table:style-name="ce6">
            <text:p>66,05%</text:p>
          </table:table-cell>
          <table:table-cell office:value-type="percentage" office:value="0.48855309208378139" table:style-name="ce2">
            <text:p>48,8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ocalzati</text:p>
          </table:table-cell>
          <table:table-cell office:value-type="float" office:value="3166" table:style-name="ce1">
            <text:p>3166</text:p>
          </table:table-cell>
          <table:table-cell office:value-type="float" office:value="834920" table:style-name="ce4">
            <text:p><text:s/>834.9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7120" table:style-name="ce4">
            <text:p><text:s/>417.120<text:s/></text:p>
          </table:table-cell>
          <table:table-cell office:value-type="float" office:value="1252040" table:style-name="ce4">
            <text:p><text:s/>1.252.040<text:s/></text:p>
          </table:table-cell>
          <table:table-cell office:value-type="float" office:value="395.46430827542639" table:style-name="ce4">
            <text:p><text:s/>395<text:s/></text:p>
          </table:table-cell>
          <table:table-cell office:value-type="percentage" office:value="0.66684770454618059" table:style-name="ce6">
            <text:p>66,68%</text:p>
          </table:table-cell>
          <table:table-cell office:value-type="percentage" office:value="0.54409060251233443" table:style-name="ce2">
            <text:p>54,4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zano di Nola</text:p>
          </table:table-cell>
          <table:table-cell office:value-type="float" office:value="1694" table:style-name="ce1">
            <text:p>1694</text:p>
          </table:table-cell>
          <table:table-cell office:value-type="float" office:value="598613" table:style-name="ce4">
            <text:p><text:s/>598.6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200" table:style-name="ce4">
            <text:p><text:s/>74.200<text:s/></text:p>
          </table:table-cell>
          <table:table-cell office:value-type="float" office:value="672813" table:style-name="ce4">
            <text:p><text:s/>672.813<text:s/></text:p>
          </table:table-cell>
          <table:table-cell office:value-type="float" office:value="397.17414403778042" table:style-name="ce4">
            <text:p><text:s/>397<text:s/></text:p>
          </table:table-cell>
          <table:table-cell office:value-type="percentage" office:value="0.88971675636469572" table:style-name="ce6">
            <text:p>88,97%</text:p>
          </table:table-cell>
          <table:table-cell office:value-type="percentage" office:value="0.65341350646144269" table:style-name="ce2">
            <text:p>65,3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lito Irpino</text:p>
          </table:table-cell>
          <table:table-cell office:value-type="float" office:value="1900" table:style-name="ce1">
            <text:p>1900</text:p>
          </table:table-cell>
          <table:table-cell office:value-type="float" office:value="369132" table:style-name="ce4">
            <text:p><text:s/>369.1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1290" table:style-name="ce4">
            <text:p><text:s/>151.290<text:s/></text:p>
          </table:table-cell>
          <table:table-cell office:value-type="float" office:value="520422" table:style-name="ce4">
            <text:p><text:s/>520.422<text:s/></text:p>
          </table:table-cell>
          <table:table-cell office:value-type="float" office:value="273.90631578947369" table:style-name="ce4">
            <text:p><text:s/>274<text:s/></text:p>
          </table:table-cell>
          <table:table-cell office:value-type="percentage" office:value="0.70929361172279415" table:style-name="ce6">
            <text:p>70,93%</text:p>
          </table:table-cell>
          <table:table-cell office:value-type="percentage" office:value="0.59264682642261002" table:style-name="ce2">
            <text:p>59,2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rcogliano</text:p>
          </table:table-cell>
          <table:table-cell office:value-type="float" office:value="12282" table:style-name="ce1">
            <text:p>12282</text:p>
          </table:table-cell>
          <table:table-cell office:value-type="float" office:value="2312994" table:style-name="ce4">
            <text:p><text:s/>2.312.994<text:s/></text:p>
          </table:table-cell>
          <table:table-cell office:value-type="float" office:value="15600" table:style-name="ce4">
            <text:p><text:s/>15.600<text:s/></text:p>
          </table:table-cell>
          <table:table-cell office:value-type="float" office:value="2266980" table:style-name="ce4">
            <text:p><text:s/>2.266.980<text:s/></text:p>
          </table:table-cell>
          <table:table-cell office:value-type="float" office:value="4595574" table:style-name="ce4">
            <text:p><text:s/>4.595.574<text:s/></text:p>
          </table:table-cell>
          <table:table-cell office:value-type="float" office:value="374.17147044455299" table:style-name="ce4">
            <text:p><text:s/>374<text:s/></text:p>
          </table:table-cell>
          <table:table-cell office:value-type="percentage" office:value="0.50670362396514557" table:style-name="ce6">
            <text:p>50,67%</text:p>
          </table:table-cell>
          <table:table-cell office:value-type="percentage" office:value="0.41274630517955863" table:style-name="ce2">
            <text:p>41,2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rabella Eclano</text:p>
          </table:table-cell>
          <table:table-cell office:value-type="float" office:value="7536" table:style-name="ce1">
            <text:p>7536</text:p>
          </table:table-cell>
          <table:table-cell office:value-type="float" office:value="1685585" table:style-name="ce4">
            <text:p><text:s/>1.685.5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01140" table:style-name="ce4">
            <text:p><text:s/>1.301.140<text:s/></text:p>
          </table:table-cell>
          <table:table-cell office:value-type="float" office:value="2986725" table:style-name="ce4">
            <text:p><text:s/>2.986.725<text:s/></text:p>
          </table:table-cell>
          <table:table-cell office:value-type="float" office:value="396.32762738853501" table:style-name="ce4">
            <text:p><text:s/>396<text:s/></text:p>
          </table:table-cell>
          <table:table-cell office:value-type="percentage" office:value="0.5643589550427307" table:style-name="ce6">
            <text:p>56,44%</text:p>
          </table:table-cell>
          <table:table-cell office:value-type="percentage" office:value="0.47121548070337022" table:style-name="ce2">
            <text:p>47,1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aguto</text:p>
          </table:table-cell>
          <table:table-cell office:value-type="float" office:value="397" table:style-name="ce1">
            <text:p>397</text:p>
          </table:table-cell>
          <table:table-cell office:value-type="float" office:value="97574" table:style-name="ce4">
            <text:p><text:s/>97.5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200" table:style-name="ce4">
            <text:p><text:s/>31.200<text:s/></text:p>
          </table:table-cell>
          <table:table-cell office:value-type="float" office:value="128774" table:style-name="ce4">
            <text:p><text:s/>128.774<text:s/></text:p>
          </table:table-cell>
          <table:table-cell office:value-type="float" office:value="324.36775818639796" table:style-name="ce4">
            <text:p><text:s/>324<text:s/></text:p>
          </table:table-cell>
          <table:table-cell office:value-type="percentage" office:value="0.75771506670601207" table:style-name="ce6">
            <text:p>75,77%</text:p>
          </table:table-cell>
          <table:table-cell office:value-type="percentage" office:value="0.64410564953877003" table:style-name="ce2">
            <text:p>64,4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calvo Irpino</text:p>
          </table:table-cell>
          <table:table-cell office:value-type="float" office:value="3564" table:style-name="ce1">
            <text:p>3564</text:p>
          </table:table-cell>
          <table:table-cell office:value-type="float" office:value="548205" table:style-name="ce4">
            <text:p><text:s/>548.2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8020" table:style-name="ce4">
            <text:p><text:s/>378.020<text:s/></text:p>
          </table:table-cell>
          <table:table-cell office:value-type="float" office:value="926225" table:style-name="ce4">
            <text:p><text:s/>926.225<text:s/></text:p>
          </table:table-cell>
          <table:table-cell office:value-type="float" office:value="259.88355780022448" table:style-name="ce4">
            <text:p><text:s/>260<text:s/></text:p>
          </table:table-cell>
          <table:table-cell office:value-type="percentage" office:value="0.59187022591702876" table:style-name="ce6">
            <text:p>59,19%</text:p>
          </table:table-cell>
          <table:table-cell office:value-type="percentage" office:value="0.49179044407235145" table:style-name="ce2">
            <text:p>49,1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falcione</text:p>
          </table:table-cell>
          <table:table-cell office:value-type="float" office:value="3273" table:style-name="ce1">
            <text:p>3273</text:p>
          </table:table-cell>
          <table:table-cell office:value-type="float" office:value="635453" table:style-name="ce4">
            <text:p><text:s/>635.4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7520" table:style-name="ce4">
            <text:p><text:s/>447.520<text:s/></text:p>
          </table:table-cell>
          <table:table-cell office:value-type="float" office:value="1082973" table:style-name="ce4">
            <text:p><text:s/>1.082.973<text:s/></text:p>
          </table:table-cell>
          <table:table-cell office:value-type="float" office:value="330.88084326306142" table:style-name="ce4">
            <text:p><text:s/>331<text:s/></text:p>
          </table:table-cell>
          <table:table-cell office:value-type="percentage" office:value="0.58676716778719318" table:style-name="ce6">
            <text:p>58,68%</text:p>
          </table:table-cell>
          <table:table-cell office:value-type="percentage" office:value="0.49304970462467429" table:style-name="ce2">
            <text:p>49,3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forte Irpino</text:p>
          </table:table-cell>
          <table:table-cell office:value-type="float" office:value="11793" table:style-name="ce1">
            <text:p>11793</text:p>
          </table:table-cell>
          <table:table-cell office:value-type="float" office:value="2689240" table:style-name="ce4">
            <text:p><text:s/>2.689.2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20680" table:style-name="ce4">
            <text:p><text:s/>1.420.680<text:s/></text:p>
          </table:table-cell>
          <table:table-cell office:value-type="float" office:value="4109920" table:style-name="ce4">
            <text:p><text:s/>4.109.920<text:s/></text:p>
          </table:table-cell>
          <table:table-cell office:value-type="float" office:value="348.505045365895" table:style-name="ce4">
            <text:p><text:s/>349<text:s/></text:p>
          </table:table-cell>
          <table:table-cell office:value-type="percentage" office:value="0.65432903803480358" table:style-name="ce6">
            <text:p>65,43%</text:p>
          </table:table-cell>
          <table:table-cell office:value-type="percentage" office:value="0.45997801790446319" table:style-name="ce2">
            <text:p>46,0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fredane</text:p>
          </table:table-cell>
          <table:table-cell office:value-type="float" office:value="2194" table:style-name="ce1">
            <text:p>2194</text:p>
          </table:table-cell>
          <table:table-cell office:value-type="float" office:value="452795" table:style-name="ce4">
            <text:p><text:s/>452.7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3560" table:style-name="ce4">
            <text:p><text:s/>323.560<text:s/></text:p>
          </table:table-cell>
          <table:table-cell office:value-type="float" office:value="776355" table:style-name="ce4">
            <text:p><text:s/>776.355<text:s/></text:p>
          </table:table-cell>
          <table:table-cell office:value-type="float" office:value="353.85369188696444" table:style-name="ce4">
            <text:p><text:s/>354<text:s/></text:p>
          </table:table-cell>
          <table:table-cell office:value-type="percentage" office:value="0.58323189777872231" table:style-name="ce6">
            <text:p>58,32%</text:p>
          </table:table-cell>
          <table:table-cell office:value-type="percentage" office:value="0.47638641422968786" table:style-name="ce2">
            <text:p>47,6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fusco</text:p>
          </table:table-cell>
          <table:table-cell office:value-type="float" office:value="1286" table:style-name="ce1">
            <text:p>1286</text:p>
          </table:table-cell>
          <table:table-cell office:value-type="float" office:value="283452" table:style-name="ce4">
            <text:p><text:s/>283.4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380" table:style-name="ce4">
            <text:p><text:s/>105.380<text:s/></text:p>
          </table:table-cell>
          <table:table-cell office:value-type="float" office:value="388832" table:style-name="ce4">
            <text:p><text:s/>388.832<text:s/></text:p>
          </table:table-cell>
          <table:table-cell office:value-type="float" office:value="302.35769828926902" table:style-name="ce4">
            <text:p><text:s/>302<text:s/></text:p>
          </table:table-cell>
          <table:table-cell office:value-type="percentage" office:value="0.72898321125833265" table:style-name="ce6">
            <text:p>72,90%</text:p>
          </table:table-cell>
          <table:table-cell office:value-type="percentage" office:value="0.54941661545685472" table:style-name="ce2">
            <text:p>54,9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lla</text:p>
          </table:table-cell>
          <table:table-cell office:value-type="float" office:value="7670" table:style-name="ce1">
            <text:p>7670</text:p>
          </table:table-cell>
          <table:table-cell office:value-type="float" office:value="1910140" table:style-name="ce4">
            <text:p><text:s/>1.910.1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4600" table:style-name="ce4">
            <text:p><text:s/>754.600<text:s/></text:p>
          </table:table-cell>
          <table:table-cell office:value-type="float" office:value="2664740" table:style-name="ce4">
            <text:p><text:s/>2.664.740<text:s/></text:p>
          </table:table-cell>
          <table:table-cell office:value-type="float" office:value="347.42372881355931" table:style-name="ce4">
            <text:p><text:s/>347<text:s/></text:p>
          </table:table-cell>
          <table:table-cell office:value-type="percentage" office:value="0.71682040274098036" table:style-name="ce6">
            <text:p>71,68%</text:p>
          </table:table-cell>
          <table:table-cell office:value-type="percentage" office:value="0.59873293360113056" table:style-name="ce2">
            <text:p>59,8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marano</text:p>
          </table:table-cell>
          <table:table-cell office:value-type="float" office:value="2767" table:style-name="ce1">
            <text:p>2767</text:p>
          </table:table-cell>
          <table:table-cell office:value-type="float" office:value="479759" table:style-name="ce4">
            <text:p><text:s/>479.759<text:s/></text:p>
          </table:table-cell>
          <table:table-cell office:value-type="float" office:value="24000" table:style-name="ce4">
            <text:p><text:s/>24.000<text:s/></text:p>
          </table:table-cell>
          <table:table-cell office:value-type="float" office:value="353540" table:style-name="ce4">
            <text:p><text:s/>353.540<text:s/></text:p>
          </table:table-cell>
          <table:table-cell office:value-type="float" office:value="857299" table:style-name="ce4">
            <text:p><text:s/>857.299<text:s/></text:p>
          </table:table-cell>
          <table:table-cell office:value-type="float" office:value="309.8297795446332" table:style-name="ce4">
            <text:p><text:s/>310<text:s/></text:p>
          </table:table-cell>
          <table:table-cell office:value-type="percentage" office:value="0.58761179005224551" table:style-name="ce6">
            <text:p>58,76%</text:p>
          </table:table-cell>
          <table:table-cell office:value-type="percentage" office:value="0.51314900866523283" table:style-name="ce2">
            <text:p>51,3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miletto</text:p>
          </table:table-cell>
          <table:table-cell office:value-type="float" office:value="5248" table:style-name="ce1">
            <text:p>5248</text:p>
          </table:table-cell>
          <table:table-cell office:value-type="float" office:value="832929" table:style-name="ce4">
            <text:p><text:s/>832.9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2780" table:style-name="ce4">
            <text:p><text:s/>692.780<text:s/></text:p>
          </table:table-cell>
          <table:table-cell office:value-type="float" office:value="1525709" table:style-name="ce4">
            <text:p><text:s/>1.525.709<text:s/></text:p>
          </table:table-cell>
          <table:table-cell office:value-type="float" office:value="290.7219893292683" table:style-name="ce4">
            <text:p><text:s/>291<text:s/></text:p>
          </table:table-cell>
          <table:table-cell office:value-type="percentage" office:value="0.54592913851855107" table:style-name="ce6">
            <text:p>54,59%</text:p>
          </table:table-cell>
          <table:table-cell office:value-type="percentage" office:value="0.46693352352596912" table:style-name="ce2">
            <text:p>46,6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verde</text:p>
          </table:table-cell>
          <table:table-cell office:value-type="float" office:value="747" table:style-name="ce1">
            <text:p>747</text:p>
          </table:table-cell>
          <table:table-cell office:value-type="float" office:value="166890" table:style-name="ce4">
            <text:p><text:s/>166.8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120" table:style-name="ce4">
            <text:p><text:s/>71.120<text:s/></text:p>
          </table:table-cell>
          <table:table-cell office:value-type="float" office:value="238010" table:style-name="ce4">
            <text:p><text:s/>238.010<text:s/></text:p>
          </table:table-cell>
          <table:table-cell office:value-type="float" office:value="318.62115127175366" table:style-name="ce4">
            <text:p><text:s/>319<text:s/></text:p>
          </table:table-cell>
          <table:table-cell office:value-type="percentage" office:value="0.70118902567119024" table:style-name="ce6">
            <text:p>70,12%</text:p>
          </table:table-cell>
          <table:table-cell office:value-type="percentage" office:value="0.58639572154648623" table:style-name="ce2">
            <text:p>58,6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oro</text:p>
          </table:table-cell>
          <table:table-cell office:value-type="float" office:value="19740" table:style-name="ce1">
            <text:p>19740</text:p>
          </table:table-cell>
          <table:table-cell office:value-type="float" office:value="5396815" table:style-name="ce4">
            <text:p><text:s/>5.396.8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81440" table:style-name="ce4">
            <text:p><text:s/>1.881.440<text:s/></text:p>
          </table:table-cell>
          <table:table-cell office:value-type="float" office:value="7278255" table:style-name="ce4">
            <text:p><text:s/>7.278.255<text:s/></text:p>
          </table:table-cell>
          <table:table-cell office:value-type="float" office:value="368.70592705167172" table:style-name="ce4">
            <text:p><text:s/>369<text:s/></text:p>
          </table:table-cell>
          <table:table-cell office:value-type="percentage" office:value="0.74149847731358687" table:style-name="ce6">
            <text:p>74,15%</text:p>
          </table:table-cell>
          <table:table-cell office:value-type="percentage" office:value="0.59009928294677394" table:style-name="ce2">
            <text:p>59,0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rra De Sanctis*</text:p>
          </table:table-cell>
          <table:table-cell office:value-type="float" office:value="1212" table:style-name="ce1">
            <text:p>1212</text:p>
          </table:table-cell>
          <table:table-cell office:value-type="float" office:value="128270" table:style-name="ce4">
            <text:p><text:s/>128.2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2570" table:style-name="ce4">
            <text:p><text:s/>252.570<text:s/></text:p>
          </table:table-cell>
          <table:table-cell office:value-type="float" office:value="380840" table:style-name="ce4">
            <text:p><text:s/>380.840<text:s/></text:p>
          </table:table-cell>
          <table:table-cell office:value-type="float" office:value="314.22442244224425" table:style-name="ce4">
            <text:p><text:s/>314<text:s/></text:p>
          </table:table-cell>
          <table:table-cell office:value-type="percentage" office:value="0.33680810839197561" table:style-name="ce6">
            <text:p>33,68%</text:p>
          </table:table-cell>
          <table:table-cell office:value-type="percentage" office:value="0.35239947815062295" table:style-name="ce2">
            <text:p>35,2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schiano</text:p>
          </table:table-cell>
          <table:table-cell office:value-type="float" office:value="1629" table:style-name="ce1">
            <text:p>1629</text:p>
          </table:table-cell>
          <table:table-cell office:value-type="float" office:value="291043" table:style-name="ce4">
            <text:p><text:s/>291.0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9480" table:style-name="ce4">
            <text:p><text:s/>259.480<text:s/></text:p>
          </table:table-cell>
          <table:table-cell office:value-type="float" office:value="550523" table:style-name="ce4">
            <text:p><text:s/>550.523<text:s/></text:p>
          </table:table-cell>
          <table:table-cell office:value-type="float" office:value="337.95150399017803" table:style-name="ce4">
            <text:p><text:s/>338<text:s/></text:p>
          </table:table-cell>
          <table:table-cell office:value-type="percentage" office:value="0.52866637724491072" table:style-name="ce6">
            <text:p>52,87%</text:p>
          </table:table-cell>
          <table:table-cell office:value-type="percentage" office:value="0.44365445166765322" table:style-name="ce2">
            <text:p>44,3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ugnano del Cardinale</text:p>
          </table:table-cell>
          <table:table-cell office:value-type="float" office:value="5238" table:style-name="ce1">
            <text:p>5238</text:p>
          </table:table-cell>
          <table:table-cell office:value-type="float" office:value="1160714" table:style-name="ce4">
            <text:p><text:s/>1.160.7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7090" table:style-name="ce4">
            <text:p><text:s/>667.090<text:s/></text:p>
          </table:table-cell>
          <table:table-cell office:value-type="float" office:value="1827804" table:style-name="ce4">
            <text:p><text:s/>1.827.804<text:s/></text:p>
          </table:table-cell>
          <table:table-cell office:value-type="float" office:value="348.95074455899197" table:style-name="ce4">
            <text:p><text:s/>349<text:s/></text:p>
          </table:table-cell>
          <table:table-cell office:value-type="percentage" office:value="0.63503198373567404" table:style-name="ce6">
            <text:p>63,50%</text:p>
          </table:table-cell>
          <table:table-cell office:value-type="percentage" office:value="0.48846856252247506" table:style-name="ce2">
            <text:p>48,8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sco</text:p>
          </table:table-cell>
          <table:table-cell office:value-type="float" office:value="4134" table:style-name="ce1">
            <text:p>4134</text:p>
          </table:table-cell>
          <table:table-cell office:value-type="float" office:value="571474" table:style-name="ce4">
            <text:p><text:s/>571.4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3340" table:style-name="ce4">
            <text:p><text:s/>513.340<text:s/></text:p>
          </table:table-cell>
          <table:table-cell office:value-type="float" office:value="1084814" table:style-name="ce4">
            <text:p><text:s/>1.084.814<text:s/></text:p>
          </table:table-cell>
          <table:table-cell office:value-type="float" office:value="262.41267537493951" table:style-name="ce4">
            <text:p><text:s/>262<text:s/></text:p>
          </table:table-cell>
          <table:table-cell office:value-type="percentage" office:value="0.52679445508630973" table:style-name="ce6">
            <text:p>52,68%</text:p>
          </table:table-cell>
          <table:table-cell office:value-type="percentage" office:value="0.46173732241206961" table:style-name="ce2">
            <text:p>46,1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spedaletto d'Alpinolo</text:p>
          </table:table-cell>
          <table:table-cell office:value-type="float" office:value="2129" table:style-name="ce1">
            <text:p>2129</text:p>
          </table:table-cell>
          <table:table-cell office:value-type="float" office:value="531662" table:style-name="ce4">
            <text:p><text:s/>531.662<text:s/></text:p>
          </table:table-cell>
          <table:table-cell office:value-type="float" office:value="25440" table:style-name="ce4">
            <text:p><text:s/>25.440<text:s/></text:p>
          </table:table-cell>
          <table:table-cell office:value-type="float" office:value="271920" table:style-name="ce4">
            <text:p><text:s/>271.920<text:s/></text:p>
          </table:table-cell>
          <table:table-cell office:value-type="float" office:value="829022" table:style-name="ce4">
            <text:p><text:s/>829.022<text:s/></text:p>
          </table:table-cell>
          <table:table-cell office:value-type="float" office:value="389.39502113668391" table:style-name="ce4">
            <text:p><text:s/>389<text:s/></text:p>
          </table:table-cell>
          <table:table-cell office:value-type="percentage" office:value="0.67199905430736462" table:style-name="ce6">
            <text:p>67,20%</text:p>
          </table:table-cell>
          <table:table-cell office:value-type="percentage" office:value="0.52375212051894016" table:style-name="ce2">
            <text:p>52,3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go del Vallo di Lauro</text:p>
          </table:table-cell>
          <table:table-cell office:value-type="float" office:value="1797" table:style-name="ce1">
            <text:p>1797</text:p>
          </table:table-cell>
          <table:table-cell office:value-type="float" office:value="362705" table:style-name="ce4">
            <text:p><text:s/>362.7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7060" table:style-name="ce4">
            <text:p><text:s/>227.060<text:s/></text:p>
          </table:table-cell>
          <table:table-cell office:value-type="float" office:value="589765" table:style-name="ce4">
            <text:p><text:s/>589.765<text:s/></text:p>
          </table:table-cell>
          <table:table-cell office:value-type="float" office:value="328.19421257651641" table:style-name="ce4">
            <text:p><text:s/>328<text:s/></text:p>
          </table:table-cell>
          <table:table-cell office:value-type="percentage" office:value="0.61499919459445707" table:style-name="ce6">
            <text:p>61,50%</text:p>
          </table:table-cell>
          <table:table-cell office:value-type="percentage" office:value="0.50922373322489589" table:style-name="ce2">
            <text:p>50,9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rolise</text:p>
          </table:table-cell>
          <table:table-cell office:value-type="float" office:value="660" table:style-name="ce1">
            <text:p>660</text:p>
          </table:table-cell>
          <table:table-cell office:value-type="float" office:value="157053" table:style-name="ce4">
            <text:p><text:s/>157.053<text:s/></text:p>
          </table:table-cell>
          <table:table-cell office:value-type="float" office:value="2880" table:style-name="ce4">
            <text:p><text:s/>2.880<text:s/></text:p>
          </table:table-cell>
          <table:table-cell office:value-type="float" office:value="88080" table:style-name="ce4">
            <text:p><text:s/>88.080<text:s/></text:p>
          </table:table-cell>
          <table:table-cell office:value-type="float" office:value="248013" table:style-name="ce4">
            <text:p><text:s/>248.013<text:s/></text:p>
          </table:table-cell>
          <table:table-cell office:value-type="float" office:value="375.7772727272727" table:style-name="ce4">
            <text:p><text:s/>376<text:s/></text:p>
          </table:table-cell>
          <table:table-cell office:value-type="percentage" office:value="0.64485732602726475" table:style-name="ce6">
            <text:p>64,49%</text:p>
          </table:table-cell>
          <table:table-cell office:value-type="percentage" office:value="0.46481106965061864" table:style-name="ce2">
            <text:p>46,4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ternopoli</text:p>
          </table:table-cell>
          <table:table-cell office:value-type="float" office:value="2307" table:style-name="ce1">
            <text:p>2307</text:p>
          </table:table-cell>
          <table:table-cell office:value-type="float" office:value="451034" table:style-name="ce4">
            <text:p><text:s/>451.0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8520" table:style-name="ce4">
            <text:p><text:s/>188.520<text:s/></text:p>
          </table:table-cell>
          <table:table-cell office:value-type="float" office:value="639554" table:style-name="ce4">
            <text:p><text:s/>639.554<text:s/></text:p>
          </table:table-cell>
          <table:table-cell office:value-type="float" office:value="277.2232336367577" table:style-name="ce4">
            <text:p><text:s/>277<text:s/></text:p>
          </table:table-cell>
          <table:table-cell office:value-type="percentage" office:value="0.7052320836082645" table:style-name="ce6">
            <text:p>70,52%</text:p>
          </table:table-cell>
          <table:table-cell office:value-type="percentage" office:value="0.59348171391456184" table:style-name="ce2">
            <text:p>59,3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truro Irpino</text:p>
          </table:table-cell>
          <table:table-cell office:value-type="float" office:value="347" table:style-name="ce1">
            <text:p>347</text:p>
          </table:table-cell>
          <table:table-cell office:value-type="float" office:value="32963" table:style-name="ce4">
            <text:p><text:s/>32.9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290" table:style-name="ce4">
            <text:p><text:s/>56.290<text:s/></text:p>
          </table:table-cell>
          <table:table-cell office:value-type="float" office:value="89253" table:style-name="ce4">
            <text:p><text:s/>89.253<text:s/></text:p>
          </table:table-cell>
          <table:table-cell office:value-type="float" office:value="257.21325648414984" table:style-name="ce4">
            <text:p><text:s/>257<text:s/></text:p>
          </table:table-cell>
          <table:table-cell office:value-type="percentage" office:value="0.36932091918478932" table:style-name="ce6">
            <text:p>36,93%</text:p>
          </table:table-cell>
          <table:table-cell office:value-type="percentage" office:value="0.26603635897065775" table:style-name="ce2">
            <text:p>26,6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ietradefusi</text:p>
          </table:table-cell>
          <table:table-cell office:value-type="float" office:value="2309" table:style-name="ce1">
            <text:p>2309</text:p>
          </table:table-cell>
          <table:table-cell office:value-type="float" office:value="368325" table:style-name="ce4">
            <text:p><text:s/>368.3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4620" table:style-name="ce4">
            <text:p><text:s/>294.620<text:s/></text:p>
          </table:table-cell>
          <table:table-cell office:value-type="float" office:value="662945" table:style-name="ce4">
            <text:p><text:s/>662.945<text:s/></text:p>
          </table:table-cell>
          <table:table-cell office:value-type="float" office:value="287.11346903421395" table:style-name="ce4">
            <text:p><text:s/>287<text:s/></text:p>
          </table:table-cell>
          <table:table-cell office:value-type="percentage" office:value="0.55558907601686414" table:style-name="ce6">
            <text:p>55,56%</text:p>
          </table:table-cell>
          <table:table-cell office:value-type="percentage" office:value="0.47349251051865054" table:style-name="ce2">
            <text:p>47,3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ietrastornina</text:p>
          </table:table-cell>
          <table:table-cell office:value-type="float" office:value="1495" table:style-name="ce1">
            <text:p>1495</text:p>
          </table:table-cell>
          <table:table-cell office:value-type="float" office:value="309430" table:style-name="ce4">
            <text:p><text:s/>309.4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720" table:style-name="ce4">
            <text:p><text:s/>147.720<text:s/></text:p>
          </table:table-cell>
          <table:table-cell office:value-type="float" office:value="457150" table:style-name="ce4">
            <text:p><text:s/>457.150<text:s/></text:p>
          </table:table-cell>
          <table:table-cell office:value-type="float" office:value="305.78595317725751" table:style-name="ce4">
            <text:p><text:s/>306<text:s/></text:p>
          </table:table-cell>
          <table:table-cell office:value-type="percentage" office:value="0.6768675489445477" table:style-name="ce6">
            <text:p>67,69%</text:p>
          </table:table-cell>
          <table:table-cell office:value-type="percentage" office:value="0.52904804707604114" table:style-name="ce2">
            <text:p>52,9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ata di Principato Ultra</text:p>
          </table:table-cell>
          <table:table-cell office:value-type="float" office:value="2977" table:style-name="ce1">
            <text:p>2977</text:p>
          </table:table-cell>
          <table:table-cell office:value-type="float" office:value="516921" table:style-name="ce4">
            <text:p><text:s/>516.9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8280" table:style-name="ce4">
            <text:p><text:s/>518.280<text:s/></text:p>
          </table:table-cell>
          <table:table-cell office:value-type="float" office:value="1035201" table:style-name="ce4">
            <text:p><text:s/>1.035.201<text:s/></text:p>
          </table:table-cell>
          <table:table-cell office:value-type="float" office:value="347.73295263688277" table:style-name="ce4">
            <text:p><text:s/>348<text:s/></text:p>
          </table:table-cell>
          <table:table-cell office:value-type="percentage" office:value="0.49934360573453851" table:style-name="ce6">
            <text:p>49,93%</text:p>
          </table:table-cell>
          <table:table-cell office:value-type="percentage" office:value="0.43145474722957378" table:style-name="ce2">
            <text:p>43,1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atola Serra</text:p>
          </table:table-cell>
          <table:table-cell office:value-type="float" office:value="3740" table:style-name="ce1">
            <text:p>3740</text:p>
          </table:table-cell>
          <table:table-cell office:value-type="float" office:value="713785" table:style-name="ce4">
            <text:p><text:s/>713.7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6820" table:style-name="ce4">
            <text:p><text:s/>706.820<text:s/></text:p>
          </table:table-cell>
          <table:table-cell office:value-type="float" office:value="1420605" table:style-name="ce4">
            <text:p><text:s/>1.420.605<text:s/></text:p>
          </table:table-cell>
          <table:table-cell office:value-type="float" office:value="379.84090909090907" table:style-name="ce4">
            <text:p><text:s/>380<text:s/></text:p>
          </table:table-cell>
          <table:table-cell office:value-type="percentage" office:value="0.50245142034555701" table:style-name="ce6">
            <text:p>50,25%</text:p>
          </table:table-cell>
          <table:table-cell office:value-type="percentage" office:value="0.41816715788692088" table:style-name="ce2">
            <text:p>41,8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drelle</text:p>
          </table:table-cell>
          <table:table-cell office:value-type="float" office:value="1878" table:style-name="ce1">
            <text:p>1878</text:p>
          </table:table-cell>
          <table:table-cell office:value-type="float" office:value="392486" table:style-name="ce4">
            <text:p><text:s/>392.4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0920" table:style-name="ce4">
            <text:p><text:s/>170.920<text:s/></text:p>
          </table:table-cell>
          <table:table-cell office:value-type="float" office:value="563406" table:style-name="ce4">
            <text:p><text:s/>563.406<text:s/></text:p>
          </table:table-cell>
          <table:table-cell office:value-type="float" office:value="300.00319488817894" table:style-name="ce4">
            <text:p><text:s/>300<text:s/></text:p>
          </table:table-cell>
          <table:table-cell office:value-type="percentage" office:value="0.69663084880175219" table:style-name="ce6">
            <text:p>69,66%</text:p>
          </table:table-cell>
          <table:table-cell office:value-type="percentage" office:value="0.53294798310731228" table:style-name="ce2">
            <text:p>53,2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indici*</text:p>
          </table:table-cell>
          <table:table-cell office:value-type="float" office:value="1894" table:style-name="ce1">
            <text:p>1894</text:p>
          </table:table-cell>
          <table:table-cell office:value-type="float" office:value="355295" table:style-name="ce4">
            <text:p><text:s/>355.2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0900" table:style-name="ce4">
            <text:p><text:s/>300.900<text:s/></text:p>
          </table:table-cell>
          <table:table-cell office:value-type="float" office:value="656195" table:style-name="ce4">
            <text:p><text:s/>656.195<text:s/></text:p>
          </table:table-cell>
          <table:table-cell office:value-type="float" office:value="346.45987328405494" table:style-name="ce4">
            <text:p><text:s/>346<text:s/></text:p>
          </table:table-cell>
          <table:table-cell office:value-type="percentage" office:value="0.54144728320087776" table:style-name="ce6">
            <text:p>54,14%</text:p>
          </table:table-cell>
          <table:table-cell office:value-type="percentage" office:value="0.42996976531714537" table:style-name="ce2">
            <text:p>43,0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cca San Felice</text:p>
          </table:table-cell>
          <table:table-cell office:value-type="float" office:value="839" table:style-name="ce1">
            <text:p>839</text:p>
          </table:table-cell>
          <table:table-cell office:value-type="float" office:value="95346" table:style-name="ce4">
            <text:p><text:s/>95.3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9270" table:style-name="ce4">
            <text:p><text:s/>149.270<text:s/></text:p>
          </table:table-cell>
          <table:table-cell office:value-type="float" office:value="244616" table:style-name="ce4">
            <text:p><text:s/>244.616<text:s/></text:p>
          </table:table-cell>
          <table:table-cell office:value-type="float" office:value="291.55661501787841" table:style-name="ce4">
            <text:p><text:s/>292<text:s/></text:p>
          </table:table-cell>
          <table:table-cell office:value-type="percentage" office:value="0.38977826470876803" table:style-name="ce6">
            <text:p>38,98%</text:p>
          </table:table-cell>
          <table:table-cell office:value-type="percentage" office:value="0.34276150880800393" table:style-name="ce2">
            <text:p>34,2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ccabascerana</text:p>
          </table:table-cell>
          <table:table-cell office:value-type="float" office:value="2351" table:style-name="ce1">
            <text:p>2351</text:p>
          </table:table-cell>
          <table:table-cell office:value-type="float" office:value="647340" table:style-name="ce4">
            <text:p><text:s/>647.3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8960" table:style-name="ce4">
            <text:p><text:s/>208.960<text:s/></text:p>
          </table:table-cell>
          <table:table-cell office:value-type="float" office:value="856300" table:style-name="ce4">
            <text:p><text:s/>856.300<text:s/></text:p>
          </table:table-cell>
          <table:table-cell office:value-type="float" office:value="364.22798809017439" table:style-name="ce4">
            <text:p><text:s/>364<text:s/></text:p>
          </table:table-cell>
          <table:table-cell office:value-type="percentage" office:value="0.75597337381758734" table:style-name="ce6">
            <text:p>75,60%</text:p>
          </table:table-cell>
          <table:table-cell office:value-type="percentage" office:value="0.64121521526624703" table:style-name="ce2">
            <text:p>64,1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lza Irpina</text:p>
          </table:table-cell>
          <table:table-cell office:value-type="float" office:value="740" table:style-name="ce1">
            <text:p>740</text:p>
          </table:table-cell>
          <table:table-cell office:value-type="float" office:value="160807" table:style-name="ce4">
            <text:p><text:s/>160.8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620" table:style-name="ce4">
            <text:p><text:s/>79.620<text:s/></text:p>
          </table:table-cell>
          <table:table-cell office:value-type="float" office:value="240427" table:style-name="ce4">
            <text:p><text:s/>240.427<text:s/></text:p>
          </table:table-cell>
          <table:table-cell office:value-type="float" office:value="324.90135135135137" table:style-name="ce4">
            <text:p><text:s/>325<text:s/></text:p>
          </table:table-cell>
          <table:table-cell office:value-type="percentage" office:value="0.66883919027397087" table:style-name="ce6">
            <text:p>66,88%</text:p>
          </table:table-cell>
          <table:table-cell office:value-type="percentage" office:value="0.5608760504972129" table:style-name="ce2">
            <text:p>56,0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Mango sul Calore</text:p>
          </table:table-cell>
          <table:table-cell office:value-type="float" office:value="1157" table:style-name="ce1">
            <text:p>1157</text:p>
          </table:table-cell>
          <table:table-cell office:value-type="float" office:value="241762" table:style-name="ce4">
            <text:p><text:s/>241.7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580" table:style-name="ce4">
            <text:p><text:s/>91.580<text:s/></text:p>
          </table:table-cell>
          <table:table-cell office:value-type="float" office:value="333342" table:style-name="ce4">
            <text:p><text:s/>333.342<text:s/></text:p>
          </table:table-cell>
          <table:table-cell office:value-type="float" office:value="288.10890233362142" table:style-name="ce4">
            <text:p><text:s/>288<text:s/></text:p>
          </table:table-cell>
          <table:table-cell office:value-type="percentage" office:value="0.72526714305428064" table:style-name="ce6">
            <text:p>72,53%</text:p>
          </table:table-cell>
          <table:table-cell office:value-type="percentage" office:value="0.51686234838097256" table:style-name="ce2">
            <text:p>51,6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Michele di Serino</text:p>
          </table:table-cell>
          <table:table-cell office:value-type="float" office:value="2496" table:style-name="ce1">
            <text:p>2496</text:p>
          </table:table-cell>
          <table:table-cell office:value-type="float" office:value="504240" table:style-name="ce4">
            <text:p><text:s/>504.2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0240" table:style-name="ce4">
            <text:p><text:s/>390.240<text:s/></text:p>
          </table:table-cell>
          <table:table-cell office:value-type="float" office:value="894480" table:style-name="ce4">
            <text:p><text:s/>894.480<text:s/></text:p>
          </table:table-cell>
          <table:table-cell office:value-type="float" office:value="358.36538461538464" table:style-name="ce4">
            <text:p><text:s/>358<text:s/></text:p>
          </table:table-cell>
          <table:table-cell office:value-type="percentage" office:value="0.56372417493962967" table:style-name="ce6">
            <text:p>56,37%</text:p>
          </table:table-cell>
          <table:table-cell office:value-type="percentage" office:value="0.46004949930924333" table:style-name="ce2">
            <text:p>46,0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Nicola Baronia</text:p>
          </table:table-cell>
          <table:table-cell office:value-type="float" office:value="762" table:style-name="ce1">
            <text:p>762</text:p>
          </table:table-cell>
          <table:table-cell office:value-type="float" office:value="154520" table:style-name="ce4">
            <text:p><text:s/>154.5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380" table:style-name="ce4">
            <text:p><text:s/>89.380<text:s/></text:p>
          </table:table-cell>
          <table:table-cell office:value-type="float" office:value="243900" table:style-name="ce4">
            <text:p><text:s/>243.900<text:s/></text:p>
          </table:table-cell>
          <table:table-cell office:value-type="float" office:value="320.0787401574803" table:style-name="ce4">
            <text:p><text:s/>320<text:s/></text:p>
          </table:table-cell>
          <table:table-cell office:value-type="percentage" office:value="0.6335383353833538" table:style-name="ce6">
            <text:p>63,35%</text:p>
          </table:table-cell>
          <table:table-cell office:value-type="percentage" office:value="0.53721671734483833" table:style-name="ce2">
            <text:p>53,7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Potito Ultra</text:p>
          </table:table-cell>
          <table:table-cell office:value-type="float" office:value="1557" table:style-name="ce1">
            <text:p>1557</text:p>
          </table:table-cell>
          <table:table-cell office:value-type="float" office:value="340278" table:style-name="ce4">
            <text:p><text:s/>340.278<text:s/></text:p>
          </table:table-cell>
          <table:table-cell office:value-type="float" office:value="4560" table:style-name="ce4">
            <text:p><text:s/>4.560<text:s/></text:p>
          </table:table-cell>
          <table:table-cell office:value-type="float" office:value="179000" table:style-name="ce4">
            <text:p><text:s/>179.000<text:s/></text:p>
          </table:table-cell>
          <table:table-cell office:value-type="float" office:value="523838" table:style-name="ce4">
            <text:p><text:s/>523.838<text:s/></text:p>
          </table:table-cell>
          <table:table-cell office:value-type="float" office:value="336.44059087989723" table:style-name="ce4">
            <text:p><text:s/>336<text:s/></text:p>
          </table:table-cell>
          <table:table-cell office:value-type="percentage" office:value="0.65829130380002976" table:style-name="ce6">
            <text:p>65,83%</text:p>
          </table:table-cell>
          <table:table-cell office:value-type="percentage" office:value="0.54472821769616331" table:style-name="ce2">
            <text:p>54,4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Sossio Baronia</text:p>
          </table:table-cell>
          <table:table-cell office:value-type="float" office:value="1598" table:style-name="ce1">
            <text:p>1598</text:p>
          </table:table-cell>
          <table:table-cell office:value-type="float" office:value="255410" table:style-name="ce4">
            <text:p><text:s/>255.4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5980" table:style-name="ce4">
            <text:p><text:s/>155.980<text:s/></text:p>
          </table:table-cell>
          <table:table-cell office:value-type="float" office:value="411390" table:style-name="ce4">
            <text:p><text:s/>411.390<text:s/></text:p>
          </table:table-cell>
          <table:table-cell office:value-type="float" office:value="257.44055068836047" table:style-name="ce4">
            <text:p><text:s/>257<text:s/></text:p>
          </table:table-cell>
          <table:table-cell office:value-type="percentage" office:value="0.62084639879433146" table:style-name="ce6">
            <text:p>62,08%</text:p>
          </table:table-cell>
          <table:table-cell office:value-type="percentage" office:value="0.50175553154385721" table:style-name="ce2">
            <text:p>50,1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a Lucia di Serino</text:p>
          </table:table-cell>
          <table:table-cell office:value-type="float" office:value="1402" table:style-name="ce1">
            <text:p>1402</text:p>
          </table:table-cell>
          <table:table-cell office:value-type="float" office:value="295740" table:style-name="ce4">
            <text:p><text:s/>295.7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4900" table:style-name="ce4">
            <text:p><text:s/>194.900<text:s/></text:p>
          </table:table-cell>
          <table:table-cell office:value-type="float" office:value="490640" table:style-name="ce4">
            <text:p><text:s/>490.640<text:s/></text:p>
          </table:table-cell>
          <table:table-cell office:value-type="float" office:value="349.95720399429388" table:style-name="ce4">
            <text:p><text:s/>350<text:s/></text:p>
          </table:table-cell>
          <table:table-cell office:value-type="percentage" office:value="0.60276373715962828" table:style-name="ce6">
            <text:p>60,28%</text:p>
          </table:table-cell>
          <table:table-cell office:value-type="percentage" office:value="0.48913891397209569" table:style-name="ce2">
            <text:p>48,9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a Paolina</text:p>
          </table:table-cell>
          <table:table-cell office:value-type="float" office:value="1224" table:style-name="ce1">
            <text:p>1224</text:p>
          </table:table-cell>
          <table:table-cell office:value-type="float" office:value="208371" table:style-name="ce4">
            <text:p><text:s/>208.3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4820" table:style-name="ce4">
            <text:p><text:s/>144.820<text:s/></text:p>
          </table:table-cell>
          <table:table-cell office:value-type="float" office:value="353191" table:style-name="ce4">
            <text:p><text:s/>353.191<text:s/></text:p>
          </table:table-cell>
          <table:table-cell office:value-type="float" office:value="288.55473856209153" table:style-name="ce4">
            <text:p><text:s/>289<text:s/></text:p>
          </table:table-cell>
          <table:table-cell office:value-type="percentage" office:value="0.5899669017613699" table:style-name="ce6">
            <text:p>59,00%</text:p>
          </table:table-cell>
          <table:table-cell office:value-type="percentage" office:value="0.51738431113335992" table:style-name="ce2">
            <text:p>51,7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'Andrea di Conza</text:p>
          </table:table-cell>
          <table:table-cell office:value-type="float" office:value="1444" table:style-name="ce1">
            <text:p>1444</text:p>
          </table:table-cell>
          <table:table-cell office:value-type="float" office:value="315990" table:style-name="ce4">
            <text:p><text:s/>315.990<text:s/></text:p>
          </table:table-cell>
          <table:table-cell office:value-type="float" office:value="14880" table:style-name="ce4">
            <text:p><text:s/>14.880<text:s/></text:p>
          </table:table-cell>
          <table:table-cell office:value-type="float" office:value="79900" table:style-name="ce4">
            <text:p><text:s/>79.900<text:s/></text:p>
          </table:table-cell>
          <table:table-cell office:value-type="float" office:value="410770" table:style-name="ce4">
            <text:p><text:s/>410.770<text:s/></text:p>
          </table:table-cell>
          <table:table-cell office:value-type="float" office:value="284.46675900277006" table:style-name="ce4">
            <text:p><text:s/>284<text:s/></text:p>
          </table:table-cell>
          <table:table-cell office:value-type="percentage" office:value="0.80548725564184331" table:style-name="ce6">
            <text:p>80,55%</text:p>
          </table:table-cell>
          <table:table-cell office:value-type="percentage" office:value="0.66021124867757952" table:style-name="ce2">
            <text:p>66,0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'Angelo a Scala</text:p>
          </table:table-cell>
          <table:table-cell office:value-type="float" office:value="734" table:style-name="ce1">
            <text:p>734</text:p>
          </table:table-cell>
          <table:table-cell office:value-type="float" office:value="117781" table:style-name="ce4">
            <text:p><text:s/>117.7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580" table:style-name="ce4">
            <text:p><text:s/>92.580<text:s/></text:p>
          </table:table-cell>
          <table:table-cell office:value-type="float" office:value="210361" table:style-name="ce4">
            <text:p><text:s/>210.361<text:s/></text:p>
          </table:table-cell>
          <table:table-cell office:value-type="float" office:value="286.59536784741147" table:style-name="ce4">
            <text:p><text:s/>287<text:s/></text:p>
          </table:table-cell>
          <table:table-cell office:value-type="percentage" office:value="0.55989941101249752" table:style-name="ce6">
            <text:p>55,99%</text:p>
          </table:table-cell>
          <table:table-cell office:value-type="percentage" office:value="0.47827620090452677" table:style-name="ce2">
            <text:p>47,8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'Angelo all'Esca</text:p>
          </table:table-cell>
          <table:table-cell office:value-type="float" office:value="769" table:style-name="ce1">
            <text:p>769</text:p>
          </table:table-cell>
          <table:table-cell office:value-type="float" office:value="181118" table:style-name="ce4">
            <text:p><text:s/>181.1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030" table:style-name="ce4">
            <text:p><text:s/>90.030<text:s/></text:p>
          </table:table-cell>
          <table:table-cell office:value-type="float" office:value="271148" table:style-name="ce4">
            <text:p><text:s/>271.148<text:s/></text:p>
          </table:table-cell>
          <table:table-cell office:value-type="float" office:value="352.59817945383617" table:style-name="ce4">
            <text:p><text:s/>353<text:s/></text:p>
          </table:table-cell>
          <table:table-cell office:value-type="percentage" office:value="0.6679673093661026" table:style-name="ce6">
            <text:p>66,80%</text:p>
          </table:table-cell>
          <table:table-cell office:value-type="percentage" office:value="0.57583168283393504" table:style-name="ce2">
            <text:p>57,5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'Angelo dei Lombardi</text:p>
          </table:table-cell>
          <table:table-cell office:value-type="float" office:value="4173" table:style-name="ce1">
            <text:p>4173</text:p>
          </table:table-cell>
          <table:table-cell office:value-type="float" office:value="575410" table:style-name="ce4">
            <text:p><text:s/>575.4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3260" table:style-name="ce4">
            <text:p><text:s/>873.260<text:s/></text:p>
          </table:table-cell>
          <table:table-cell office:value-type="float" office:value="1448670" table:style-name="ce4">
            <text:p><text:s/>1.448.670<text:s/></text:p>
          </table:table-cell>
          <table:table-cell office:value-type="float" office:value="347.1531272465852" table:style-name="ce4">
            <text:p><text:s/>347<text:s/></text:p>
          </table:table-cell>
          <table:table-cell office:value-type="percentage" office:value="0.39719880994291318" table:style-name="ce6">
            <text:p>39,72%</text:p>
          </table:table-cell>
          <table:table-cell office:value-type="percentage" office:value="0.32919179605280513" table:style-name="ce2">
            <text:p>32,9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o Stefano del Sole</text:p>
          </table:table-cell>
          <table:table-cell office:value-type="float" office:value="2143" table:style-name="ce1">
            <text:p>2143</text:p>
          </table:table-cell>
          <table:table-cell office:value-type="float" office:value="431972" table:style-name="ce4">
            <text:p><text:s/>431.9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5880" table:style-name="ce4">
            <text:p><text:s/>255.880<text:s/></text:p>
          </table:table-cell>
          <table:table-cell office:value-type="float" office:value="687852" table:style-name="ce4">
            <text:p><text:s/>687.852<text:s/></text:p>
          </table:table-cell>
          <table:table-cell office:value-type="float" office:value="320.97620158656088" table:style-name="ce4">
            <text:p><text:s/>321<text:s/></text:p>
          </table:table-cell>
          <table:table-cell office:value-type="percentage" office:value="0.62800137238824627" table:style-name="ce6">
            <text:p>62,80%</text:p>
          </table:table-cell>
          <table:table-cell office:value-type="percentage" office:value="0.47443666387802519" table:style-name="ce2">
            <text:p>47,4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vignano Irpino</text:p>
          </table:table-cell>
          <table:table-cell office:value-type="float" office:value="1113" table:style-name="ce1">
            <text:p>1113</text:p>
          </table:table-cell>
          <table:table-cell office:value-type="float" office:value="164663" table:style-name="ce4">
            <text:p><text:s/>164.6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700" table:style-name="ce4">
            <text:p><text:s/>119.700<text:s/></text:p>
          </table:table-cell>
          <table:table-cell office:value-type="float" office:value="284363" table:style-name="ce4">
            <text:p><text:s/>284.363<text:s/></text:p>
          </table:table-cell>
          <table:table-cell office:value-type="float" office:value="255.49236298292902" table:style-name="ce4">
            <text:p><text:s/>255<text:s/></text:p>
          </table:table-cell>
          <table:table-cell office:value-type="percentage" office:value="0.57905916029863236" table:style-name="ce6">
            <text:p>57,91%</text:p>
          </table:table-cell>
          <table:table-cell office:value-type="percentage" office:value="0.48131721463973498" table:style-name="ce2">
            <text:p>48,1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ampitella</text:p>
          </table:table-cell>
          <table:table-cell office:value-type="float" office:value="1159" table:style-name="ce1">
            <text:p>1159</text:p>
          </table:table-cell>
          <table:table-cell office:value-type="float" office:value="198492" table:style-name="ce4">
            <text:p><text:s/>198.4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2760" table:style-name="ce4">
            <text:p><text:s/>122.760<text:s/></text:p>
          </table:table-cell>
          <table:table-cell office:value-type="float" office:value="321252" table:style-name="ce4">
            <text:p><text:s/>321.252<text:s/></text:p>
          </table:table-cell>
          <table:table-cell office:value-type="float" office:value="277.18032786885249" table:style-name="ce4">
            <text:p><text:s/>277<text:s/></text:p>
          </table:table-cell>
          <table:table-cell office:value-type="percentage" office:value="0.61787008329909232" table:style-name="ce6">
            <text:p>61,79%</text:p>
          </table:table-cell>
          <table:table-cell office:value-type="percentage" office:value="0.55686236103782016" table:style-name="ce2">
            <text:p>55,6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rino</text:p>
          </table:table-cell>
          <table:table-cell office:value-type="float" office:value="6916" table:style-name="ce1">
            <text:p>6916</text:p>
          </table:table-cell>
          <table:table-cell office:value-type="float" office:value="1450044" table:style-name="ce4">
            <text:p><text:s/>1.450.0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1540" table:style-name="ce4">
            <text:p><text:s/>1.181.540<text:s/></text:p>
          </table:table-cell>
          <table:table-cell office:value-type="float" office:value="2631584" table:style-name="ce4">
            <text:p><text:s/>2.631.584<text:s/></text:p>
          </table:table-cell>
          <table:table-cell office:value-type="float" office:value="380.50665124349337" table:style-name="ce4">
            <text:p><text:s/>381<text:s/></text:p>
          </table:table-cell>
          <table:table-cell office:value-type="percentage" office:value="0.55101566204992891" table:style-name="ce6">
            <text:p>55,10%</text:p>
          </table:table-cell>
          <table:table-cell office:value-type="percentage" office:value="0.47976767255676039" table:style-name="ce2">
            <text:p>47,9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irignano</text:p>
          </table:table-cell>
          <table:table-cell office:value-type="float" office:value="2836" table:style-name="ce1">
            <text:p>2836</text:p>
          </table:table-cell>
          <table:table-cell office:value-type="float" office:value="784131" table:style-name="ce4">
            <text:p><text:s/>784.1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1420" table:style-name="ce4">
            <text:p><text:s/>171.420<text:s/></text:p>
          </table:table-cell>
          <table:table-cell office:value-type="float" office:value="955551" table:style-name="ce4">
            <text:p><text:s/>955.551<text:s/></text:p>
          </table:table-cell>
          <table:table-cell office:value-type="float" office:value="336.93617771509167" table:style-name="ce4">
            <text:p><text:s/>337<text:s/></text:p>
          </table:table-cell>
          <table:table-cell office:value-type="percentage" office:value="0.82060612149430012" table:style-name="ce6">
            <text:p>82,06%</text:p>
          </table:table-cell>
          <table:table-cell office:value-type="percentage" office:value="0.68966836881797589" table:style-name="ce2">
            <text:p>68,9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lofra</text:p>
          </table:table-cell>
          <table:table-cell office:value-type="float" office:value="12427" table:style-name="ce26">
            <text:p>12.427</text:p>
          </table:table-cell>
          <table:table-cell office:value-type="float" office:value="2576909" table:style-name="ce4">
            <text:p><text:s/>2.576.909<text:s/></text:p>
          </table:table-cell>
          <table:table-cell office:value-type="float" office:value="24000" table:style-name="ce4">
            <text:p><text:s/>24.000<text:s/></text:p>
          </table:table-cell>
          <table:table-cell office:value-type="float" office:value="1531860" table:style-name="ce4">
            <text:p><text:s/>1.531.860<text:s/></text:p>
          </table:table-cell>
          <table:table-cell office:value-type="float" office:value="4132769" table:style-name="ce4">
            <text:p><text:s/>4.132.769<text:s/></text:p>
          </table:table-cell>
          <table:table-cell office:value-type="float" office:value="332.56369196105254" table:style-name="ce4">
            <text:p><text:s/>333<text:s/></text:p>
          </table:table-cell>
          <table:table-cell office:value-type="percentage" office:value="0.62933810237155763" table:style-name="ce6">
            <text:p>62,93%</text:p>
          </table:table-cell>
          <table:table-cell office:value-type="percentage" office:value="0.48993918708660694" table:style-name="ce2">
            <text:p>48,9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rbo Serpico</text:p>
          </table:table-cell>
          <table:table-cell office:value-type="float" office:value="587" table:style-name="ce26">
            <text:p>587</text:p>
          </table:table-cell>
          <table:table-cell office:value-type="float" office:value="109487" table:style-name="ce4">
            <text:p><text:s/>109.4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060" table:style-name="ce4">
            <text:p><text:s/>75.060<text:s/></text:p>
          </table:table-cell>
          <table:table-cell office:value-type="float" office:value="184547" table:style-name="ce4">
            <text:p><text:s/>184.547<text:s/></text:p>
          </table:table-cell>
          <table:table-cell office:value-type="float" office:value="314.39011925042587" table:style-name="ce4">
            <text:p><text:s/>314<text:s/></text:p>
          </table:table-cell>
          <table:table-cell office:value-type="percentage" office:value="0.59327434203752971" table:style-name="ce6">
            <text:p>59,33%</text:p>
          </table:table-cell>
          <table:table-cell office:value-type="percentage" office:value="0.46963288539788156" table:style-name="ce2">
            <text:p>46,9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rone</text:p>
          </table:table-cell>
          <table:table-cell office:value-type="float" office:value="3779" table:style-name="ce26">
            <text:p>3.779</text:p>
          </table:table-cell>
          <table:table-cell office:value-type="float" office:value="1100190" table:style-name="ce4">
            <text:p><text:s/>1.100.1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720" table:style-name="ce4">
            <text:p><text:s/>88.720<text:s/></text:p>
          </table:table-cell>
          <table:table-cell office:value-type="float" office:value="1188910" table:style-name="ce4">
            <text:p><text:s/>1.188.910<text:s/></text:p>
          </table:table-cell>
          <table:table-cell office:value-type="float" office:value="314.60968510187882" table:style-name="ce4">
            <text:p><text:s/>315<text:s/></text:p>
          </table:table-cell>
          <table:table-cell office:value-type="percentage" office:value="0.92537702601542593" table:style-name="ce6">
            <text:p>92,54%</text:p>
          </table:table-cell>
          <table:table-cell office:value-type="percentage" office:value="0.74900229605012514" table:style-name="ce2">
            <text:p>74,9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urno</text:p>
          </table:table-cell>
          <table:table-cell office:value-type="float" office:value="3012" table:style-name="ce26">
            <text:p>3.012</text:p>
          </table:table-cell>
          <table:table-cell office:value-type="float" office:value="671354" table:style-name="ce4">
            <text:p><text:s/>671.3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0750" table:style-name="ce4">
            <text:p><text:s/>310.750<text:s/></text:p>
          </table:table-cell>
          <table:table-cell office:value-type="float" office:value="982104" table:style-name="ce4">
            <text:p><text:s/>982.104<text:s/></text:p>
          </table:table-cell>
          <table:table-cell office:value-type="float" office:value="326.0637450199203" table:style-name="ce4">
            <text:p><text:s/>326<text:s/></text:p>
          </table:table-cell>
          <table:table-cell office:value-type="percentage" office:value="0.6835874815701799" table:style-name="ce6">
            <text:p>68,36%</text:p>
          </table:table-cell>
          <table:table-cell office:value-type="percentage" office:value="0.54702568847216682" table:style-name="ce2">
            <text:p>54,7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mmonte</text:p>
          </table:table-cell>
          <table:table-cell office:value-type="float" office:value="1554" table:style-name="ce26">
            <text:p>1.554</text:p>
          </table:table-cell>
          <table:table-cell office:value-type="float" office:value="317117" table:style-name="ce4">
            <text:p><text:s/>317.1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8920" table:style-name="ce4">
            <text:p><text:s/>168.920<text:s/></text:p>
          </table:table-cell>
          <table:table-cell office:value-type="float" office:value="486037" table:style-name="ce4">
            <text:p><text:s/>486.037<text:s/></text:p>
          </table:table-cell>
          <table:table-cell office:value-type="float" office:value="312.76512226512227" table:style-name="ce4">
            <text:p><text:s/>313<text:s/></text:p>
          </table:table-cell>
          <table:table-cell office:value-type="percentage" office:value="0.65245444276876041" table:style-name="ce6">
            <text:p>65,25%</text:p>
          </table:table-cell>
          <table:table-cell office:value-type="percentage" office:value="0.49114986117547044" table:style-name="ce2">
            <text:p>49,1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urano</text:p>
          </table:table-cell>
          <table:table-cell office:value-type="float" office:value="1508" table:style-name="ce26">
            <text:p>1.508</text:p>
          </table:table-cell>
          <table:table-cell office:value-type="float" office:value="363190" table:style-name="ce4">
            <text:p><text:s/>363.1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020" table:style-name="ce4">
            <text:p><text:s/>46.020<text:s/></text:p>
          </table:table-cell>
          <table:table-cell office:value-type="float" office:value="409210" table:style-name="ce4">
            <text:p><text:s/>409.210<text:s/></text:p>
          </table:table-cell>
          <table:table-cell office:value-type="float" office:value="271.35941644562337" table:style-name="ce4">
            <text:p><text:s/>271<text:s/></text:p>
          </table:table-cell>
          <table:table-cell office:value-type="percentage" office:value="0.88753940519537644" table:style-name="ce6">
            <text:p>88,75%</text:p>
          </table:table-cell>
          <table:table-cell office:value-type="percentage" office:value="0.75178612696470859" table:style-name="ce2">
            <text:p>75,1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urasi</text:p>
          </table:table-cell>
          <table:table-cell office:value-type="float" office:value="2292" table:style-name="ce26">
            <text:p>2.292</text:p>
          </table:table-cell>
          <table:table-cell office:value-type="float" office:value="478780" table:style-name="ce4">
            <text:p><text:s/>478.7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2280" table:style-name="ce4">
            <text:p><text:s/>232.280<text:s/></text:p>
          </table:table-cell>
          <table:table-cell office:value-type="float" office:value="711060" table:style-name="ce4">
            <text:p><text:s/>711.060<text:s/></text:p>
          </table:table-cell>
          <table:table-cell office:value-type="float" office:value="310.23560209424085" table:style-name="ce4">
            <text:p><text:s/>310<text:s/></text:p>
          </table:table-cell>
          <table:table-cell office:value-type="percentage" office:value="0.67333277079290077" table:style-name="ce6">
            <text:p>67,33%</text:p>
          </table:table-cell>
          <table:table-cell office:value-type="percentage" office:value="0.55754638709834936" table:style-name="ce2">
            <text:p>55,7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ora</text:p>
          </table:table-cell>
          <table:table-cell office:value-type="float" office:value="1474" table:style-name="ce26">
            <text:p>1.474</text:p>
          </table:table-cell>
          <table:table-cell office:value-type="float" office:value="274815" table:style-name="ce4">
            <text:p><text:s/>274.8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9290" table:style-name="ce4">
            <text:p><text:s/>169.290<text:s/></text:p>
          </table:table-cell>
          <table:table-cell office:value-type="float" office:value="444105" table:style-name="ce4">
            <text:p><text:s/>444.105<text:s/></text:p>
          </table:table-cell>
          <table:table-cell office:value-type="float" office:value="301.29240162822254" table:style-name="ce4">
            <text:p><text:s/>301<text:s/></text:p>
          </table:table-cell>
          <table:table-cell office:value-type="percentage" office:value="0.61880636336001626" table:style-name="ce6">
            <text:p>61,88%</text:p>
          </table:table-cell>
          <table:table-cell office:value-type="percentage" office:value="0.54411733357290715" table:style-name="ce2">
            <text:p>54,4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ella dei Lombardi</text:p>
          </table:table-cell>
          <table:table-cell office:value-type="float" office:value="2047" table:style-name="ce26">
            <text:p>2.047</text:p>
          </table:table-cell>
          <table:table-cell office:value-type="float" office:value="271328" table:style-name="ce4">
            <text:p><text:s/>271.3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1860" table:style-name="ce4">
            <text:p><text:s/>181.860<text:s/></text:p>
          </table:table-cell>
          <table:table-cell office:value-type="float" office:value="453188" table:style-name="ce4">
            <text:p><text:s/>453.188<text:s/></text:p>
          </table:table-cell>
          <table:table-cell office:value-type="float" office:value="221.39130434782609" table:style-name="ce4">
            <text:p><text:s/>221<text:s/></text:p>
          </table:table-cell>
          <table:table-cell office:value-type="percentage" office:value="0.59870958630855187" table:style-name="ce6">
            <text:p>59,87%</text:p>
          </table:table-cell>
          <table:table-cell office:value-type="percentage" office:value="0.48796425136413163" table:style-name="ce2">
            <text:p>48,8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re Le Nocelle</text:p>
          </table:table-cell>
          <table:table-cell office:value-type="float" office:value="1246" table:style-name="ce26">
            <text:p>1.246</text:p>
          </table:table-cell>
          <table:table-cell office:value-type="float" office:value="201373" table:style-name="ce4">
            <text:p><text:s/>201.3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3660" table:style-name="ce4">
            <text:p><text:s/>163.660<text:s/></text:p>
          </table:table-cell>
          <table:table-cell office:value-type="float" office:value="365033" table:style-name="ce4">
            <text:p><text:s/>365.033<text:s/></text:p>
          </table:table-cell>
          <table:table-cell office:value-type="float" office:value="292.96388443017656" table:style-name="ce4">
            <text:p><text:s/>293<text:s/></text:p>
          </table:table-cell>
          <table:table-cell office:value-type="percentage" office:value="0.55165697347911014" table:style-name="ce6">
            <text:p>55,17%</text:p>
          </table:table-cell>
          <table:table-cell office:value-type="percentage" office:value="0.36564429381052688" table:style-name="ce2">
            <text:p>36,5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rioni</text:p>
          </table:table-cell>
          <table:table-cell office:value-type="float" office:value="533" table:style-name="ce26">
            <text:p>533</text:p>
          </table:table-cell>
          <table:table-cell office:value-type="float" office:value="46462" table:style-name="ce4">
            <text:p><text:s/>46.4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540" table:style-name="ce4">
            <text:p><text:s/>66.540<text:s/></text:p>
          </table:table-cell>
          <table:table-cell office:value-type="float" office:value="113002" table:style-name="ce4">
            <text:p><text:s/>113.002<text:s/></text:p>
          </table:table-cell>
          <table:table-cell office:value-type="float" office:value="212.01125703564728" table:style-name="ce4">
            <text:p><text:s/>212<text:s/></text:p>
          </table:table-cell>
          <table:table-cell office:value-type="percentage" office:value="0.41116086440947947" table:style-name="ce6">
            <text:p>41,12%</text:p>
          </table:table-cell>
          <table:table-cell office:value-type="percentage" office:value="0.29079715313425564" table:style-name="ce2">
            <text:p>29,0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evico</text:p>
          </table:table-cell>
          <table:table-cell office:value-type="float" office:value="922" table:style-name="ce26">
            <text:p>922</text:p>
          </table:table-cell>
          <table:table-cell office:value-type="float" office:value="140327" table:style-name="ce4">
            <text:p><text:s/>140.3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480" table:style-name="ce4">
            <text:p><text:s/>108.480<text:s/></text:p>
          </table:table-cell>
          <table:table-cell office:value-type="float" office:value="248807" table:style-name="ce4">
            <text:p><text:s/>248.807<text:s/></text:p>
          </table:table-cell>
          <table:table-cell office:value-type="float" office:value="269.85574837310196" table:style-name="ce4">
            <text:p><text:s/>270<text:s/></text:p>
          </table:table-cell>
          <table:table-cell office:value-type="percentage" office:value="0.56399940516143032" table:style-name="ce6">
            <text:p>56,40%</text:p>
          </table:table-cell>
          <table:table-cell office:value-type="percentage" office:value="0.48370121713201181" table:style-name="ce2">
            <text:p>48,3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ufo</text:p>
          </table:table-cell>
          <table:table-cell office:value-type="float" office:value="843" table:style-name="ce26">
            <text:p>843</text:p>
          </table:table-cell>
          <table:table-cell office:value-type="float" office:value="169631" table:style-name="ce4">
            <text:p><text:s/>169.6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2820" table:style-name="ce4">
            <text:p><text:s/>142.820<text:s/></text:p>
          </table:table-cell>
          <table:table-cell office:value-type="float" office:value="312451" table:style-name="ce4">
            <text:p><text:s/>312.451<text:s/></text:p>
          </table:table-cell>
          <table:table-cell office:value-type="float" office:value="370.64175563463817" table:style-name="ce4">
            <text:p><text:s/>371<text:s/></text:p>
          </table:table-cell>
          <table:table-cell office:value-type="percentage" office:value="0.54290432739853611" table:style-name="ce6">
            <text:p>54,29%</text:p>
          </table:table-cell>
          <table:table-cell office:value-type="percentage" office:value="0.46494112611882921" table:style-name="ce2">
            <text:p>46,4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lata</text:p>
          </table:table-cell>
          <table:table-cell office:value-type="float" office:value="2664" table:style-name="ce26">
            <text:p>2.664</text:p>
          </table:table-cell>
          <table:table-cell office:value-type="float" office:value="405751" table:style-name="ce4">
            <text:p><text:s/>405.7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2660" table:style-name="ce4">
            <text:p><text:s/>542.660<text:s/></text:p>
          </table:table-cell>
          <table:table-cell office:value-type="float" office:value="948411" table:style-name="ce4">
            <text:p><text:s/>948.411<text:s/></text:p>
          </table:table-cell>
          <table:table-cell office:value-type="float" office:value="356.01013513513516" table:style-name="ce4">
            <text:p><text:s/>356<text:s/></text:p>
          </table:table-cell>
          <table:table-cell office:value-type="percentage" office:value="0.4278219042166318" table:style-name="ce6">
            <text:p>42,78%</text:p>
          </table:table-cell>
          <table:table-cell office:value-type="percentage" office:value="0.37406949557257579" table:style-name="ce2">
            <text:p>37,4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lesaccarda</text:p>
          </table:table-cell>
          <table:table-cell office:value-type="float" office:value="1303" table:style-name="ce26">
            <text:p>1.303</text:p>
          </table:table-cell>
          <table:table-cell office:value-type="float" office:value="188915.66000000003" table:style-name="ce4">
            <text:p><text:s/>188.9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560" table:style-name="ce4">
            <text:p><text:s/>120.560<text:s/></text:p>
          </table:table-cell>
          <table:table-cell office:value-type="float" office:value="309475.66000000003" table:style-name="ce4">
            <text:p><text:s/>309.476<text:s/></text:p>
          </table:table-cell>
          <table:table-cell office:value-type="float" office:value="237.51009976976212" table:style-name="ce4">
            <text:p><text:s/>238<text:s/></text:p>
          </table:table-cell>
          <table:table-cell office:value-type="percentage" office:value="0.61043786125215793" table:style-name="ce6">
            <text:p>61,04%</text:p>
          </table:table-cell>
          <table:table-cell office:value-type="percentage" office:value="0.60895336213136209" table:style-name="ce2">
            <text:p>60,9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nticano</text:p>
          </table:table-cell>
          <table:table-cell office:value-type="float" office:value="2506" table:style-name="ce26">
            <text:p>2.506</text:p>
          </table:table-cell>
          <table:table-cell office:value-type="float" office:value="459405" table:style-name="ce4">
            <text:p><text:s/>459.405<text:s/></text:p>
          </table:table-cell>
          <table:table-cell office:value-type="float" office:value="12000" table:style-name="ce4">
            <text:p><text:s/>12.000<text:s/></text:p>
          </table:table-cell>
          <table:table-cell office:value-type="float" office:value="470180" table:style-name="ce4">
            <text:p><text:s/>470.180<text:s/></text:p>
          </table:table-cell>
          <table:table-cell office:value-type="float" office:value="941585" table:style-name="ce4">
            <text:p><text:s/>941.585<text:s/></text:p>
          </table:table-cell>
          <table:table-cell office:value-type="float" office:value="375.73224261771747" table:style-name="ce4">
            <text:p><text:s/>376<text:s/></text:p>
          </table:table-cell>
          <table:table-cell office:value-type="percentage" office:value="0.50065049889282431" table:style-name="ce6">
            <text:p>50,07%</text:p>
          </table:table-cell>
          <table:table-cell office:value-type="percentage" office:value="0.40774707319974485" table:style-name="ce2">
            <text:p>40,7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llamaina</text:p>
          </table:table-cell>
          <table:table-cell office:value-type="float" office:value="962" table:style-name="ce26">
            <text:p>962</text:p>
          </table:table-cell>
          <table:table-cell office:value-type="float" office:value="143390" table:style-name="ce4">
            <text:p><text:s/>143.3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780" table:style-name="ce4">
            <text:p><text:s/>119.780<text:s/></text:p>
          </table:table-cell>
          <table:table-cell office:value-type="float" office:value="263170" table:style-name="ce4">
            <text:p><text:s/>263.170<text:s/></text:p>
          </table:table-cell>
          <table:table-cell office:value-type="float" office:value="273.56548856548858" table:style-name="ce4">
            <text:p><text:s/>274<text:s/></text:p>
          </table:table-cell>
          <table:table-cell office:value-type="percentage" office:value="0.54485693658091727" table:style-name="ce6">
            <text:p>54,49%</text:p>
          </table:table-cell>
          <table:table-cell office:value-type="percentage" office:value="0.45681508295288464" table:style-name="ce2">
            <text:p>45,6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llanova del Battista</text:p>
          </table:table-cell>
          <table:table-cell office:value-type="float" office:value="1592" table:style-name="ce26">
            <text:p>1.592</text:p>
          </table:table-cell>
          <table:table-cell office:value-type="float" office:value="317294" table:style-name="ce4">
            <text:p><text:s/>317.2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7000" table:style-name="ce4">
            <text:p><text:s/>157.000<text:s/></text:p>
          </table:table-cell>
          <table:table-cell office:value-type="float" office:value="474294" table:style-name="ce4">
            <text:p><text:s/>474.294<text:s/></text:p>
          </table:table-cell>
          <table:table-cell office:value-type="float" office:value="297.92336683417085" table:style-name="ce4">
            <text:p><text:s/>298<text:s/></text:p>
          </table:table-cell>
          <table:table-cell office:value-type="percentage" office:value="0.66898168646451361" table:style-name="ce6">
            <text:p>66,90%</text:p>
          </table:table-cell>
          <table:table-cell office:value-type="percentage" office:value="0.56954938891915197" table:style-name="ce2">
            <text:p>56,9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olturara Irpina</text:p>
          </table:table-cell>
          <table:table-cell office:value-type="float" office:value="3184" table:style-name="ce26">
            <text:p>3.184</text:p>
          </table:table-cell>
          <table:table-cell office:value-type="float" office:value="654735" table:style-name="ce4">
            <text:p><text:s/>654.7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3160" table:style-name="ce4">
            <text:p><text:s/>403.160<text:s/></text:p>
          </table:table-cell>
          <table:table-cell office:value-type="float" office:value="1057895" table:style-name="ce4">
            <text:p><text:s/>1.057.895<text:s/></text:p>
          </table:table-cell>
          <table:table-cell office:value-type="float" office:value="332.25345477386935" table:style-name="ce4">
            <text:p><text:s/>332<text:s/></text:p>
          </table:table-cell>
          <table:table-cell office:value-type="percentage" office:value="0.61890357738716983" table:style-name="ce6">
            <text:p>61,89%</text:p>
          </table:table-cell>
          <table:table-cell office:value-type="percentage" office:value="0.50520765269350254" table:style-name="ce2">
            <text:p>50,5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Zungoli</text:p>
          </table:table-cell>
          <table:table-cell office:value-type="float" office:value="1058" table:style-name="ce26">
            <text:p>1.058</text:p>
          </table:table-cell>
          <table:table-cell office:value-type="float" office:value="196365" table:style-name="ce4">
            <text:p><text:s/>196.3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400" table:style-name="ce4">
            <text:p><text:s/>87.400<text:s/></text:p>
          </table:table-cell>
          <table:table-cell office:value-type="float" office:value="283765" table:style-name="ce4">
            <text:p><text:s/>283.765<text:s/></text:p>
          </table:table-cell>
          <table:table-cell office:value-type="float" office:value="268.20888468809073" table:style-name="ce4">
            <text:p><text:s/>268<text:s/></text:p>
          </table:table-cell>
          <table:table-cell office:value-type="percentage" office:value="0.69199866086374284" table:style-name="ce6">
            <text:p>69,20%</text:p>
          </table:table-cell>
          <table:table-cell office:value-type="percentage" office:value="0.55082988971445501" table:style-name="ce2">
            <text:p>55,08%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TO Avellino</text:p>
          </table:table-cell>
          <table:table-cell office:value-type="float" office:value="403352" table:formula="of:=SUBTOTAL(109;[.B2:.B114])" table:style-name="ce27">
            <text:p>403.352</text:p>
          </table:table-cell>
          <table:table-cell office:value-type="float" office:value="89473341.659999996" table:formula="of:=SUBTOTAL(109;[.C2:.C114])" table:style-name="ce7">
            <text:p><text:s/>89.473.342<text:s/></text:p>
          </table:table-cell>
          <table:table-cell office:value-type="float" office:value="529680" table:formula="of:=SUBTOTAL(109;[.D2:.D114])" table:style-name="ce7">
            <text:p><text:s/>529.680<text:s/></text:p>
          </table:table-cell>
          <table:table-cell office:value-type="float" office:value="51372540" table:formula="of:=SUBTOTAL(109;[.E2:.E114])" table:style-name="ce7">
            <text:p><text:s/>51.372.540<text:s/></text:p>
          </table:table-cell>
          <table:table-cell office:value-type="float" office:value="141375561.66" table:formula="of:=SUBTOTAL(109;[.F2:.F114])" table:style-name="ce7">
            <text:p><text:s/>141.375.562<text:s/></text:p>
          </table:table-cell>
          <table:table-cell office:value-type="float" office:value="350.50169990479776" table:formula="of:=[ATO_AV.$F115]/[ATO_AV.$B115]" table:style-name="ce7">
            <text:p><text:s/>351<text:s/></text:p>
          </table:table-cell>
          <table:table-cell office:value-type="percentage" office:value="0.63662361870188022" table:formula="of:=([ATO_AV.$C115]+[ATO_AV.$D115])/[ATO_AV.$F115]" table:style-name="ce6">
            <text:p>63,66%</text:p>
          </table:table-cell>
          <table:table-cell office:value-type="percentage" office:value="0" table:formula="of:=[.#REF!]" table:style-name="ce6">
            <text:p>#RIF!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I dati dei Comuni contrassegnati con * sono stati utilizzati solo a fini statistici<text:s/></text:p>
          </table:table-cell>
          <table:table-cell table:style-name="ce1"/>
          <table:table-cell table:number-columns-repeated="5" table:style-name="ce4"/>
          <table:table-cell table:number-columns-repeated="2" table:style-name="ce2"/>
          <table:table-cell table:number-columns-repeated="16375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ATO_AV.$A$1:ATO_AV.$I$117" table:base-cell-address="ATO_AV.$A$1"/>
          <table:named-range table:name="Print_Titles" table:cell-range-address="ATO_AV.$A$1:ATO_AV.$XFD$1" table:base-cell-address="ATO_AV.$A$1"/>
        </table:named-expressions>
      </table:table>
      <table:table table:name="ATO_BN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6"/>
        <table:table-column table:style-name="co15" table:default-cell-style-name="ce2"/>
        <table:table-column table:style-name="co8" table:number-columns-repeated="16375" table:default-cell-style-name="ce1"/>
        <table:table-row table:style-name="ro3">
          <table:table-cell office:value-type="string" table:style-name="ce12">
            <text:p>Comune</text:p>
          </table:table-cell>
          <table:table-cell office:value-type="string" table:style-name="ce12">
            <text:p>Abitanti</text:p>
          </table:table-cell>
          <table:table-cell office:value-type="string" table:style-name="ce13">
            <text:p>Kg di rifiuti</text:p>
            <text:p>differenziati</text:p>
            <text:p>(RDi)</text:p>
          </table:table-cell>
          <table:table-cell office:value-type="string" table:style-name="ce13">
            <text:p>Kg di</text:p>
            <text:p>compostaggio</text:p>
            <text:p>domestico</text:p>
          </table:table-cell>
          <table:table-cell office:value-type="string" table:style-name="ce13">
            <text:p>Kg di rifiuti</text:p>
            <text:p>non differenziati (RUind)</text:p>
          </table:table-cell>
          <table:table-cell office:value-type="string" table:style-name="ce13">
            <text:p>Totale Kg di rifiuti prodotti</text:p>
            <text:p>(RDi+comp+RUind)</text:p>
          </table:table-cell>
          <table:table-cell office:value-type="string" table:style-name="ce13">
            <text:p>Produzione R.U. pro capite annua in Kg</text:p>
          </table:table-cell>
          <table:table-cell office:value-type="string" table:style-name="ce15">
            <text:p>%RD</text:p>
          </table:table-cell>
          <table:table-cell office:value-type="string" table:style-name="ce14">
            <text:p>Tasso di riciclagg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Airola</text:p>
          </table:table-cell>
          <table:table-cell office:value-type="float" office:value="8353" table:style-name="ce26">
            <text:p>8.353</text:p>
          </table:table-cell>
          <table:table-cell office:value-type="float" office:value="2184644" table:style-name="ce4">
            <text:p><text:s/>2.184.6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84620" table:style-name="ce4">
            <text:p><text:s/>1.384.620<text:s/></text:p>
          </table:table-cell>
          <table:table-cell office:value-type="float" office:value="3569264" table:style-name="ce4">
            <text:p><text:s/>3.569.264<text:s/></text:p>
          </table:table-cell>
          <table:table-cell office:value-type="float" office:value="427.30324434334972" table:style-name="ce4">
            <text:p><text:s/>427<text:s/></text:p>
          </table:table-cell>
          <table:table-cell office:value-type="percentage" office:value="0.6120712841639061" table:style-name="ce6">
            <text:p>61,21%</text:p>
          </table:table-cell>
          <table:table-cell office:value-type="percentage" office:value="0.48995359288489637" table:style-name="ce2">
            <text:p>49,0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morosi</text:p>
          </table:table-cell>
          <table:table-cell office:value-type="float" office:value="2727" table:style-name="ce26">
            <text:p>2.727</text:p>
          </table:table-cell>
          <table:table-cell office:value-type="float" office:value="658770" table:style-name="ce4">
            <text:p><text:s/>658.770<text:s/></text:p>
          </table:table-cell>
          <table:table-cell office:value-type="float" office:value="63120" table:style-name="ce4">
            <text:p><text:s/>63.120<text:s/></text:p>
          </table:table-cell>
          <table:table-cell office:value-type="float" office:value="403480" table:style-name="ce4">
            <text:p><text:s/>403.480<text:s/></text:p>
          </table:table-cell>
          <table:table-cell office:value-type="float" office:value="1125370" table:style-name="ce4">
            <text:p><text:s/>1.125.370<text:s/></text:p>
          </table:table-cell>
          <table:table-cell office:value-type="float" office:value="412.67693436010268" table:style-name="ce4">
            <text:p><text:s/>413<text:s/></text:p>
          </table:table-cell>
          <table:table-cell office:value-type="percentage" office:value="0.64146902796413618" table:style-name="ce6">
            <text:p>64,15%</text:p>
          </table:table-cell>
          <table:table-cell office:value-type="percentage" office:value="0.53657260788544259" table:style-name="ce2">
            <text:p>53,6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pice</text:p>
          </table:table-cell>
          <table:table-cell office:value-type="float" office:value="5578" table:style-name="ce26">
            <text:p>5.578</text:p>
          </table:table-cell>
          <table:table-cell office:value-type="float" office:value="1493470" table:style-name="ce4">
            <text:p><text:s/>1.493.4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6820" table:style-name="ce4">
            <text:p><text:s/>416.820<text:s/></text:p>
          </table:table-cell>
          <table:table-cell office:value-type="float" office:value="1910290" table:style-name="ce4">
            <text:p><text:s/>1.910.290<text:s/></text:p>
          </table:table-cell>
          <table:table-cell office:value-type="float" office:value="342.46862674793834" table:style-name="ce4">
            <text:p><text:s/>342<text:s/></text:p>
          </table:table-cell>
          <table:table-cell office:value-type="percentage" office:value="0.7818027629312827" table:style-name="ce6">
            <text:p>78,18%</text:p>
          </table:table-cell>
          <table:table-cell office:value-type="percentage" office:value="0.64439669027169655" table:style-name="ce2">
            <text:p>64,4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pollosa</text:p>
          </table:table-cell>
          <table:table-cell office:value-type="float" office:value="2668" table:style-name="ce26">
            <text:p>2.668</text:p>
          </table:table-cell>
          <table:table-cell office:value-type="float" office:value="442495" table:style-name="ce4">
            <text:p><text:s/>442.495<text:s/></text:p>
          </table:table-cell>
          <table:table-cell office:value-type="float" office:value="131280" table:style-name="ce4">
            <text:p><text:s/>131.280<text:s/></text:p>
          </table:table-cell>
          <table:table-cell office:value-type="float" office:value="157140" table:style-name="ce4">
            <text:p><text:s/>157.140<text:s/></text:p>
          </table:table-cell>
          <table:table-cell office:value-type="float" office:value="730915" table:style-name="ce4">
            <text:p><text:s/>730.915<text:s/></text:p>
          </table:table-cell>
          <table:table-cell office:value-type="float" office:value="273.95614692653675" table:style-name="ce4">
            <text:p><text:s/>274<text:s/></text:p>
          </table:table-cell>
          <table:table-cell office:value-type="percentage" office:value="0.78500920079626224" table:style-name="ce6">
            <text:p>78,50%</text:p>
          </table:table-cell>
          <table:table-cell office:value-type="percentage" office:value="0.60735151833712631" table:style-name="ce2">
            <text:p>60,7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paia</text:p>
          </table:table-cell>
          <table:table-cell office:value-type="float" office:value="2000" table:style-name="ce26">
            <text:p>2.000</text:p>
          </table:table-cell>
          <table:table-cell office:value-type="float" office:value="496818" table:style-name="ce4">
            <text:p><text:s/>496.8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8940" table:style-name="ce4">
            <text:p><text:s/>268.940<text:s/></text:p>
          </table:table-cell>
          <table:table-cell office:value-type="float" office:value="765758" table:style-name="ce4">
            <text:p><text:s/>765.758<text:s/></text:p>
          </table:table-cell>
          <table:table-cell office:value-type="float" office:value="382.87900000000002" table:style-name="ce4">
            <text:p><text:s/>383<text:s/></text:p>
          </table:table-cell>
          <table:table-cell office:value-type="percentage" office:value="0.6487924383421394" table:style-name="ce6">
            <text:p>64,88%</text:p>
          </table:table-cell>
          <table:table-cell office:value-type="percentage" office:value="0.5265750217862496" table:style-name="ce2">
            <text:p>52,6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paise</text:p>
          </table:table-cell>
          <table:table-cell office:value-type="float" office:value="759" table:style-name="ce26">
            <text:p>759</text:p>
          </table:table-cell>
          <table:table-cell office:value-type="float" office:value="181100" table:style-name="ce4">
            <text:p><text:s/>181.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960" table:style-name="ce4">
            <text:p><text:s/>53.960<text:s/></text:p>
          </table:table-cell>
          <table:table-cell office:value-type="float" office:value="235060" table:style-name="ce4">
            <text:p><text:s/>235.060<text:s/></text:p>
          </table:table-cell>
          <table:table-cell office:value-type="float" office:value="309.69696969696969" table:style-name="ce4">
            <text:p><text:s/>310<text:s/></text:p>
          </table:table-cell>
          <table:table-cell office:value-type="percentage" office:value="0.77044158938143448" table:style-name="ce6">
            <text:p>77,04%</text:p>
          </table:table-cell>
          <table:table-cell office:value-type="percentage" office:value="0.65326532895154532" table:style-name="ce2">
            <text:p>65,3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selice</text:p>
          </table:table-cell>
          <table:table-cell office:value-type="float" office:value="2266" table:style-name="ce26">
            <text:p>2.266</text:p>
          </table:table-cell>
          <table:table-cell office:value-type="float" office:value="485863" table:style-name="ce4">
            <text:p><text:s/>485.8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000" table:style-name="ce4">
            <text:p><text:s/>74.000<text:s/></text:p>
          </table:table-cell>
          <table:table-cell office:value-type="float" office:value="559863" table:style-name="ce4">
            <text:p><text:s/>559.863<text:s/></text:p>
          </table:table-cell>
          <table:table-cell office:value-type="float" office:value="247.07105030891438" table:style-name="ce4">
            <text:p><text:s/>247<text:s/></text:p>
          </table:table-cell>
          <table:table-cell office:value-type="percentage" office:value="0.86782480714031829" table:style-name="ce6">
            <text:p>86,78%</text:p>
          </table:table-cell>
          <table:table-cell office:value-type="percentage" office:value="0.69253844198704484" table:style-name="ce2">
            <text:p>69,2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enevento</text:p>
          </table:table-cell>
          <table:table-cell office:value-type="float" office:value="59200" table:style-name="ce26">
            <text:p>59.200</text:p>
          </table:table-cell>
          <table:table-cell office:value-type="float" office:value="15279826" table:style-name="ce4">
            <text:p><text:s/>15.279.826<text:s/></text:p>
          </table:table-cell>
          <table:table-cell office:value-type="float" office:value="295360" table:style-name="ce4">
            <text:p><text:s/>295.360<text:s/></text:p>
          </table:table-cell>
          <table:table-cell office:value-type="float" office:value="8998660" table:style-name="ce4">
            <text:p><text:s/>8.998.660<text:s/></text:p>
          </table:table-cell>
          <table:table-cell office:value-type="float" office:value="24573846" table:style-name="ce4">
            <text:p><text:s/>24.573.846<text:s/></text:p>
          </table:table-cell>
          <table:table-cell office:value-type="float" office:value="415.09875" table:style-name="ce4">
            <text:p><text:s/>415<text:s/></text:p>
          </table:table-cell>
          <table:table-cell office:value-type="percentage" office:value="0.6338114921042477" table:style-name="ce6">
            <text:p>63,38%</text:p>
          </table:table-cell>
          <table:table-cell office:value-type="percentage" office:value="0.55415055006634661" table:style-name="ce2">
            <text:p>55,4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nea</text:p>
          </table:table-cell>
          <table:table-cell office:value-type="float" office:value="1386" table:style-name="ce26">
            <text:p>1.386</text:p>
          </table:table-cell>
          <table:table-cell office:value-type="float" office:value="434441" table:style-name="ce4">
            <text:p><text:s/>434.4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440" table:style-name="ce4">
            <text:p><text:s/>69.440<text:s/></text:p>
          </table:table-cell>
          <table:table-cell office:value-type="float" office:value="503881" table:style-name="ce4">
            <text:p><text:s/>503.881<text:s/></text:p>
          </table:table-cell>
          <table:table-cell office:value-type="float" office:value="363.55050505050502" table:style-name="ce4">
            <text:p><text:s/>364<text:s/></text:p>
          </table:table-cell>
          <table:table-cell office:value-type="percentage" office:value="0.86218968367531224" table:style-name="ce6">
            <text:p>86,22%</text:p>
          </table:table-cell>
          <table:table-cell office:value-type="percentage" office:value="0.5762681235760716" table:style-name="ce2">
            <text:p>57,6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cciano</text:p>
          </table:table-cell>
          <table:table-cell office:value-type="float" office:value="2106" table:style-name="ce26">
            <text:p>2.106</text:p>
          </table:table-cell>
          <table:table-cell office:value-type="float" office:value="642835" table:style-name="ce4">
            <text:p><text:s/>642.835<text:s/></text:p>
          </table:table-cell>
          <table:table-cell office:value-type="float" office:value="7680" table:style-name="ce4">
            <text:p><text:s/>7.680<text:s/></text:p>
          </table:table-cell>
          <table:table-cell office:value-type="float" office:value="136710" table:style-name="ce4">
            <text:p><text:s/>136.710<text:s/></text:p>
          </table:table-cell>
          <table:table-cell office:value-type="float" office:value="787225" table:style-name="ce4">
            <text:p><text:s/>787.225<text:s/></text:p>
          </table:table-cell>
          <table:table-cell office:value-type="float" office:value="373.80104463437794" table:style-name="ce4">
            <text:p><text:s/>374<text:s/></text:p>
          </table:table-cell>
          <table:table-cell office:value-type="percentage" office:value="0.82633935660071767" table:style-name="ce6">
            <text:p>82,63%</text:p>
          </table:table-cell>
          <table:table-cell office:value-type="percentage" office:value="0.59366688842917181" table:style-name="ce2">
            <text:p>59,3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onalbergo</text:p>
          </table:table-cell>
          <table:table-cell office:value-type="float" office:value="1651" table:style-name="ce26">
            <text:p>1.651</text:p>
          </table:table-cell>
          <table:table-cell office:value-type="float" office:value="370473" table:style-name="ce4">
            <text:p><text:s/>370.4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8580" table:style-name="ce4">
            <text:p><text:s/>98.580<text:s/></text:p>
          </table:table-cell>
          <table:table-cell office:value-type="float" office:value="469053" table:style-name="ce4">
            <text:p><text:s/>469.053<text:s/></text:p>
          </table:table-cell>
          <table:table-cell office:value-type="float" office:value="284.10236220472439" table:style-name="ce4">
            <text:p><text:s/>284<text:s/></text:p>
          </table:table-cell>
          <table:table-cell office:value-type="percentage" office:value="0.78983185269042089" table:style-name="ce6">
            <text:p>78,98%</text:p>
          </table:table-cell>
          <table:table-cell office:value-type="percentage" office:value="0.61634750160440455" table:style-name="ce2">
            <text:p>61,6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vi</text:p>
          </table:table-cell>
          <table:table-cell office:value-type="float" office:value="2627" table:style-name="ce26">
            <text:p>2.627</text:p>
          </table:table-cell>
          <table:table-cell office:value-type="float" office:value="351448" table:style-name="ce4">
            <text:p><text:s/>351.448<text:s/></text:p>
          </table:table-cell>
          <table:table-cell office:value-type="float" office:value="146640" table:style-name="ce4">
            <text:p><text:s/>146.640<text:s/></text:p>
          </table:table-cell>
          <table:table-cell office:value-type="float" office:value="353240" table:style-name="ce4">
            <text:p><text:s/>353.240<text:s/></text:p>
          </table:table-cell>
          <table:table-cell office:value-type="float" office:value="851328" table:style-name="ce4">
            <text:p><text:s/>851.328<text:s/></text:p>
          </table:table-cell>
          <table:table-cell office:value-type="float" office:value="324.06851922344879" table:style-name="ce4">
            <text:p><text:s/>324<text:s/></text:p>
          </table:table-cell>
          <table:table-cell office:value-type="percentage" office:value="0.58507179371523077" table:style-name="ce6">
            <text:p>58,51%</text:p>
          </table:table-cell>
          <table:table-cell office:value-type="percentage" office:value="0.4457196930235291" table:style-name="ce2">
            <text:p>44,5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mpolattaro</text:p>
          </table:table-cell>
          <table:table-cell office:value-type="float" office:value="1012" table:style-name="ce26">
            <text:p>1.012</text:p>
          </table:table-cell>
          <table:table-cell office:value-type="float" office:value="121726" table:style-name="ce4">
            <text:p><text:s/>121.726<text:s/></text:p>
          </table:table-cell>
          <table:table-cell office:value-type="float" office:value="31000" table:style-name="ce4">
            <text:p><text:s/>31.000<text:s/></text:p>
          </table:table-cell>
          <table:table-cell office:value-type="float" office:value="109970" table:style-name="ce4">
            <text:p><text:s/>109.970<text:s/></text:p>
          </table:table-cell>
          <table:table-cell office:value-type="float" office:value="262696" table:style-name="ce4">
            <text:p><text:s/>262.696<text:s/></text:p>
          </table:table-cell>
          <table:table-cell office:value-type="float" office:value="259.58102766798419" table:style-name="ce4">
            <text:p><text:s/>260<text:s/></text:p>
          </table:table-cell>
          <table:table-cell office:value-type="percentage" office:value="0.58137923683649539" table:style-name="ce6">
            <text:p>58,14%</text:p>
          </table:table-cell>
          <table:table-cell office:value-type="percentage" office:value="0.49800041011679125" table:style-name="ce2">
            <text:p>49,8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mpoli del Monte Taburno</text:p>
          </table:table-cell>
          <table:table-cell office:value-type="float" office:value="1657" table:style-name="ce26">
            <text:p>1.657</text:p>
          </table:table-cell>
          <table:table-cell office:value-type="float" office:value="295910" table:style-name="ce4">
            <text:p><text:s/>295.9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440" table:style-name="ce4">
            <text:p><text:s/>117.440<text:s/></text:p>
          </table:table-cell>
          <table:table-cell office:value-type="float" office:value="413350" table:style-name="ce4">
            <text:p><text:s/>413.350<text:s/></text:p>
          </table:table-cell>
          <table:table-cell office:value-type="float" office:value="249.45684972842486" table:style-name="ce4">
            <text:p><text:s/>249<text:s/></text:p>
          </table:table-cell>
          <table:table-cell office:value-type="percentage" office:value="0.71588242409580261" table:style-name="ce6">
            <text:p>71,59%</text:p>
          </table:table-cell>
          <table:table-cell office:value-type="percentage" office:value="0.53781962287831442" table:style-name="ce2">
            <text:p>53,7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alduni</text:p>
          </table:table-cell>
          <table:table-cell office:value-type="float" office:value="1301" table:style-name="ce26">
            <text:p>1.301</text:p>
          </table:table-cell>
          <table:table-cell office:value-type="float" office:value="200590" table:style-name="ce4">
            <text:p><text:s/>200.590<text:s/></text:p>
          </table:table-cell>
          <table:table-cell office:value-type="float" office:value="62620" table:style-name="ce4">
            <text:p><text:s/>62.620<text:s/></text:p>
          </table:table-cell>
          <table:table-cell office:value-type="float" office:value="90430" table:style-name="ce4">
            <text:p><text:s/>90.430<text:s/></text:p>
          </table:table-cell>
          <table:table-cell office:value-type="float" office:value="353640" table:style-name="ce4">
            <text:p><text:s/>353.640<text:s/></text:p>
          </table:table-cell>
          <table:table-cell office:value-type="float" office:value="271.82167563412759" table:style-name="ce4">
            <text:p><text:s/>272<text:s/></text:p>
          </table:table-cell>
          <table:table-cell office:value-type="percentage" office:value="0.74428797647324962" table:style-name="ce6">
            <text:p>74,43%</text:p>
          </table:table-cell>
          <table:table-cell office:value-type="percentage" office:value="0.53085897959265693" table:style-name="ce2">
            <text:p>53,0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elfranco in Miscano</text:p>
          </table:table-cell>
          <table:table-cell office:value-type="float" office:value="873" table:style-name="ce26">
            <text:p>873</text:p>
          </table:table-cell>
          <table:table-cell office:value-type="float" office:value="122715" table:style-name="ce4">
            <text:p><text:s/>122.7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840" table:style-name="ce4">
            <text:p><text:s/>77.840<text:s/></text:p>
          </table:table-cell>
          <table:table-cell office:value-type="float" office:value="200555" table:style-name="ce4">
            <text:p><text:s/>200.555<text:s/></text:p>
          </table:table-cell>
          <table:table-cell office:value-type="float" office:value="229.73081328751431" table:style-name="ce4">
            <text:p><text:s/>230<text:s/></text:p>
          </table:table-cell>
          <table:table-cell office:value-type="percentage" office:value="0.61187704121064046" table:style-name="ce6">
            <text:p>61,19%</text:p>
          </table:table-cell>
          <table:table-cell office:value-type="percentage" office:value="0.5270203864479116" table:style-name="ce2">
            <text:p>52,7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elpagano</text:p>
          </table:table-cell>
          <table:table-cell office:value-type="float" office:value="1447" table:style-name="ce26">
            <text:p>1.447</text:p>
          </table:table-cell>
          <table:table-cell office:value-type="float" office:value="169660" table:style-name="ce4">
            <text:p><text:s/>169.660<text:s/></text:p>
          </table:table-cell>
          <table:table-cell office:value-type="float" office:value="93200" table:style-name="ce4">
            <text:p><text:s/>93.200<text:s/></text:p>
          </table:table-cell>
          <table:table-cell office:value-type="float" office:value="89740" table:style-name="ce4">
            <text:p><text:s/>89.740<text:s/></text:p>
          </table:table-cell>
          <table:table-cell office:value-type="float" office:value="352600" table:style-name="ce4">
            <text:p><text:s/>352.600<text:s/></text:p>
          </table:table-cell>
          <table:table-cell office:value-type="float" office:value="243.67657221838286" table:style-name="ce4">
            <text:p><text:s/>244<text:s/></text:p>
          </table:table-cell>
          <table:table-cell office:value-type="percentage" office:value="0.74549064095292117" table:style-name="ce6">
            <text:p>74,55%</text:p>
          </table:table-cell>
          <table:table-cell office:value-type="percentage" office:value="0.63479345600916759" table:style-name="ce2">
            <text:p>63,4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elpoto</text:p>
          </table:table-cell>
          <table:table-cell office:value-type="float" office:value="1201" table:style-name="ce26">
            <text:p>1.201</text:p>
          </table:table-cell>
          <table:table-cell office:value-type="float" office:value="270860" table:style-name="ce4">
            <text:p><text:s/>270.8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740" table:style-name="ce4">
            <text:p><text:s/>121.740<text:s/></text:p>
          </table:table-cell>
          <table:table-cell office:value-type="float" office:value="392600" table:style-name="ce4">
            <text:p><text:s/>392.600<text:s/></text:p>
          </table:table-cell>
          <table:table-cell office:value-type="float" office:value="326.89425478767691" table:style-name="ce4">
            <text:p><text:s/>327<text:s/></text:p>
          </table:table-cell>
          <table:table-cell office:value-type="percentage" office:value="0.68991339786041772" table:style-name="ce6">
            <text:p>68,99%</text:p>
          </table:table-cell>
          <table:table-cell office:value-type="percentage" office:value="0.65118861371928916" table:style-name="ce2">
            <text:p>65,1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elvenere</text:p>
          </table:table-cell>
          <table:table-cell office:value-type="float" office:value="2661" table:style-name="ce26">
            <text:p>2.661</text:p>
          </table:table-cell>
          <table:table-cell office:value-type="float" office:value="548882" table:style-name="ce4">
            <text:p><text:s/>548.882<text:s/></text:p>
          </table:table-cell>
          <table:table-cell office:value-type="float" office:value="55200" table:style-name="ce4">
            <text:p><text:s/>55.200<text:s/></text:p>
          </table:table-cell>
          <table:table-cell office:value-type="float" office:value="143260" table:style-name="ce4">
            <text:p><text:s/>143.260<text:s/></text:p>
          </table:table-cell>
          <table:table-cell office:value-type="float" office:value="747342" table:style-name="ce4">
            <text:p><text:s/>747.342<text:s/></text:p>
          </table:table-cell>
          <table:table-cell office:value-type="float" office:value="280.85005636978582" table:style-name="ce4">
            <text:p><text:s/>281<text:s/></text:p>
          </table:table-cell>
          <table:table-cell office:value-type="percentage" office:value="0.80830730776538717" table:style-name="ce6">
            <text:p>80,83%</text:p>
          </table:table-cell>
          <table:table-cell office:value-type="percentage" office:value="0.69684963510681852" table:style-name="ce2">
            <text:p>69,6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elvetere in Val Fortore</text:p>
          </table:table-cell>
          <table:table-cell office:value-type="float" office:value="1130" table:style-name="ce26">
            <text:p>1.130</text:p>
          </table:table-cell>
          <table:table-cell office:value-type="float" office:value="132922" table:style-name="ce4">
            <text:p><text:s/>132.9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080" table:style-name="ce4">
            <text:p><text:s/>74.080<text:s/></text:p>
          </table:table-cell>
          <table:table-cell office:value-type="float" office:value="207002" table:style-name="ce4">
            <text:p><text:s/>207.002<text:s/></text:p>
          </table:table-cell>
          <table:table-cell office:value-type="float" office:value="183.18761061946901" table:style-name="ce4">
            <text:p><text:s/>183<text:s/></text:p>
          </table:table-cell>
          <table:table-cell office:value-type="percentage" office:value="0.64212906155496086" table:style-name="ce6">
            <text:p>64,21%</text:p>
          </table:table-cell>
          <table:table-cell office:value-type="percentage" office:value="0.60104412046927425" table:style-name="ce2">
            <text:p>60,1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utano</text:p>
          </table:table-cell>
          <table:table-cell office:value-type="float" office:value="2027" table:style-name="ce26">
            <text:p>2.027</text:p>
          </table:table-cell>
          <table:table-cell office:value-type="float" office:value="445130" table:style-name="ce4">
            <text:p><text:s/>445.1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920" table:style-name="ce4">
            <text:p><text:s/>70.920<text:s/></text:p>
          </table:table-cell>
          <table:table-cell office:value-type="float" office:value="516050" table:style-name="ce4">
            <text:p><text:s/>516.050<text:s/></text:p>
          </table:table-cell>
          <table:table-cell office:value-type="float" office:value="254.58806117414898" table:style-name="ce4">
            <text:p><text:s/>255<text:s/></text:p>
          </table:table-cell>
          <table:table-cell office:value-type="percentage" office:value="0.86257145625423892" table:style-name="ce6">
            <text:p>86,26%</text:p>
          </table:table-cell>
          <table:table-cell office:value-type="percentage" office:value="0.64813988728318439" table:style-name="ce2">
            <text:p>64,8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ppaloni</text:p>
          </table:table-cell>
          <table:table-cell office:value-type="float" office:value="3346" table:style-name="ce26">
            <text:p>3.346</text:p>
          </table:table-cell>
          <table:table-cell office:value-type="float" office:value="500160" table:style-name="ce4">
            <text:p><text:s/>500.1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9080" table:style-name="ce4">
            <text:p><text:s/>759.080<text:s/></text:p>
          </table:table-cell>
          <table:table-cell office:value-type="float" office:value="1259240" table:style-name="ce4">
            <text:p><text:s/>1.259.240<text:s/></text:p>
          </table:table-cell>
          <table:table-cell office:value-type="float" office:value="376.34190077704721" table:style-name="ce4">
            <text:p><text:s/>376<text:s/></text:p>
          </table:table-cell>
          <table:table-cell office:value-type="percentage" office:value="0.39719195705346083" table:style-name="ce6">
            <text:p>39,72%</text:p>
          </table:table-cell>
          <table:table-cell office:value-type="percentage" office:value="0.36453915398491105" table:style-name="ce2">
            <text:p>36,4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rreto Sannita</text:p>
          </table:table-cell>
          <table:table-cell office:value-type="float" office:value="3812" table:style-name="ce26">
            <text:p>3.812</text:p>
          </table:table-cell>
          <table:table-cell office:value-type="float" office:value="843320" table:style-name="ce4">
            <text:p><text:s/>843.3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0600" table:style-name="ce4">
            <text:p><text:s/>350.600<text:s/></text:p>
          </table:table-cell>
          <table:table-cell office:value-type="float" office:value="1193920" table:style-name="ce4">
            <text:p><text:s/>1.193.920<text:s/></text:p>
          </table:table-cell>
          <table:table-cell office:value-type="float" office:value="313.20041972717735" table:style-name="ce4">
            <text:p><text:s/>313<text:s/></text:p>
          </table:table-cell>
          <table:table-cell office:value-type="percentage" office:value="0.70634548378450812" table:style-name="ce6">
            <text:p>70,63%</text:p>
          </table:table-cell>
          <table:table-cell office:value-type="percentage" office:value="0.51295013176745252" table:style-name="ce2">
            <text:p>51,3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ircello</text:p>
          </table:table-cell>
          <table:table-cell office:value-type="float" office:value="2299" table:style-name="ce26">
            <text:p>2.299</text:p>
          </table:table-cell>
          <table:table-cell office:value-type="float" office:value="495084" table:style-name="ce4">
            <text:p><text:s/>495.0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160" table:style-name="ce4">
            <text:p><text:s/>123.160<text:s/></text:p>
          </table:table-cell>
          <table:table-cell office:value-type="float" office:value="618244" table:style-name="ce4">
            <text:p><text:s/>618.244<text:s/></text:p>
          </table:table-cell>
          <table:table-cell office:value-type="float" office:value="268.91866028708137" table:style-name="ce4">
            <text:p><text:s/>269<text:s/></text:p>
          </table:table-cell>
          <table:table-cell office:value-type="percentage" office:value="0.80079062635464315" table:style-name="ce6">
            <text:p>80,08%</text:p>
          </table:table-cell>
          <table:table-cell office:value-type="percentage" office:value="0.61301273720490235" table:style-name="ce2">
            <text:p>61,3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lle Sannita</text:p>
          </table:table-cell>
          <table:table-cell office:value-type="float" office:value="2368" table:style-name="ce26">
            <text:p>2.368</text:p>
          </table:table-cell>
          <table:table-cell office:value-type="float" office:value="509944" table:style-name="ce4">
            <text:p><text:s/>509.9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9120" table:style-name="ce4">
            <text:p><text:s/>219.120<text:s/></text:p>
          </table:table-cell>
          <table:table-cell office:value-type="float" office:value="729064" table:style-name="ce4">
            <text:p><text:s/>729.064<text:s/></text:p>
          </table:table-cell>
          <table:table-cell office:value-type="float" office:value="307.88175675675677" table:style-name="ce4">
            <text:p><text:s/>308<text:s/></text:p>
          </table:table-cell>
          <table:table-cell office:value-type="percentage" office:value="0.69945025402433803" table:style-name="ce6">
            <text:p>69,95%</text:p>
          </table:table-cell>
          <table:table-cell office:value-type="percentage" office:value="0.52264823136553751" table:style-name="ce2">
            <text:p>52,2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usano Mutri</text:p>
          </table:table-cell>
          <table:table-cell office:value-type="float" office:value="3982" table:style-name="ce26">
            <text:p>3.982</text:p>
          </table:table-cell>
          <table:table-cell office:value-type="float" office:value="761880" table:style-name="ce4">
            <text:p><text:s/>761.880<text:s/></text:p>
          </table:table-cell>
          <table:table-cell office:value-type="float" office:value="205200" table:style-name="ce4">
            <text:p><text:s/>205.200<text:s/></text:p>
          </table:table-cell>
          <table:table-cell office:value-type="float" office:value="91900" table:style-name="ce4">
            <text:p><text:s/>91.900<text:s/></text:p>
          </table:table-cell>
          <table:table-cell office:value-type="float" office:value="1058980" table:style-name="ce4">
            <text:p><text:s/>1.058.980<text:s/></text:p>
          </table:table-cell>
          <table:table-cell office:value-type="float" office:value="265.94173782019084" table:style-name="ce4">
            <text:p><text:s/>266<text:s/></text:p>
          </table:table-cell>
          <table:table-cell office:value-type="percentage" office:value="0.91321837995051847" table:style-name="ce6">
            <text:p>91,32%</text:p>
          </table:table-cell>
          <table:table-cell office:value-type="percentage" office:value="0.5807345695067363" table:style-name="ce2">
            <text:p>58,0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ugenta</text:p>
          </table:table-cell>
          <table:table-cell office:value-type="float" office:value="2788" table:style-name="ce26">
            <text:p>2.788</text:p>
          </table:table-cell>
          <table:table-cell office:value-type="float" office:value="577085" table:style-name="ce4">
            <text:p><text:s/>577.0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520" table:style-name="ce4">
            <text:p><text:s/>204.520<text:s/></text:p>
          </table:table-cell>
          <table:table-cell office:value-type="float" office:value="781605" table:style-name="ce4">
            <text:p><text:s/>781.605<text:s/></text:p>
          </table:table-cell>
          <table:table-cell office:value-type="float" office:value="280.34612625538023" table:style-name="ce4">
            <text:p><text:s/>280<text:s/></text:p>
          </table:table-cell>
          <table:table-cell office:value-type="percentage" office:value="0.73833330134786757" table:style-name="ce6">
            <text:p>73,83%</text:p>
          </table:table-cell>
          <table:table-cell office:value-type="percentage" office:value="0.60595627174423106" table:style-name="ce2">
            <text:p>60,6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urazzano</text:p>
          </table:table-cell>
          <table:table-cell office:value-type="float" office:value="2178" table:style-name="ce26">
            <text:p>2.178</text:p>
          </table:table-cell>
          <table:table-cell office:value-type="float" office:value="865858" table:style-name="ce4">
            <text:p><text:s/>865.8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180" table:style-name="ce4">
            <text:p><text:s/>107.180<text:s/></text:p>
          </table:table-cell>
          <table:table-cell office:value-type="float" office:value="973038" table:style-name="ce4">
            <text:p><text:s/>973.038<text:s/></text:p>
          </table:table-cell>
          <table:table-cell office:value-type="float" office:value="446.75757575757575" table:style-name="ce4">
            <text:p><text:s/>447<text:s/></text:p>
          </table:table-cell>
          <table:table-cell office:value-type="percentage" office:value="0.88985013946012381" table:style-name="ce6">
            <text:p>88,99%</text:p>
          </table:table-cell>
          <table:table-cell office:value-type="percentage" office:value="0.59237217304747247" table:style-name="ce2">
            <text:p>59,2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aicchio</text:p>
          </table:table-cell>
          <table:table-cell office:value-type="float" office:value="3594" table:style-name="ce26">
            <text:p>3.594</text:p>
          </table:table-cell>
          <table:table-cell office:value-type="float" office:value="697530" table:style-name="ce4">
            <text:p><text:s/>697.5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3820" table:style-name="ce4">
            <text:p><text:s/>183.820<text:s/></text:p>
          </table:table-cell>
          <table:table-cell office:value-type="float" office:value="881350" table:style-name="ce4">
            <text:p><text:s/>881.350<text:s/></text:p>
          </table:table-cell>
          <table:table-cell office:value-type="float" office:value="245.22815804117974" table:style-name="ce4">
            <text:p><text:s/>245<text:s/></text:p>
          </table:table-cell>
          <table:table-cell office:value-type="percentage" office:value="0.79143359618766662" table:style-name="ce6">
            <text:p>79,14%</text:p>
          </table:table-cell>
          <table:table-cell office:value-type="percentage" office:value="0.60086156476033681" table:style-name="ce2">
            <text:p>60,0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glianise</text:p>
          </table:table-cell>
          <table:table-cell office:value-type="float" office:value="3258" table:style-name="ce26">
            <text:p>3.258</text:p>
          </table:table-cell>
          <table:table-cell office:value-type="float" office:value="830840" table:style-name="ce4">
            <text:p><text:s/>830.8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2660" table:style-name="ce4">
            <text:p><text:s/>442.660<text:s/></text:p>
          </table:table-cell>
          <table:table-cell office:value-type="float" office:value="1273500" table:style-name="ce4">
            <text:p><text:s/>1.273.500<text:s/></text:p>
          </table:table-cell>
          <table:table-cell office:value-type="float" office:value="390.88397790055251" table:style-name="ce4">
            <text:p><text:s/>391<text:s/></text:p>
          </table:table-cell>
          <table:table-cell office:value-type="percentage" office:value="0.6524067530427955" table:style-name="ce6">
            <text:p>65,24%</text:p>
          </table:table-cell>
          <table:table-cell office:value-type="percentage" office:value="0.54252188799802292" table:style-name="ce2">
            <text:p>54,2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iano di Val Fortore</text:p>
          </table:table-cell>
          <table:table-cell office:value-type="float" office:value="1404" table:style-name="ce26">
            <text:p>1.404</text:p>
          </table:table-cell>
          <table:table-cell office:value-type="float" office:value="216288" table:style-name="ce4">
            <text:p><text:s/>216.2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020" table:style-name="ce4">
            <text:p><text:s/>69.020<text:s/></text:p>
          </table:table-cell>
          <table:table-cell office:value-type="float" office:value="285308" table:style-name="ce4">
            <text:p><text:s/>285.308<text:s/></text:p>
          </table:table-cell>
          <table:table-cell office:value-type="float" office:value="203.21082621082621" table:style-name="ce4">
            <text:p><text:s/>203<text:s/></text:p>
          </table:table-cell>
          <table:table-cell office:value-type="percentage" office:value="0.7580859982895678" table:style-name="ce6">
            <text:p>75,81%</text:p>
          </table:table-cell>
          <table:table-cell office:value-type="percentage" office:value="0.62172857773296786" table:style-name="ce2">
            <text:p>62,1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chia</text:p>
          </table:table-cell>
          <table:table-cell office:value-type="float" office:value="1223" table:style-name="ce26">
            <text:p>1.223</text:p>
          </table:table-cell>
          <table:table-cell office:value-type="float" office:value="417470" table:style-name="ce4">
            <text:p><text:s/>417.4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640" table:style-name="ce4">
            <text:p><text:s/>108.640<text:s/></text:p>
          </table:table-cell>
          <table:table-cell office:value-type="float" office:value="526110" table:style-name="ce4">
            <text:p><text:s/>526.110<text:s/></text:p>
          </table:table-cell>
          <table:table-cell office:value-type="float" office:value="430.17988552739166" table:style-name="ce4">
            <text:p><text:s/>430<text:s/></text:p>
          </table:table-cell>
          <table:table-cell office:value-type="percentage" office:value="0.79350325977457181" table:style-name="ce6">
            <text:p>79,35%</text:p>
          </table:table-cell>
          <table:table-cell office:value-type="percentage" office:value="0.66820000000000002" table:style-name="ce2">
            <text:p>66,8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agneto l'Abate</text:p>
          </table:table-cell>
          <table:table-cell office:value-type="float" office:value="1010" table:style-name="ce26">
            <text:p>1.010</text:p>
          </table:table-cell>
          <table:table-cell office:value-type="float" office:value="136598" table:style-name="ce4">
            <text:p><text:s/>136.598<text:s/></text:p>
          </table:table-cell>
          <table:table-cell office:value-type="float" office:value="36000" table:style-name="ce4">
            <text:p><text:s/>36.000<text:s/></text:p>
          </table:table-cell>
          <table:table-cell office:value-type="float" office:value="160540" table:style-name="ce4">
            <text:p><text:s/>160.540<text:s/></text:p>
          </table:table-cell>
          <table:table-cell office:value-type="float" office:value="333138" table:style-name="ce4">
            <text:p><text:s/>333.138<text:s/></text:p>
          </table:table-cell>
          <table:table-cell office:value-type="float" office:value="329.83960396039606" table:style-name="ce4">
            <text:p><text:s/>330<text:s/></text:p>
          </table:table-cell>
          <table:table-cell office:value-type="percentage" office:value="0.51809760519664527" table:style-name="ce6">
            <text:p>51,81%</text:p>
          </table:table-cell>
          <table:table-cell office:value-type="percentage" office:value="0.34879868536972819" table:style-name="ce2">
            <text:p>34,8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agneto Monforte</text:p>
          </table:table-cell>
          <table:table-cell office:value-type="float" office:value="1793" table:style-name="ce26">
            <text:p>1.793</text:p>
          </table:table-cell>
          <table:table-cell office:value-type="float" office:value="301764" table:style-name="ce4">
            <text:p><text:s/>301.764<text:s/></text:p>
          </table:table-cell>
          <table:table-cell office:value-type="float" office:value="61200" table:style-name="ce4">
            <text:p><text:s/>61.200<text:s/></text:p>
          </table:table-cell>
          <table:table-cell office:value-type="float" office:value="179060" table:style-name="ce4">
            <text:p><text:s/>179.060<text:s/></text:p>
          </table:table-cell>
          <table:table-cell office:value-type="float" office:value="542024" table:style-name="ce4">
            <text:p><text:s/>542.024<text:s/></text:p>
          </table:table-cell>
          <table:table-cell office:value-type="float" office:value="302.30005577244839" table:style-name="ce4">
            <text:p><text:s/>302<text:s/></text:p>
          </table:table-cell>
          <table:table-cell office:value-type="percentage" office:value="0.66964562454799048" table:style-name="ce6">
            <text:p>66,96%</text:p>
          </table:table-cell>
          <table:table-cell office:value-type="percentage" office:value="0.52756809389975123" table:style-name="ce2">
            <text:p>52,7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asso Telesino</text:p>
          </table:table-cell>
          <table:table-cell office:value-type="float" office:value="2224" table:style-name="ce26">
            <text:p>2.224</text:p>
          </table:table-cell>
          <table:table-cell office:value-type="float" office:value="452981" table:style-name="ce4">
            <text:p><text:s/>452.9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8980" table:style-name="ce4">
            <text:p><text:s/>318.980<text:s/></text:p>
          </table:table-cell>
          <table:table-cell office:value-type="float" office:value="771961" table:style-name="ce4">
            <text:p><text:s/>771.961<text:s/></text:p>
          </table:table-cell>
          <table:table-cell office:value-type="float" office:value="347.10476618705036" table:style-name="ce4">
            <text:p><text:s/>347<text:s/></text:p>
          </table:table-cell>
          <table:table-cell office:value-type="percentage" office:value="0.58679259703534248" table:style-name="ce6">
            <text:p>58,68%</text:p>
          </table:table-cell>
          <table:table-cell office:value-type="percentage" office:value="0.63181948310860259" table:style-name="ce2">
            <text:p>63,1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inestra degli Schiavoni</text:p>
          </table:table-cell>
          <table:table-cell office:value-type="float" office:value="464" table:style-name="ce26">
            <text:p>464</text:p>
          </table:table-cell>
          <table:table-cell office:value-type="float" office:value="94680" table:style-name="ce4">
            <text:p><text:s/>94.6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000" table:style-name="ce4">
            <text:p><text:s/>23.000<text:s/></text:p>
          </table:table-cell>
          <table:table-cell office:value-type="float" office:value="117680" table:style-name="ce4">
            <text:p><text:s/>117.680<text:s/></text:p>
          </table:table-cell>
          <table:table-cell office:value-type="float" office:value="253.62068965517241" table:style-name="ce4">
            <text:p><text:s/>254<text:s/></text:p>
          </table:table-cell>
          <table:table-cell office:value-type="percentage" office:value="0.80455472467709044" table:style-name="ce6">
            <text:p>80,46%</text:p>
          </table:table-cell>
          <table:table-cell office:value-type="percentage" office:value="0.56913828087526341" table:style-name="ce2">
            <text:p>56,9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uardia Sanframondi</text:p>
          </table:table-cell>
          <table:table-cell office:value-type="float" office:value="4886" table:style-name="ce26">
            <text:p>4.886</text:p>
          </table:table-cell>
          <table:table-cell office:value-type="float" office:value="1530085" table:style-name="ce4">
            <text:p><text:s/>1.530.085<text:s/></text:p>
          </table:table-cell>
          <table:table-cell office:value-type="float" office:value="21200" table:style-name="ce4">
            <text:p><text:s/>21.200<text:s/></text:p>
          </table:table-cell>
          <table:table-cell office:value-type="float" office:value="280360" table:style-name="ce4">
            <text:p><text:s/>280.360<text:s/></text:p>
          </table:table-cell>
          <table:table-cell office:value-type="float" office:value="1831645" table:style-name="ce4">
            <text:p><text:s/>1.831.645<text:s/></text:p>
          </table:table-cell>
          <table:table-cell office:value-type="float" office:value="374.87617683176421" table:style-name="ce4">
            <text:p><text:s/>375<text:s/></text:p>
          </table:table-cell>
          <table:table-cell office:value-type="percentage" office:value="0.84693540505938647" table:style-name="ce6">
            <text:p>84,69%</text:p>
          </table:table-cell>
          <table:table-cell office:value-type="percentage" office:value="0.61190591858337984" table:style-name="ce2">
            <text:p>61,1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matola</text:p>
          </table:table-cell>
          <table:table-cell office:value-type="float" office:value="4158" table:style-name="ce26">
            <text:p>4.158</text:p>
          </table:table-cell>
          <table:table-cell office:value-type="float" office:value="1161610" table:style-name="ce4">
            <text:p><text:s/>1.161.6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6120" table:style-name="ce4">
            <text:p><text:s/>546.120<text:s/></text:p>
          </table:table-cell>
          <table:table-cell office:value-type="float" office:value="1707730" table:style-name="ce4">
            <text:p><text:s/>1.707.730<text:s/></text:p>
          </table:table-cell>
          <table:table-cell office:value-type="float" office:value="410.70947570947573" table:style-name="ce4">
            <text:p><text:s/>411<text:s/></text:p>
          </table:table-cell>
          <table:table-cell office:value-type="percentage" office:value="0.68020705849285312" table:style-name="ce6">
            <text:p>68,02%</text:p>
          </table:table-cell>
          <table:table-cell office:value-type="percentage" office:value="0.49658370370308719" table:style-name="ce2">
            <text:p>49,6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lizzano</text:p>
          </table:table-cell>
          <table:table-cell office:value-type="float" office:value="1806" table:style-name="ce26">
            <text:p>1.806</text:p>
          </table:table-cell>
          <table:table-cell office:value-type="float" office:value="406650" table:style-name="ce4">
            <text:p><text:s/>406.650<text:s/></text:p>
          </table:table-cell>
          <table:table-cell office:value-type="float" office:value="25440" table:style-name="ce4">
            <text:p><text:s/>25.440<text:s/></text:p>
          </table:table-cell>
          <table:table-cell office:value-type="float" office:value="228360" table:style-name="ce4">
            <text:p><text:s/>228.360<text:s/></text:p>
          </table:table-cell>
          <table:table-cell office:value-type="float" office:value="660450" table:style-name="ce4">
            <text:p><text:s/>660.450<text:s/></text:p>
          </table:table-cell>
          <table:table-cell office:value-type="float" office:value="365.69767441860466" table:style-name="ce4">
            <text:p><text:s/>366<text:s/></text:p>
          </table:table-cell>
          <table:table-cell office:value-type="percentage" office:value="0.65423574835339537" table:style-name="ce6">
            <text:p>65,42%</text:p>
          </table:table-cell>
          <table:table-cell office:value-type="percentage" office:value="0.48779289463075665" table:style-name="ce2">
            <text:p>48,7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iano</text:p>
          </table:table-cell>
          <table:table-cell office:value-type="float" office:value="4102" table:style-name="ce26">
            <text:p>4.102</text:p>
          </table:table-cell>
          <table:table-cell office:value-type="float" office:value="1132834" table:style-name="ce4">
            <text:p><text:s/>1.132.8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6460" table:style-name="ce4">
            <text:p><text:s/>296.460<text:s/></text:p>
          </table:table-cell>
          <table:table-cell office:value-type="float" office:value="1429294" table:style-name="ce4">
            <text:p><text:s/>1.429.294<text:s/></text:p>
          </table:table-cell>
          <table:table-cell office:value-type="float" office:value="348.43832276938082" table:style-name="ce4">
            <text:p><text:s/>348<text:s/></text:p>
          </table:table-cell>
          <table:table-cell office:value-type="percentage" office:value="0.79258291156333127" table:style-name="ce6">
            <text:p>79,26%</text:p>
          </table:table-cell>
          <table:table-cell office:value-type="percentage" office:value="0.60039076904952238" table:style-name="ce2">
            <text:p>60,0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linara</text:p>
          </table:table-cell>
          <table:table-cell office:value-type="float" office:value="1587" table:style-name="ce26">
            <text:p>1.587</text:p>
          </table:table-cell>
          <table:table-cell office:value-type="float" office:value="278809" table:style-name="ce4">
            <text:p><text:s/>278.8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0100" table:style-name="ce4">
            <text:p><text:s/>130.100<text:s/></text:p>
          </table:table-cell>
          <table:table-cell office:value-type="float" office:value="408909" table:style-name="ce4">
            <text:p><text:s/>408.909<text:s/></text:p>
          </table:table-cell>
          <table:table-cell office:value-type="float" office:value="257.66162570888469" table:style-name="ce4">
            <text:p><text:s/>258<text:s/></text:p>
          </table:table-cell>
          <table:table-cell office:value-type="percentage" office:value="0.68183630098628301" table:style-name="ce6">
            <text:p>68,18%</text:p>
          </table:table-cell>
          <table:table-cell office:value-type="percentage" office:value="0.60736025898704105" table:style-name="ce2">
            <text:p>60,7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falcone di Val Fortore</text:p>
          </table:table-cell>
          <table:table-cell office:value-type="float" office:value="1429" table:style-name="ce26">
            <text:p>1.429</text:p>
          </table:table-cell>
          <table:table-cell office:value-type="float" office:value="282865" table:style-name="ce4">
            <text:p><text:s/>282.865<text:s/></text:p>
          </table:table-cell>
          <table:table-cell office:value-type="float" office:value="3840" table:style-name="ce4">
            <text:p><text:s/>3.840<text:s/></text:p>
          </table:table-cell>
          <table:table-cell office:value-type="float" office:value="82900" table:style-name="ce4">
            <text:p><text:s/>82.900<text:s/></text:p>
          </table:table-cell>
          <table:table-cell office:value-type="float" office:value="369605" table:style-name="ce4">
            <text:p><text:s/>369.605<text:s/></text:p>
          </table:table-cell>
          <table:table-cell office:value-type="float" office:value="258.64590622813154" table:style-name="ce4">
            <text:p><text:s/>259<text:s/></text:p>
          </table:table-cell>
          <table:table-cell office:value-type="percentage" office:value="0.77570649747703635" table:style-name="ce6">
            <text:p>77,57%</text:p>
          </table:table-cell>
          <table:table-cell office:value-type="percentage" office:value="0.61615682869563659" table:style-name="ce2">
            <text:p>61,6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tesarchio</text:p>
          </table:table-cell>
          <table:table-cell office:value-type="float" office:value="13536" table:style-name="ce26">
            <text:p>13.536</text:p>
          </table:table-cell>
          <table:table-cell office:value-type="float" office:value="4257144" table:style-name="ce4">
            <text:p><text:s/>4.257.144<text:s/></text:p>
          </table:table-cell>
          <table:table-cell office:value-type="float" office:value="10800" table:style-name="ce4">
            <text:p><text:s/>10.800<text:s/></text:p>
          </table:table-cell>
          <table:table-cell office:value-type="float" office:value="866600" table:style-name="ce4">
            <text:p><text:s/>866.600<text:s/></text:p>
          </table:table-cell>
          <table:table-cell office:value-type="float" office:value="5134544" table:style-name="ce4">
            <text:p><text:s/>5.134.544<text:s/></text:p>
          </table:table-cell>
          <table:table-cell office:value-type="float" office:value="379.32505910165486" table:style-name="ce4">
            <text:p><text:s/>379<text:s/></text:p>
          </table:table-cell>
          <table:table-cell office:value-type="percentage" office:value="0.83122162357553075" table:style-name="ce6">
            <text:p>83,12%</text:p>
          </table:table-cell>
          <table:table-cell office:value-type="percentage" office:value="0.65113143813119989" table:style-name="ce2">
            <text:p>65,1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rcone</text:p>
          </table:table-cell>
          <table:table-cell office:value-type="float" office:value="4828" table:style-name="ce26">
            <text:p>4.828</text:p>
          </table:table-cell>
          <table:table-cell office:value-type="float" office:value="869185" table:style-name="ce4">
            <text:p><text:s/>869.185<text:s/></text:p>
          </table:table-cell>
          <table:table-cell office:value-type="float" office:value="168000" table:style-name="ce4">
            <text:p><text:s/>168.000<text:s/></text:p>
          </table:table-cell>
          <table:table-cell office:value-type="float" office:value="361460" table:style-name="ce4">
            <text:p><text:s/>361.460<text:s/></text:p>
          </table:table-cell>
          <table:table-cell office:value-type="float" office:value="1398645" table:style-name="ce4">
            <text:p><text:s/>1.398.645<text:s/></text:p>
          </table:table-cell>
          <table:table-cell office:value-type="float" office:value="289.69449047224526" table:style-name="ce4">
            <text:p><text:s/>290<text:s/></text:p>
          </table:table-cell>
          <table:table-cell office:value-type="percentage" office:value="0.74156415673741372" table:style-name="ce6">
            <text:p>74,16%</text:p>
          </table:table-cell>
          <table:table-cell office:value-type="percentage" office:value="0.60614224285568041" table:style-name="ce2">
            <text:p>60,6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duli</text:p>
          </table:table-cell>
          <table:table-cell office:value-type="float" office:value="3863" table:style-name="ce26">
            <text:p>3.863</text:p>
          </table:table-cell>
          <table:table-cell office:value-type="float" office:value="828100" table:style-name="ce4">
            <text:p><text:s/>828.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9160" table:style-name="ce4">
            <text:p><text:s/>209.160<text:s/></text:p>
          </table:table-cell>
          <table:table-cell office:value-type="float" office:value="1037260" table:style-name="ce4">
            <text:p><text:s/>1.037.260<text:s/></text:p>
          </table:table-cell>
          <table:table-cell office:value-type="float" office:value="268.51151954439553" table:style-name="ce4">
            <text:p><text:s/>269<text:s/></text:p>
          </table:table-cell>
          <table:table-cell office:value-type="percentage" office:value="0.79835335402888374" table:style-name="ce6">
            <text:p>79,84%</text:p>
          </table:table-cell>
          <table:table-cell office:value-type="percentage" office:value="0.54399985475204049" table:style-name="ce2">
            <text:p>54,4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go Veiano</text:p>
          </table:table-cell>
          <table:table-cell office:value-type="float" office:value="2394" table:style-name="ce26">
            <text:p>2.394</text:p>
          </table:table-cell>
          <table:table-cell office:value-type="float" office:value="637122" table:style-name="ce4">
            <text:p><text:s/>637.122<text:s/></text:p>
          </table:table-cell>
          <table:table-cell office:value-type="float" office:value="16320" table:style-name="ce4">
            <text:p><text:s/>16.320<text:s/></text:p>
          </table:table-cell>
          <table:table-cell office:value-type="float" office:value="170540" table:style-name="ce4">
            <text:p><text:s/>170.540<text:s/></text:p>
          </table:table-cell>
          <table:table-cell office:value-type="float" office:value="823982" table:style-name="ce4">
            <text:p><text:s/>823.982<text:s/></text:p>
          </table:table-cell>
          <table:table-cell office:value-type="float" office:value="344.18629908103594" table:style-name="ce4">
            <text:p><text:s/>344<text:s/></text:p>
          </table:table-cell>
          <table:table-cell office:value-type="percentage" office:value="0.79302945938139424" table:style-name="ce6">
            <text:p>79,30%</text:p>
          </table:table-cell>
          <table:table-cell office:value-type="percentage" office:value="0.54977461991031862" table:style-name="ce2">
            <text:p>54,9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nnarano*</text:p>
          </table:table-cell>
          <table:table-cell office:value-type="float" office:value="2144" table:style-name="ce26">
            <text:p>2.144</text:p>
          </table:table-cell>
          <table:table-cell office:value-type="float" office:value="430951" table:style-name="ce4">
            <text:p><text:s/>430.9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4680" table:style-name="ce4">
            <text:p><text:s/>124.680<text:s/></text:p>
          </table:table-cell>
          <table:table-cell office:value-type="float" office:value="555631" table:style-name="ce4">
            <text:p><text:s/>555.631<text:s/></text:p>
          </table:table-cell>
          <table:table-cell office:value-type="float" office:value="259.15625" table:style-name="ce4">
            <text:p><text:s/>259<text:s/></text:p>
          </table:table-cell>
          <table:table-cell office:value-type="percentage" office:value="0.77560647264101534" table:style-name="ce6">
            <text:p>77,56%</text:p>
          </table:table-cell>
          <table:table-cell office:value-type="percentage" office:value="0.4809127377354947" table:style-name="ce2">
            <text:p>48,0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olisi</text:p>
          </table:table-cell>
          <table:table-cell office:value-type="float" office:value="2082" table:style-name="ce26">
            <text:p>2.082</text:p>
          </table:table-cell>
          <table:table-cell office:value-type="float" office:value="747460" table:style-name="ce4">
            <text:p><text:s/>747.4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4980" table:style-name="ce4">
            <text:p><text:s/>194.980<text:s/></text:p>
          </table:table-cell>
          <table:table-cell office:value-type="float" office:value="942440" table:style-name="ce4">
            <text:p><text:s/>942.440<text:s/></text:p>
          </table:table-cell>
          <table:table-cell office:value-type="float" office:value="452.66090297790583" table:style-name="ce4">
            <text:p><text:s/>453<text:s/></text:p>
          </table:table-cell>
          <table:table-cell office:value-type="percentage" office:value="0.79311149781418444" table:style-name="ce6">
            <text:p>79,31%</text:p>
          </table:table-cell>
          <table:table-cell office:value-type="percentage" office:value="0.58958058593774398" table:style-name="ce2">
            <text:p>58,9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upisi</text:p>
          </table:table-cell>
          <table:table-cell office:value-type="float" office:value="1628" table:style-name="ce26">
            <text:p>1.628</text:p>
          </table:table-cell>
          <table:table-cell office:value-type="float" office:value="416486" table:style-name="ce4">
            <text:p><text:s/>416.4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1820" table:style-name="ce4">
            <text:p><text:s/>181.820<text:s/></text:p>
          </table:table-cell>
          <table:table-cell office:value-type="float" office:value="598306" table:style-name="ce4">
            <text:p><text:s/>598.306<text:s/></text:p>
          </table:table-cell>
          <table:table-cell office:value-type="float" office:value="367.50982800982803" table:style-name="ce4">
            <text:p><text:s/>368<text:s/></text:p>
          </table:table-cell>
          <table:table-cell office:value-type="percentage" office:value="0.69610868017369043" table:style-name="ce6">
            <text:p>69,61%</text:p>
          </table:table-cell>
          <table:table-cell office:value-type="percentage" office:value="0.55603522812401929" table:style-name="ce2">
            <text:p>55,6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sco Sannita</text:p>
          </table:table-cell>
          <table:table-cell office:value-type="float" office:value="1936" table:style-name="ce26">
            <text:p>1.936</text:p>
          </table:table-cell>
          <table:table-cell office:value-type="float" office:value="344700" table:style-name="ce4">
            <text:p><text:s/>344.7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8160" table:style-name="ce4">
            <text:p><text:s/>198.160<text:s/></text:p>
          </table:table-cell>
          <table:table-cell office:value-type="float" office:value="542860" table:style-name="ce4">
            <text:p><text:s/>542.860<text:s/></text:p>
          </table:table-cell>
          <table:table-cell office:value-type="float" office:value="280.40289256198349" table:style-name="ce4">
            <text:p><text:s/>280<text:s/></text:p>
          </table:table-cell>
          <table:table-cell office:value-type="percentage" office:value="0.63497034226135651" table:style-name="ce6">
            <text:p>63,50%</text:p>
          </table:table-cell>
          <table:table-cell office:value-type="percentage" office:value="0.47835790177647203" table:style-name="ce2">
            <text:p>47,8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ietraroja</text:p>
          </table:table-cell>
          <table:table-cell office:value-type="float" office:value="522" table:style-name="ce26">
            <text:p>522</text:p>
          </table:table-cell>
          <table:table-cell office:value-type="float" office:value="105950" table:style-name="ce4">
            <text:p><text:s/>105.9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680" table:style-name="ce4">
            <text:p><text:s/>22.680<text:s/></text:p>
          </table:table-cell>
          <table:table-cell office:value-type="float" office:value="128630" table:style-name="ce4">
            <text:p><text:s/>128.630<text:s/></text:p>
          </table:table-cell>
          <table:table-cell office:value-type="float" office:value="246.41762452107281" table:style-name="ce4">
            <text:p><text:s/>246<text:s/></text:p>
          </table:table-cell>
          <table:table-cell office:value-type="percentage" office:value="0.82368032340822517" table:style-name="ce6">
            <text:p>82,37%</text:p>
          </table:table-cell>
          <table:table-cell office:value-type="percentage" office:value="0.62100144790215983" table:style-name="ce2">
            <text:p>62,1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ietrelcina</text:p>
          </table:table-cell>
          <table:table-cell office:value-type="float" office:value="3047" table:style-name="ce26">
            <text:p>3.047</text:p>
          </table:table-cell>
          <table:table-cell office:value-type="float" office:value="952082" table:style-name="ce4">
            <text:p><text:s/>952.082<text:s/></text:p>
          </table:table-cell>
          <table:table-cell office:value-type="float" office:value="26080" table:style-name="ce4">
            <text:p><text:s/>26.080<text:s/></text:p>
          </table:table-cell>
          <table:table-cell office:value-type="float" office:value="224520" table:style-name="ce4">
            <text:p><text:s/>224.520<text:s/></text:p>
          </table:table-cell>
          <table:table-cell office:value-type="float" office:value="1202682" table:style-name="ce4">
            <text:p><text:s/>1.202.682<text:s/></text:p>
          </table:table-cell>
          <table:table-cell office:value-type="float" office:value="394.71020676074829" table:style-name="ce4">
            <text:p><text:s/>395<text:s/></text:p>
          </table:table-cell>
          <table:table-cell office:value-type="percentage" office:value="0.81331723597759009" table:style-name="ce6">
            <text:p>81,33%</text:p>
          </table:table-cell>
          <table:table-cell office:value-type="percentage" office:value="0.68496898855761268" table:style-name="ce2">
            <text:p>68,5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</text:p>
          </table:table-cell>
          <table:table-cell office:value-type="float" office:value="2550" table:style-name="ce26">
            <text:p>2.550</text:p>
          </table:table-cell>
          <table:table-cell office:value-type="float" office:value="597066" table:style-name="ce4">
            <text:p><text:s/>597.0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5700" table:style-name="ce4">
            <text:p><text:s/>365.700<text:s/></text:p>
          </table:table-cell>
          <table:table-cell office:value-type="float" office:value="962766" table:style-name="ce4">
            <text:p><text:s/>962.766<text:s/></text:p>
          </table:table-cell>
          <table:table-cell office:value-type="float" office:value="377.55529411764707" table:style-name="ce4">
            <text:p><text:s/>378<text:s/></text:p>
          </table:table-cell>
          <table:table-cell office:value-type="percentage" office:value="0.62015692286599233" table:style-name="ce6">
            <text:p>62,02%</text:p>
          </table:table-cell>
          <table:table-cell office:value-type="percentage" office:value="0.4857971824433811" table:style-name="ce2">
            <text:p>48,5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landolfo</text:p>
          </table:table-cell>
          <table:table-cell office:value-type="float" office:value="2119" table:style-name="ce26">
            <text:p>2.119</text:p>
          </table:table-cell>
          <table:table-cell office:value-type="float" office:value="443350" table:style-name="ce4">
            <text:p><text:s/>443.3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1840" table:style-name="ce4">
            <text:p><text:s/>181.840<text:s/></text:p>
          </table:table-cell>
          <table:table-cell office:value-type="float" office:value="625190" table:style-name="ce4">
            <text:p><text:s/>625.190<text:s/></text:p>
          </table:table-cell>
          <table:table-cell office:value-type="float" office:value="295.04011326097213" table:style-name="ce4">
            <text:p><text:s/>295<text:s/></text:p>
          </table:table-cell>
          <table:table-cell office:value-type="percentage" office:value="0.70914442009629075" table:style-name="ce6">
            <text:p>70,91%</text:p>
          </table:table-cell>
          <table:table-cell office:value-type="percentage" office:value="0.5669085532008421" table:style-name="ce2">
            <text:p>56,6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uglianello</text:p>
          </table:table-cell>
          <table:table-cell office:value-type="float" office:value="1332" table:style-name="ce26">
            <text:p>1.332</text:p>
          </table:table-cell>
          <table:table-cell office:value-type="float" office:value="403656" table:style-name="ce4">
            <text:p><text:s/>403.6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7720" table:style-name="ce4">
            <text:p><text:s/>197.720<text:s/></text:p>
          </table:table-cell>
          <table:table-cell office:value-type="float" office:value="601376" table:style-name="ce4">
            <text:p><text:s/>601.376<text:s/></text:p>
          </table:table-cell>
          <table:table-cell office:value-type="float" office:value="451.4834834834835" table:style-name="ce4">
            <text:p><text:s/>451<text:s/></text:p>
          </table:table-cell>
          <table:table-cell office:value-type="percentage" office:value="0.67122066726972807" table:style-name="ce6">
            <text:p>67,12%</text:p>
          </table:table-cell>
          <table:table-cell office:value-type="percentage" office:value="0.52046633797658215" table:style-name="ce2">
            <text:p>52,0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ino</text:p>
          </table:table-cell>
          <table:table-cell office:value-type="float" office:value="1162" table:style-name="ce26">
            <text:p>1.162</text:p>
          </table:table-cell>
          <table:table-cell office:value-type="float" office:value="361873" table:style-name="ce4">
            <text:p><text:s/>361.87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70028" table:style-name="ce4">
            <text:p><text:s/>70.028<text:s/></text:p>
          </table:table-cell>
          <table:table-cell office:value-type="float" office:value="432141" table:style-name="ce4">
            <text:p><text:s/>432.141<text:s/></text:p>
          </table:table-cell>
          <table:table-cell office:value-type="float" office:value="371.89414802065403" table:style-name="ce4">
            <text:p><text:s/>372<text:s/></text:p>
          </table:table-cell>
          <table:table-cell office:value-type="percentage" office:value="0.83795103912843261" table:style-name="ce6">
            <text:p>83,80%</text:p>
          </table:table-cell>
          <table:table-cell office:value-type="percentage" office:value="0.43621079353247849" table:style-name="ce2">
            <text:p>43,6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tondi</text:p>
          </table:table-cell>
          <table:table-cell office:value-type="float" office:value="3606" table:style-name="ce26">
            <text:p>3.606</text:p>
          </table:table-cell>
          <table:table-cell office:value-type="float" office:value="1053304" table:style-name="ce4">
            <text:p><text:s/>1.053.3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4140" table:style-name="ce4">
            <text:p><text:s/>404.140<text:s/></text:p>
          </table:table-cell>
          <table:table-cell office:value-type="float" office:value="1457444" table:style-name="ce4">
            <text:p><text:s/>1.457.444<text:s/></text:p>
          </table:table-cell>
          <table:table-cell office:value-type="float" office:value="404.17193566278422" table:style-name="ce4">
            <text:p><text:s/>404<text:s/></text:p>
          </table:table-cell>
          <table:table-cell office:value-type="percentage" office:value="0.7227063269669366" table:style-name="ce6">
            <text:p>72,27%</text:p>
          </table:table-cell>
          <table:table-cell office:value-type="percentage" office:value="0.5847594746811946" table:style-name="ce2">
            <text:p>58,4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Bartolomeo in Galdo</text:p>
          </table:table-cell>
          <table:table-cell office:value-type="float" office:value="4644" table:style-name="ce26">
            <text:p>4.644</text:p>
          </table:table-cell>
          <table:table-cell office:value-type="float" office:value="999605" table:style-name="ce4">
            <text:p><text:s/>999.605<text:s/></text:p>
          </table:table-cell>
          <table:table-cell office:value-type="float" office:value="18720" table:style-name="ce4">
            <text:p><text:s/>18.720<text:s/></text:p>
          </table:table-cell>
          <table:table-cell office:value-type="float" office:value="398460" table:style-name="ce4">
            <text:p><text:s/>398.460<text:s/></text:p>
          </table:table-cell>
          <table:table-cell office:value-type="float" office:value="1416785" table:style-name="ce4">
            <text:p><text:s/>1.416.785<text:s/></text:p>
          </table:table-cell>
          <table:table-cell office:value-type="float" office:value="305.07859603789836" table:style-name="ce4">
            <text:p><text:s/>305<text:s/></text:p>
          </table:table-cell>
          <table:table-cell office:value-type="percentage" office:value="0.71875760965848734" table:style-name="ce6">
            <text:p>71,88%</text:p>
          </table:table-cell>
          <table:table-cell office:value-type="percentage" office:value="0.51564981550331768" table:style-name="ce2">
            <text:p>51,5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Giorgio del Sannio</text:p>
          </table:table-cell>
          <table:table-cell office:value-type="float" office:value="10048" table:style-name="ce26">
            <text:p>10.048</text:p>
          </table:table-cell>
          <table:table-cell office:value-type="float" office:value="2453877" table:style-name="ce4">
            <text:p><text:s/>2.453.8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7120" table:style-name="ce4">
            <text:p><text:s/>947.120<text:s/></text:p>
          </table:table-cell>
          <table:table-cell office:value-type="float" office:value="3400997" table:style-name="ce4">
            <text:p><text:s/>3.400.997<text:s/></text:p>
          </table:table-cell>
          <table:table-cell office:value-type="float" office:value="338.47501990445858" table:style-name="ce4">
            <text:p><text:s/>338<text:s/></text:p>
          </table:table-cell>
          <table:table-cell office:value-type="percentage" office:value="0.72151695517520309" table:style-name="ce6">
            <text:p>72,15%</text:p>
          </table:table-cell>
          <table:table-cell office:value-type="percentage" office:value="0.58289672486586008" table:style-name="ce2">
            <text:p>58,2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Giorgio La Molara</text:p>
          </table:table-cell>
          <table:table-cell office:value-type="float" office:value="2946" table:style-name="ce26">
            <text:p>2.946</text:p>
          </table:table-cell>
          <table:table-cell office:value-type="float" office:value="380439" table:style-name="ce4">
            <text:p><text:s/>380.4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8960" table:style-name="ce4">
            <text:p><text:s/>138.960<text:s/></text:p>
          </table:table-cell>
          <table:table-cell office:value-type="float" office:value="519399" table:style-name="ce4">
            <text:p><text:s/>519.399<text:s/></text:p>
          </table:table-cell>
          <table:table-cell office:value-type="float" office:value="176.30651731160896" table:style-name="ce4">
            <text:p><text:s/>176<text:s/></text:p>
          </table:table-cell>
          <table:table-cell office:value-type="percentage" office:value="0.73246001628805602" table:style-name="ce6">
            <text:p>73,25%</text:p>
          </table:table-cell>
          <table:table-cell office:value-type="percentage" office:value="0.58022098226901309" table:style-name="ce2">
            <text:p>58,0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Leucio del Sannio</text:p>
          </table:table-cell>
          <table:table-cell office:value-type="float" office:value="3083" table:style-name="ce26">
            <text:p>3.083</text:p>
          </table:table-cell>
          <table:table-cell office:value-type="float" office:value="696050" table:style-name="ce4">
            <text:p><text:s/>696.0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400" table:style-name="ce4">
            <text:p><text:s/>204.400<text:s/></text:p>
          </table:table-cell>
          <table:table-cell office:value-type="float" office:value="900450" table:style-name="ce4">
            <text:p><text:s/>900.450<text:s/></text:p>
          </table:table-cell>
          <table:table-cell office:value-type="float" office:value="292.06941290950374" table:style-name="ce4">
            <text:p><text:s/>292<text:s/></text:p>
          </table:table-cell>
          <table:table-cell office:value-type="percentage" office:value="0.77300238769504137" table:style-name="ce6">
            <text:p>77,30%</text:p>
          </table:table-cell>
          <table:table-cell office:value-type="percentage" office:value="0.60530169207556406" table:style-name="ce2">
            <text:p>60,5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Lorenzello</text:p>
          </table:table-cell>
          <table:table-cell office:value-type="float" office:value="2191" table:style-name="ce26">
            <text:p>2.191</text:p>
          </table:table-cell>
          <table:table-cell office:value-type="float" office:value="455648" table:style-name="ce4">
            <text:p><text:s/>455.6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3800" table:style-name="ce4">
            <text:p><text:s/>263.800<text:s/></text:p>
          </table:table-cell>
          <table:table-cell office:value-type="float" office:value="719448" table:style-name="ce4">
            <text:p><text:s/>719.448<text:s/></text:p>
          </table:table-cell>
          <table:table-cell office:value-type="float" office:value="328.36513007759015" table:style-name="ce4">
            <text:p><text:s/>328<text:s/></text:p>
          </table:table-cell>
          <table:table-cell office:value-type="percentage" office:value="0.63332999744248364" table:style-name="ce6">
            <text:p>63,33%</text:p>
          </table:table-cell>
          <table:table-cell office:value-type="percentage" office:value="0.48801885308911674" table:style-name="ce2">
            <text:p>48,8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Lorenzo Maggiore</text:p>
          </table:table-cell>
          <table:table-cell office:value-type="float" office:value="2098" table:style-name="ce26">
            <text:p>2.098</text:p>
          </table:table-cell>
          <table:table-cell office:value-type="float" office:value="546810" table:style-name="ce4">
            <text:p><text:s/>546.8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240" table:style-name="ce4">
            <text:p><text:s/>54.240<text:s/></text:p>
          </table:table-cell>
          <table:table-cell office:value-type="float" office:value="601050" table:style-name="ce4">
            <text:p><text:s/>601.050<text:s/></text:p>
          </table:table-cell>
          <table:table-cell office:value-type="float" office:value="286.48713060057196" table:style-name="ce4">
            <text:p><text:s/>286<text:s/></text:p>
          </table:table-cell>
          <table:table-cell office:value-type="percentage" office:value="0.90975792363364116" table:style-name="ce6">
            <text:p>90,98%</text:p>
          </table:table-cell>
          <table:table-cell office:value-type="percentage" office:value="0.67785014127138765" table:style-name="ce2">
            <text:p>67,7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Lupo</text:p>
          </table:table-cell>
          <table:table-cell office:value-type="float" office:value="769" table:style-name="ce26">
            <text:p>769</text:p>
          </table:table-cell>
          <table:table-cell office:value-type="float" office:value="182405" table:style-name="ce4">
            <text:p><text:s/>182.4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440" table:style-name="ce4">
            <text:p><text:s/>72.440<text:s/></text:p>
          </table:table-cell>
          <table:table-cell office:value-type="float" office:value="254845" table:style-name="ce4">
            <text:p><text:s/>254.845<text:s/></text:p>
          </table:table-cell>
          <table:table-cell office:value-type="float" office:value="331.39791937581276" table:style-name="ce4">
            <text:p><text:s/>331<text:s/></text:p>
          </table:table-cell>
          <table:table-cell office:value-type="percentage" office:value="0.7157487884792717" table:style-name="ce6">
            <text:p>71,57%</text:p>
          </table:table-cell>
          <table:table-cell office:value-type="percentage" office:value="0.53850290009065926" table:style-name="ce2">
            <text:p>53,8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Marco dei Cavoti</text:p>
          </table:table-cell>
          <table:table-cell office:value-type="float" office:value="3225" table:style-name="ce26">
            <text:p>3.225</text:p>
          </table:table-cell>
          <table:table-cell office:value-type="float" office:value="584085" table:style-name="ce4">
            <text:p><text:s/>584.085<text:s/></text:p>
          </table:table-cell>
          <table:table-cell office:value-type="float" office:value="32400" table:style-name="ce4">
            <text:p><text:s/>32.400<text:s/></text:p>
          </table:table-cell>
          <table:table-cell office:value-type="float" office:value="331310" table:style-name="ce4">
            <text:p><text:s/>331.310<text:s/></text:p>
          </table:table-cell>
          <table:table-cell office:value-type="float" office:value="947795" table:style-name="ce4">
            <text:p><text:s/>947.795<text:s/></text:p>
          </table:table-cell>
          <table:table-cell office:value-type="float" office:value="293.88992248062016" table:style-name="ce4">
            <text:p><text:s/>294<text:s/></text:p>
          </table:table-cell>
          <table:table-cell office:value-type="percentage" office:value="0.65044128740919716" table:style-name="ce6">
            <text:p>65,04%</text:p>
          </table:table-cell>
          <table:table-cell office:value-type="percentage" office:value="0.56408431614035059" table:style-name="ce2">
            <text:p>56,4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Martino Sannita</text:p>
          </table:table-cell>
          <table:table-cell office:value-type="float" office:value="1259" table:style-name="ce26">
            <text:p>1.259</text:p>
          </table:table-cell>
          <table:table-cell office:value-type="float" office:value="277199" table:style-name="ce4">
            <text:p><text:s/>277.199<text:s/></text:p>
          </table:table-cell>
          <table:table-cell office:value-type="float" office:value="28080" table:style-name="ce4">
            <text:p><text:s/>28.080<text:s/></text:p>
          </table:table-cell>
          <table:table-cell office:value-type="float" office:value="113510" table:style-name="ce4">
            <text:p><text:s/>113.510<text:s/></text:p>
          </table:table-cell>
          <table:table-cell office:value-type="float" office:value="418789" table:style-name="ce4">
            <text:p><text:s/>418.789<text:s/></text:p>
          </table:table-cell>
          <table:table-cell office:value-type="float" office:value="332.63621922160445" table:style-name="ce4">
            <text:p><text:s/>333<text:s/></text:p>
          </table:table-cell>
          <table:table-cell office:value-type="percentage" office:value="0.72895658672983288" table:style-name="ce6">
            <text:p>72,90%</text:p>
          </table:table-cell>
          <table:table-cell office:value-type="percentage" office:value="0.57020039882216345" table:style-name="ce2">
            <text:p>57,0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Martino Valle Caudina</text:p>
          </table:table-cell>
          <table:table-cell office:value-type="float" office:value="4840" table:style-name="ce26">
            <text:p>4.840</text:p>
          </table:table-cell>
          <table:table-cell office:value-type="float" office:value="1360007" table:style-name="ce4">
            <text:p><text:s/>1.360.0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7960" table:style-name="ce4">
            <text:p><text:s/>347.960<text:s/></text:p>
          </table:table-cell>
          <table:table-cell office:value-type="float" office:value="1707967" table:style-name="ce4">
            <text:p><text:s/>1.707.967<text:s/></text:p>
          </table:table-cell>
          <table:table-cell office:value-type="float" office:value="352.88574380165289" table:style-name="ce4">
            <text:p><text:s/>353<text:s/></text:p>
          </table:table-cell>
          <table:table-cell office:value-type="percentage" office:value="0.79627241041542374" table:style-name="ce6">
            <text:p>79,63%</text:p>
          </table:table-cell>
          <table:table-cell office:value-type="percentage" office:value="0.60859623415672515" table:style-name="ce2">
            <text:p>60,8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Nazzaro</text:p>
          </table:table-cell>
          <table:table-cell office:value-type="float" office:value="885" table:style-name="ce26">
            <text:p>885</text:p>
          </table:table-cell>
          <table:table-cell office:value-type="float" office:value="173740" table:style-name="ce4">
            <text:p><text:s/>173.740<text:s/></text:p>
          </table:table-cell>
          <table:table-cell office:value-type="float" office:value="24000" table:style-name="ce4">
            <text:p><text:s/>24.000<text:s/></text:p>
          </table:table-cell>
          <table:table-cell office:value-type="float" office:value="107820" table:style-name="ce4">
            <text:p><text:s/>107.820<text:s/></text:p>
          </table:table-cell>
          <table:table-cell office:value-type="float" office:value="305560" table:style-name="ce4">
            <text:p><text:s/>305.560<text:s/></text:p>
          </table:table-cell>
          <table:table-cell office:value-type="float" office:value="345.26553672316385" table:style-name="ce4">
            <text:p><text:s/>345<text:s/></text:p>
          </table:table-cell>
          <table:table-cell office:value-type="percentage" office:value="0.6471396779683205" table:style-name="ce6">
            <text:p>64,71%</text:p>
          </table:table-cell>
          <table:table-cell office:value-type="percentage" office:value="0.48001223350918309" table:style-name="ce2">
            <text:p>48,0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Nicola Manfredi</text:p>
          </table:table-cell>
          <table:table-cell office:value-type="float" office:value="3677" table:style-name="ce26">
            <text:p>3.677</text:p>
          </table:table-cell>
          <table:table-cell office:value-type="float" office:value="758964" table:style-name="ce4">
            <text:p><text:s/>758.964<text:s/></text:p>
          </table:table-cell>
          <table:table-cell office:value-type="float" office:value="55200" table:style-name="ce4">
            <text:p><text:s/>55.200<text:s/></text:p>
          </table:table-cell>
          <table:table-cell office:value-type="float" office:value="495220" table:style-name="ce4">
            <text:p><text:s/>495.220<text:s/></text:p>
          </table:table-cell>
          <table:table-cell office:value-type="float" office:value="1309384" table:style-name="ce4">
            <text:p><text:s/>1.309.384<text:s/></text:p>
          </table:table-cell>
          <table:table-cell office:value-type="float" office:value="356.10116943160187" table:style-name="ce4">
            <text:p><text:s/>356<text:s/></text:p>
          </table:table-cell>
          <table:table-cell office:value-type="percentage" office:value="0.62179162109816521" table:style-name="ce6">
            <text:p>62,18%</text:p>
          </table:table-cell>
          <table:table-cell office:value-type="percentage" office:value="0.4961212279740268" table:style-name="ce2">
            <text:p>49,6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 Salvatore Telesino</text:p>
          </table:table-cell>
          <table:table-cell office:value-type="float" office:value="4056" table:style-name="ce26">
            <text:p>4.056</text:p>
          </table:table-cell>
          <table:table-cell office:value-type="float" office:value="921234" table:style-name="ce4">
            <text:p><text:s/>921.234<text:s/></text:p>
          </table:table-cell>
          <table:table-cell office:value-type="float" office:value="48960" table:style-name="ce4">
            <text:p><text:s/>48.960<text:s/></text:p>
          </table:table-cell>
          <table:table-cell office:value-type="float" office:value="414980" table:style-name="ce4">
            <text:p><text:s/>414.980<text:s/></text:p>
          </table:table-cell>
          <table:table-cell office:value-type="float" office:value="1385174" table:style-name="ce4">
            <text:p><text:s/>1.385.174<text:s/></text:p>
          </table:table-cell>
          <table:table-cell office:value-type="float" office:value="341.51232741617355" table:style-name="ce4">
            <text:p><text:s/>342<text:s/></text:p>
          </table:table-cell>
          <table:table-cell office:value-type="percentage" office:value="0.70041308889713494" table:style-name="ce6">
            <text:p>70,04%</text:p>
          </table:table-cell>
          <table:table-cell office:value-type="percentage" office:value="0.62028552054436326" table:style-name="ce2">
            <text:p>62,0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a Croce del Sannio</text:p>
          </table:table-cell>
          <table:table-cell office:value-type="float" office:value="886" table:style-name="ce26">
            <text:p>886</text:p>
          </table:table-cell>
          <table:table-cell office:value-type="float" office:value="153967" table:style-name="ce4">
            <text:p><text:s/>153.967<text:s/></text:p>
          </table:table-cell>
          <table:table-cell office:value-type="float" office:value="18240" table:style-name="ce4">
            <text:p><text:s/>18.240<text:s/></text:p>
          </table:table-cell>
          <table:table-cell office:value-type="float" office:value="120260" table:style-name="ce4">
            <text:p><text:s/>120.260<text:s/></text:p>
          </table:table-cell>
          <table:table-cell office:value-type="float" office:value="292467" table:style-name="ce4">
            <text:p><text:s/>292.467<text:s/></text:p>
          </table:table-cell>
          <table:table-cell office:value-type="float" office:value="330.09819413092549" table:style-name="ce4">
            <text:p><text:s/>330<text:s/></text:p>
          </table:table-cell>
          <table:table-cell office:value-type="percentage" office:value="0.58880830999736722" table:style-name="ce6">
            <text:p>58,88%</text:p>
          </table:table-cell>
          <table:table-cell office:value-type="percentage" office:value="0.33673277104854155" table:style-name="ce2">
            <text:p>33,6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'Agata de' Goti</text:p>
          </table:table-cell>
          <table:table-cell office:value-type="float" office:value="11028" table:style-name="ce26">
            <text:p>11.028</text:p>
          </table:table-cell>
          <table:table-cell office:value-type="float" office:value="2509276" table:style-name="ce4">
            <text:p><text:s/>2.509.276<text:s/></text:p>
          </table:table-cell>
          <table:table-cell office:value-type="float" office:value="120000" table:style-name="ce4">
            <text:p><text:s/>120.000<text:s/></text:p>
          </table:table-cell>
          <table:table-cell office:value-type="float" office:value="1108760" table:style-name="ce4">
            <text:p><text:s/>1.108.760<text:s/></text:p>
          </table:table-cell>
          <table:table-cell office:value-type="float" office:value="3738036" table:style-name="ce4">
            <text:p><text:s/>3.738.036<text:s/></text:p>
          </table:table-cell>
          <table:table-cell office:value-type="float" office:value="338.95865070729053" table:style-name="ce4">
            <text:p><text:s/>339<text:s/></text:p>
          </table:table-cell>
          <table:table-cell office:value-type="percentage" office:value="0.7033843440780132" table:style-name="ce6">
            <text:p>70,34%</text:p>
          </table:table-cell>
          <table:table-cell office:value-type="percentage" office:value="0.52045083292015759" table:style-name="ce2">
            <text:p>52,0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'Angelo a Cupolo</text:p>
          </table:table-cell>
          <table:table-cell office:value-type="float" office:value="4270" table:style-name="ce26">
            <text:p>4.270</text:p>
          </table:table-cell>
          <table:table-cell office:value-type="float" office:value="969523" table:style-name="ce4">
            <text:p><text:s/>969.523<text:s/></text:p>
          </table:table-cell>
          <table:table-cell office:value-type="float" office:value="49200" table:style-name="ce4">
            <text:p><text:s/>49.200<text:s/></text:p>
          </table:table-cell>
          <table:table-cell office:value-type="float" office:value="231900" table:style-name="ce4">
            <text:p><text:s/>231.900<text:s/></text:p>
          </table:table-cell>
          <table:table-cell office:value-type="float" office:value="1250623" table:style-name="ce4">
            <text:p><text:s/>1.250.623<text:s/></text:p>
          </table:table-cell>
          <table:table-cell office:value-type="float" office:value="292.88594847775175" table:style-name="ce4">
            <text:p><text:s/>293<text:s/></text:p>
          </table:table-cell>
          <table:table-cell office:value-type="percentage" office:value="0.81457241710731376" table:style-name="ce6">
            <text:p>81,46%</text:p>
          </table:table-cell>
          <table:table-cell office:value-type="percentage" office:value="0.64656256540014567" table:style-name="ce2">
            <text:p>64,66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'Arcangelo Trimonte</text:p>
          </table:table-cell>
          <table:table-cell office:value-type="float" office:value="520" table:style-name="ce26">
            <text:p>520</text:p>
          </table:table-cell>
          <table:table-cell office:value-type="float" office:value="110863.5" table:style-name="ce4">
            <text:p><text:s/>110.8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460" table:style-name="ce4">
            <text:p><text:s/>31.460<text:s/></text:p>
          </table:table-cell>
          <table:table-cell office:value-type="float" office:value="142323.5" table:style-name="ce4">
            <text:p><text:s/>142.324<text:s/></text:p>
          </table:table-cell>
          <table:table-cell office:value-type="float" office:value="273.69903846153846" table:style-name="ce4">
            <text:p><text:s/>274<text:s/></text:p>
          </table:table-cell>
          <table:table-cell office:value-type="percentage" office:value="0.77895428372686171" table:style-name="ce6">
            <text:p>77,90%</text:p>
          </table:table-cell>
          <table:table-cell office:value-type="percentage" office:value="0.60375627063525239" table:style-name="ce2">
            <text:p>60,3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ssinoro</text:p>
          </table:table-cell>
          <table:table-cell office:value-type="float" office:value="614" table:style-name="ce26">
            <text:p>614</text:p>
          </table:table-cell>
          <table:table-cell office:value-type="float" office:value="53355" table:style-name="ce4">
            <text:p><text:s/>53.355<text:s/></text:p>
          </table:table-cell>
          <table:table-cell office:value-type="float" office:value="15360" table:style-name="ce4">
            <text:p><text:s/>15.360<text:s/></text:p>
          </table:table-cell>
          <table:table-cell office:value-type="float" office:value="69340" table:style-name="ce4">
            <text:p><text:s/>69.340<text:s/></text:p>
          </table:table-cell>
          <table:table-cell office:value-type="float" office:value="138055" table:style-name="ce4">
            <text:p><text:s/>138.055<text:s/></text:p>
          </table:table-cell>
          <table:table-cell office:value-type="float" office:value="224.84527687296418" table:style-name="ce4">
            <text:p><text:s/>225<text:s/></text:p>
          </table:table-cell>
          <table:table-cell office:value-type="percentage" office:value="0.49773640940204988" table:style-name="ce6">
            <text:p>49,77%</text:p>
          </table:table-cell>
          <table:table-cell office:value-type="percentage" office:value="0.31552127297165272" table:style-name="ce2">
            <text:p>31,5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lopaca</text:p>
          </table:table-cell>
          <table:table-cell office:value-type="float" office:value="3766" table:style-name="ce26">
            <text:p>3.766</text:p>
          </table:table-cell>
          <table:table-cell office:value-type="float" office:value="995640" table:style-name="ce4">
            <text:p><text:s/>995.6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4180" table:style-name="ce4">
            <text:p><text:s/>244.180<text:s/></text:p>
          </table:table-cell>
          <table:table-cell office:value-type="float" office:value="1239820" table:style-name="ce4">
            <text:p><text:s/>1.239.820<text:s/></text:p>
          </table:table-cell>
          <table:table-cell office:value-type="float" office:value="329.21402018056295" table:style-name="ce4">
            <text:p><text:s/>329<text:s/></text:p>
          </table:table-cell>
          <table:table-cell office:value-type="percentage" office:value="0.80305205594360474" table:style-name="ce6">
            <text:p>80,31%</text:p>
          </table:table-cell>
          <table:table-cell office:value-type="percentage" office:value="0.63833095306859267" table:style-name="ce2">
            <text:p>63,8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lese Terme</text:p>
          </table:table-cell>
          <table:table-cell office:value-type="float" office:value="7711" table:style-name="ce26">
            <text:p>7.711</text:p>
          </table:table-cell>
          <table:table-cell office:value-type="float" office:value="2887552" table:style-name="ce4">
            <text:p><text:s/>2.887.552<text:s/></text:p>
          </table:table-cell>
          <table:table-cell office:value-type="float" office:value="42000" table:style-name="ce4">
            <text:p><text:s/>42.000<text:s/></text:p>
          </table:table-cell>
          <table:table-cell office:value-type="float" office:value="925260" table:style-name="ce4">
            <text:p><text:s/>925.260<text:s/></text:p>
          </table:table-cell>
          <table:table-cell office:value-type="float" office:value="3854812" table:style-name="ce4">
            <text:p><text:s/>3.854.812<text:s/></text:p>
          </table:table-cell>
          <table:table-cell office:value-type="float" office:value="499.910776812346" table:style-name="ce4">
            <text:p><text:s/>500<text:s/></text:p>
          </table:table-cell>
          <table:table-cell office:value-type="percentage" office:value="0.75997273018762002" table:style-name="ce6">
            <text:p>76,00%</text:p>
          </table:table-cell>
          <table:table-cell office:value-type="percentage" office:value="0.58995326967857997" table:style-name="ce2">
            <text:p>59,0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cco Caudio</text:p>
          </table:table-cell>
          <table:table-cell office:value-type="float" office:value="1513" table:style-name="ce26">
            <text:p>1.513</text:p>
          </table:table-cell>
          <table:table-cell office:value-type="float" office:value="288220" table:style-name="ce4">
            <text:p><text:s/>288.2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8220" table:style-name="ce4">
            <text:p><text:s/>138.220<text:s/></text:p>
          </table:table-cell>
          <table:table-cell office:value-type="float" office:value="426440" table:style-name="ce4">
            <text:p><text:s/>426.440<text:s/></text:p>
          </table:table-cell>
          <table:table-cell office:value-type="float" office:value="281.85062789160605" table:style-name="ce4">
            <text:p><text:s/>282<text:s/></text:p>
          </table:table-cell>
          <table:table-cell office:value-type="percentage" office:value="0.67587468342556989" table:style-name="ce6">
            <text:p>67,59%</text:p>
          </table:table-cell>
          <table:table-cell office:value-type="percentage" office:value="0.50035424910854442" table:style-name="ce2">
            <text:p>50,0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recuso</text:p>
          </table:table-cell>
          <table:table-cell office:value-type="float" office:value="3414" table:style-name="ce26">
            <text:p>3.414</text:p>
          </table:table-cell>
          <table:table-cell office:value-type="float" office:value="656030" table:style-name="ce4">
            <text:p><text:s/>656.0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8680" table:style-name="ce4">
            <text:p><text:s/>478.680<text:s/></text:p>
          </table:table-cell>
          <table:table-cell office:value-type="float" office:value="1134710" table:style-name="ce4">
            <text:p><text:s/>1.134.710<text:s/></text:p>
          </table:table-cell>
          <table:table-cell office:value-type="float" office:value="332.36965436438197" table:style-name="ce4">
            <text:p><text:s/>332<text:s/></text:p>
          </table:table-cell>
          <table:table-cell office:value-type="percentage" office:value="0.57814772056296326" table:style-name="ce6">
            <text:p>57,81%</text:p>
          </table:table-cell>
          <table:table-cell office:value-type="percentage" office:value="0.48877662205513545" table:style-name="ce2">
            <text:p>48,8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tulano</text:p>
          </table:table-cell>
          <table:table-cell office:value-type="float" office:value="2931" table:style-name="ce26">
            <text:p>2.931</text:p>
          </table:table-cell>
          <table:table-cell office:value-type="float" office:value="641617" table:style-name="ce4">
            <text:p><text:s/>641.617<text:s/></text:p>
          </table:table-cell>
          <table:table-cell office:value-type="float" office:value="79200" table:style-name="ce4">
            <text:p><text:s/>79.200<text:s/></text:p>
          </table:table-cell>
          <table:table-cell office:value-type="float" office:value="267880" table:style-name="ce4">
            <text:p><text:s/>267.880<text:s/></text:p>
          </table:table-cell>
          <table:table-cell office:value-type="float" office:value="988697" table:style-name="ce4">
            <text:p><text:s/>988.697<text:s/></text:p>
          </table:table-cell>
          <table:table-cell office:value-type="float" office:value="337.32412146025246" table:style-name="ce4">
            <text:p><text:s/>337<text:s/></text:p>
          </table:table-cell>
          <table:table-cell office:value-type="percentage" office:value="0.7290575373446061" table:style-name="ce6">
            <text:p>72,91%</text:p>
          </table:table-cell>
          <table:table-cell office:value-type="percentage" office:value="0.53183334272972693" table:style-name="ce2">
            <text:p>53,18%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TO Benevento</text:p>
          </table:table-cell>
          <table:table-cell office:value-type="float" office:value="285464" table:formula="of:=SUBTOTAL(109;[ATO_BN.$B$2:.$B$81])" table:style-name="ce26">
            <text:p>285.464</text:p>
          </table:table-cell>
          <table:table-cell office:value-type="float" office:value="69329448.5" table:formula="of:=SUBTOTAL(109;[ATO_BN.$C$2:.$C$81])" table:style-name="ce19">
            <text:p><text:s/>69.329.449<text:s/></text:p>
          </table:table-cell>
          <table:table-cell office:value-type="float" office:value="1991780" table:formula="of:=SUBTOTAL(109;[ATO_BN.$D$2:.$D$81])" table:style-name="ce19">
            <text:p><text:s/>1.991.780<text:s/></text:p>
          </table:table-cell>
          <table:table-cell office:value-type="float" office:value="29496778" table:formula="of:=SUBTOTAL(109;[ATO_BN.$E$2:.$E$81])" table:style-name="ce19">
            <text:p><text:s/>29.496.778<text:s/></text:p>
          </table:table-cell>
          <table:table-cell office:value-type="float" office:value="100818006.5" table:formula="of:=SUBTOTAL(109;[ATO_BN.$F$2:.$F$81])" table:style-name="ce19">
            <text:p><text:s/>100.818.007<text:s/></text:p>
          </table:table-cell>
          <table:table-cell office:value-type="float" office:value="353.17240177395399" table:formula="of:=[ATO_BN.$F$82]/[ATO_BN.$B$82]" table:style-name="ce19">
            <text:p><text:s/>353<text:s/></text:p>
          </table:table-cell>
          <table:table-cell office:value-type="percentage" office:value="0.70742549844010261" table:formula="of:=([ATO_BN.$C$82]+[ATO_BN.$D$82])/[ATO_BN.$F$82]" table:style-name="ce18">
            <text:p>70,74%</text:p>
          </table:table-cell>
          <table:table-cell office:value-type="percentage" office:value="0" table:formula="of:=[.#REF!]" table:style-name="ce20">
            <text:p>#RIF!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I dati dei Comuni contrassegnati con * sono stati utilizzati solo a fini statistici<text:s/></text:p>
          </table:table-cell>
          <table:table-cell table:style-name="ce1"/>
          <table:table-cell table:number-columns-repeated="5" table:style-name="ce4"/>
          <table:table-cell table:style-name="ce6"/>
          <table:table-cell table:style-name="ce2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TO Benevento</text:p>
          </table:table-cell>
          <table:table-cell office:value-type="float" office:value="284241" table:style-name="ce1">
            <text:p>284241</text:p>
          </table:table-cell>
          <table:table-cell office:value-type="float" office:value="68911978.5" table:style-name="ce4">
            <text:p><text:s/>68.911.979<text:s/></text:p>
          </table:table-cell>
          <table:table-cell office:value-type="float" office:value="1991780" table:style-name="ce4">
            <text:p><text:s/>1.991.780<text:s/></text:p>
          </table:table-cell>
          <table:table-cell office:value-type="float" office:value="29388138" table:style-name="ce4">
            <text:p><text:s/>29.388.138<text:s/></text:p>
          </table:table-cell>
          <table:table-cell office:value-type="float" office:value="100291896.5" table:style-name="ce4">
            <text:p><text:s/>100.291.897<text:s/></text:p>
          </table:table-cell>
          <table:table-cell office:value-type="float" office:value="352.84106268975972" table:style-name="ce4">
            <text:p><text:s/>353<text:s/></text:p>
          </table:table-cell>
          <table:table-cell office:value-type="percentage" office:value="0.70697395277593544" table:style-name="ce6">
            <text:p>70,70%</text:p>
          </table:table-cell>
          <table:table-cell office:value-type="percentage" office:value="0.56469495213620735" table:style-name="ce2">
            <text:p>56,47%</text:p>
          </table:table-cell>
          <table:table-cell table:number-columns-repeated="16375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ATO_BN.$A$1:ATO_BN.$I$84" table:base-cell-address="ATO_BN.$A$1"/>
          <table:named-range table:name="Print_Titles" table:cell-range-address="ATO_BN.$A$1:ATO_BN.$XFD$1" table:base-cell-address="ATO_BN.$A$1"/>
        </table:named-expressions>
      </table:table>
      <table:table table:name="ATO_CE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8" table:default-cell-style-name="ce4"/>
        <table:table-column table:style-name="co4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4" table:default-cell-style-name="ce2"/>
        <table:table-column table:style-name="co22" table:default-cell-style-name="ce2"/>
        <table:table-column table:style-name="co8" table:number-columns-repeated="16374" table:default-cell-style-name="ce1"/>
        <table:table-row table:style-name="ro4">
          <table:table-cell office:value-type="string" table:style-name="ce12">
            <text:p>Comune</text:p>
          </table:table-cell>
          <table:table-cell office:value-type="string" table:style-name="ce12">
            <text:p>Abitanti</text:p>
          </table:table-cell>
          <table:table-cell office:value-type="string" table:style-name="ce13">
            <text:p>Kg di rifiuti</text:p>
            <text:p>differenziati</text:p>
            <text:p>(RDi)</text:p>
          </table:table-cell>
          <table:table-cell office:value-type="string" table:style-name="ce13">
            <text:p>Kg di</text:p>
            <text:p>compostaggio</text:p>
            <text:p>domestico</text:p>
          </table:table-cell>
          <table:table-cell office:value-type="string" table:style-name="ce13">
            <text:p>Kg di rifiuti</text:p>
            <text:p>non differenziati (RUind)</text:p>
          </table:table-cell>
          <table:table-cell office:value-type="string" table:style-name="ce13">
            <text:p>Totale Kg di rifiuti prodotti</text:p>
            <text:p>(RDi+comp+RUind)</text:p>
          </table:table-cell>
          <table:table-cell office:value-type="string" table:style-name="ce13">
            <text:p>Produzione R.U. pro capite annua in Kg</text:p>
          </table:table-cell>
          <table:table-cell office:value-type="string" table:style-name="ce14">
            <text:p>%RD</text:p>
          </table:table-cell>
          <table:table-cell office:value-type="string" table:style-name="ce14">
            <text:p>Tasso di riciclagg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Ailano</text:p>
          </table:table-cell>
          <table:table-cell office:value-type="float" office:value="1308" table:style-name="ce26">
            <text:p>1.308</text:p>
          </table:table-cell>
          <table:table-cell office:value-type="float" office:value="266904" table:style-name="ce4">
            <text:p><text:s/>266.904<text:s/></text:p>
          </table:table-cell>
          <table:table-cell office:value-type="float" office:value="2400" table:style-name="ce4">
            <text:p><text:s/>2.400<text:s/></text:p>
          </table:table-cell>
          <table:table-cell office:value-type="float" office:value="136980" table:style-name="ce4">
            <text:p><text:s/>136.980<text:s/></text:p>
          </table:table-cell>
          <table:table-cell office:value-type="float" office:value="406284" table:style-name="ce4">
            <text:p><text:s/>406.284<text:s/></text:p>
          </table:table-cell>
          <table:table-cell office:value-type="float" office:value="310.61467889908255" table:style-name="ce4">
            <text:p><text:s/>311<text:s/></text:p>
          </table:table-cell>
          <table:table-cell office:value-type="percentage" office:value="0.66284667867796909" table:style-name="ce2">
            <text:p>66,28%</text:p>
          </table:table-cell>
          <table:table-cell office:value-type="percentage" office:value="0.51308105750037469" table:style-name="ce2">
            <text:p>51,3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life</text:p>
          </table:table-cell>
          <table:table-cell office:value-type="float" office:value="7656" table:style-name="ce26">
            <text:p>7.656</text:p>
          </table:table-cell>
          <table:table-cell office:value-type="float" office:value="1417766" table:style-name="ce4">
            <text:p><text:s/>1.417.7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1460" table:style-name="ce4">
            <text:p><text:s/>971.460<text:s/></text:p>
          </table:table-cell>
          <table:table-cell office:value-type="float" office:value="2389226" table:style-name="ce4">
            <text:p><text:s/>2.389.226<text:s/></text:p>
          </table:table-cell>
          <table:table-cell office:value-type="float" office:value="312.07236154649945" table:style-name="ce4">
            <text:p><text:s/>312<text:s/></text:p>
          </table:table-cell>
          <table:table-cell office:value-type="percentage" office:value="0.59339970350230575" table:style-name="ce2">
            <text:p>59,34%</text:p>
          </table:table-cell>
          <table:table-cell office:value-type="percentage" office:value="0.48200152101045929" table:style-name="ce2">
            <text:p>48,2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lvignano</text:p>
          </table:table-cell>
          <table:table-cell office:value-type="float" office:value="4726" table:style-name="ce26">
            <text:p>4.726</text:p>
          </table:table-cell>
          <table:table-cell office:value-type="float" office:value="964351" table:style-name="ce4">
            <text:p><text:s/>964.3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2540" table:style-name="ce4">
            <text:p><text:s/>532.540<text:s/></text:p>
          </table:table-cell>
          <table:table-cell office:value-type="float" office:value="1496891" table:style-name="ce4">
            <text:p><text:s/>1.496.891<text:s/></text:p>
          </table:table-cell>
          <table:table-cell office:value-type="float" office:value="316.73529411764707" table:style-name="ce4">
            <text:p><text:s/>317<text:s/></text:p>
          </table:table-cell>
          <table:table-cell office:value-type="percentage" office:value="0.64423595305202586" table:style-name="ce2">
            <text:p>64,42%</text:p>
          </table:table-cell>
          <table:table-cell office:value-type="percentage" office:value="0.49909784756681141" table:style-name="ce2">
            <text:p>49,9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ienzo</text:p>
          </table:table-cell>
          <table:table-cell office:value-type="float" office:value="5336" table:style-name="ce26">
            <text:p>5.336</text:p>
          </table:table-cell>
          <table:table-cell office:value-type="float" office:value="1373870" table:style-name="ce4">
            <text:p><text:s/>1.373.8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5040" table:style-name="ce4">
            <text:p><text:s/>485.040<text:s/></text:p>
          </table:table-cell>
          <table:table-cell office:value-type="float" office:value="1858910" table:style-name="ce4">
            <text:p><text:s/>1.858.910<text:s/></text:p>
          </table:table-cell>
          <table:table-cell office:value-type="float" office:value="348.37143928035982" table:style-name="ce4">
            <text:p><text:s/>348<text:s/></text:p>
          </table:table-cell>
          <table:table-cell office:value-type="percentage" office:value="0.73907289755824646" table:style-name="ce2">
            <text:p>73,91%</text:p>
          </table:table-cell>
          <table:table-cell office:value-type="percentage" office:value="0.58167105230971716" table:style-name="ce2">
            <text:p>58,1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versa</text:p>
          </table:table-cell>
          <table:table-cell office:value-type="float" office:value="52608" table:style-name="ce26">
            <text:p>52.608</text:p>
          </table:table-cell>
          <table:table-cell office:value-type="float" office:value="13390753" table:style-name="ce4">
            <text:p><text:s/>13.390.7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578820" table:style-name="ce4">
            <text:p><text:s/>15.578.820<text:s/></text:p>
          </table:table-cell>
          <table:table-cell office:value-type="float" office:value="28969573" table:style-name="ce4">
            <text:p><text:s/>28.969.573<text:s/></text:p>
          </table:table-cell>
          <table:table-cell office:value-type="float" office:value="550.66858652676399" table:style-name="ce4">
            <text:p><text:s/>551<text:s/></text:p>
          </table:table-cell>
          <table:table-cell office:value-type="percentage" office:value="0.46223508368590727" table:style-name="ce2">
            <text:p>46,22%</text:p>
          </table:table-cell>
          <table:table-cell office:value-type="percentage" office:value="0.35815959937009245" table:style-name="ce2">
            <text:p>35,8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ia e Latina</text:p>
          </table:table-cell>
          <table:table-cell office:value-type="float" office:value="2126" table:style-name="ce26">
            <text:p>2.126</text:p>
          </table:table-cell>
          <table:table-cell office:value-type="float" office:value="404390" table:style-name="ce4">
            <text:p><text:s/>404.3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1200" table:style-name="ce4">
            <text:p><text:s/>321.200<text:s/></text:p>
          </table:table-cell>
          <table:table-cell office:value-type="float" office:value="725590" table:style-name="ce4">
            <text:p><text:s/>725.590<text:s/></text:p>
          </table:table-cell>
          <table:table-cell office:value-type="float" office:value="341.29350893697085" table:style-name="ce4">
            <text:p><text:s/>341<text:s/></text:p>
          </table:table-cell>
          <table:table-cell office:value-type="percentage" office:value="0.55732576248294496" table:style-name="ce2">
            <text:p>55,73%</text:p>
          </table:table-cell>
          <table:table-cell office:value-type="percentage" office:value="0.42369217055149166" table:style-name="ce2">
            <text:p>42,3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ellona</text:p>
          </table:table-cell>
          <table:table-cell office:value-type="float" office:value="6128" table:style-name="ce26">
            <text:p>6.128</text:p>
          </table:table-cell>
          <table:table-cell office:value-type="float" office:value="1489717" table:style-name="ce4">
            <text:p><text:s/>1.489.7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25600" table:style-name="ce4">
            <text:p><text:s/>1.325.600<text:s/></text:p>
          </table:table-cell>
          <table:table-cell office:value-type="float" office:value="2815317" table:style-name="ce4">
            <text:p><text:s/>2.815.317<text:s/></text:p>
          </table:table-cell>
          <table:table-cell office:value-type="float" office:value="459.41857049608353" table:style-name="ce4">
            <text:p><text:s/>459<text:s/></text:p>
          </table:table-cell>
          <table:table-cell office:value-type="percentage" office:value="0.52914716175833842" table:style-name="ce2">
            <text:p>52,91%</text:p>
          </table:table-cell>
          <table:table-cell office:value-type="percentage" office:value="0.42938178417492134" table:style-name="ce2">
            <text:p>42,9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ianello</text:p>
          </table:table-cell>
          <table:table-cell office:value-type="float" office:value="1875" table:style-name="ce26">
            <text:p>1.875</text:p>
          </table:table-cell>
          <table:table-cell office:value-type="float" office:value="523196" table:style-name="ce4">
            <text:p><text:s/>523.196<text:s/></text:p>
          </table:table-cell>
          <table:table-cell office:value-type="float" office:value="48000" table:style-name="ce4">
            <text:p><text:s/>48.000<text:s/></text:p>
          </table:table-cell>
          <table:table-cell office:value-type="float" office:value="344500" table:style-name="ce4">
            <text:p><text:s/>344.500<text:s/></text:p>
          </table:table-cell>
          <table:table-cell office:value-type="float" office:value="915696" table:style-name="ce4">
            <text:p><text:s/>915.696<text:s/></text:p>
          </table:table-cell>
          <table:table-cell office:value-type="float" office:value="488.37119999999999" table:style-name="ce4">
            <text:p><text:s/>488<text:s/></text:p>
          </table:table-cell>
          <table:table-cell office:value-type="percentage" office:value="0.62378343904527267" table:style-name="ce2">
            <text:p>62,38%</text:p>
          </table:table-cell>
          <table:table-cell office:value-type="percentage" office:value="0.46774942964246685" table:style-name="ce2">
            <text:p>46,7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iazzo</text:p>
          </table:table-cell>
          <table:table-cell office:value-type="float" office:value="5434" table:style-name="ce26">
            <text:p>5.434</text:p>
          </table:table-cell>
          <table:table-cell office:value-type="float" office:value="1053700" table:style-name="ce4">
            <text:p><text:s/>1.053.7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7500" table:style-name="ce4">
            <text:p><text:s/>667.500<text:s/></text:p>
          </table:table-cell>
          <table:table-cell office:value-type="float" office:value="1721200" table:style-name="ce4">
            <text:p><text:s/>1.721.200<text:s/></text:p>
          </table:table-cell>
          <table:table-cell office:value-type="float" office:value="316.74641148325361" table:style-name="ce4">
            <text:p><text:s/>317<text:s/></text:p>
          </table:table-cell>
          <table:table-cell office:value-type="percentage" office:value="0.61218917034627007" table:style-name="ce2">
            <text:p>61,22%</text:p>
          </table:table-cell>
          <table:table-cell office:value-type="percentage" office:value="0.4387970408242311" table:style-name="ce2">
            <text:p>43,8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lvi Risorta*</text:p>
          </table:table-cell>
          <table:table-cell office:value-type="float" office:value="5687" table:style-name="ce26">
            <text:p>5.687</text:p>
          </table:table-cell>
          <table:table-cell office:value-type="float" office:value="1040130" table:style-name="ce4">
            <text:p><text:s/>1.040.1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2520" table:style-name="ce4">
            <text:p><text:s/>1.192.520<text:s/></text:p>
          </table:table-cell>
          <table:table-cell office:value-type="float" office:value="2232650" table:style-name="ce4">
            <text:p><text:s/>2.232.650<text:s/></text:p>
          </table:table-cell>
          <table:table-cell office:value-type="float" office:value="392.58835941621243" table:style-name="ce4">
            <text:p><text:s/>393<text:s/></text:p>
          </table:table-cell>
          <table:table-cell office:value-type="percentage" office:value="0.46587239379213041" table:style-name="ce2">
            <text:p>46,59%</text:p>
          </table:table-cell>
          <table:table-cell office:value-type="percentage" office:value="0.36134339611373628" table:style-name="ce2">
            <text:p>36,1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migliano</text:p>
          </table:table-cell>
          <table:table-cell office:value-type="float" office:value="1996" table:style-name="ce26">
            <text:p>1.996</text:p>
          </table:table-cell>
          <table:table-cell office:value-type="float" office:value="470923" table:style-name="ce4">
            <text:p><text:s/>470.9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7800" table:style-name="ce4">
            <text:p><text:s/>247.800<text:s/></text:p>
          </table:table-cell>
          <table:table-cell office:value-type="float" office:value="718723" table:style-name="ce4">
            <text:p><text:s/>718.723<text:s/></text:p>
          </table:table-cell>
          <table:table-cell office:value-type="float" office:value="360.08166332665331" table:style-name="ce4">
            <text:p><text:s/>360<text:s/></text:p>
          </table:table-cell>
          <table:table-cell office:value-type="percentage" office:value="0.65522183094182318" table:style-name="ce2">
            <text:p>65,52%</text:p>
          </table:table-cell>
          <table:table-cell office:value-type="percentage" office:value="0.51217249522314423" table:style-name="ce2">
            <text:p>51,2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ncello Ed Arnone*</text:p>
          </table:table-cell>
          <table:table-cell office:value-type="float" office:value="5679" table:style-name="ce26">
            <text:p>5.679</text:p>
          </table:table-cell>
          <table:table-cell office:value-type="float" office:value="233217" table:style-name="ce4">
            <text:p><text:s/>233.2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19960" table:style-name="ce4">
            <text:p><text:s/>2.519.960<text:s/></text:p>
          </table:table-cell>
          <table:table-cell office:value-type="float" office:value="2753177" table:style-name="ce4">
            <text:p><text:s/>2.753.177<text:s/></text:p>
          </table:table-cell>
          <table:table-cell office:value-type="float" office:value="484.79961260785348" table:style-name="ce4">
            <text:p><text:s/>485<text:s/></text:p>
          </table:table-cell>
          <table:table-cell office:value-type="percentage" office:value="8.4708320605613077E-2" table:style-name="ce2">
            <text:p>8,47%</text:p>
          </table:table-cell>
          <table:table-cell office:value-type="percentage" office:value="5.0692009802383975E-2" table:style-name="ce2">
            <text:p>5,0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podrise</text:p>
          </table:table-cell>
          <table:table-cell office:value-type="float" office:value="10168" table:style-name="ce26">
            <text:p>10.168</text:p>
          </table:table-cell>
          <table:table-cell office:value-type="float" office:value="3113528" table:style-name="ce4">
            <text:p><text:s/>3.113.528<text:s/></text:p>
          </table:table-cell>
          <table:table-cell office:value-type="float" office:value="2400" table:style-name="ce4">
            <text:p><text:s/>2.400<text:s/></text:p>
          </table:table-cell>
          <table:table-cell office:value-type="float" office:value="1161600" table:style-name="ce4">
            <text:p><text:s/>1.161.600<text:s/></text:p>
          </table:table-cell>
          <table:table-cell office:value-type="float" office:value="4277528" table:style-name="ce4">
            <text:p><text:s/>4.277.528<text:s/></text:p>
          </table:table-cell>
          <table:table-cell office:value-type="float" office:value="420.6852871754524" table:style-name="ce4">
            <text:p><text:s/>421<text:s/></text:p>
          </table:table-cell>
          <table:table-cell office:value-type="percentage" office:value="0.72844128664967245" table:style-name="ce2">
            <text:p>72,84%</text:p>
          </table:table-cell>
          <table:table-cell office:value-type="percentage" office:value="0.54647515277412484" table:style-name="ce2">
            <text:p>54,6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priati a Volturno</text:p>
          </table:table-cell>
          <table:table-cell office:value-type="float" office:value="1529" table:style-name="ce26">
            <text:p>1.529</text:p>
          </table:table-cell>
          <table:table-cell office:value-type="float" office:value="132790" table:style-name="ce4">
            <text:p><text:s/>132.7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9820" table:style-name="ce4">
            <text:p><text:s/>269.820<text:s/></text:p>
          </table:table-cell>
          <table:table-cell office:value-type="float" office:value="402610" table:style-name="ce4">
            <text:p><text:s/>402.610<text:s/></text:p>
          </table:table-cell>
          <table:table-cell office:value-type="float" office:value="263.31589274035315" table:style-name="ce4">
            <text:p><text:s/>263<text:s/></text:p>
          </table:table-cell>
          <table:table-cell office:value-type="percentage" office:value="0.32982290554134275" table:style-name="ce2">
            <text:p>32,98%</text:p>
          </table:table-cell>
          <table:table-cell office:value-type="percentage" office:value="0.25709529583427526" table:style-name="ce2">
            <text:p>25,7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pua</text:p>
          </table:table-cell>
          <table:table-cell office:value-type="float" office:value="18293" table:style-name="ce26">
            <text:p>18.293</text:p>
          </table:table-cell>
          <table:table-cell office:value-type="float" office:value="3726690" table:style-name="ce4">
            <text:p><text:s/>3.726.6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34040" table:style-name="ce4">
            <text:p><text:s/>5.434.040<text:s/></text:p>
          </table:table-cell>
          <table:table-cell office:value-type="float" office:value="9160730" table:style-name="ce4">
            <text:p><text:s/>9.160.730<text:s/></text:p>
          </table:table-cell>
          <table:table-cell office:value-type="float" office:value="500.7778931831848" table:style-name="ce4">
            <text:p><text:s/>501<text:s/></text:p>
          </table:table-cell>
          <table:table-cell office:value-type="percentage" office:value="0.40681146589846007" table:style-name="ce2">
            <text:p>40,68%</text:p>
          </table:table-cell>
          <table:table-cell office:value-type="percentage" office:value="0.30626465344379084" table:style-name="ce2">
            <text:p>30,6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rinaro</text:p>
          </table:table-cell>
          <table:table-cell office:value-type="float" office:value="7072" table:style-name="ce26">
            <text:p>7.072</text:p>
          </table:table-cell>
          <table:table-cell office:value-type="float" office:value="1867662" table:style-name="ce4">
            <text:p><text:s/>1.867.6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94710" table:style-name="ce4">
            <text:p><text:s/>1.594.710<text:s/></text:p>
          </table:table-cell>
          <table:table-cell office:value-type="float" office:value="3462372" table:style-name="ce4">
            <text:p><text:s/>3.462.372<text:s/></text:p>
          </table:table-cell>
          <table:table-cell office:value-type="float" office:value="489.58880090497735" table:style-name="ce4">
            <text:p><text:s/>490<text:s/></text:p>
          </table:table-cell>
          <table:table-cell office:value-type="percentage" office:value="0.53941690840845524" table:style-name="ce2">
            <text:p>53,94%</text:p>
          </table:table-cell>
          <table:table-cell office:value-type="percentage" office:value="0.43430674025071414" table:style-name="ce2">
            <text:p>43,4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rinola</text:p>
          </table:table-cell>
          <table:table-cell office:value-type="float" office:value="7342" table:style-name="ce26">
            <text:p>7.342</text:p>
          </table:table-cell>
          <table:table-cell office:value-type="float" office:value="1202460" table:style-name="ce4">
            <text:p><text:s/>1.202.4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92636" table:style-name="ce4">
            <text:p><text:s/>1.792.636<text:s/></text:p>
          </table:table-cell>
          <table:table-cell office:value-type="float" office:value="2995096" table:style-name="ce4">
            <text:p><text:s/>2.995.096<text:s/></text:p>
          </table:table-cell>
          <table:table-cell office:value-type="float" office:value="407.9400708253882" table:style-name="ce4">
            <text:p><text:s/>408<text:s/></text:p>
          </table:table-cell>
          <table:table-cell office:value-type="percentage" office:value="0.40147627989219709" table:style-name="ce2">
            <text:p>40,15%</text:p>
          </table:table-cell>
          <table:table-cell office:value-type="percentage" office:value="0.35767825285149973" table:style-name="ce2">
            <text:p>35,7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agiove</text:p>
          </table:table-cell>
          <table:table-cell office:value-type="float" office:value="13588" table:style-name="ce26">
            <text:p>13.588</text:p>
          </table:table-cell>
          <table:table-cell office:value-type="float" office:value="3976089" table:style-name="ce4">
            <text:p><text:s/>3.976.0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70540" table:style-name="ce4">
            <text:p><text:s/>2.370.540<text:s/></text:p>
          </table:table-cell>
          <table:table-cell office:value-type="float" office:value="6346629" table:style-name="ce4">
            <text:p><text:s/>6.346.629<text:s/></text:p>
          </table:table-cell>
          <table:table-cell office:value-type="float" office:value="467.07602296143654" table:style-name="ce4">
            <text:p><text:s/>467<text:s/></text:p>
          </table:table-cell>
          <table:table-cell office:value-type="percentage" office:value="0.62648832947380417" table:style-name="ce2">
            <text:p>62,65%</text:p>
          </table:table-cell>
          <table:table-cell office:value-type="percentage" office:value="0.47652150179094083" table:style-name="ce2">
            <text:p>47,6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al di Principe</text:p>
          </table:table-cell>
          <table:table-cell office:value-type="float" office:value="21442" table:style-name="ce26">
            <text:p>21.442</text:p>
          </table:table-cell>
          <table:table-cell office:value-type="float" office:value="5237272" table:style-name="ce4">
            <text:p><text:s/>5.237.272<text:s/></text:p>
          </table:table-cell>
          <table:table-cell office:value-type="float" office:value="31200" table:style-name="ce4">
            <text:p><text:s/>31.200<text:s/></text:p>
          </table:table-cell>
          <table:table-cell office:value-type="float" office:value="4378820" table:style-name="ce4">
            <text:p><text:s/>4.378.820<text:s/></text:p>
          </table:table-cell>
          <table:table-cell office:value-type="float" office:value="9647292" table:style-name="ce4">
            <text:p><text:s/>9.647.292<text:s/></text:p>
          </table:table-cell>
          <table:table-cell office:value-type="float" office:value="449.92500699561606" table:style-name="ce4">
            <text:p><text:s/>450<text:s/></text:p>
          </table:table-cell>
          <table:table-cell office:value-type="percentage" office:value="0.54610889770932614" table:style-name="ce2">
            <text:p>54,61%</text:p>
          </table:table-cell>
          <table:table-cell office:value-type="percentage" office:value="0.42952526890831999" table:style-name="ce2">
            <text:p>42,9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aluce*</text:p>
          </table:table-cell>
          <table:table-cell office:value-type="float" office:value="9908" table:style-name="ce26">
            <text:p>9.908</text:p>
          </table:table-cell>
          <table:table-cell office:value-type="float" office:value="1487598" table:style-name="ce4">
            <text:p><text:s/>1.487.5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30620" table:style-name="ce4">
            <text:p><text:s/>3.230.620<text:s/></text:p>
          </table:table-cell>
          <table:table-cell office:value-type="float" office:value="4718218" table:style-name="ce4">
            <text:p><text:s/>4.718.218<text:s/></text:p>
          </table:table-cell>
          <table:table-cell office:value-type="float" office:value="476.20286637060963" table:style-name="ce4">
            <text:p><text:s/>476<text:s/></text:p>
          </table:table-cell>
          <table:table-cell office:value-type="percentage" office:value="0.31528810241493715" table:style-name="ce2">
            <text:p>31,53%</text:p>
          </table:table-cell>
          <table:table-cell office:value-type="percentage" office:value="0.23617190661400195" table:style-name="ce2">
            <text:p>23,6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apesenna</text:p>
          </table:table-cell>
          <table:table-cell office:value-type="float" office:value="7022" table:style-name="ce26">
            <text:p>7.022</text:p>
          </table:table-cell>
          <table:table-cell office:value-type="float" office:value="1385134" table:style-name="ce4">
            <text:p><text:s/>1.385.1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23490" table:style-name="ce4">
            <text:p><text:s/>1.923.490<text:s/></text:p>
          </table:table-cell>
          <table:table-cell office:value-type="float" office:value="3308624" table:style-name="ce4">
            <text:p><text:s/>3.308.624<text:s/></text:p>
          </table:table-cell>
          <table:table-cell office:value-type="float" office:value="471.17972087724297" table:style-name="ce4">
            <text:p><text:s/>471<text:s/></text:p>
          </table:table-cell>
          <table:table-cell office:value-type="percentage" office:value="0.41864352069017213" table:style-name="ce2">
            <text:p>41,86%</text:p>
          </table:table-cell>
          <table:table-cell office:value-type="percentage" office:value="0.3169289003639385" table:style-name="ce2">
            <text:p>31,6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apulla</text:p>
          </table:table-cell>
          <table:table-cell office:value-type="float" office:value="8543" table:style-name="ce26">
            <text:p>8.543</text:p>
          </table:table-cell>
          <table:table-cell office:value-type="float" office:value="2023300" table:style-name="ce4">
            <text:p><text:s/>2.023.3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46320" table:style-name="ce4">
            <text:p><text:s/>1.146.320<text:s/></text:p>
          </table:table-cell>
          <table:table-cell office:value-type="float" office:value="3169620" table:style-name="ce4">
            <text:p><text:s/>3.169.620<text:s/></text:p>
          </table:table-cell>
          <table:table-cell office:value-type="float" office:value="371.01954816809081" table:style-name="ce4">
            <text:p><text:s/>371<text:s/></text:p>
          </table:table-cell>
          <table:table-cell office:value-type="percentage" office:value="0.63834150465986461" table:style-name="ce2">
            <text:p>63,83%</text:p>
          </table:table-cell>
          <table:table-cell office:value-type="percentage" office:value="0.52737685080119312" table:style-name="ce2">
            <text:p>52,7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erta</text:p>
          </table:table-cell>
          <table:table-cell office:value-type="float" office:value="75430" table:style-name="ce26">
            <text:p>75.430</text:p>
          </table:table-cell>
          <table:table-cell office:value-type="float" office:value="17866798" table:style-name="ce4">
            <text:p><text:s/>17.866.798<text:s/></text:p>
          </table:table-cell>
          <table:table-cell office:value-type="float" office:value="36000" table:style-name="ce4">
            <text:p><text:s/>36.000<text:s/></text:p>
          </table:table-cell>
          <table:table-cell office:value-type="float" office:value="18946018" table:style-name="ce4">
            <text:p><text:s/>18.946.018<text:s/></text:p>
          </table:table-cell>
          <table:table-cell office:value-type="float" office:value="36848816" table:style-name="ce4">
            <text:p><text:s/>36.848.816<text:s/></text:p>
          </table:table-cell>
          <table:table-cell office:value-type="float" office:value="488.51671748641127" table:style-name="ce4">
            <text:p><text:s/>489<text:s/></text:p>
          </table:table-cell>
          <table:table-cell office:value-type="percentage" office:value="0.48584459267293689" table:style-name="ce2">
            <text:p>48,58%</text:p>
          </table:table-cell>
          <table:table-cell office:value-type="percentage" office:value="0.40145067167897147" table:style-name="ce2">
            <text:p>40,1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tel Campagnano</text:p>
          </table:table-cell>
          <table:table-cell office:value-type="float" office:value="1501" table:style-name="ce26">
            <text:p>1.501</text:p>
          </table:table-cell>
          <table:table-cell office:value-type="float" office:value="382580" table:style-name="ce4">
            <text:p><text:s/>382.5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6120" table:style-name="ce4">
            <text:p><text:s/>256.120<text:s/></text:p>
          </table:table-cell>
          <table:table-cell office:value-type="float" office:value="638700" table:style-name="ce4">
            <text:p><text:s/>638.700<text:s/></text:p>
          </table:table-cell>
          <table:table-cell office:value-type="float" office:value="425.51632245169884" table:style-name="ce4">
            <text:p><text:s/>426<text:s/></text:p>
          </table:table-cell>
          <table:table-cell office:value-type="percentage" office:value="0.59899796461562549" table:style-name="ce2">
            <text:p>59,90%</text:p>
          </table:table-cell>
          <table:table-cell office:value-type="percentage" office:value="0.48538246708296273" table:style-name="ce2">
            <text:p>48,5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tel di Sasso</text:p>
          </table:table-cell>
          <table:table-cell office:value-type="float" office:value="1133" table:style-name="ce26">
            <text:p>1.133</text:p>
          </table:table-cell>
          <table:table-cell office:value-type="float" office:value="78620" table:style-name="ce4">
            <text:p><text:s/>78.620<text:s/></text:p>
          </table:table-cell>
          <table:table-cell office:value-type="float" office:value="104280" table:style-name="ce4">
            <text:p><text:s/>104.280<text:s/></text:p>
          </table:table-cell>
          <table:table-cell office:value-type="float" office:value="125800" table:style-name="ce4">
            <text:p><text:s/>125.800<text:s/></text:p>
          </table:table-cell>
          <table:table-cell office:value-type="float" office:value="308700" table:style-name="ce4">
            <text:p><text:s/>308.700<text:s/></text:p>
          </table:table-cell>
          <table:table-cell office:value-type="float" office:value="272.46248896734335" table:style-name="ce4">
            <text:p><text:s/>272<text:s/></text:p>
          </table:table-cell>
          <table:table-cell office:value-type="percentage" office:value="0.59248461289277621" table:style-name="ce2">
            <text:p>59,25%</text:p>
          </table:table-cell>
          <table:table-cell office:value-type="percentage" office:value="0.54633447287544457" table:style-name="ce2">
            <text:p>54,6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tel Morrone</text:p>
          </table:table-cell>
          <table:table-cell office:value-type="float" office:value="3739" table:style-name="ce26">
            <text:p>3.739</text:p>
          </table:table-cell>
          <table:table-cell office:value-type="float" office:value="850110" table:style-name="ce4">
            <text:p><text:s/>850.1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9160" table:style-name="ce4">
            <text:p><text:s/>539.160<text:s/></text:p>
          </table:table-cell>
          <table:table-cell office:value-type="float" office:value="1389270" table:style-name="ce4">
            <text:p><text:s/>1.389.270<text:s/></text:p>
          </table:table-cell>
          <table:table-cell office:value-type="float" office:value="371.56191495052155" table:style-name="ce4">
            <text:p><text:s/>372<text:s/></text:p>
          </table:table-cell>
          <table:table-cell office:value-type="percentage" office:value="0.61191129154160095" table:style-name="ce2">
            <text:p>61,19%</text:p>
          </table:table-cell>
          <table:table-cell office:value-type="percentage" office:value="0.51742447253184387" table:style-name="ce2">
            <text:p>51,7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tel Volturno</text:p>
          </table:table-cell>
          <table:table-cell office:value-type="float" office:value="25923" table:style-name="ce26">
            <text:p>25.923</text:p>
          </table:table-cell>
          <table:table-cell office:value-type="float" office:value="6800828.5" table:style-name="ce4">
            <text:p><text:s/>6.800.8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391052" table:style-name="ce4">
            <text:p><text:s/>14.391.052<text:s/></text:p>
          </table:table-cell>
          <table:table-cell office:value-type="float" office:value="21191880.5" table:style-name="ce4">
            <text:p><text:s/>21.191.881<text:s/></text:p>
          </table:table-cell>
          <table:table-cell office:value-type="float" office:value="817.49336496547471" table:style-name="ce4">
            <text:p><text:s/>817<text:s/></text:p>
          </table:table-cell>
          <table:table-cell office:value-type="percentage" office:value="0.32091670675474032" table:style-name="ce2">
            <text:p>32,09%</text:p>
          </table:table-cell>
          <table:table-cell office:value-type="percentage" office:value="0.19415917179940298" table:style-name="ce2">
            <text:p>19,4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astello del Matese</text:p>
          </table:table-cell>
          <table:table-cell office:value-type="float" office:value="1431" table:style-name="ce26">
            <text:p>1.431</text:p>
          </table:table-cell>
          <table:table-cell office:value-type="float" office:value="373363" table:style-name="ce4">
            <text:p><text:s/>373.3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740" table:style-name="ce4">
            <text:p><text:s/>74.740<text:s/></text:p>
          </table:table-cell>
          <table:table-cell office:value-type="float" office:value="448103" table:style-name="ce4">
            <text:p><text:s/>448.103<text:s/></text:p>
          </table:table-cell>
          <table:table-cell office:value-type="float" office:value="313.13976240391332" table:style-name="ce4">
            <text:p><text:s/>313<text:s/></text:p>
          </table:table-cell>
          <table:table-cell office:value-type="percentage" office:value="0.83320799012726987" table:style-name="ce2">
            <text:p>83,32%</text:p>
          </table:table-cell>
          <table:table-cell office:value-type="percentage" office:value="0.54503332044161212" table:style-name="ce2">
            <text:p>54,5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ellole</text:p>
          </table:table-cell>
          <table:table-cell office:value-type="float" office:value="7994" table:style-name="ce26">
            <text:p>7.994</text:p>
          </table:table-cell>
          <table:table-cell office:value-type="float" office:value="3955870" table:style-name="ce4">
            <text:p><text:s/>3.955.8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60920" table:style-name="ce4">
            <text:p><text:s/>2.860.920<text:s/></text:p>
          </table:table-cell>
          <table:table-cell office:value-type="float" office:value="6816790" table:style-name="ce4">
            <text:p><text:s/>6.816.790<text:s/></text:p>
          </table:table-cell>
          <table:table-cell office:value-type="float" office:value="852.73830372779582" table:style-name="ce4">
            <text:p><text:s/>853<text:s/></text:p>
          </table:table-cell>
          <table:table-cell office:value-type="percentage" office:value="0.580312727838176" table:style-name="ce2">
            <text:p>58,03%</text:p>
          </table:table-cell>
          <table:table-cell office:value-type="percentage" office:value="0.35637172260969652" table:style-name="ce2">
            <text:p>35,6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ervino</text:p>
          </table:table-cell>
          <table:table-cell office:value-type="float" office:value="5020" table:style-name="ce26">
            <text:p>5.020</text:p>
          </table:table-cell>
          <table:table-cell office:value-type="float" office:value="1370940" table:style-name="ce4">
            <text:p><text:s/>1.370.9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5280" table:style-name="ce4">
            <text:p><text:s/>435.280<text:s/></text:p>
          </table:table-cell>
          <table:table-cell office:value-type="float" office:value="1806220" table:style-name="ce4">
            <text:p><text:s/>1.806.220<text:s/></text:p>
          </table:table-cell>
          <table:table-cell office:value-type="float" office:value="359.80478087649402" table:style-name="ce4">
            <text:p><text:s/>360<text:s/></text:p>
          </table:table-cell>
          <table:table-cell office:value-type="percentage" office:value="0.75901053027870358" table:style-name="ce2">
            <text:p>75,90%</text:p>
          </table:table-cell>
          <table:table-cell office:value-type="percentage" office:value="0.59852998537757252" table:style-name="ce2">
            <text:p>59,8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esa</text:p>
          </table:table-cell>
          <table:table-cell office:value-type="float" office:value="9207" table:style-name="ce26">
            <text:p>9.207</text:p>
          </table:table-cell>
          <table:table-cell office:value-type="float" office:value="1764635" table:style-name="ce4">
            <text:p><text:s/>1.764.6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99000" table:style-name="ce4">
            <text:p><text:s/>1.599.000<text:s/></text:p>
          </table:table-cell>
          <table:table-cell office:value-type="float" office:value="3363635" table:style-name="ce4">
            <text:p><text:s/>3.363.635<text:s/></text:p>
          </table:table-cell>
          <table:table-cell office:value-type="float" office:value="365.33452807646358" table:style-name="ce4">
            <text:p><text:s/>365<text:s/></text:p>
          </table:table-cell>
          <table:table-cell office:value-type="percentage" office:value="0.52462142890057928" table:style-name="ce2">
            <text:p>52,46%</text:p>
          </table:table-cell>
          <table:table-cell office:value-type="percentage" office:value="0.38118471955219368" table:style-name="ce2">
            <text:p>38,1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iorlano*</text:p>
          </table:table-cell>
          <table:table-cell office:value-type="float" office:value="409" table:style-name="ce26">
            <text:p>409</text:p>
          </table:table-cell>
          <table:table-cell office:value-type="float" office:value="7010" table:style-name="ce4">
            <text:p><text:s/>7.0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6440" table:style-name="ce4">
            <text:p><text:s/>126.440<text:s/></text:p>
          </table:table-cell>
          <table:table-cell office:value-type="float" office:value="133450" table:style-name="ce4">
            <text:p><text:s/>133.450<text:s/></text:p>
          </table:table-cell>
          <table:table-cell office:value-type="float" office:value="326.28361858190709" table:style-name="ce4">
            <text:p><text:s/>326<text:s/></text:p>
          </table:table-cell>
          <table:table-cell office:value-type="percentage" office:value="5.2529037092544022E-2" table:style-name="ce2">
            <text:p>5,25%</text:p>
          </table:table-cell>
          <table:table-cell office:value-type="percentage" office:value="5.104099902433086E-2" table:style-name="ce2">
            <text:p>5,1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onca della Campania</text:p>
          </table:table-cell>
          <table:table-cell office:value-type="float" office:value="1197" table:style-name="ce26">
            <text:p>1.197</text:p>
          </table:table-cell>
          <table:table-cell office:value-type="float" office:value="303095" table:style-name="ce4">
            <text:p><text:s/>303.0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250" table:style-name="ce4">
            <text:p><text:s/>93.250<text:s/></text:p>
          </table:table-cell>
          <table:table-cell office:value-type="float" office:value="396345" table:style-name="ce4">
            <text:p><text:s/>396.345<text:s/></text:p>
          </table:table-cell>
          <table:table-cell office:value-type="float" office:value="331.11528822055141" table:style-name="ce4">
            <text:p><text:s/>331<text:s/></text:p>
          </table:table-cell>
          <table:table-cell office:value-type="percentage" office:value="0.76472517629842685" table:style-name="ce2">
            <text:p>76,47%</text:p>
          </table:table-cell>
          <table:table-cell office:value-type="percentage" office:value="0.61334159153375656" table:style-name="ce2">
            <text:p>61,3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Curti</text:p>
          </table:table-cell>
          <table:table-cell office:value-type="float" office:value="7039" table:style-name="ce26">
            <text:p>7.039</text:p>
          </table:table-cell>
          <table:table-cell office:value-type="float" office:value="1511484" table:style-name="ce4">
            <text:p><text:s/>1.511.4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3940" table:style-name="ce4">
            <text:p><text:s/>1.613.940<text:s/></text:p>
          </table:table-cell>
          <table:table-cell office:value-type="float" office:value="3125424" table:style-name="ce4">
            <text:p><text:s/>3.125.424<text:s/></text:p>
          </table:table-cell>
          <table:table-cell office:value-type="float" office:value="444.01534308850688" table:style-name="ce4">
            <text:p><text:s/>444<text:s/></text:p>
          </table:table-cell>
          <table:table-cell office:value-type="percentage" office:value="0.48360926389507469" table:style-name="ce2">
            <text:p>48,36%</text:p>
          </table:table-cell>
          <table:table-cell office:value-type="percentage" office:value="0.41016550295839499" table:style-name="ce2">
            <text:p>41,0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Dragoni</text:p>
          </table:table-cell>
          <table:table-cell office:value-type="float" office:value="2105" table:style-name="ce26">
            <text:p>2.105</text:p>
          </table:table-cell>
          <table:table-cell office:value-type="float" office:value="512570" table:style-name="ce4">
            <text:p><text:s/>512.5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7840" table:style-name="ce4">
            <text:p><text:s/>247.840<text:s/></text:p>
          </table:table-cell>
          <table:table-cell office:value-type="float" office:value="760410" table:style-name="ce4">
            <text:p><text:s/>760.410<text:s/></text:p>
          </table:table-cell>
          <table:table-cell office:value-type="float" office:value="361.2399049881235" table:style-name="ce4">
            <text:p><text:s/>361<text:s/></text:p>
          </table:table-cell>
          <table:table-cell office:value-type="percentage" office:value="0.6740705671940137" table:style-name="ce2">
            <text:p>67,41%</text:p>
          </table:table-cell>
          <table:table-cell office:value-type="percentage" office:value="0.5346446483552787" table:style-name="ce2">
            <text:p>53,4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Falciano del Massico</text:p>
          </table:table-cell>
          <table:table-cell office:value-type="float" office:value="3561" table:style-name="ce26">
            <text:p>3.561</text:p>
          </table:table-cell>
          <table:table-cell office:value-type="float" office:value="1103044" table:style-name="ce4">
            <text:p><text:s/>1.103.0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0440" table:style-name="ce4">
            <text:p><text:s/>600.440<text:s/></text:p>
          </table:table-cell>
          <table:table-cell office:value-type="float" office:value="1703484" table:style-name="ce4">
            <text:p><text:s/>1.703.484<text:s/></text:p>
          </table:table-cell>
          <table:table-cell office:value-type="float" office:value="478.37236731255263" table:style-name="ce4">
            <text:p><text:s/>478<text:s/></text:p>
          </table:table-cell>
          <table:table-cell office:value-type="percentage" office:value="0.64752237179803274" table:style-name="ce2">
            <text:p>64,75%</text:p>
          </table:table-cell>
          <table:table-cell office:value-type="percentage" office:value="0.48154309900592263" table:style-name="ce2">
            <text:p>48,1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Fontegreca*</text:p>
          </table:table-cell>
          <table:table-cell office:value-type="float" office:value="792" table:style-name="ce26">
            <text:p>792</text:p>
          </table:table-cell>
          <table:table-cell office:value-type="float" office:value="38141" table:style-name="ce4">
            <text:p><text:s/>38.1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040" table:style-name="ce4">
            <text:p><text:s/>337.040<text:s/></text:p>
          </table:table-cell>
          <table:table-cell office:value-type="float" office:value="375181" table:style-name="ce4">
            <text:p><text:s/>375.181<text:s/></text:p>
          </table:table-cell>
          <table:table-cell office:value-type="float" office:value="473.71338383838383" table:style-name="ce4">
            <text:p><text:s/>474<text:s/></text:p>
          </table:table-cell>
          <table:table-cell office:value-type="percentage" office:value="0.10166026531194276" table:style-name="ce2">
            <text:p>10,17%</text:p>
          </table:table-cell>
          <table:table-cell office:value-type="percentage" office:value="7.8239461462235399E-2" table:style-name="ce2">
            <text:p>7,8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ormicola</text:p>
          </table:table-cell>
          <table:table-cell office:value-type="float" office:value="1458" table:style-name="ce26">
            <text:p>1.458</text:p>
          </table:table-cell>
          <table:table-cell office:value-type="float" office:value="373420" table:style-name="ce4">
            <text:p><text:s/>373.420<text:s/></text:p>
          </table:table-cell>
          <table:table-cell office:value-type="float" office:value="4800" table:style-name="ce4">
            <text:p><text:s/>4.800<text:s/></text:p>
          </table:table-cell>
          <table:table-cell office:value-type="float" office:value="206440" table:style-name="ce4">
            <text:p><text:s/>206.440<text:s/></text:p>
          </table:table-cell>
          <table:table-cell office:value-type="float" office:value="584660" table:style-name="ce4">
            <text:p><text:s/>584.660<text:s/></text:p>
          </table:table-cell>
          <table:table-cell office:value-type="float" office:value="401.0013717421125" table:style-name="ce4">
            <text:p><text:s/>401<text:s/></text:p>
          </table:table-cell>
          <table:table-cell office:value-type="percentage" office:value="0.6469058940238771" table:style-name="ce2">
            <text:p>64,69%</text:p>
          </table:table-cell>
          <table:table-cell office:value-type="percentage" office:value="0.50544157643967136" table:style-name="ce2">
            <text:p>50,5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rancolise</text:p>
          </table:table-cell>
          <table:table-cell office:value-type="float" office:value="4788" table:style-name="ce26">
            <text:p>4.788</text:p>
          </table:table-cell>
          <table:table-cell office:value-type="float" office:value="779851" table:style-name="ce4">
            <text:p><text:s/>779.8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0980" table:style-name="ce4">
            <text:p><text:s/>620.980<text:s/></text:p>
          </table:table-cell>
          <table:table-cell office:value-type="float" office:value="1400831" table:style-name="ce4">
            <text:p><text:s/>1.400.831<text:s/></text:p>
          </table:table-cell>
          <table:table-cell office:value-type="float" office:value="292.57121971595654" table:style-name="ce4">
            <text:p><text:s/>293<text:s/></text:p>
          </table:table-cell>
          <table:table-cell office:value-type="percentage" office:value="0.55670598380532699" table:style-name="ce2">
            <text:p>55,67%</text:p>
          </table:table-cell>
          <table:table-cell office:value-type="percentage" office:value="0.49117418907552218" table:style-name="ce2">
            <text:p>49,1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rignano</text:p>
          </table:table-cell>
          <table:table-cell office:value-type="float" office:value="9153" table:style-name="ce26">
            <text:p>9.153</text:p>
          </table:table-cell>
          <table:table-cell office:value-type="float" office:value="2038220" table:style-name="ce4">
            <text:p><text:s/>2.038.2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73860" table:style-name="ce4">
            <text:p><text:s/>2.073.860<text:s/></text:p>
          </table:table-cell>
          <table:table-cell office:value-type="float" office:value="4112080" table:style-name="ce4">
            <text:p><text:s/>4.112.080<text:s/></text:p>
          </table:table-cell>
          <table:table-cell office:value-type="float" office:value="449.26035179722493" table:style-name="ce4">
            <text:p><text:s/>449<text:s/></text:p>
          </table:table-cell>
          <table:table-cell office:value-type="percentage" office:value="0.49566642672321548" table:style-name="ce2">
            <text:p>49,57%</text:p>
          </table:table-cell>
          <table:table-cell office:value-type="percentage" office:value="0.39081294945807155" table:style-name="ce2">
            <text:p>39,0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allo Matese</text:p>
          </table:table-cell>
          <table:table-cell office:value-type="float" office:value="527" table:style-name="ce26">
            <text:p>527</text:p>
          </table:table-cell>
          <table:table-cell office:value-type="float" office:value="50998" table:style-name="ce4">
            <text:p><text:s/>50.9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840" table:style-name="ce4">
            <text:p><text:s/>91.840<text:s/></text:p>
          </table:table-cell>
          <table:table-cell office:value-type="float" office:value="142838" table:style-name="ce4">
            <text:p><text:s/>142.838<text:s/></text:p>
          </table:table-cell>
          <table:table-cell office:value-type="float" office:value="271.03984819734347" table:style-name="ce4">
            <text:p><text:s/>271<text:s/></text:p>
          </table:table-cell>
          <table:table-cell office:value-type="percentage" office:value="0.35703384253489967" table:style-name="ce2">
            <text:p>35,70%</text:p>
          </table:table-cell>
          <table:table-cell office:value-type="percentage" office:value="0.30825983473663637" table:style-name="ce2">
            <text:p>30,8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alluccio</text:p>
          </table:table-cell>
          <table:table-cell office:value-type="float" office:value="2106" table:style-name="ce26">
            <text:p>2.106</text:p>
          </table:table-cell>
          <table:table-cell office:value-type="float" office:value="565190" table:style-name="ce4">
            <text:p><text:s/>565.190<text:s/></text:p>
          </table:table-cell>
          <table:table-cell office:value-type="float" office:value="17040" table:style-name="ce4">
            <text:p><text:s/>17.040<text:s/></text:p>
          </table:table-cell>
          <table:table-cell office:value-type="float" office:value="169820" table:style-name="ce4">
            <text:p><text:s/>169.820<text:s/></text:p>
          </table:table-cell>
          <table:table-cell office:value-type="float" office:value="752050" table:style-name="ce4">
            <text:p><text:s/>752.050<text:s/></text:p>
          </table:table-cell>
          <table:table-cell office:value-type="float" office:value="357.09876543209879" table:style-name="ce4">
            <text:p><text:s/>357<text:s/></text:p>
          </table:table-cell>
          <table:table-cell office:value-type="percentage" office:value="0.77419054584136693" table:style-name="ce2">
            <text:p>77,42%</text:p>
          </table:table-cell>
          <table:table-cell office:value-type="percentage" office:value="0.61928950884502831" table:style-name="ce2">
            <text:p>61,9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iano Vetusto</text:p>
          </table:table-cell>
          <table:table-cell office:value-type="float" office:value="654" table:style-name="ce26">
            <text:p>654</text:p>
          </table:table-cell>
          <table:table-cell office:value-type="float" office:value="154870" table:style-name="ce4">
            <text:p><text:s/>154.870<text:s/></text:p>
          </table:table-cell>
          <table:table-cell office:value-type="float" office:value="15360" table:style-name="ce4">
            <text:p><text:s/>15.360<text:s/></text:p>
          </table:table-cell>
          <table:table-cell office:value-type="float" office:value="84280" table:style-name="ce4">
            <text:p><text:s/>84.280<text:s/></text:p>
          </table:table-cell>
          <table:table-cell office:value-type="float" office:value="254510" table:style-name="ce4">
            <text:p><text:s/>254.510<text:s/></text:p>
          </table:table-cell>
          <table:table-cell office:value-type="float" office:value="389.15902140672785" table:style-name="ce4">
            <text:p><text:s/>389<text:s/></text:p>
          </table:table-cell>
          <table:table-cell office:value-type="percentage" office:value="0.66885387607559621" table:style-name="ce2">
            <text:p>66,89%</text:p>
          </table:table-cell>
          <table:table-cell office:value-type="percentage" office:value="0.44839690959855771" table:style-name="ce2">
            <text:p>44,8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ioia Sannitica</text:p>
          </table:table-cell>
          <table:table-cell office:value-type="float" office:value="3533" table:style-name="ce26">
            <text:p>3.533</text:p>
          </table:table-cell>
          <table:table-cell office:value-type="float" office:value="497870" table:style-name="ce4">
            <text:p><text:s/>497.870<text:s/></text:p>
          </table:table-cell>
          <table:table-cell office:value-type="float" office:value="340080" table:style-name="ce4">
            <text:p><text:s/>340.080<text:s/></text:p>
          </table:table-cell>
          <table:table-cell office:value-type="float" office:value="406300" table:style-name="ce4">
            <text:p><text:s/>406.300<text:s/></text:p>
          </table:table-cell>
          <table:table-cell office:value-type="float" office:value="1244250" table:style-name="ce4">
            <text:p><text:s/>1.244.250<text:s/></text:p>
          </table:table-cell>
          <table:table-cell office:value-type="float" office:value="352.17945089159355" table:style-name="ce4">
            <text:p><text:s/>352<text:s/></text:p>
          </table:table-cell>
          <table:table-cell office:value-type="percentage" office:value="0.67345790636929881" table:style-name="ce2">
            <text:p>67,35%</text:p>
          </table:table-cell>
          <table:table-cell office:value-type="percentage" office:value="0.54109686282789149" table:style-name="ce2">
            <text:p>54,1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razzanise</text:p>
          </table:table-cell>
          <table:table-cell office:value-type="float" office:value="7021" table:style-name="ce26">
            <text:p>7.021</text:p>
          </table:table-cell>
          <table:table-cell office:value-type="float" office:value="1742112" table:style-name="ce4">
            <text:p><text:s/>1.742.1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22970" table:style-name="ce4">
            <text:p><text:s/>1.222.970<text:s/></text:p>
          </table:table-cell>
          <table:table-cell office:value-type="float" office:value="2965082" table:style-name="ce4">
            <text:p><text:s/>2.965.082<text:s/></text:p>
          </table:table-cell>
          <table:table-cell office:value-type="float" office:value="422.31619427431991" table:style-name="ce4">
            <text:p><text:s/>422<text:s/></text:p>
          </table:table-cell>
          <table:table-cell office:value-type="percentage" office:value="0.5875426042180284" table:style-name="ce2">
            <text:p>58,75%</text:p>
          </table:table-cell>
          <table:table-cell office:value-type="percentage" office:value="0.4452712305062132" table:style-name="ce2">
            <text:p>44,5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ricignano di Aversa</text:p>
          </table:table-cell>
          <table:table-cell office:value-type="float" office:value="12463" table:style-name="ce26">
            <text:p>12.463</text:p>
          </table:table-cell>
          <table:table-cell office:value-type="float" office:value="2181805" table:style-name="ce4">
            <text:p><text:s/>2.181.8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67580" table:style-name="ce4">
            <text:p><text:s/>4.767.580<text:s/></text:p>
          </table:table-cell>
          <table:table-cell office:value-type="float" office:value="6949385" table:style-name="ce4">
            <text:p><text:s/>6.949.385<text:s/></text:p>
          </table:table-cell>
          <table:table-cell office:value-type="float" office:value="557.60129984754872" table:style-name="ce4">
            <text:p><text:s/>558<text:s/></text:p>
          </table:table-cell>
          <table:table-cell office:value-type="percentage" office:value="0.31395655874584588" table:style-name="ce2">
            <text:p>31,40%</text:p>
          </table:table-cell>
          <table:table-cell office:value-type="percentage" office:value="0.24245484823974939" table:style-name="ce2">
            <text:p>24,2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etino*</text:p>
          </table:table-cell>
          <table:table-cell office:value-type="float" office:value="698" table:style-name="ce26">
            <text:p>698</text:p>
          </table:table-cell>
          <table:table-cell office:value-type="float" office:value="44141" table:style-name="ce4">
            <text:p><text:s/>44.1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4480" table:style-name="ce4">
            <text:p><text:s/>124.480<text:s/></text:p>
          </table:table-cell>
          <table:table-cell office:value-type="float" office:value="168621" table:style-name="ce4">
            <text:p><text:s/>168.621<text:s/></text:p>
          </table:table-cell>
          <table:table-cell office:value-type="float" office:value="241.57736389684814" table:style-name="ce4">
            <text:p><text:s/>242<text:s/></text:p>
          </table:table-cell>
          <table:table-cell office:value-type="percentage" office:value="0.26177640981846861" table:style-name="ce2">
            <text:p>26,18%</text:p>
          </table:table-cell>
          <table:table-cell office:value-type="percentage" office:value="0.26146853769350342" table:style-name="ce2">
            <text:p>26,1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iberi</text:p>
          </table:table-cell>
          <table:table-cell office:value-type="float" office:value="1127" table:style-name="ce26">
            <text:p>1.127</text:p>
          </table:table-cell>
          <table:table-cell office:value-type="float" office:value="222081" table:style-name="ce4">
            <text:p><text:s/>222.081<text:s/></text:p>
          </table:table-cell>
          <table:table-cell office:value-type="float" office:value="72480" table:style-name="ce4">
            <text:p><text:s/>72.480<text:s/></text:p>
          </table:table-cell>
          <table:table-cell office:value-type="float" office:value="115200" table:style-name="ce4">
            <text:p><text:s/>115.200<text:s/></text:p>
          </table:table-cell>
          <table:table-cell office:value-type="float" office:value="409761" table:style-name="ce4">
            <text:p><text:s/>409.761<text:s/></text:p>
          </table:table-cell>
          <table:table-cell office:value-type="float" office:value="363.58562555456967" table:style-name="ce4">
            <text:p><text:s/>364<text:s/></text:p>
          </table:table-cell>
          <table:table-cell office:value-type="percentage" office:value="0.71886050649036881" table:style-name="ce2">
            <text:p>71,89%</text:p>
          </table:table-cell>
          <table:table-cell office:value-type="percentage" office:value="0.54053392297505798" table:style-name="ce2">
            <text:p>54,0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usciano</text:p>
          </table:table-cell>
          <table:table-cell office:value-type="float" office:value="15758" table:style-name="ce26">
            <text:p>15.758</text:p>
          </table:table-cell>
          <table:table-cell office:value-type="float" office:value="3377043" table:style-name="ce4">
            <text:p><text:s/>3.377.0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2160" table:style-name="ce4">
            <text:p><text:s/>3.312.160<text:s/></text:p>
          </table:table-cell>
          <table:table-cell office:value-type="float" office:value="6689203" table:style-name="ce4">
            <text:p><text:s/>6.689.203<text:s/></text:p>
          </table:table-cell>
          <table:table-cell office:value-type="float" office:value="424.49568473156489" table:style-name="ce4">
            <text:p><text:s/>424<text:s/></text:p>
          </table:table-cell>
          <table:table-cell office:value-type="percentage" office:value="0.50484983039085518" table:style-name="ce2">
            <text:p>50,48%</text:p>
          </table:table-cell>
          <table:table-cell office:value-type="percentage" office:value="0.39349993653576404" table:style-name="ce2">
            <text:p>39,3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cerata Campania</text:p>
          </table:table-cell>
          <table:table-cell office:value-type="float" office:value="10383" table:style-name="ce26">
            <text:p>10.383</text:p>
          </table:table-cell>
          <table:table-cell office:value-type="float" office:value="1826120" table:style-name="ce4">
            <text:p><text:s/>1.826.1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75480" table:style-name="ce4">
            <text:p><text:s/>2.275.480<text:s/></text:p>
          </table:table-cell>
          <table:table-cell office:value-type="float" office:value="4101600" table:style-name="ce4">
            <text:p><text:s/>4.101.600<text:s/></text:p>
          </table:table-cell>
          <table:table-cell office:value-type="float" office:value="395.03033805258593" table:style-name="ce4">
            <text:p><text:s/>395<text:s/></text:p>
          </table:table-cell>
          <table:table-cell office:value-type="percentage" office:value="0.44522137702360054" table:style-name="ce2">
            <text:p>44,52%</text:p>
          </table:table-cell>
          <table:table-cell office:value-type="percentage" office:value="0.35057339182254993" table:style-name="ce2">
            <text:p>35,0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ddaloni</text:p>
          </table:table-cell>
          <table:table-cell office:value-type="float" office:value="38915" table:style-name="ce26">
            <text:p>38.915</text:p>
          </table:table-cell>
          <table:table-cell office:value-type="float" office:value="5547506" table:style-name="ce4">
            <text:p><text:s/>5.547.5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233601" table:style-name="ce4">
            <text:p><text:s/>12.233.601<text:s/></text:p>
          </table:table-cell>
          <table:table-cell office:value-type="float" office:value="17781107" table:style-name="ce4">
            <text:p><text:s/>17.781.107<text:s/></text:p>
          </table:table-cell>
          <table:table-cell office:value-type="float" office:value="456.92167544648595" table:style-name="ce4">
            <text:p><text:s/>457<text:s/></text:p>
          </table:table-cell>
          <table:table-cell office:value-type="percentage" office:value="0.31198878674989133" table:style-name="ce2">
            <text:p>31,20%</text:p>
          </table:table-cell>
          <table:table-cell office:value-type="percentage" office:value="0.28151318483045368" table:style-name="ce2">
            <text:p>28,1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rcianise</text:p>
          </table:table-cell>
          <table:table-cell office:value-type="float" office:value="39576" table:style-name="ce26">
            <text:p>39.576</text:p>
          </table:table-cell>
          <table:table-cell office:value-type="float" office:value="13606120" table:style-name="ce4">
            <text:p><text:s/>13.606.120<text:s/></text:p>
          </table:table-cell>
          <table:table-cell office:value-type="float" office:value="9840" table:style-name="ce4">
            <text:p><text:s/>9.840<text:s/></text:p>
          </table:table-cell>
          <table:table-cell office:value-type="float" office:value="3461200" table:style-name="ce4">
            <text:p><text:s/>3.461.200<text:s/></text:p>
          </table:table-cell>
          <table:table-cell office:value-type="float" office:value="17077160" table:style-name="ce4">
            <text:p><text:s/>17.077.160<text:s/></text:p>
          </table:table-cell>
          <table:table-cell office:value-type="float" office:value="431.50293106933498" table:style-name="ce4">
            <text:p><text:s/>432<text:s/></text:p>
          </table:table-cell>
          <table:table-cell office:value-type="percentage" office:value="0.79731992907485782" table:style-name="ce2">
            <text:p>79,73%</text:p>
          </table:table-cell>
          <table:table-cell office:value-type="percentage" office:value="0.64024772646330697" table:style-name="ce2">
            <text:p>64,0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rzano Appio</text:p>
          </table:table-cell>
          <table:table-cell office:value-type="float" office:value="2183" table:style-name="ce26">
            <text:p>2.183</text:p>
          </table:table-cell>
          <table:table-cell office:value-type="float" office:value="314863" table:style-name="ce4">
            <text:p><text:s/>314.8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4820" table:style-name="ce4">
            <text:p><text:s/>404.820<text:s/></text:p>
          </table:table-cell>
          <table:table-cell office:value-type="float" office:value="719683" table:style-name="ce4">
            <text:p><text:s/>719.683<text:s/></text:p>
          </table:table-cell>
          <table:table-cell office:value-type="float" office:value="329.67613376087951" table:style-name="ce4">
            <text:p><text:s/>330<text:s/></text:p>
          </table:table-cell>
          <table:table-cell office:value-type="percentage" office:value="0.43750234478235556" table:style-name="ce2">
            <text:p>43,75%</text:p>
          </table:table-cell>
          <table:table-cell office:value-type="percentage" office:value="0.37104772320407764" table:style-name="ce2">
            <text:p>37,1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ignano Monte Lungo</text:p>
          </table:table-cell>
          <table:table-cell office:value-type="float" office:value="3121" table:style-name="ce26">
            <text:p>3.121</text:p>
          </table:table-cell>
          <table:table-cell office:value-type="float" office:value="666760" table:style-name="ce4">
            <text:p><text:s/>666.760<text:s/></text:p>
          </table:table-cell>
          <table:table-cell office:value-type="float" office:value="50400" table:style-name="ce4">
            <text:p><text:s/>50.400<text:s/></text:p>
          </table:table-cell>
          <table:table-cell office:value-type="float" office:value="274220" table:style-name="ce4">
            <text:p><text:s/>274.220<text:s/></text:p>
          </table:table-cell>
          <table:table-cell office:value-type="float" office:value="991380" table:style-name="ce4">
            <text:p><text:s/>991.380<text:s/></text:p>
          </table:table-cell>
          <table:table-cell office:value-type="float" office:value="317.648189682794" table:style-name="ce4">
            <text:p><text:s/>318<text:s/></text:p>
          </table:table-cell>
          <table:table-cell office:value-type="percentage" office:value="0.72339567068127253" table:style-name="ce2">
            <text:p>72,34%</text:p>
          </table:table-cell>
          <table:table-cell office:value-type="percentage" office:value="0.58165765804790592" table:style-name="ce2">
            <text:p>58,1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ondragone</text:p>
          </table:table-cell>
          <table:table-cell office:value-type="float" office:value="29071" table:style-name="ce26">
            <text:p>29.071</text:p>
          </table:table-cell>
          <table:table-cell office:value-type="float" office:value="5872419" table:style-name="ce4">
            <text:p><text:s/>5.872.4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01934" table:style-name="ce4">
            <text:p><text:s/>7.501.934<text:s/></text:p>
          </table:table-cell>
          <table:table-cell office:value-type="float" office:value="13374353" table:style-name="ce4">
            <text:p><text:s/>13.374.353<text:s/></text:p>
          </table:table-cell>
          <table:table-cell office:value-type="float" office:value="460.05823673076259" table:style-name="ce4">
            <text:p><text:s/>460<text:s/></text:p>
          </table:table-cell>
          <table:table-cell office:value-type="percentage" office:value="0.43908060449727926" table:style-name="ce2">
            <text:p>43,91%</text:p>
          </table:table-cell>
          <table:table-cell office:value-type="percentage" office:value="0.2948433967249991" table:style-name="ce2">
            <text:p>29,4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rta di Atella</text:p>
          </table:table-cell>
          <table:table-cell office:value-type="float" office:value="27407" table:style-name="ce26">
            <text:p>27.407</text:p>
          </table:table-cell>
          <table:table-cell office:value-type="float" office:value="3090585" table:style-name="ce4">
            <text:p><text:s/>3.090.5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37660" table:style-name="ce4">
            <text:p><text:s/>6.237.660<text:s/></text:p>
          </table:table-cell>
          <table:table-cell office:value-type="float" office:value="9328245" table:style-name="ce4">
            <text:p><text:s/>9.328.245<text:s/></text:p>
          </table:table-cell>
          <table:table-cell office:value-type="float" office:value="340.35994453971614" table:style-name="ce4">
            <text:p><text:s/>340<text:s/></text:p>
          </table:table-cell>
          <table:table-cell office:value-type="percentage" office:value="0.3313147328355977" table:style-name="ce2">
            <text:p>33,13%</text:p>
          </table:table-cell>
          <table:table-cell office:value-type="percentage" office:value="0.26902061202596339" table:style-name="ce2">
            <text:p>26,9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arete</text:p>
          </table:table-cell>
          <table:table-cell office:value-type="float" office:value="11792" table:style-name="ce26">
            <text:p>11.792</text:p>
          </table:table-cell>
          <table:table-cell office:value-type="float" office:value="4060003" table:style-name="ce4">
            <text:p><text:s/>4.060.0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1580" table:style-name="ce4">
            <text:p><text:s/>1.181.580<text:s/></text:p>
          </table:table-cell>
          <table:table-cell office:value-type="float" office:value="5241583" table:style-name="ce4">
            <text:p><text:s/>5.241.583<text:s/></text:p>
          </table:table-cell>
          <table:table-cell office:value-type="float" office:value="444.50330732700138" table:style-name="ce4">
            <text:p><text:s/>445<text:s/></text:p>
          </table:table-cell>
          <table:table-cell office:value-type="percentage" office:value="0.7745757340864392" table:style-name="ce2">
            <text:p>77,46%</text:p>
          </table:table-cell>
          <table:table-cell office:value-type="percentage" office:value="0.590503653562232" table:style-name="ce2">
            <text:p>59,0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astorano</text:p>
          </table:table-cell>
          <table:table-cell office:value-type="float" office:value="3023" table:style-name="ce26">
            <text:p>3.023</text:p>
          </table:table-cell>
          <table:table-cell office:value-type="float" office:value="1062285" table:style-name="ce4">
            <text:p><text:s/>1.062.2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2100" table:style-name="ce4">
            <text:p><text:s/>752.100<text:s/></text:p>
          </table:table-cell>
          <table:table-cell office:value-type="float" office:value="1814385" table:style-name="ce4">
            <text:p><text:s/>1.814.385<text:s/></text:p>
          </table:table-cell>
          <table:table-cell office:value-type="float" office:value="600.19351637446243" table:style-name="ce4">
            <text:p><text:s/>600<text:s/></text:p>
          </table:table-cell>
          <table:table-cell office:value-type="percentage" office:value="0.58547937730966693" table:style-name="ce2">
            <text:p>58,55%</text:p>
          </table:table-cell>
          <table:table-cell office:value-type="percentage" office:value="0.45717155016475847" table:style-name="ce2">
            <text:p>45,7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iana di Monte Verna</text:p>
          </table:table-cell>
          <table:table-cell office:value-type="float" office:value="2302" table:style-name="ce26">
            <text:p>2.302</text:p>
          </table:table-cell>
          <table:table-cell office:value-type="float" office:value="469694" table:style-name="ce4">
            <text:p><text:s/>469.6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8340" table:style-name="ce4">
            <text:p><text:s/>388.340<text:s/></text:p>
          </table:table-cell>
          <table:table-cell office:value-type="float" office:value="858034" table:style-name="ce4">
            <text:p><text:s/>858.034<text:s/></text:p>
          </table:table-cell>
          <table:table-cell office:value-type="float" office:value="372.7341442224153" table:style-name="ce4">
            <text:p><text:s/>373<text:s/></text:p>
          </table:table-cell>
          <table:table-cell office:value-type="percentage" office:value="0.54740721230161038" table:style-name="ce2">
            <text:p>54,74%</text:p>
          </table:table-cell>
          <table:table-cell office:value-type="percentage" office:value="0.4740730991586018" table:style-name="ce2">
            <text:p>47,4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iedimonte Matese</text:p>
          </table:table-cell>
          <table:table-cell office:value-type="float" office:value="10835" table:style-name="ce26">
            <text:p>10.835</text:p>
          </table:table-cell>
          <table:table-cell office:value-type="float" office:value="2578884" table:style-name="ce4">
            <text:p><text:s/>2.578.8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79590" table:style-name="ce4">
            <text:p><text:s/>1.679.590<text:s/></text:p>
          </table:table-cell>
          <table:table-cell office:value-type="float" office:value="4258474" table:style-name="ce4">
            <text:p><text:s/>4.258.474<text:s/></text:p>
          </table:table-cell>
          <table:table-cell office:value-type="float" office:value="393.02944162436546" table:style-name="ce4">
            <text:p><text:s/>393<text:s/></text:p>
          </table:table-cell>
          <table:table-cell office:value-type="percentage" office:value="0.60558876254733507" table:style-name="ce2">
            <text:p>60,56%</text:p>
          </table:table-cell>
          <table:table-cell office:value-type="percentage" office:value="0.50346726057120705" table:style-name="ce2">
            <text:p>50,3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ietramelara</text:p>
          </table:table-cell>
          <table:table-cell office:value-type="float" office:value="4663" table:style-name="ce26">
            <text:p>4.663</text:p>
          </table:table-cell>
          <table:table-cell office:value-type="float" office:value="672344" table:style-name="ce4">
            <text:p><text:s/>672.3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47440" table:style-name="ce4">
            <text:p><text:s/>1.147.440<text:s/></text:p>
          </table:table-cell>
          <table:table-cell office:value-type="float" office:value="1819784" table:style-name="ce4">
            <text:p><text:s/>1.819.784<text:s/></text:p>
          </table:table-cell>
          <table:table-cell office:value-type="float" office:value="390.26034741582674" table:style-name="ce4">
            <text:p><text:s/>390<text:s/></text:p>
          </table:table-cell>
          <table:table-cell office:value-type="percentage" office:value="0.36946362865043325" table:style-name="ce2">
            <text:p>36,95%</text:p>
          </table:table-cell>
          <table:table-cell office:value-type="percentage" office:value="0.39224641147236278" table:style-name="ce2">
            <text:p>39,2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ietravairano</text:p>
          </table:table-cell>
          <table:table-cell office:value-type="float" office:value="2949" table:style-name="ce26">
            <text:p>2.949</text:p>
          </table:table-cell>
          <table:table-cell office:value-type="float" office:value="549844" table:style-name="ce4">
            <text:p><text:s/>549.844<text:s/></text:p>
          </table:table-cell>
          <table:table-cell office:value-type="float" office:value="12720" table:style-name="ce4">
            <text:p><text:s/>12.720<text:s/></text:p>
          </table:table-cell>
          <table:table-cell office:value-type="float" office:value="338840" table:style-name="ce4">
            <text:p><text:s/>338.840<text:s/></text:p>
          </table:table-cell>
          <table:table-cell office:value-type="float" office:value="901404" table:style-name="ce4">
            <text:p><text:s/>901.404<text:s/></text:p>
          </table:table-cell>
          <table:table-cell office:value-type="float" office:value="305.66429298067141" table:style-name="ce4">
            <text:p><text:s/>306<text:s/></text:p>
          </table:table-cell>
          <table:table-cell office:value-type="percentage" office:value="0.62409751898150001" table:style-name="ce2">
            <text:p>62,41%</text:p>
          </table:table-cell>
          <table:table-cell office:value-type="percentage" office:value="0.47576634933429396" table:style-name="ce2">
            <text:p>47,5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ignataro Maggiore</text:p>
          </table:table-cell>
          <table:table-cell office:value-type="float" office:value="5878" table:style-name="ce26">
            <text:p>5.878</text:p>
          </table:table-cell>
          <table:table-cell office:value-type="float" office:value="1454040" table:style-name="ce4">
            <text:p><text:s/>1.454.0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0300" table:style-name="ce4">
            <text:p><text:s/>1.170.300<text:s/></text:p>
          </table:table-cell>
          <table:table-cell office:value-type="float" office:value="2624340" table:style-name="ce4">
            <text:p><text:s/>2.624.340<text:s/></text:p>
          </table:table-cell>
          <table:table-cell office:value-type="float" office:value="446.4681864579789" table:style-name="ce4">
            <text:p><text:s/>446<text:s/></text:p>
          </table:table-cell>
          <table:table-cell office:value-type="percentage" office:value="0.55405930633987976" table:style-name="ce2">
            <text:p>55,41%</text:p>
          </table:table-cell>
          <table:table-cell office:value-type="percentage" office:value="0.46009282333843926" table:style-name="ce2">
            <text:p>46,0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ontelatone</text:p>
          </table:table-cell>
          <table:table-cell office:value-type="float" office:value="1646" table:style-name="ce26">
            <text:p>1.646</text:p>
          </table:table-cell>
          <table:table-cell office:value-type="float" office:value="239680" table:style-name="ce4">
            <text:p><text:s/>239.6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4640" table:style-name="ce4">
            <text:p><text:s/>364.640<text:s/></text:p>
          </table:table-cell>
          <table:table-cell office:value-type="float" office:value="604320" table:style-name="ce4">
            <text:p><text:s/>604.320<text:s/></text:p>
          </table:table-cell>
          <table:table-cell office:value-type="float" office:value="367.14459295261241" table:style-name="ce4">
            <text:p><text:s/>367<text:s/></text:p>
          </table:table-cell>
          <table:table-cell office:value-type="percentage" office:value="0.39661106698437915" table:style-name="ce2">
            <text:p>39,66%</text:p>
          </table:table-cell>
          <table:table-cell office:value-type="percentage" office:value="0.36316990594958265" table:style-name="ce2">
            <text:p>36,3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ortico di Caserta</text:p>
          </table:table-cell>
          <table:table-cell office:value-type="float" office:value="7905" table:style-name="ce26">
            <text:p>7.905</text:p>
          </table:table-cell>
          <table:table-cell office:value-type="float" office:value="1378843" table:style-name="ce4">
            <text:p><text:s/>1.378.8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25920" table:style-name="ce4">
            <text:p><text:s/>1.725.920<text:s/></text:p>
          </table:table-cell>
          <table:table-cell office:value-type="float" office:value="3104763" table:style-name="ce4">
            <text:p><text:s/>3.104.763<text:s/></text:p>
          </table:table-cell>
          <table:table-cell office:value-type="float" office:value="392.75939278937381" table:style-name="ce4">
            <text:p><text:s/>393<text:s/></text:p>
          </table:table-cell>
          <table:table-cell office:value-type="percentage" office:value="0.44410571757006895" table:style-name="ce2">
            <text:p>44,41%</text:p>
          </table:table-cell>
          <table:table-cell office:value-type="percentage" office:value="0.35540097545034455" table:style-name="ce2">
            <text:p>35,5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ata Sannita</text:p>
          </table:table-cell>
          <table:table-cell office:value-type="float" office:value="1449" table:style-name="ce26">
            <text:p>1.449</text:p>
          </table:table-cell>
          <table:table-cell office:value-type="float" office:value="240336" table:style-name="ce4">
            <text:p><text:s/>240.3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780" table:style-name="ce4">
            <text:p><text:s/>121.780<text:s/></text:p>
          </table:table-cell>
          <table:table-cell office:value-type="float" office:value="362116" table:style-name="ce4">
            <text:p><text:s/>362.116<text:s/></text:p>
          </table:table-cell>
          <table:table-cell office:value-type="float" office:value="249.90752242926155" table:style-name="ce4">
            <text:p><text:s/>250<text:s/></text:p>
          </table:table-cell>
          <table:table-cell office:value-type="percentage" office:value="0.66369892520628748" table:style-name="ce2">
            <text:p>66,37%</text:p>
          </table:table-cell>
          <table:table-cell office:value-type="percentage" office:value="0.48533351317492957" table:style-name="ce2">
            <text:p>48,5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atella</text:p>
          </table:table-cell>
          <table:table-cell office:value-type="float" office:value="1521" table:style-name="ce26">
            <text:p>1.521</text:p>
          </table:table-cell>
          <table:table-cell office:value-type="float" office:value="164332" table:style-name="ce4">
            <text:p><text:s/>164.332<text:s/></text:p>
          </table:table-cell>
          <table:table-cell office:value-type="float" office:value="195600" table:style-name="ce4">
            <text:p><text:s/>195.600<text:s/></text:p>
          </table:table-cell>
          <table:table-cell office:value-type="float" office:value="377700" table:style-name="ce4">
            <text:p><text:s/>377.700<text:s/></text:p>
          </table:table-cell>
          <table:table-cell office:value-type="float" office:value="737632" table:style-name="ce4">
            <text:p><text:s/>737.632<text:s/></text:p>
          </table:table-cell>
          <table:table-cell office:value-type="float" office:value="484.96515450361602" table:style-name="ce4">
            <text:p><text:s/>485<text:s/></text:p>
          </table:table-cell>
          <table:table-cell office:value-type="percentage" office:value="0.48795605396728992" table:style-name="ce2">
            <text:p>48,80%</text:p>
          </table:table-cell>
          <table:table-cell office:value-type="percentage" office:value="0.3490655624132496" table:style-name="ce2">
            <text:p>34,9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esenzano</text:p>
          </table:table-cell>
          <table:table-cell office:value-type="float" office:value="1796" table:style-name="ce26">
            <text:p>1.796</text:p>
          </table:table-cell>
          <table:table-cell office:value-type="float" office:value="521070" table:style-name="ce4">
            <text:p><text:s/>521.0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3720" table:style-name="ce4">
            <text:p><text:s/>223.720<text:s/></text:p>
          </table:table-cell>
          <table:table-cell office:value-type="float" office:value="744790" table:style-name="ce4">
            <text:p><text:s/>744.790<text:s/></text:p>
          </table:table-cell>
          <table:table-cell office:value-type="float" office:value="414.69376391982183" table:style-name="ce4">
            <text:p><text:s/>415<text:s/></text:p>
          </table:table-cell>
          <table:table-cell office:value-type="percentage" office:value="0.69962002712173899" table:style-name="ce2">
            <text:p>69,96%</text:p>
          </table:table-cell>
          <table:table-cell office:value-type="percentage" office:value="0.45852036580610767" table:style-name="ce2">
            <text:p>45,8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aviscanina</text:p>
          </table:table-cell>
          <table:table-cell office:value-type="float" office:value="1288" table:style-name="ce26">
            <text:p>1.288</text:p>
          </table:table-cell>
          <table:table-cell office:value-type="float" office:value="56364" table:style-name="ce4">
            <text:p><text:s/>56.3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4560" table:style-name="ce4">
            <text:p><text:s/>294.560<text:s/></text:p>
          </table:table-cell>
          <table:table-cell office:value-type="float" office:value="350924" table:style-name="ce4">
            <text:p><text:s/>350.924<text:s/></text:p>
          </table:table-cell>
          <table:table-cell office:value-type="float" office:value="272.45652173913044" table:style-name="ce4">
            <text:p><text:s/>272<text:s/></text:p>
          </table:table-cell>
          <table:table-cell office:value-type="percentage" office:value="0.16061597382909121" table:style-name="ce2">
            <text:p>16,06%</text:p>
          </table:table-cell>
          <table:table-cell office:value-type="percentage" office:value="0.1214936150867728" table:style-name="ce2">
            <text:p>12,1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cale</text:p>
          </table:table-cell>
          <table:table-cell office:value-type="float" office:value="7665" table:style-name="ce26">
            <text:p>7.665</text:p>
          </table:table-cell>
          <table:table-cell office:value-type="float" office:value="2187809" table:style-name="ce4">
            <text:p><text:s/>2.187.8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5260" table:style-name="ce4">
            <text:p><text:s/>895.260<text:s/></text:p>
          </table:table-cell>
          <table:table-cell office:value-type="float" office:value="3083069" table:style-name="ce4">
            <text:p><text:s/>3.083.069<text:s/></text:p>
          </table:table-cell>
          <table:table-cell office:value-type="float" office:value="402.22687540769732" table:style-name="ce4">
            <text:p><text:s/>402<text:s/></text:p>
          </table:table-cell>
          <table:table-cell office:value-type="percentage" office:value="0.70962051125031589" table:style-name="ce2">
            <text:p>70,96%</text:p>
          </table:table-cell>
          <table:table-cell office:value-type="percentage" office:value="0.47911964287500319" table:style-name="ce2">
            <text:p>47,9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iardo</text:p>
          </table:table-cell>
          <table:table-cell office:value-type="float" office:value="2313" table:style-name="ce26">
            <text:p>2.313</text:p>
          </table:table-cell>
          <table:table-cell office:value-type="float" office:value="524381" table:style-name="ce4">
            <text:p><text:s/>524.3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7080" table:style-name="ce4">
            <text:p><text:s/>617.080<text:s/></text:p>
          </table:table-cell>
          <table:table-cell office:value-type="float" office:value="1141461" table:style-name="ce4">
            <text:p><text:s/>1.141.461<text:s/></text:p>
          </table:table-cell>
          <table:table-cell office:value-type="float" office:value="493.49805447470817" table:style-name="ce4">
            <text:p><text:s/>493<text:s/></text:p>
          </table:table-cell>
          <table:table-cell office:value-type="percentage" office:value="0.4593945829073442" table:style-name="ce2">
            <text:p>45,94%</text:p>
          </table:table-cell>
          <table:table-cell office:value-type="percentage" office:value="0.31810070002147084" table:style-name="ce2">
            <text:p>31,8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occa d'Evandro</text:p>
          </table:table-cell>
          <table:table-cell office:value-type="float" office:value="3134" table:style-name="ce26">
            <text:p>3.134</text:p>
          </table:table-cell>
          <table:table-cell office:value-type="float" office:value="638260" table:style-name="ce4">
            <text:p><text:s/>638.2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4840" table:style-name="ce4">
            <text:p><text:s/>264.840<text:s/></text:p>
          </table:table-cell>
          <table:table-cell office:value-type="float" office:value="903100" table:style-name="ce4">
            <text:p><text:s/>903.100<text:s/></text:p>
          </table:table-cell>
          <table:table-cell office:value-type="float" office:value="288.16209317166562" table:style-name="ce4">
            <text:p><text:s/>288<text:s/></text:p>
          </table:table-cell>
          <table:table-cell office:value-type="percentage" office:value="0.70674343926475469" table:style-name="ce2">
            <text:p>70,67%</text:p>
          </table:table-cell>
          <table:table-cell office:value-type="percentage" office:value="0.31944677863669807" table:style-name="ce2">
            <text:p>31,9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occamonfina</text:p>
          </table:table-cell>
          <table:table-cell office:value-type="float" office:value="3359" table:style-name="ce26">
            <text:p>3.359</text:p>
          </table:table-cell>
          <table:table-cell office:value-type="float" office:value="998844" table:style-name="ce4">
            <text:p><text:s/>998.8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6260" table:style-name="ce4">
            <text:p><text:s/>396.260<text:s/></text:p>
          </table:table-cell>
          <table:table-cell office:value-type="float" office:value="1395104" table:style-name="ce4">
            <text:p><text:s/>1.395.104<text:s/></text:p>
          </table:table-cell>
          <table:table-cell office:value-type="float" office:value="415.33313486156595" table:style-name="ce4">
            <text:p><text:s/>415<text:s/></text:p>
          </table:table-cell>
          <table:table-cell office:value-type="percentage" office:value="0.71596382778631562" table:style-name="ce2">
            <text:p>71,60%</text:p>
          </table:table-cell>
          <table:table-cell office:value-type="percentage" office:value="0.54420251033956724" table:style-name="ce2">
            <text:p>54,4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occaromana</text:p>
          </table:table-cell>
          <table:table-cell office:value-type="float" office:value="847" table:style-name="ce26">
            <text:p>847</text:p>
          </table:table-cell>
          <table:table-cell office:value-type="float" office:value="155651" table:style-name="ce4">
            <text:p><text:s/>155.6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2740" table:style-name="ce4">
            <text:p><text:s/>132.740<text:s/></text:p>
          </table:table-cell>
          <table:table-cell office:value-type="float" office:value="288391" table:style-name="ce4">
            <text:p><text:s/>288.391<text:s/></text:p>
          </table:table-cell>
          <table:table-cell office:value-type="float" office:value="340.48524203069655" table:style-name="ce4">
            <text:p><text:s/>340<text:s/></text:p>
          </table:table-cell>
          <table:table-cell office:value-type="percentage" office:value="0.53972211338079201" table:style-name="ce2">
            <text:p>53,97%</text:p>
          </table:table-cell>
          <table:table-cell office:value-type="percentage" office:value="0.54085870129750346" table:style-name="ce2">
            <text:p>54,0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occhetta e Croce</text:p>
          </table:table-cell>
          <table:table-cell office:value-type="float" office:value="447" table:style-name="ce26">
            <text:p>447</text:p>
          </table:table-cell>
          <table:table-cell office:value-type="float" office:value="80690" table:style-name="ce4">
            <text:p><text:s/>80.6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780" table:style-name="ce4">
            <text:p><text:s/>26.780<text:s/></text:p>
          </table:table-cell>
          <table:table-cell office:value-type="float" office:value="107470" table:style-name="ce4">
            <text:p><text:s/>107.470<text:s/></text:p>
          </table:table-cell>
          <table:table-cell office:value-type="float" office:value="240.42505592841164" table:style-name="ce4">
            <text:p><text:s/>240<text:s/></text:p>
          </table:table-cell>
          <table:table-cell office:value-type="percentage" office:value="0.75081418070159112" table:style-name="ce2">
            <text:p>75,08%</text:p>
          </table:table-cell>
          <table:table-cell office:value-type="percentage" office:value="0.3672596153619071" table:style-name="ce2">
            <text:p>36,7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uviano</text:p>
          </table:table-cell>
          <table:table-cell office:value-type="float" office:value="1599" table:style-name="ce26">
            <text:p>1.599</text:p>
          </table:table-cell>
          <table:table-cell office:value-type="float" office:value="187470" table:style-name="ce4">
            <text:p><text:s/>187.470<text:s/></text:p>
          </table:table-cell>
          <table:table-cell office:value-type="float" office:value="186000" table:style-name="ce4">
            <text:p><text:s/>186.000<text:s/></text:p>
          </table:table-cell>
          <table:table-cell office:value-type="float" office:value="176950" table:style-name="ce4">
            <text:p><text:s/>176.950<text:s/></text:p>
          </table:table-cell>
          <table:table-cell office:value-type="float" office:value="550420" table:style-name="ce4">
            <text:p><text:s/>550.420<text:s/></text:p>
          </table:table-cell>
          <table:table-cell office:value-type="float" office:value="344.22764227642278" table:style-name="ce4">
            <text:p><text:s/>344<text:s/></text:p>
          </table:table-cell>
          <table:table-cell office:value-type="percentage" office:value="0.67851822244831217" table:style-name="ce2">
            <text:p>67,85%</text:p>
          </table:table-cell>
          <table:table-cell office:value-type="percentage" office:value="0.54208378391987511" table:style-name="ce2">
            <text:p>54,2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Cipriano d'Aversa</text:p>
          </table:table-cell>
          <table:table-cell office:value-type="float" office:value="13649" table:style-name="ce26">
            <text:p>13.649</text:p>
          </table:table-cell>
          <table:table-cell office:value-type="float" office:value="3938942" table:style-name="ce4">
            <text:p><text:s/>3.938.9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19400" table:style-name="ce4">
            <text:p><text:s/>1.519.400<text:s/></text:p>
          </table:table-cell>
          <table:table-cell office:value-type="float" office:value="5458342" table:style-name="ce4">
            <text:p><text:s/>5.458.342<text:s/></text:p>
          </table:table-cell>
          <table:table-cell office:value-type="float" office:value="399.90783207560992" table:style-name="ce4">
            <text:p><text:s/>400<text:s/></text:p>
          </table:table-cell>
          <table:table-cell office:value-type="percentage" office:value="0.72163708320218856" table:style-name="ce2">
            <text:p>72,16%</text:p>
          </table:table-cell>
          <table:table-cell office:value-type="percentage" office:value="0.57623420187154795" table:style-name="ce2">
            <text:p>57,6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Felice a Cancello</text:p>
          </table:table-cell>
          <table:table-cell office:value-type="float" office:value="17395" table:style-name="ce26">
            <text:p>17.395</text:p>
          </table:table-cell>
          <table:table-cell office:value-type="float" office:value="4628590" table:style-name="ce4">
            <text:p><text:s/>4.628.5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42180" table:style-name="ce4">
            <text:p><text:s/>2.142.180<text:s/></text:p>
          </table:table-cell>
          <table:table-cell office:value-type="float" office:value="6770770" table:style-name="ce4">
            <text:p><text:s/>6.770.770<text:s/></text:p>
          </table:table-cell>
          <table:table-cell office:value-type="float" office:value="389.23656223052603" table:style-name="ce4">
            <text:p><text:s/>389<text:s/></text:p>
          </table:table-cell>
          <table:table-cell office:value-type="percentage" office:value="0.68361353287735371" table:style-name="ce2">
            <text:p>68,36%</text:p>
          </table:table-cell>
          <table:table-cell office:value-type="percentage" office:value="0.50769147955014127" table:style-name="ce2">
            <text:p>50,7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Gregorio Matese</text:p>
          </table:table-cell>
          <table:table-cell office:value-type="float" office:value="935" table:style-name="ce26">
            <text:p>935</text:p>
          </table:table-cell>
          <table:table-cell office:value-type="float" office:value="172670" table:style-name="ce4">
            <text:p><text:s/>172.6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520" table:style-name="ce4">
            <text:p><text:s/>90.520<text:s/></text:p>
          </table:table-cell>
          <table:table-cell office:value-type="float" office:value="263190" table:style-name="ce4">
            <text:p><text:s/>263.190<text:s/></text:p>
          </table:table-cell>
          <table:table-cell office:value-type="float" office:value="281.48663101604279" table:style-name="ce4">
            <text:p><text:s/>281<text:s/></text:p>
          </table:table-cell>
          <table:table-cell office:value-type="percentage" office:value="0.65606595995288575" table:style-name="ce2">
            <text:p>65,61%</text:p>
          </table:table-cell>
          <table:table-cell office:value-type="percentage" office:value="0.53928445856509055" table:style-name="ce2">
            <text:p>53,9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Marcellino</text:p>
          </table:table-cell>
          <table:table-cell office:value-type="float" office:value="14397" table:style-name="ce26">
            <text:p>14.397</text:p>
          </table:table-cell>
          <table:table-cell office:value-type="float" office:value="3574788" table:style-name="ce4">
            <text:p><text:s/>3.574.7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08160" table:style-name="ce4">
            <text:p><text:s/>2.708.160<text:s/></text:p>
          </table:table-cell>
          <table:table-cell office:value-type="float" office:value="6282948" table:style-name="ce4">
            <text:p><text:s/>6.282.948<text:s/></text:p>
          </table:table-cell>
          <table:table-cell office:value-type="float" office:value="436.40675140654304" table:style-name="ce4">
            <text:p><text:s/>436<text:s/></text:p>
          </table:table-cell>
          <table:table-cell office:value-type="percentage" office:value="0.56896666978622135" table:style-name="ce2">
            <text:p>56,90%</text:p>
          </table:table-cell>
          <table:table-cell office:value-type="percentage" office:value="0.38821039274745284" table:style-name="ce2">
            <text:p>38,8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Marco Evangelista</text:p>
          </table:table-cell>
          <table:table-cell office:value-type="float" office:value="6587" table:style-name="ce26">
            <text:p>6.587</text:p>
          </table:table-cell>
          <table:table-cell office:value-type="float" office:value="2135222.9" table:style-name="ce4">
            <text:p><text:s/>2.135.2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5040" table:style-name="ce4">
            <text:p><text:s/>1.285.040<text:s/></text:p>
          </table:table-cell>
          <table:table-cell office:value-type="float" office:value="3420262.9" table:style-name="ce4">
            <text:p><text:s/>3.420.263<text:s/></text:p>
          </table:table-cell>
          <table:table-cell office:value-type="float" office:value="519.2444056474875" table:style-name="ce4">
            <text:p><text:s/>519<text:s/></text:p>
          </table:table-cell>
          <table:table-cell office:value-type="percentage" office:value="0.62428619156732068" table:style-name="ce2">
            <text:p>62,43%</text:p>
          </table:table-cell>
          <table:table-cell office:value-type="percentage" office:value="0.49249507735485298" table:style-name="ce2">
            <text:p>49,2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Nicola la Strada</text:p>
          </table:table-cell>
          <table:table-cell office:value-type="float" office:value="22615" table:style-name="ce26">
            <text:p>22.615</text:p>
          </table:table-cell>
          <table:table-cell office:value-type="float" office:value="3857330" table:style-name="ce4">
            <text:p><text:s/>3.857.3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36880" table:style-name="ce4">
            <text:p><text:s/>5.536.880<text:s/></text:p>
          </table:table-cell>
          <table:table-cell office:value-type="float" office:value="9394210" table:style-name="ce4">
            <text:p><text:s/>9.394.210<text:s/></text:p>
          </table:table-cell>
          <table:table-cell office:value-type="float" office:value="415.39730267521554" table:style-name="ce4">
            <text:p><text:s/>415<text:s/></text:p>
          </table:table-cell>
          <table:table-cell office:value-type="percentage" office:value="0.41060717186437179" table:style-name="ce2">
            <text:p>41,06%</text:p>
          </table:table-cell>
          <table:table-cell office:value-type="percentage" office:value="0.31157243176594396" table:style-name="ce2">
            <text:p>31,1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Pietro Infine</text:p>
          </table:table-cell>
          <table:table-cell office:value-type="float" office:value="923" table:style-name="ce26">
            <text:p>923</text:p>
          </table:table-cell>
          <table:table-cell office:value-type="float" office:value="140735" table:style-name="ce4">
            <text:p><text:s/>140.7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950" table:style-name="ce4">
            <text:p><text:s/>107.950<text:s/></text:p>
          </table:table-cell>
          <table:table-cell office:value-type="float" office:value="248685" table:style-name="ce4">
            <text:p><text:s/>248.685<text:s/></text:p>
          </table:table-cell>
          <table:table-cell office:value-type="float" office:value="269.43120260021669" table:style-name="ce4">
            <text:p><text:s/>269<text:s/></text:p>
          </table:table-cell>
          <table:table-cell office:value-type="percentage" office:value="0.56591672195749643" table:style-name="ce2">
            <text:p>56,59%</text:p>
          </table:table-cell>
          <table:table-cell office:value-type="percentage" office:value="0.47494929930418772" table:style-name="ce2">
            <text:p>47,4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Potito Sannitico</text:p>
          </table:table-cell>
          <table:table-cell office:value-type="float" office:value="1910" table:style-name="ce26">
            <text:p>1.910</text:p>
          </table:table-cell>
          <table:table-cell office:value-type="float" office:value="318498" table:style-name="ce4">
            <text:p><text:s/>318.4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640" table:style-name="ce4">
            <text:p><text:s/>339.640<text:s/></text:p>
          </table:table-cell>
          <table:table-cell office:value-type="float" office:value="658138" table:style-name="ce4">
            <text:p><text:s/>658.138<text:s/></text:p>
          </table:table-cell>
          <table:table-cell office:value-type="float" office:value="344.57486910994766" table:style-name="ce4">
            <text:p><text:s/>345<text:s/></text:p>
          </table:table-cell>
          <table:table-cell office:value-type="percentage" office:value="0.48393801907806572" table:style-name="ce2">
            <text:p>48,39%</text:p>
          </table:table-cell>
          <table:table-cell office:value-type="percentage" office:value="0.35936648714517511" table:style-name="ce2">
            <text:p>35,9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Prisco</text:p>
          </table:table-cell>
          <table:table-cell office:value-type="float" office:value="12372" table:style-name="ce26">
            <text:p>12.372</text:p>
          </table:table-cell>
          <table:table-cell office:value-type="float" office:value="2384293" table:style-name="ce4">
            <text:p><text:s/>2.384.2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20200" table:style-name="ce4">
            <text:p><text:s/>2.220.200<text:s/></text:p>
          </table:table-cell>
          <table:table-cell office:value-type="float" office:value="4604493" table:style-name="ce4">
            <text:p><text:s/>4.604.493<text:s/></text:p>
          </table:table-cell>
          <table:table-cell office:value-type="float" office:value="372.1704655674103" table:style-name="ce4">
            <text:p><text:s/>372<text:s/></text:p>
          </table:table-cell>
          <table:table-cell office:value-type="percentage" office:value="0.51781879134141373" table:style-name="ce2">
            <text:p>51,78%</text:p>
          </table:table-cell>
          <table:table-cell office:value-type="percentage" office:value="0.41432677923866557" table:style-name="ce2">
            <text:p>41,4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Tammaro</text:p>
          </table:table-cell>
          <table:table-cell office:value-type="float" office:value="5486" table:style-name="ce26">
            <text:p>5.486</text:p>
          </table:table-cell>
          <table:table-cell office:value-type="float" office:value="1759333" table:style-name="ce4">
            <text:p><text:s/>1.759.3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7292" table:style-name="ce4">
            <text:p><text:s/>1.107.292<text:s/></text:p>
          </table:table-cell>
          <table:table-cell office:value-type="float" office:value="2866625" table:style-name="ce4">
            <text:p><text:s/>2.866.625<text:s/></text:p>
          </table:table-cell>
          <table:table-cell office:value-type="float" office:value="522.53463361283264" table:style-name="ce4">
            <text:p><text:s/>523<text:s/></text:p>
          </table:table-cell>
          <table:table-cell office:value-type="percentage" office:value="0.61372973444381462" table:style-name="ce2">
            <text:p>61,37%</text:p>
          </table:table-cell>
          <table:table-cell office:value-type="percentage" office:value="0.488813862202363" table:style-name="ce2">
            <text:p>48,8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ta Maria a Vico</text:p>
          </table:table-cell>
          <table:table-cell office:value-type="float" office:value="14003" table:style-name="ce26">
            <text:p>14.003</text:p>
          </table:table-cell>
          <table:table-cell office:value-type="float" office:value="3928841" table:style-name="ce4">
            <text:p><text:s/>3.928.841<text:s/></text:p>
          </table:table-cell>
          <table:table-cell office:value-type="float" office:value="25200" table:style-name="ce4">
            <text:p><text:s/>25.200<text:s/></text:p>
          </table:table-cell>
          <table:table-cell office:value-type="float" office:value="1118940" table:style-name="ce4">
            <text:p><text:s/>1.118.940<text:s/></text:p>
          </table:table-cell>
          <table:table-cell office:value-type="float" office:value="5072981" table:style-name="ce4">
            <text:p><text:s/>5.072.981<text:s/></text:p>
          </table:table-cell>
          <table:table-cell office:value-type="float" office:value="362.27815468113977" table:style-name="ce4">
            <text:p><text:s/>362<text:s/></text:p>
          </table:table-cell>
          <table:table-cell office:value-type="percentage" office:value="0.77943146248724371" table:style-name="ce2">
            <text:p>77,94%</text:p>
          </table:table-cell>
          <table:table-cell office:value-type="percentage" office:value="0.60469382336136457" table:style-name="ce2">
            <text:p>60,4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ta Maria Capua Vetere</text:p>
          </table:table-cell>
          <table:table-cell office:value-type="float" office:value="32727" table:style-name="ce26">
            <text:p>32.727</text:p>
          </table:table-cell>
          <table:table-cell office:value-type="float" office:value="7621454" table:style-name="ce4">
            <text:p><text:s/>7.621.454<text:s/></text:p>
          </table:table-cell>
          <table:table-cell office:value-type="float" office:value="18000" table:style-name="ce4">
            <text:p><text:s/>18.000<text:s/></text:p>
          </table:table-cell>
          <table:table-cell office:value-type="float" office:value="7465500" table:style-name="ce4">
            <text:p><text:s/>7.465.500<text:s/></text:p>
          </table:table-cell>
          <table:table-cell office:value-type="float" office:value="15104954" table:style-name="ce4">
            <text:p><text:s/>15.104.954<text:s/></text:p>
          </table:table-cell>
          <table:table-cell office:value-type="float" office:value="461.54410731200539" table:style-name="ce4">
            <text:p><text:s/>462<text:s/></text:p>
          </table:table-cell>
          <table:table-cell office:value-type="percentage" office:value="0.5057581770854781" table:style-name="ce2">
            <text:p>50,58%</text:p>
          </table:table-cell>
          <table:table-cell office:value-type="percentage" office:value="0.41185443203861366" table:style-name="ce2">
            <text:p>41,1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ta Maria la Fossa</text:p>
          </table:table-cell>
          <table:table-cell office:value-type="float" office:value="2649" table:style-name="ce26">
            <text:p>2.649</text:p>
          </table:table-cell>
          <table:table-cell office:value-type="float" office:value="828510" table:style-name="ce4">
            <text:p><text:s/>828.5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40" table:style-name="ce4">
            <text:p><text:s/>340.540<text:s/></text:p>
          </table:table-cell>
          <table:table-cell office:value-type="float" office:value="1169050" table:style-name="ce4">
            <text:p><text:s/>1.169.050<text:s/></text:p>
          </table:table-cell>
          <table:table-cell office:value-type="float" office:value="441.31747829369573" table:style-name="ce4">
            <text:p><text:s/>441<text:s/></text:p>
          </table:table-cell>
          <table:table-cell office:value-type="percentage" office:value="0.70870364826140886" table:style-name="ce2">
            <text:p>70,87%</text:p>
          </table:table-cell>
          <table:table-cell office:value-type="percentage" office:value="0.56242623571527661" table:style-name="ce2">
            <text:p>56,2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t'Angelo d'Alife</text:p>
          </table:table-cell>
          <table:table-cell office:value-type="float" office:value="2231" table:style-name="ce26">
            <text:p>2.231</text:p>
          </table:table-cell>
          <table:table-cell office:value-type="float" office:value="353689" table:style-name="ce4">
            <text:p><text:s/>353.6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4980" table:style-name="ce4">
            <text:p><text:s/>214.980<text:s/></text:p>
          </table:table-cell>
          <table:table-cell office:value-type="float" office:value="568669" table:style-name="ce4">
            <text:p><text:s/>568.669<text:s/></text:p>
          </table:table-cell>
          <table:table-cell office:value-type="float" office:value="254.89421783953384" table:style-name="ce4">
            <text:p><text:s/>255<text:s/></text:p>
          </table:table-cell>
          <table:table-cell office:value-type="percentage" office:value="0.62195934717735624" table:style-name="ce2">
            <text:p>62,20%</text:p>
          </table:table-cell>
          <table:table-cell office:value-type="percentage" office:value="0.50353410961153189" table:style-name="ce2">
            <text:p>50,3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t'Arpino</text:p>
          </table:table-cell>
          <table:table-cell office:value-type="float" office:value="14789" table:style-name="ce26">
            <text:p>14.789</text:p>
          </table:table-cell>
          <table:table-cell office:value-type="float" office:value="3854670" table:style-name="ce4">
            <text:p><text:s/>3.854.6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61210" table:style-name="ce4">
            <text:p><text:s/>2.061.210<text:s/></text:p>
          </table:table-cell>
          <table:table-cell office:value-type="float" office:value="5915880" table:style-name="ce4">
            <text:p><text:s/>5.915.880<text:s/></text:p>
          </table:table-cell>
          <table:table-cell office:value-type="float" office:value="400.01893299073635" table:style-name="ce4">
            <text:p><text:s/>400<text:s/></text:p>
          </table:table-cell>
          <table:table-cell office:value-type="percentage" office:value="0.65158015375565426" table:style-name="ce2">
            <text:p>65,16%</text:p>
          </table:table-cell>
          <table:table-cell office:value-type="percentage" office:value="0.51162008763280475" table:style-name="ce2">
            <text:p>51,1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essa Aurunca</text:p>
          </table:table-cell>
          <table:table-cell office:value-type="float" office:value="21154" table:style-name="ce26">
            <text:p>21.154</text:p>
          </table:table-cell>
          <table:table-cell office:value-type="float" office:value="5241620" table:style-name="ce4">
            <text:p><text:s/>5.241.6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17200" table:style-name="ce4">
            <text:p><text:s/>4.517.200<text:s/></text:p>
          </table:table-cell>
          <table:table-cell office:value-type="float" office:value="9758820" table:style-name="ce4">
            <text:p><text:s/>9.758.820<text:s/></text:p>
          </table:table-cell>
          <table:table-cell office:value-type="float" office:value="461.32268128959061" table:style-name="ce4">
            <text:p><text:s/>461<text:s/></text:p>
          </table:table-cell>
          <table:table-cell office:value-type="percentage" office:value="0.53711616773339399" table:style-name="ce2">
            <text:p>53,71%</text:p>
          </table:table-cell>
          <table:table-cell office:value-type="percentage" office:value="0.39988114679769965" table:style-name="ce2">
            <text:p>39,9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paranise</text:p>
          </table:table-cell>
          <table:table-cell office:value-type="float" office:value="7318" table:style-name="ce26">
            <text:p>7.318</text:p>
          </table:table-cell>
          <table:table-cell office:value-type="float" office:value="1949550" table:style-name="ce4">
            <text:p><text:s/>1.949.5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4000" table:style-name="ce4">
            <text:p><text:s/>1.204.000<text:s/></text:p>
          </table:table-cell>
          <table:table-cell office:value-type="float" office:value="3153550" table:style-name="ce4">
            <text:p><text:s/>3.153.550<text:s/></text:p>
          </table:table-cell>
          <table:table-cell office:value-type="float" office:value="430.93058212626403" table:style-name="ce4">
            <text:p><text:s/>431<text:s/></text:p>
          </table:table-cell>
          <table:table-cell office:value-type="percentage" office:value="0.61820805124383627" table:style-name="ce2">
            <text:p>61,82%</text:p>
          </table:table-cell>
          <table:table-cell office:value-type="percentage" office:value="0.47840100340147745" table:style-name="ce2">
            <text:p>47,8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uccivo</text:p>
          </table:table-cell>
          <table:table-cell office:value-type="float" office:value="8592" table:style-name="ce26">
            <text:p>8.592</text:p>
          </table:table-cell>
          <table:table-cell office:value-type="float" office:value="2030720" table:style-name="ce4">
            <text:p><text:s/>2.030.7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19860" table:style-name="ce4">
            <text:p><text:s/>1.419.860<text:s/></text:p>
          </table:table-cell>
          <table:table-cell office:value-type="float" office:value="3450580" table:style-name="ce4">
            <text:p><text:s/>3.450.580<text:s/></text:p>
          </table:table-cell>
          <table:table-cell office:value-type="float" office:value="401.60381750465547" table:style-name="ce4">
            <text:p><text:s/>402<text:s/></text:p>
          </table:table-cell>
          <table:table-cell office:value-type="percentage" office:value="0.58851555390687937" table:style-name="ce2">
            <text:p>58,85%</text:p>
          </table:table-cell>
          <table:table-cell office:value-type="percentage" office:value="0.45085318443046535" table:style-name="ce2">
            <text:p>45,0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no</text:p>
          </table:table-cell>
          <table:table-cell office:value-type="float" office:value="12241" table:style-name="ce26">
            <text:p>12.241</text:p>
          </table:table-cell>
          <table:table-cell office:value-type="float" office:value="1947211" table:style-name="ce4">
            <text:p><text:s/>1.947.211<text:s/></text:p>
          </table:table-cell>
          <table:table-cell office:value-type="float" office:value="162720" table:style-name="ce4">
            <text:p><text:s/>162.720<text:s/></text:p>
          </table:table-cell>
          <table:table-cell office:value-type="float" office:value="1922380" table:style-name="ce4">
            <text:p><text:s/>1.922.380<text:s/></text:p>
          </table:table-cell>
          <table:table-cell office:value-type="float" office:value="4032311" table:style-name="ce4">
            <text:p><text:s/>4.032.311<text:s/></text:p>
          </table:table-cell>
          <table:table-cell office:value-type="float" office:value="329.41026059962422" table:style-name="ce4">
            <text:p><text:s/>329<text:s/></text:p>
          </table:table-cell>
          <table:table-cell office:value-type="percentage" office:value="0.52325601869498661" table:style-name="ce2">
            <text:p>52,33%</text:p>
          </table:table-cell>
          <table:table-cell office:value-type="percentage" office:value="0.44402959216316179" table:style-name="ce2">
            <text:p>44,4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verola</text:p>
          </table:table-cell>
          <table:table-cell office:value-type="float" office:value="14635" table:style-name="ce26">
            <text:p>14.635</text:p>
          </table:table-cell>
          <table:table-cell office:value-type="float" office:value="4041150" table:style-name="ce4">
            <text:p><text:s/>4.041.1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12540" table:style-name="ce4">
            <text:p><text:s/>2.212.540<text:s/></text:p>
          </table:table-cell>
          <table:table-cell office:value-type="float" office:value="6253690" table:style-name="ce4">
            <text:p><text:s/>6.253.690<text:s/></text:p>
          </table:table-cell>
          <table:table-cell office:value-type="float" office:value="427.31055688418178" table:style-name="ce4">
            <text:p><text:s/>427<text:s/></text:p>
          </table:table-cell>
          <table:table-cell office:value-type="percentage" office:value="0.64620248205459496" table:style-name="ce2">
            <text:p>64,62%</text:p>
          </table:table-cell>
          <table:table-cell office:value-type="percentage" office:value="0.47098081292804722" table:style-name="ce2">
            <text:p>47,1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ora e Piccilli</text:p>
          </table:table-cell>
          <table:table-cell office:value-type="float" office:value="863" table:style-name="ce26">
            <text:p>863</text:p>
          </table:table-cell>
          <table:table-cell office:value-type="float" office:value="249245" table:style-name="ce4">
            <text:p><text:s/>249.2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4300" table:style-name="ce4">
            <text:p><text:s/>234.300<text:s/></text:p>
          </table:table-cell>
          <table:table-cell office:value-type="float" office:value="483545" table:style-name="ce4">
            <text:p><text:s/>483.545<text:s/></text:p>
          </table:table-cell>
          <table:table-cell office:value-type="float" office:value="560.30706836616457" table:style-name="ce4">
            <text:p><text:s/>560<text:s/></text:p>
          </table:table-cell>
          <table:table-cell office:value-type="percentage" office:value="0.51545357722652496" table:style-name="ce2">
            <text:p>51,55%</text:p>
          </table:table-cell>
          <table:table-cell office:value-type="percentage" office:value="0.36769322043266223" table:style-name="ce2">
            <text:p>36,7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rentola-Ducenta</text:p>
          </table:table-cell>
          <table:table-cell office:value-type="float" office:value="20036" table:style-name="ce26">
            <text:p>20.036</text:p>
          </table:table-cell>
          <table:table-cell office:value-type="float" office:value="5901298" table:style-name="ce4">
            <text:p><text:s/>5.901.2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54990" table:style-name="ce4">
            <text:p><text:s/>2.054.990<text:s/></text:p>
          </table:table-cell>
          <table:table-cell office:value-type="float" office:value="7956288" table:style-name="ce4">
            <text:p><text:s/>7.956.288<text:s/></text:p>
          </table:table-cell>
          <table:table-cell office:value-type="float" office:value="397.09962068277099" table:style-name="ce4">
            <text:p><text:s/>397<text:s/></text:p>
          </table:table-cell>
          <table:table-cell office:value-type="percentage" office:value="0.74171498065429509" table:style-name="ce2">
            <text:p>74,17%</text:p>
          </table:table-cell>
          <table:table-cell office:value-type="percentage" office:value="0.61784278556343886" table:style-name="ce2">
            <text:p>61,7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airano Patenora</text:p>
          </table:table-cell>
          <table:table-cell office:value-type="float" office:value="6541" table:style-name="ce26">
            <text:p>6.541</text:p>
          </table:table-cell>
          <table:table-cell office:value-type="float" office:value="2068697" table:style-name="ce4">
            <text:p><text:s/>2.068.6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1850" table:style-name="ce4">
            <text:p><text:s/>941.850<text:s/></text:p>
          </table:table-cell>
          <table:table-cell office:value-type="float" office:value="3010547" table:style-name="ce4">
            <text:p><text:s/>3.010.547<text:s/></text:p>
          </table:table-cell>
          <table:table-cell office:value-type="float" office:value="460.25791163430671" table:style-name="ce4">
            <text:p><text:s/>460<text:s/></text:p>
          </table:table-cell>
          <table:table-cell office:value-type="percentage" office:value="0.68714987674997263" table:style-name="ce2">
            <text:p>68,71%</text:p>
          </table:table-cell>
          <table:table-cell office:value-type="percentage" office:value="0.53421342246183212" table:style-name="ce2">
            <text:p>53,4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alle Agricola</text:p>
          </table:table-cell>
          <table:table-cell office:value-type="float" office:value="835" table:style-name="ce26">
            <text:p>835</text:p>
          </table:table-cell>
          <table:table-cell office:value-type="float" office:value="132110" table:style-name="ce4">
            <text:p><text:s/>132.1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320" table:style-name="ce4">
            <text:p><text:s/>92.320<text:s/></text:p>
          </table:table-cell>
          <table:table-cell office:value-type="float" office:value="224430" table:style-name="ce4">
            <text:p><text:s/>224.430<text:s/></text:p>
          </table:table-cell>
          <table:table-cell office:value-type="float" office:value="268.77844311377248" table:style-name="ce4">
            <text:p><text:s/>269<text:s/></text:p>
          </table:table-cell>
          <table:table-cell office:value-type="percentage" office:value="0.58864679410061038" table:style-name="ce2">
            <text:p>58,86%</text:p>
          </table:table-cell>
          <table:table-cell office:value-type="percentage" office:value="0.67853689583832344" table:style-name="ce2">
            <text:p>67,8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alle di Maddaloni</text:p>
          </table:table-cell>
          <table:table-cell office:value-type="float" office:value="2719" table:style-name="ce26">
            <text:p>2.719</text:p>
          </table:table-cell>
          <table:table-cell office:value-type="float" office:value="683318" table:style-name="ce4">
            <text:p><text:s/>683.3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0680" table:style-name="ce4">
            <text:p><text:s/>430.680<text:s/></text:p>
          </table:table-cell>
          <table:table-cell office:value-type="float" office:value="1113998" table:style-name="ce4">
            <text:p><text:s/>1.113.998<text:s/></text:p>
          </table:table-cell>
          <table:table-cell office:value-type="float" office:value="409.7087164398676" table:style-name="ce4">
            <text:p><text:s/>410<text:s/></text:p>
          </table:table-cell>
          <table:table-cell office:value-type="percentage" office:value="0.61339248364898324" table:style-name="ce2">
            <text:p>61,34%</text:p>
          </table:table-cell>
          <table:table-cell office:value-type="percentage" office:value="0.56353199487649563" table:style-name="ce2">
            <text:p>56,3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illa di Briano</text:p>
          </table:table-cell>
          <table:table-cell office:value-type="float" office:value="7200" table:style-name="ce26">
            <text:p>7.200</text:p>
          </table:table-cell>
          <table:table-cell office:value-type="float" office:value="1534820" table:style-name="ce4">
            <text:p><text:s/>1.534.8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29820" table:style-name="ce4">
            <text:p><text:s/>1.729.820<text:s/></text:p>
          </table:table-cell>
          <table:table-cell office:value-type="float" office:value="3264640" table:style-name="ce4">
            <text:p><text:s/>3.264.640<text:s/></text:p>
          </table:table-cell>
          <table:table-cell office:value-type="float" office:value="453.42222222222222" table:style-name="ce4">
            <text:p><text:s/>453<text:s/></text:p>
          </table:table-cell>
          <table:table-cell office:value-type="percentage" office:value="0.47013453244461872" table:style-name="ce2">
            <text:p>47,01%</text:p>
          </table:table-cell>
          <table:table-cell office:value-type="percentage" office:value="0.35995989502613246" table:style-name="ce2">
            <text:p>36,0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illa Literno</text:p>
          </table:table-cell>
          <table:table-cell office:value-type="float" office:value="12324" table:style-name="ce26">
            <text:p>12.324</text:p>
          </table:table-cell>
          <table:table-cell office:value-type="float" office:value="2074270" table:style-name="ce4">
            <text:p><text:s/>2.074.2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08420" table:style-name="ce4">
            <text:p><text:s/>4.708.420<text:s/></text:p>
          </table:table-cell>
          <table:table-cell office:value-type="float" office:value="6782690" table:style-name="ce4">
            <text:p><text:s/>6.782.690<text:s/></text:p>
          </table:table-cell>
          <table:table-cell office:value-type="float" office:value="550.36432976306389" table:style-name="ce4">
            <text:p><text:s/>550<text:s/></text:p>
          </table:table-cell>
          <table:table-cell office:value-type="percentage" office:value="0.30581819307678809" table:style-name="ce2">
            <text:p>30,58%</text:p>
          </table:table-cell>
          <table:table-cell office:value-type="percentage" office:value="0.23038614639925378" table:style-name="ce2">
            <text:p>23,0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itulazio</text:p>
          </table:table-cell>
          <table:table-cell office:value-type="float" office:value="7539" table:style-name="ce26">
            <text:p>7.539</text:p>
          </table:table-cell>
          <table:table-cell office:value-type="float" office:value="1577650" table:style-name="ce4">
            <text:p><text:s/>1.577.6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45807" table:style-name="ce4">
            <text:p><text:s/>1.345.807<text:s/></text:p>
          </table:table-cell>
          <table:table-cell office:value-type="float" office:value="2923457" table:style-name="ce4">
            <text:p><text:s/>2.923.457<text:s/></text:p>
          </table:table-cell>
          <table:table-cell office:value-type="float" office:value="387.77782199230666" table:style-name="ce4">
            <text:p><text:s/>388<text:s/></text:p>
          </table:table-cell>
          <table:table-cell office:value-type="percentage" office:value="0.53965219943375253" table:style-name="ce2">
            <text:p>53,97%</text:p>
          </table:table-cell>
          <table:table-cell office:value-type="percentage" office:value="0.45026512088149584" table:style-name="ce2">
            <text:p>45,0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ATO Caserta</text:p>
          </table:table-cell>
          <table:table-cell office:value-type="float" office:value="922965" table:formula="of:=SUBTOTAL(109;[ATO_CE.$B$2:.$B$105])" table:style-name="ce26">
            <text:p>922.965</text:p>
          </table:table-cell>
          <table:table-cell office:value-type="float" office:value="213802551.40000001" table:formula="of:=SUBTOTAL(109;[ATO_CE.$C$2:.$C$105])" table:style-name="ce19">
            <text:p><text:s/>213.802.551<text:s/></text:p>
          </table:table-cell>
          <table:table-cell office:value-type="float" office:value="1334520" table:formula="of:=SUBTOTAL(109;[ATO_CE.$D$2:.$D$105])" table:style-name="ce19">
            <text:p><text:s/>1.334.520<text:s/></text:p>
          </table:table-cell>
          <table:table-cell office:value-type="float" office:value="198807400" table:formula="of:=SUBTOTAL(109;[ATO_CE.$E$2:.$E$105])" table:style-name="ce19">
            <text:p><text:s/>198.807.400<text:s/></text:p>
          </table:table-cell>
          <table:table-cell office:value-type="float" office:value="413944471.39999998" table:formula="of:=SUBTOTAL(109;[ATO_CE.$F$2:.$F$105])" table:style-name="ce19">
            <text:p><text:s/>413.944.471<text:s/></text:p>
          </table:table-cell>
          <table:table-cell office:value-type="float" office:value="448.49422394131955" table:formula="of:=[ATO_CE.$F$106]/[ATO_CE.$B$106]" table:style-name="ce19">
            <text:p><text:s/>448<text:s/></text:p>
          </table:table-cell>
          <table:table-cell office:value-type="percentage" office:value="0.51972447094748186" table:formula="of:=([ATO_CE.$C$106]+[ATO_CE.$D$106])/[ATO_CE.$F$106]" table:style-name="ce20">
            <text:p>51,97%</text:p>
          </table:table-cell>
          <table:table-cell office:value-type="percentage" office:value="0" table:formula="of:=[.#REF!]" table:style-name="ce20">
            <text:p>#RIF!</text:p>
          </table:table-cell>
          <table:table-cell table:number-columns-repeated="16375" table:style-name="ce1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ATO_CE.$A$1:ATO_CE.$J$108" table:base-cell-address="ATO_CE.$A$1"/>
          <table:named-range table:name="Print_Titles" table:cell-range-address="ATO_CE.$A$1:ATO_CE.$XFD$1" table:base-cell-address="ATO_CE.$A$1"/>
        </table:named-expressions>
      </table:table>
      <table:table table:name="ATO_NA_1" table:style-name="ta4">
        <table:table-column table:style-name="co23" table:default-cell-style-name="ce1"/>
        <table:table-column table:style-name="co24" table:default-cell-style-name="ce1"/>
        <table:table-column table:style-name="co18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14" table:default-cell-style-name="ce2"/>
        <table:table-column table:style-name="co29" table:default-cell-style-name="ce2"/>
        <table:table-column table:style-name="co8" table:number-columns-repeated="16375" table:default-cell-style-name="ce1"/>
        <table:table-row table:style-name="ro5">
          <table:table-cell office:value-type="string" table:style-name="ce12">
            <text:p>Comune</text:p>
          </table:table-cell>
          <table:table-cell office:value-type="string" table:style-name="ce12">
            <text:p>Abitanti</text:p>
          </table:table-cell>
          <table:table-cell office:value-type="string" table:style-name="ce13">
            <text:p>Kg di rifiuti</text:p>
            <text:p>differenziati</text:p>
            <text:p>(RDi)</text:p>
          </table:table-cell>
          <table:table-cell office:value-type="string" table:style-name="ce13">
            <text:p>Kg di</text:p>
            <text:p>compostaggio</text:p>
            <text:p>domestico</text:p>
          </table:table-cell>
          <table:table-cell office:value-type="string" table:style-name="ce13">
            <text:p>Kg di rifiuti</text:p>
            <text:p>non differenziati (RUind)</text:p>
          </table:table-cell>
          <table:table-cell office:value-type="string" table:style-name="ce13">
            <text:p>Totale Kg di rifiuti prodotti</text:p>
            <text:p>(RDi+comp+RUind)</text:p>
          </table:table-cell>
          <table:table-cell office:value-type="string" table:style-name="ce13">
            <text:p>Produzione R.U. pro capite annua in Kg</text:p>
          </table:table-cell>
          <table:table-cell office:value-type="string" table:style-name="ce14">
            <text:p>% RD</text:p>
          </table:table-cell>
          <table:table-cell office:value-type="string" table:style-name="ce14">
            <text:p>Tasso di riciclaggi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cerra</text:p>
          </table:table-cell>
          <table:table-cell office:value-type="float" office:value="58813" table:style-name="ce26">
            <text:p>58.813</text:p>
          </table:table-cell>
          <table:table-cell office:value-type="float" office:value="17987975" table:style-name="ce4">
            <text:p><text:s/>17.987.9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47920" table:style-name="ce4">
            <text:p><text:s/>8.047.920<text:s/></text:p>
          </table:table-cell>
          <table:table-cell office:value-type="float" office:value="26035895" table:style-name="ce4">
            <text:p><text:s/>26.035.895<text:s/></text:p>
          </table:table-cell>
          <table:table-cell office:value-type="float" office:value="442.68945641269789" table:style-name="ce4">
            <text:p><text:s/>443<text:s/></text:p>
          </table:table-cell>
          <table:table-cell office:value-type="percentage" office:value="0.69089136363470505" table:style-name="ce2">
            <text:p>69,09%</text:p>
          </table:table-cell>
          <table:table-cell office:value-type="percentage" office:value="0.50534379708226274" table:style-name="ce2">
            <text:p>50,5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fragola</text:p>
          </table:table-cell>
          <table:table-cell office:value-type="float" office:value="64443" table:style-name="ce26">
            <text:p>64.443</text:p>
          </table:table-cell>
          <table:table-cell office:value-type="float" office:value="8987412" table:style-name="ce4">
            <text:p><text:s/>8.987.4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487230" table:style-name="ce4">
            <text:p><text:s/>19.487.230<text:s/></text:p>
          </table:table-cell>
          <table:table-cell office:value-type="float" office:value="28474642" table:style-name="ce4">
            <text:p><text:s/>28.474.642<text:s/></text:p>
          </table:table-cell>
          <table:table-cell office:value-type="float" office:value="441.85779681268718" table:style-name="ce4">
            <text:p><text:s/>442<text:s/></text:p>
          </table:table-cell>
          <table:table-cell office:value-type="percentage" office:value="0.31562862142393222" table:style-name="ce2">
            <text:p>31,56%</text:p>
          </table:table-cell>
          <table:table-cell office:value-type="percentage" office:value="0.24590796604267204" table:style-name="ce2">
            <text:p>24,5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ivano</text:p>
          </table:table-cell>
          <table:table-cell office:value-type="float" office:value="37554" table:style-name="ce26">
            <text:p>37.554</text:p>
          </table:table-cell>
          <table:table-cell office:value-type="float" office:value="5516920" table:style-name="ce4">
            <text:p><text:s/>5.516.9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466920" table:style-name="ce4">
            <text:p><text:s/>13.466.920<text:s/></text:p>
          </table:table-cell>
          <table:table-cell office:value-type="float" office:value="18983840" table:style-name="ce4">
            <text:p><text:s/>18.983.840<text:s/></text:p>
          </table:table-cell>
          <table:table-cell office:value-type="float" office:value="505.50780209831174" table:style-name="ce4">
            <text:p><text:s/>506<text:s/></text:p>
          </table:table-cell>
          <table:table-cell office:value-type="percentage" office:value="0.29061138315535739" table:style-name="ce2">
            <text:p>29,06%</text:p>
          </table:table-cell>
          <table:table-cell office:value-type="percentage" office:value="0.22603283915145359" table:style-name="ce2">
            <text:p>22,60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dito</text:p>
          </table:table-cell>
          <table:table-cell office:value-type="float" office:value="22489" table:style-name="ce26">
            <text:p>22.489</text:p>
          </table:table-cell>
          <table:table-cell office:value-type="float" office:value="5115077" table:style-name="ce4">
            <text:p><text:s/>5.115.0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71040" table:style-name="ce4">
            <text:p><text:s/>6.371.040<text:s/></text:p>
          </table:table-cell>
          <table:table-cell office:value-type="float" office:value="11486117" table:style-name="ce4">
            <text:p><text:s/>11.486.117<text:s/></text:p>
          </table:table-cell>
          <table:table-cell office:value-type="float" office:value="510.74378585086043" table:style-name="ce4">
            <text:p><text:s/>511<text:s/></text:p>
          </table:table-cell>
          <table:table-cell office:value-type="percentage" office:value="0.44532691073928637" table:style-name="ce2">
            <text:p>44,53%</text:p>
          </table:table-cell>
          <table:table-cell office:value-type="percentage" office:value="0.3900683107924528" table:style-name="ce2">
            <text:p>39,01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alnuovo di Napoli</text:p>
          </table:table-cell>
          <table:table-cell office:value-type="float" office:value="48985" table:style-name="ce26">
            <text:p>48.985</text:p>
          </table:table-cell>
          <table:table-cell office:value-type="float" office:value="14582542" table:style-name="ce4">
            <text:p><text:s/>14.582.5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106520" table:style-name="ce4">
            <text:p><text:s/>10.106.520<text:s/></text:p>
          </table:table-cell>
          <table:table-cell office:value-type="float" office:value="24689062" table:style-name="ce4">
            <text:p><text:s/>24.689.062<text:s/></text:p>
          </table:table-cell>
          <table:table-cell office:value-type="float" office:value="504.01269776462181" table:style-name="ce4">
            <text:p><text:s/>504<text:s/></text:p>
          </table:table-cell>
          <table:table-cell office:value-type="percentage" office:value="0.59064787475522562" table:style-name="ce2">
            <text:p>59,06%</text:p>
          </table:table-cell>
          <table:table-cell office:value-type="percentage" office:value="0.41621013440280691" table:style-name="ce2">
            <text:p>41,6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oria</text:p>
          </table:table-cell>
          <table:table-cell office:value-type="float" office:value="76791" table:style-name="ce26">
            <text:p>76.791</text:p>
          </table:table-cell>
          <table:table-cell office:value-type="float" office:value="16627206" table:style-name="ce4">
            <text:p><text:s/>16.627.2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696700" table:style-name="ce4">
            <text:p><text:s/>16.696.700<text:s/></text:p>
          </table:table-cell>
          <table:table-cell office:value-type="float" office:value="33323906" table:style-name="ce4">
            <text:p><text:s/>33.323.906<text:s/></text:p>
          </table:table-cell>
          <table:table-cell office:value-type="float" office:value="433.95588024638306" table:style-name="ce4">
            <text:p><text:s/>434<text:s/></text:p>
          </table:table-cell>
          <table:table-cell office:value-type="percentage" office:value="0.49895729510220083" table:style-name="ce2">
            <text:p>49,90%</text:p>
          </table:table-cell>
          <table:table-cell office:value-type="percentage" office:value="0.42038741065622343" table:style-name="ce2">
            <text:p>42,0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ispano</text:p>
          </table:table-cell>
          <table:table-cell office:value-type="float" office:value="12250" table:style-name="ce26">
            <text:p>12.250</text:p>
          </table:table-cell>
          <table:table-cell office:value-type="float" office:value="2722354" table:style-name="ce4">
            <text:p><text:s/>2.722.3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99700" table:style-name="ce4">
            <text:p><text:s/>2.799.700<text:s/></text:p>
          </table:table-cell>
          <table:table-cell office:value-type="float" office:value="5522054" table:style-name="ce4">
            <text:p><text:s/>5.522.054<text:s/></text:p>
          </table:table-cell>
          <table:table-cell office:value-type="float" office:value="450.77991836734697" table:style-name="ce4">
            <text:p><text:s/>451<text:s/></text:p>
          </table:table-cell>
          <table:table-cell office:value-type="percentage" office:value="0.49299662770411157" table:style-name="ce2">
            <text:p>49,30%</text:p>
          </table:table-cell>
          <table:table-cell office:value-type="percentage" office:value="0.34282469038335889" table:style-name="ce2">
            <text:p>34,2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attaminore</text:p>
          </table:table-cell>
          <table:table-cell office:value-type="float" office:value="16021" table:style-name="ce26">
            <text:p>16.021</text:p>
          </table:table-cell>
          <table:table-cell office:value-type="float" office:value="4011736" table:style-name="ce4">
            <text:p><text:s/>4.011.7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71600" table:style-name="ce4">
            <text:p><text:s/>2.671.600<text:s/></text:p>
          </table:table-cell>
          <table:table-cell office:value-type="float" office:value="6683336" table:style-name="ce4">
            <text:p><text:s/>6.683.336<text:s/></text:p>
          </table:table-cell>
          <table:table-cell office:value-type="float" office:value="417.16097621871296" table:style-name="ce4">
            <text:p><text:s/>417<text:s/></text:p>
          </table:table-cell>
          <table:table-cell office:value-type="percentage" office:value="0.60025951111839959" table:style-name="ce2">
            <text:p>60,03%</text:p>
          </table:table-cell>
          <table:table-cell office:value-type="percentage" office:value="0.44894244544149348" table:style-name="ce2">
            <text:p>44,8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apoli</text:p>
          </table:table-cell>
          <table:table-cell office:value-type="float" office:value="959188" table:style-name="ce26">
            <text:p>959.188</text:p>
          </table:table-cell>
          <table:table-cell office:value-type="float" office:value="181770401" table:style-name="ce4">
            <text:p><text:s/>181.770.401<text:s/></text:p>
          </table:table-cell>
          <table:table-cell office:value-type="float" office:value="19920" table:style-name="ce4">
            <text:p><text:s/>19.920<text:s/></text:p>
          </table:table-cell>
          <table:table-cell office:value-type="float" office:value="323359491" table:style-name="ce4">
            <text:p><text:s/>323.359.491<text:s/></text:p>
          </table:table-cell>
          <table:table-cell office:value-type="float" office:value="505149812" table:style-name="ce4">
            <text:p><text:s/>505.149.812<text:s/></text:p>
          </table:table-cell>
          <table:table-cell office:value-type="float" office:value="526.6431731839848" table:style-name="ce4">
            <text:p><text:s/>527<text:s/></text:p>
          </table:table-cell>
          <table:table-cell office:value-type="percentage" office:value="0.35987407434687912" table:style-name="ce2">
            <text:p>35,99%</text:p>
          </table:table-cell>
          <table:table-cell office:value-type="percentage" office:value="0.26825611747388439" table:style-name="ce2">
            <text:p>26,83%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TO Napoli 1</text:p>
          </table:table-cell>
          <table:table-cell office:value-type="float" office:value="1296534" table:formula="of:=SUBTOTAL(109;[ATO_NA_1.$B$2:.$B$10])" table:style-name="ce26">
            <text:p>1.296.534</text:p>
          </table:table-cell>
          <table:table-cell office:value-type="float" office:value="257321623" table:formula="of:=SUBTOTAL(109;[ATO_NA_1.$C$2:.$C$10])" table:style-name="ce28">
            <text:p><text:s/>257.321.623<text:s/></text:p>
          </table:table-cell>
          <table:table-cell office:value-type="float" office:value="19920" table:formula="of:=SUBTOTAL(109;[ATO_NA_1.$D$2:.$D$10])" table:style-name="ce28">
            <text:p><text:s/>19.920<text:s/></text:p>
          </table:table-cell>
          <table:table-cell office:value-type="float" office:value="403007121" table:formula="of:=SUBTOTAL(109;[ATO_NA_1.$E$2:.$E$10])" table:style-name="ce28">
            <text:p><text:s/>403.007.121<text:s/></text:p>
          </table:table-cell>
          <table:table-cell office:value-type="float" office:value="660348664" table:formula="of:=SUBTOTAL(109;[ATO_NA_1.$F$2:.$F$10])" table:style-name="ce28">
            <text:p><text:s/>660.348.664<text:s/></text:p>
          </table:table-cell>
          <table:table-cell office:value-type="float" office:value="509.31843206580004" table:formula="of:=[ATO_NA_1.$F$11]/[ATO_NA_1.$B$11]" table:style-name="ce28">
            <text:p><text:s/>509<text:s/></text:p>
          </table:table-cell>
          <table:table-cell office:value-type="percentage" office:value="0.38970555560933184" table:formula="of:=([ATO_NA_1.$C$11]+[ATO_NA_1.$D$11])/[ATO_NA_1.$F$11]" table:style-name="ce29">
            <text:p>38,97%</text:p>
          </table:table-cell>
          <table:table-cell office:value-type="percentage" office:value="0" table:formula="of:=[.#REF!]" table:style-name="ce29">
            <text:p>#RIF!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1"/>
          <table:table-cell table:number-columns-repeated="5" table:style-name="ce4"/>
          <table:table-cell table:number-columns-repeated="2" table:style-name="ce2"/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Print_Area" table:expression="of:=[ATO_NA_1.$A$1:.$I$11]" table:base-cell-address="ATO_AV.$A$1"/>
        </table:named-expressions>
      </table:table>
      <table:table table:name="ATO_NA_2" table:style-name="ta5">
        <table:table-column table:style-name="co30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12" table:default-cell-style-name="ce4"/>
        <table:table-column table:style-name="co31" table:default-cell-style-name="ce4"/>
        <table:table-column table:style-name="co32" table:default-cell-style-name="ce4"/>
        <table:table-column table:style-name="co14" table:default-cell-style-name="ce2"/>
        <table:table-column table:style-name="co33" table:default-cell-style-name="ce2"/>
        <table:table-column table:style-name="co8" table:number-columns-repeated="16375" table:default-cell-style-name="ce1"/>
        <table:table-row table:style-name="ro6">
          <table:table-cell office:value-type="string" table:style-name="ce12">
            <text:p>Comune</text:p>
          </table:table-cell>
          <table:table-cell office:value-type="string" table:style-name="ce12">
            <text:p>Abitanti</text:p>
          </table:table-cell>
          <table:table-cell office:value-type="string" table:style-name="ce13">
            <text:p>Kg di rifiuti</text:p>
            <text:p>differenziati</text:p>
            <text:p>(RDi)</text:p>
          </table:table-cell>
          <table:table-cell office:value-type="string" table:style-name="ce13">
            <text:p>Kg di compostaggio</text:p>
            <text:p>domestico</text:p>
          </table:table-cell>
          <table:table-cell office:value-type="string" table:style-name="ce13">
            <text:p>Kg di rifiuti</text:p>
            <text:p>non differenziati (RUind)</text:p>
          </table:table-cell>
          <table:table-cell office:value-type="string" table:style-name="ce13">
            <text:p>Totale Kg di rifiuti prodotti</text:p>
            <text:p>(RDi+comp+RUind)</text:p>
          </table:table-cell>
          <table:table-cell office:value-type="string" table:style-name="ce13">
            <text:p>Produzione R.U. pro capite annua in Kg</text:p>
          </table:table-cell>
          <table:table-cell office:value-type="string" table:style-name="ce14">
            <text:p>% RD</text:p>
          </table:table-cell>
          <table:table-cell office:value-type="string" table:style-name="ce14">
            <text:p>Tasso di riciclagg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5">
            <text:p>Arzano*</text:p>
          </table:table-cell>
          <table:table-cell office:value-type="float" office:value="34065" table:style-name="ce26">
            <text:p>34.065</text:p>
          </table:table-cell>
          <table:table-cell office:value-type="float" office:value="5339172" table:style-name="ce4">
            <text:p><text:s/>5.339.1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97120" table:style-name="ce4">
            <text:p><text:s/>8.597.120<text:s/></text:p>
          </table:table-cell>
          <table:table-cell office:value-type="float" office:value="13936292" table:style-name="ce4">
            <text:p><text:s/>13.936.292<text:s/></text:p>
          </table:table-cell>
          <table:table-cell office:value-type="float" office:value="409.10882137090857" table:style-name="ce4">
            <text:p><text:s/>409<text:s/></text:p>
          </table:table-cell>
          <table:table-cell office:value-type="percentage" office:value="0.38311281078209325" table:style-name="ce2">
            <text:p>38,31%</text:p>
          </table:table-cell>
          <table:table-cell office:value-type="percentage" office:value="0.30943661176029441" table:style-name="ce2">
            <text:p>30,9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acoli</text:p>
          </table:table-cell>
          <table:table-cell office:value-type="float" office:value="26245" table:style-name="ce26">
            <text:p>26.245</text:p>
          </table:table-cell>
          <table:table-cell office:value-type="float" office:value="11430608" table:style-name="ce4">
            <text:p><text:s/>11.430.608<text:s/></text:p>
          </table:table-cell>
          <table:table-cell office:value-type="float" office:value="90960" table:style-name="ce4">
            <text:p><text:s/>90.960<text:s/></text:p>
          </table:table-cell>
          <table:table-cell office:value-type="float" office:value="2639300" table:style-name="ce4">
            <text:p><text:s/>2.639.300<text:s/></text:p>
          </table:table-cell>
          <table:table-cell office:value-type="float" office:value="14160868" table:style-name="ce4">
            <text:p><text:s/>14.160.868<text:s/></text:p>
          </table:table-cell>
          <table:table-cell office:value-type="float" office:value="539.56441226900358" table:style-name="ce4">
            <text:p><text:s/>540<text:s/></text:p>
          </table:table-cell>
          <table:table-cell office:value-type="percentage" office:value="0.81362018203968856" table:style-name="ce2">
            <text:p>81,36%</text:p>
          </table:table-cell>
          <table:table-cell office:value-type="percentage" office:value="0.60698106187079592" table:style-name="ce2">
            <text:p>60,7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arano d'Ischia</text:p>
          </table:table-cell>
          <table:table-cell office:value-type="float" office:value="9977" table:style-name="ce26">
            <text:p>9.977</text:p>
          </table:table-cell>
          <table:table-cell office:value-type="float" office:value="2648800" table:style-name="ce4">
            <text:p><text:s/>2.648.8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61300" table:style-name="ce4">
            <text:p><text:s/>2.161.300<text:s/></text:p>
          </table:table-cell>
          <table:table-cell office:value-type="float" office:value="4810100" table:style-name="ce4">
            <text:p><text:s/>4.810.100<text:s/></text:p>
          </table:table-cell>
          <table:table-cell office:value-type="float" office:value="482.11887340884033" table:style-name="ce4">
            <text:p><text:s/>482<text:s/></text:p>
          </table:table-cell>
          <table:table-cell office:value-type="percentage" office:value="0.55067462214922769" table:style-name="ce2">
            <text:p>55,07%</text:p>
          </table:table-cell>
          <table:table-cell office:value-type="percentage" office:value="0.39791536127009475" table:style-name="ce2">
            <text:p>39,7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lvizzano</text:p>
          </table:table-cell>
          <table:table-cell office:value-type="float" office:value="11953" table:style-name="ce26">
            <text:p>11.953</text:p>
          </table:table-cell>
          <table:table-cell office:value-type="float" office:value="2464175" table:style-name="ce4">
            <text:p><text:s/>2.464.1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22050" table:style-name="ce4">
            <text:p><text:s/>2.722.050<text:s/></text:p>
          </table:table-cell>
          <table:table-cell office:value-type="float" office:value="5186225" table:style-name="ce4">
            <text:p><text:s/>5.186.225<text:s/></text:p>
          </table:table-cell>
          <table:table-cell office:value-type="float" office:value="433.88479879528154" table:style-name="ce4">
            <text:p><text:s/>434<text:s/></text:p>
          </table:table-cell>
          <table:table-cell office:value-type="percentage" office:value="0.47513846776798152" table:style-name="ce2">
            <text:p>47,51%</text:p>
          </table:table-cell>
          <table:table-cell office:value-type="percentage" office:value="0.34968105974732105" table:style-name="ce2">
            <text:p>34,9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amicciola Terme</text:p>
          </table:table-cell>
          <table:table-cell office:value-type="float" office:value="8084" table:style-name="ce26">
            <text:p>8.084</text:p>
          </table:table-cell>
          <table:table-cell office:value-type="float" office:value="1703720" table:style-name="ce4">
            <text:p><text:s/>1.703.7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81510" table:style-name="ce4">
            <text:p><text:s/>2.681.510<text:s/></text:p>
          </table:table-cell>
          <table:table-cell office:value-type="float" office:value="4385230" table:style-name="ce4">
            <text:p><text:s/>4.385.230<text:s/></text:p>
          </table:table-cell>
          <table:table-cell office:value-type="float" office:value="542.45794161306287" table:style-name="ce4">
            <text:p><text:s/>542<text:s/></text:p>
          </table:table-cell>
          <table:table-cell office:value-type="percentage" office:value="0.38851325928172525" table:style-name="ce2">
            <text:p>38,85%</text:p>
          </table:table-cell>
          <table:table-cell office:value-type="percentage" office:value="0.32101386878196631" table:style-name="ce2">
            <text:p>32,1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andrino</text:p>
          </table:table-cell>
          <table:table-cell office:value-type="float" office:value="13942" table:style-name="ce26">
            <text:p>13.942</text:p>
          </table:table-cell>
          <table:table-cell office:value-type="float" office:value="2360628" table:style-name="ce4">
            <text:p><text:s/>2.360.6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38240" table:style-name="ce4">
            <text:p><text:s/>3.738.240<text:s/></text:p>
          </table:table-cell>
          <table:table-cell office:value-type="float" office:value="6098868" table:style-name="ce4">
            <text:p><text:s/>6.098.868<text:s/></text:p>
          </table:table-cell>
          <table:table-cell office:value-type="float" office:value="437.44570362932149" table:style-name="ce4">
            <text:p><text:s/>437<text:s/></text:p>
          </table:table-cell>
          <table:table-cell office:value-type="percentage" office:value="0.38706002490954061" table:style-name="ce2">
            <text:p>38,71%</text:p>
          </table:table-cell>
          <table:table-cell office:value-type="percentage" office:value="0.28809215087127638" table:style-name="ce2">
            <text:p>28,8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avatore</text:p>
          </table:table-cell>
          <table:table-cell office:value-type="float" office:value="18659" table:style-name="ce26">
            <text:p>18.659</text:p>
          </table:table-cell>
          <table:table-cell office:value-type="float" office:value="3565190" table:style-name="ce4">
            <text:p><text:s/>3.565.1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05950" table:style-name="ce4">
            <text:p><text:s/>4.305.950<text:s/></text:p>
          </table:table-cell>
          <table:table-cell office:value-type="float" office:value="7871140" table:style-name="ce4">
            <text:p><text:s/>7.871.140<text:s/></text:p>
          </table:table-cell>
          <table:table-cell office:value-type="float" office:value="421.84147060399806" table:style-name="ce4">
            <text:p><text:s/>422<text:s/></text:p>
          </table:table-cell>
          <table:table-cell office:value-type="percentage" office:value="0.45294455441016168" table:style-name="ce2">
            <text:p>45,29%</text:p>
          </table:table-cell>
          <table:table-cell office:value-type="percentage" office:value="0.34442948279985902" table:style-name="ce2">
            <text:p>34,4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Forio</text:p>
          </table:table-cell>
          <table:table-cell office:value-type="float" office:value="18005" table:style-name="ce26">
            <text:p>18.005</text:p>
          </table:table-cell>
          <table:table-cell office:value-type="float" office:value="4924069" table:style-name="ce4">
            <text:p><text:s/>4.924.0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75080" table:style-name="ce4">
            <text:p><text:s/>7.475.080<text:s/></text:p>
          </table:table-cell>
          <table:table-cell office:value-type="float" office:value="12399149" table:style-name="ce4">
            <text:p><text:s/>12.399.149<text:s/></text:p>
          </table:table-cell>
          <table:table-cell office:value-type="float" office:value="688.6503193557345" table:style-name="ce4">
            <text:p><text:s/>689<text:s/></text:p>
          </table:table-cell>
          <table:table-cell office:value-type="percentage" office:value="0.39712959332934866" table:style-name="ce2">
            <text:p>39,71%</text:p>
          </table:table-cell>
          <table:table-cell office:value-type="percentage" office:value="0.29037113097350414" table:style-name="ce2">
            <text:p>29,0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Frattamaggiore</text:p>
          </table:table-cell>
          <table:table-cell office:value-type="float" office:value="29866" table:style-name="ce26">
            <text:p>29.866</text:p>
          </table:table-cell>
          <table:table-cell office:value-type="float" office:value="6143164" table:style-name="ce4">
            <text:p><text:s/>6.143.1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80892" table:style-name="ce4">
            <text:p><text:s/>9.080.892<text:s/></text:p>
          </table:table-cell>
          <table:table-cell office:value-type="float" office:value="15224056" table:style-name="ce4">
            <text:p><text:s/>15.224.056<text:s/></text:p>
          </table:table-cell>
          <table:table-cell office:value-type="float" office:value="509.7453961025916" table:style-name="ce4">
            <text:p><text:s/>510<text:s/></text:p>
          </table:table-cell>
          <table:table-cell office:value-type="percentage" office:value="0.40351690771500054" table:style-name="ce2">
            <text:p>40,35%</text:p>
          </table:table-cell>
          <table:table-cell office:value-type="percentage" office:value="0.34236992933959892" table:style-name="ce2">
            <text:p>34,2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ugliano in Campania</text:p>
          </table:table-cell>
          <table:table-cell office:value-type="float" office:value="123490" table:style-name="ce26">
            <text:p>123.490</text:p>
          </table:table-cell>
          <table:table-cell office:value-type="float" office:value="34545065" table:style-name="ce4">
            <text:p><text:s/>34.545.065<text:s/></text:p>
          </table:table-cell>
          <table:table-cell office:value-type="float" office:value="36000" table:style-name="ce4">
            <text:p><text:s/>36.000<text:s/></text:p>
          </table:table-cell>
          <table:table-cell office:value-type="float" office:value="31087920" table:style-name="ce4">
            <text:p><text:s/>31.087.920<text:s/></text:p>
          </table:table-cell>
          <table:table-cell office:value-type="float" office:value="65668985" table:style-name="ce4">
            <text:p><text:s/>65.668.985<text:s/></text:p>
          </table:table-cell>
          <table:table-cell office:value-type="float" office:value="531.77573082840718" table:style-name="ce4">
            <text:p><text:s/>532<text:s/></text:p>
          </table:table-cell>
          <table:table-cell office:value-type="percentage" office:value="0.52659661177951811" table:style-name="ce2">
            <text:p>52,66%</text:p>
          </table:table-cell>
          <table:table-cell office:value-type="percentage" office:value="0.39049362132808058" table:style-name="ce2">
            <text:p>39,0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rumo Nevano</text:p>
          </table:table-cell>
          <table:table-cell office:value-type="float" office:value="17900" table:style-name="ce26">
            <text:p>17.900</text:p>
          </table:table-cell>
          <table:table-cell office:value-type="float" office:value="4443488.42" table:style-name="ce4">
            <text:p><text:s/>4.443.4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30219.64" table:style-name="ce4">
            <text:p><text:s/>3.630.220<text:s/></text:p>
          </table:table-cell>
          <table:table-cell office:value-type="float" office:value="8073708.0600000005" table:style-name="ce4">
            <text:p><text:s/>8.073.708<text:s/></text:p>
          </table:table-cell>
          <table:table-cell office:value-type="float" office:value="451.04514301675982" table:style-name="ce4">
            <text:p><text:s/>451<text:s/></text:p>
          </table:table-cell>
          <table:table-cell office:value-type="percentage" office:value="0.55036525806705971" table:style-name="ce2">
            <text:p>55,04%</text:p>
          </table:table-cell>
          <table:table-cell office:value-type="percentage" office:value="0.42387793987470995" table:style-name="ce2">
            <text:p>42,3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Ischia</text:p>
          </table:table-cell>
          <table:table-cell office:value-type="float" office:value="20170" table:style-name="ce26">
            <text:p>20.170</text:p>
          </table:table-cell>
          <table:table-cell office:value-type="float" office:value="8008215" table:style-name="ce4">
            <text:p><text:s/>8.008.2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35540" table:style-name="ce4">
            <text:p><text:s/>6.935.540<text:s/></text:p>
          </table:table-cell>
          <table:table-cell office:value-type="float" office:value="14943755" table:style-name="ce4">
            <text:p><text:s/>14.943.755<text:s/></text:p>
          </table:table-cell>
          <table:table-cell office:value-type="float" office:value="740.89018344075362" table:style-name="ce4">
            <text:p><text:s/>741<text:s/></text:p>
          </table:table-cell>
          <table:table-cell office:value-type="percentage" office:value="0.53589041040889651" table:style-name="ce2">
            <text:p>53,59%</text:p>
          </table:table-cell>
          <table:table-cell office:value-type="percentage" office:value="0.39355411789978823" table:style-name="ce2">
            <text:p>39,3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Lacco Ameno</text:p>
          </table:table-cell>
          <table:table-cell office:value-type="float" office:value="4764" table:style-name="ce26">
            <text:p>4.764</text:p>
          </table:table-cell>
          <table:table-cell office:value-type="float" office:value="1300485" table:style-name="ce4">
            <text:p><text:s/>1.300.4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5740" table:style-name="ce4">
            <text:p><text:s/>2.115.740<text:s/></text:p>
          </table:table-cell>
          <table:table-cell office:value-type="float" office:value="3416225" table:style-name="ce4">
            <text:p><text:s/>3.416.225<text:s/></text:p>
          </table:table-cell>
          <table:table-cell office:value-type="float" office:value="717.0917296389589" table:style-name="ce4">
            <text:p><text:s/>717<text:s/></text:p>
          </table:table-cell>
          <table:table-cell office:value-type="percentage" office:value="0.38067896581753252" table:style-name="ce2">
            <text:p>38,07%</text:p>
          </table:table-cell>
          <table:table-cell office:value-type="percentage" office:value="0.2750663162982353" table:style-name="ce2">
            <text:p>27,5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rano di Napoli*</text:p>
          </table:table-cell>
          <table:table-cell office:value-type="float" office:value="60163" table:style-name="ce26">
            <text:p>60.163</text:p>
          </table:table-cell>
          <table:table-cell office:value-type="float" office:value="8831256" table:style-name="ce4">
            <text:p><text:s/>8.831.2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268400" table:style-name="ce4">
            <text:p><text:s/>14.268.400<text:s/></text:p>
          </table:table-cell>
          <table:table-cell office:value-type="float" office:value="23099656" table:style-name="ce4">
            <text:p><text:s/>23.099.656<text:s/></text:p>
          </table:table-cell>
          <table:table-cell office:value-type="float" office:value="383.95119924205909" table:style-name="ce4">
            <text:p><text:s/>384<text:s/></text:p>
          </table:table-cell>
          <table:table-cell office:value-type="percentage" office:value="0.38231114783700676" table:style-name="ce2">
            <text:p>38,23%</text:p>
          </table:table-cell>
          <table:table-cell office:value-type="percentage" office:value="0.33841466202551651" table:style-name="ce2">
            <text:p>33,8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elito di Napoli</text:p>
          </table:table-cell>
          <table:table-cell office:value-type="float" office:value="37903" table:style-name="ce26">
            <text:p>37.903</text:p>
          </table:table-cell>
          <table:table-cell office:value-type="float" office:value="4849218" table:style-name="ce4">
            <text:p><text:s/>4.849.2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48290" table:style-name="ce4">
            <text:p><text:s/>10.748.290<text:s/></text:p>
          </table:table-cell>
          <table:table-cell office:value-type="float" office:value="15597508" table:style-name="ce4">
            <text:p><text:s/>15.597.508<text:s/></text:p>
          </table:table-cell>
          <table:table-cell office:value-type="float" office:value="411.51117325805347" table:style-name="ce4">
            <text:p><text:s/>412<text:s/></text:p>
          </table:table-cell>
          <table:table-cell office:value-type="percentage" office:value="0.31089697149057399" table:style-name="ce2">
            <text:p>31,09%</text:p>
          </table:table-cell>
          <table:table-cell office:value-type="percentage" office:value="0.24901525829484802" table:style-name="ce2">
            <text:p>24,9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nte di Procida</text:p>
          </table:table-cell>
          <table:table-cell office:value-type="float" office:value="12674" table:style-name="ce26">
            <text:p>12.674</text:p>
          </table:table-cell>
          <table:table-cell office:value-type="float" office:value="4691388" table:style-name="ce4">
            <text:p><text:s/>4.691.3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3020" table:style-name="ce4">
            <text:p><text:s/>953.020<text:s/></text:p>
          </table:table-cell>
          <table:table-cell office:value-type="float" office:value="5644408" table:style-name="ce4">
            <text:p><text:s/>5.644.408<text:s/></text:p>
          </table:table-cell>
          <table:table-cell office:value-type="float" office:value="445.35332176108568" table:style-name="ce4">
            <text:p><text:s/>445<text:s/></text:p>
          </table:table-cell>
          <table:table-cell office:value-type="percentage" office:value="0.8311567838469508" table:style-name="ce2">
            <text:p>83,12%</text:p>
          </table:table-cell>
          <table:table-cell office:value-type="percentage" office:value="0.62760151174590684" table:style-name="ce2">
            <text:p>62,7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ugnano di Napoli</text:p>
          </table:table-cell>
          <table:table-cell office:value-type="float" office:value="35145" table:style-name="ce26">
            <text:p>35.145</text:p>
          </table:table-cell>
          <table:table-cell office:value-type="float" office:value="7230830" table:style-name="ce4">
            <text:p><text:s/>7.230.8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33230" table:style-name="ce4">
            <text:p><text:s/>6.633.230<text:s/></text:p>
          </table:table-cell>
          <table:table-cell office:value-type="float" office:value="13864060" table:style-name="ce4">
            <text:p><text:s/>13.864.060<text:s/></text:p>
          </table:table-cell>
          <table:table-cell office:value-type="float" office:value="394.48171859439464" table:style-name="ce4">
            <text:p><text:s/>394<text:s/></text:p>
          </table:table-cell>
          <table:table-cell office:value-type="percentage" office:value="0.52155212830873499" table:style-name="ce2">
            <text:p>52,16%</text:p>
          </table:table-cell>
          <table:table-cell office:value-type="percentage" office:value="0.41685541728931069" table:style-name="ce2">
            <text:p>41,6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zzuoli</text:p>
          </table:table-cell>
          <table:table-cell office:value-type="float" office:value="80851" table:style-name="ce26">
            <text:p>80.851</text:p>
          </table:table-cell>
          <table:table-cell office:value-type="float" office:value="30388023" table:style-name="ce4">
            <text:p><text:s/>30.388.0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85420" table:style-name="ce4">
            <text:p><text:s/>10.685.420<text:s/></text:p>
          </table:table-cell>
          <table:table-cell office:value-type="float" office:value="41073443" table:style-name="ce4">
            <text:p><text:s/>41.073.443<text:s/></text:p>
          </table:table-cell>
          <table:table-cell office:value-type="float" office:value="508.01403816897749" table:style-name="ce4">
            <text:p><text:s/>508<text:s/></text:p>
          </table:table-cell>
          <table:table-cell office:value-type="percentage" office:value="0.73984601193525457" table:style-name="ce2">
            <text:p>73,98%</text:p>
          </table:table-cell>
          <table:table-cell office:value-type="percentage" office:value="0.57587596336375768" table:style-name="ce2">
            <text:p>57,5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cida</text:p>
          </table:table-cell>
          <table:table-cell office:value-type="float" office:value="10481" table:style-name="ce26">
            <text:p>10.481</text:p>
          </table:table-cell>
          <table:table-cell office:value-type="float" office:value="4688437" table:style-name="ce4">
            <text:p><text:s/>4.688.4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74580" table:style-name="ce4">
            <text:p><text:s/>1.774.580<text:s/></text:p>
          </table:table-cell>
          <table:table-cell office:value-type="float" office:value="6463017" table:style-name="ce4">
            <text:p><text:s/>6.463.017<text:s/></text:p>
          </table:table-cell>
          <table:table-cell office:value-type="float" office:value="616.64125560538116" table:style-name="ce4">
            <text:p><text:s/>617<text:s/></text:p>
          </table:table-cell>
          <table:table-cell office:value-type="percentage" office:value="0.72542544758895111" table:style-name="ce2">
            <text:p>72,54%</text:p>
          </table:table-cell>
          <table:table-cell office:value-type="percentage" office:value="0.52529791558502248" table:style-name="ce2">
            <text:p>52,53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ano</text:p>
          </table:table-cell>
          <table:table-cell office:value-type="float" office:value="25766" table:style-name="ce26">
            <text:p>25.766</text:p>
          </table:table-cell>
          <table:table-cell office:value-type="float" office:value="4613815" table:style-name="ce4">
            <text:p><text:s/>4.613.8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03840" table:style-name="ce4">
            <text:p><text:s/>5.003.840<text:s/></text:p>
          </table:table-cell>
          <table:table-cell office:value-type="float" office:value="9617655" table:style-name="ce4">
            <text:p><text:s/>9.617.655<text:s/></text:p>
          </table:table-cell>
          <table:table-cell office:value-type="float" office:value="373.26923076923077" table:style-name="ce4">
            <text:p><text:s/>373<text:s/></text:p>
          </table:table-cell>
          <table:table-cell office:value-type="percentage" office:value="0.4797234876900866" table:style-name="ce2">
            <text:p>47,97%</text:p>
          </table:table-cell>
          <table:table-cell office:value-type="percentage" office:value="0.37945581060755434" table:style-name="ce2">
            <text:p>37,9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rto</text:p>
          </table:table-cell>
          <table:table-cell office:value-type="float" office:value="41351" table:style-name="ce26">
            <text:p>41.351</text:p>
          </table:table-cell>
          <table:table-cell office:value-type="float" office:value="10240961" table:style-name="ce4">
            <text:p><text:s/>10.240.961<text:s/></text:p>
          </table:table-cell>
          <table:table-cell office:value-type="float" office:value="6960" table:style-name="ce4">
            <text:p><text:s/>6.960<text:s/></text:p>
          </table:table-cell>
          <table:table-cell office:value-type="float" office:value="6549360" table:style-name="ce4">
            <text:p><text:s/>6.549.360<text:s/></text:p>
          </table:table-cell>
          <table:table-cell office:value-type="float" office:value="16797281" table:style-name="ce4">
            <text:p><text:s/>16.797.281<text:s/></text:p>
          </table:table-cell>
          <table:table-cell office:value-type="float" office:value="406.2122076854248" table:style-name="ce4">
            <text:p><text:s/>406<text:s/></text:p>
          </table:table-cell>
          <table:table-cell office:value-type="percentage" office:value="0.61009403843395849" table:style-name="ce2">
            <text:p>61,01%</text:p>
          </table:table-cell>
          <table:table-cell office:value-type="percentage" office:value="0.45254226507211726" table:style-name="ce2">
            <text:p>45,25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t'Antimo</text:p>
          </table:table-cell>
          <table:table-cell office:value-type="float" office:value="33779" table:style-name="ce26">
            <text:p>33.779</text:p>
          </table:table-cell>
          <table:table-cell office:value-type="float" office:value="9177911" table:style-name="ce4">
            <text:p><text:s/>9.177.9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26880" table:style-name="ce4">
            <text:p><text:s/>7.426.880<text:s/></text:p>
          </table:table-cell>
          <table:table-cell office:value-type="float" office:value="16604791" table:style-name="ce4">
            <text:p><text:s/>16.604.791<text:s/></text:p>
          </table:table-cell>
          <table:table-cell office:value-type="float" office:value="491.57142011308804" table:style-name="ce4">
            <text:p><text:s/>492<text:s/></text:p>
          </table:table-cell>
          <table:table-cell office:value-type="percentage" office:value="0.55272667990822644" table:style-name="ce2">
            <text:p>55,27%</text:p>
          </table:table-cell>
          <table:table-cell office:value-type="percentage" office:value="0.45636302896322994" table:style-name="ce2">
            <text:p>45,6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rrara Fontana</text:p>
          </table:table-cell>
          <table:table-cell office:value-type="float" office:value="3126" table:style-name="ce26">
            <text:p>3.126</text:p>
          </table:table-cell>
          <table:table-cell office:value-type="float" office:value="409170" table:style-name="ce4">
            <text:p><text:s/>409.1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24661" table:style-name="ce4">
            <text:p><text:s/>1.624.661<text:s/></text:p>
          </table:table-cell>
          <table:table-cell office:value-type="float" office:value="2033831" table:style-name="ce4">
            <text:p><text:s/>2.033.831<text:s/></text:p>
          </table:table-cell>
          <table:table-cell office:value-type="float" office:value="650.61772232885471" table:style-name="ce4">
            <text:p><text:s/>651<text:s/></text:p>
          </table:table-cell>
          <table:table-cell office:value-type="percentage" office:value="0.20118190744462053" table:style-name="ce2">
            <text:p>20,12%</text:p>
          </table:table-cell>
          <table:table-cell office:value-type="percentage" office:value="0.10781541085424327" table:style-name="ce2">
            <text:p>10,78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llaricca</text:p>
          </table:table-cell>
          <table:table-cell office:value-type="float" office:value="31182" table:style-name="ce26">
            <text:p>31.182</text:p>
          </table:table-cell>
          <table:table-cell office:value-type="float" office:value="6222890" table:style-name="ce4">
            <text:p><text:s/>6.222.8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65713" table:style-name="ce4">
            <text:p><text:s/>8.165.713<text:s/></text:p>
          </table:table-cell>
          <table:table-cell office:value-type="float" office:value="14388603" table:style-name="ce4">
            <text:p><text:s/>14.388.603<text:s/></text:p>
          </table:table-cell>
          <table:table-cell office:value-type="float" office:value="461.43938810852416" table:style-name="ce4">
            <text:p><text:s/>461<text:s/></text:p>
          </table:table-cell>
          <table:table-cell office:value-type="percentage" office:value="0.43248743467312289" table:style-name="ce2">
            <text:p>43,25%</text:p>
          </table:table-cell>
          <table:table-cell office:value-type="percentage" office:value="0.31113581838493787" table:style-name="ce2">
            <text:p>31,11%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TO Napoli 2</text:p>
          </table:table-cell>
          <table:table-cell office:value-type="float" office:value="709541" table:formula="of:=SUBTOTAL(109;[.B2:.B25])" table:style-name="ce27">
            <text:p>709.541</text:p>
          </table:table-cell>
          <table:table-cell office:value-type="float" office:value="180220678.42000002" table:formula="of:=SUBTOTAL(109;[.C2:.C25])" table:style-name="ce7">
            <text:p><text:s/>180.220.678<text:s/></text:p>
          </table:table-cell>
          <table:table-cell office:value-type="float" office:value="133920" table:formula="of:=SUBTOTAL(109;[.D2:.D25])" table:style-name="ce7">
            <text:p><text:s/>133.920<text:s/></text:p>
          </table:table-cell>
          <table:table-cell office:value-type="float" office:value="161004255.63999999" table:formula="of:=SUBTOTAL(109;[.E2:.E25])" table:style-name="ce7">
            <text:p><text:s/>161.004.256<text:s/></text:p>
          </table:table-cell>
          <table:table-cell office:value-type="float" office:value="341358854.06" table:formula="of:=SUBTOTAL(109;[.F2:.F25])" table:style-name="ce7">
            <text:p><text:s/>341.358.854<text:s/></text:p>
          </table:table-cell>
          <table:table-cell office:value-type="float" office:value="481.09813817665224" table:formula="of:=[ATO_NA_2.$F26]/[ATO_NA_2.$B26]" table:style-name="ce7">
            <text:p><text:s/>481<text:s/></text:p>
          </table:table-cell>
          <table:table-cell office:value-type="percentage" office:value="0.52834310953100228" table:formula="of:=([ATO_NA_2.$C26]+[ATO_NA_2.$D26])/[ATO_NA_2.$F26]" table:style-name="ce6">
            <text:p>52,83%</text:p>
          </table:table-cell>
          <table:table-cell office:value-type="percentage" office:value="0" table:formula="of:=[.#REF!]" table:style-name="ce6">
            <text:p>#RIF!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5" table:style-name="ce28"/>
          <table:table-cell table:number-columns-repeated="2" table:style-name="ce29"/>
          <table:table-cell table:number-columns-repeated="16375"/>
        </table:table-row>
        <table:table-row table:style-name="ro2">
          <table:table-cell office:value-type="string" table:style-name="ce3">
            <text:p>I dati dei Comuni contrassegnati con * sono stati utilizzati solo a fini statistici<text:s/></text:p>
          </table:table-cell>
          <table:table-cell table:style-name="ce1"/>
          <table:table-cell table:number-columns-repeated="5" table:style-name="ce4"/>
          <table:table-cell table:number-columns-repeated="2" table:style-name="ce2"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ATO_NA_2.$A$1:ATO_NA_2.$I$28" table:base-cell-address="ATO_NA_2.$A$1"/>
        </table:named-expressions>
      </table:table>
      <table:table table:name="ATO_NA_3" table:style-name="ta6">
        <table:table-column table:style-name="co34" table:default-cell-style-name="ce1"/>
        <table:table-column table:style-name="co35" table:default-cell-style-name="ce1"/>
        <table:table-column table:style-name="co18" table:default-cell-style-name="ce1"/>
        <table:table-column table:style-name="co20" table:default-cell-style-name="ce4"/>
        <table:table-column table:style-name="co4" table:default-cell-style-name="ce4"/>
        <table:table-column table:style-name="co5" table:default-cell-style-name="ce4"/>
        <table:table-column table:style-name="co36" table:default-cell-style-name="ce4"/>
        <table:table-column table:style-name="co37" table:default-cell-style-name="ce4"/>
        <table:table-column table:style-name="co14" table:default-cell-style-name="ce6"/>
        <table:table-column table:style-name="co33" table:default-cell-style-name="ce2"/>
        <table:table-column table:style-name="co20" table:number-columns-repeated="16374" table:default-cell-style-name="ce1"/>
        <table:table-row table:style-name="ro4">
          <table:table-cell office:value-type="string" table:style-name="ce12">
            <text:p>Comune</text:p>
          </table:table-cell>
          <table:table-cell office:value-type="string" table:style-name="ce12">
            <text:p>Abitanti</text:p>
          </table:table-cell>
          <table:table-cell office:value-type="string" table:style-name="ce13">
            <text:p>Kg di rifiuti</text:p>
            <text:p>differenziati</text:p>
            <text:p>(RDi)</text:p>
          </table:table-cell>
          <table:table-cell office:value-type="string" table:style-name="ce13">
            <text:p>Kg di</text:p>
            <text:p>compostaggio</text:p>
            <text:p>domestico</text:p>
          </table:table-cell>
          <table:table-cell office:value-type="string" table:style-name="ce13">
            <text:p>Kg di rifiuti</text:p>
            <text:p>non differenziati (RUind)</text:p>
          </table:table-cell>
          <table:table-cell office:value-type="string" table:style-name="ce13">
            <text:p>Totale Kg di rifiuti prodotti</text:p>
            <text:p>(RDi+comp+RUind)</text:p>
          </table:table-cell>
          <table:table-cell office:value-type="string" table:style-name="ce13">
            <text:p>Produzione R.U. pro capite annua in Kg</text:p>
          </table:table-cell>
          <table:table-cell office:value-type="string" table:style-name="ce15">
            <text:p>% RD</text:p>
          </table:table-cell>
          <table:table-cell office:value-type="string" table:style-name="ce14">
            <text:p>Tasso di riciclagg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Agerola</text:p>
          </table:table-cell>
          <table:table-cell office:value-type="float" office:value="7748" table:style-name="ce1">
            <text:p>7748</text:p>
          </table:table-cell>
          <table:table-cell office:value-type="float" office:value="2203079" table:style-name="ce4">
            <text:p><text:s/>2.203.079<text:s/></text:p>
          </table:table-cell>
          <table:table-cell office:value-type="float" office:value="87360" table:style-name="ce4">
            <text:p><text:s/>87.360<text:s/></text:p>
          </table:table-cell>
          <table:table-cell office:value-type="float" office:value="837690" table:style-name="ce4">
            <text:p><text:s/>837.690<text:s/></text:p>
          </table:table-cell>
          <table:table-cell office:value-type="float" office:value="3128129" table:style-name="ce4">
            <text:p><text:s/>3.128.129<text:s/></text:p>
          </table:table-cell>
          <table:table-cell office:value-type="float" office:value="403.73373773877131" table:style-name="ce4">
            <text:p><text:s/>404<text:s/></text:p>
          </table:table-cell>
          <table:table-cell office:value-type="percentage" office:value="0.73220733543917149" table:style-name="ce6">
            <text:p>73,22%</text:p>
          </table:table-cell>
          <table:table-cell office:value-type="percentage" office:value="0.54491255951216" table:style-name="ce2">
            <text:p>54,4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nacapri</text:p>
          </table:table-cell>
          <table:table-cell office:value-type="float" office:value="7018" table:style-name="ce1">
            <text:p>7018</text:p>
          </table:table-cell>
          <table:table-cell office:value-type="float" office:value="2693347" table:style-name="ce4">
            <text:p><text:s/>2.693.347<text:s/></text:p>
          </table:table-cell>
          <table:table-cell office:value-type="float" office:value="110400" table:style-name="ce4">
            <text:p><text:s/>110.400<text:s/></text:p>
          </table:table-cell>
          <table:table-cell office:value-type="float" office:value="1097540" table:style-name="ce4">
            <text:p><text:s/>1.097.540<text:s/></text:p>
          </table:table-cell>
          <table:table-cell office:value-type="float" office:value="3901287" table:style-name="ce4">
            <text:p><text:s/>3.901.287<text:s/></text:p>
          </table:table-cell>
          <table:table-cell office:value-type="float" office:value="555.89726417782845" table:style-name="ce4">
            <text:p><text:s/>556<text:s/></text:p>
          </table:table-cell>
          <table:table-cell office:value-type="percentage" office:value="0.71867232531213421" table:style-name="ce6">
            <text:p>71,87%</text:p>
          </table:table-cell>
          <table:table-cell office:value-type="percentage" office:value="0.60866585853792898" table:style-name="ce2">
            <text:p>60,8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oscoreale</text:p>
          </table:table-cell>
          <table:table-cell office:value-type="float" office:value="27864" table:style-name="ce1">
            <text:p>27864</text:p>
          </table:table-cell>
          <table:table-cell office:value-type="float" office:value="6265010" table:style-name="ce4">
            <text:p><text:s/>6.265.0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91580" table:style-name="ce4">
            <text:p><text:s/>5.591.580<text:s/></text:p>
          </table:table-cell>
          <table:table-cell office:value-type="float" office:value="11856590" table:style-name="ce4">
            <text:p><text:s/>11.856.590<text:s/></text:p>
          </table:table-cell>
          <table:table-cell office:value-type="float" office:value="425.51643697961526" table:style-name="ce4">
            <text:p><text:s/>426<text:s/></text:p>
          </table:table-cell>
          <table:table-cell office:value-type="percentage" office:value="0.52839897474737674" table:style-name="ce6">
            <text:p>52,84%</text:p>
          </table:table-cell>
          <table:table-cell office:value-type="percentage" office:value="0.38775213246523532" table:style-name="ce2">
            <text:p>38,7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oscotrecase</text:p>
          </table:table-cell>
          <table:table-cell office:value-type="float" office:value="10211" table:style-name="ce1">
            <text:p>10211</text:p>
          </table:table-cell>
          <table:table-cell office:value-type="float" office:value="2846113" table:style-name="ce4">
            <text:p><text:s/>2.846.1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45600" table:style-name="ce4">
            <text:p><text:s/>1.445.600<text:s/></text:p>
          </table:table-cell>
          <table:table-cell office:value-type="float" office:value="4291713" table:style-name="ce4">
            <text:p><text:s/>4.291.713<text:s/></text:p>
          </table:table-cell>
          <table:table-cell office:value-type="float" office:value="420.30290862795027" table:style-name="ce4">
            <text:p><text:s/>420<text:s/></text:p>
          </table:table-cell>
          <table:table-cell office:value-type="percentage" office:value="0.66316480156058899" table:style-name="ce6">
            <text:p>66,32%</text:p>
          </table:table-cell>
          <table:table-cell office:value-type="percentage" office:value="0.51052888944300634" table:style-name="ce2">
            <text:p>51,0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rusciano</text:p>
          </table:table-cell>
          <table:table-cell office:value-type="float" office:value="16252" table:style-name="ce1">
            <text:p>16252</text:p>
          </table:table-cell>
          <table:table-cell office:value-type="float" office:value="3147154" table:style-name="ce4">
            <text:p><text:s/>3.147.1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0705" table:style-name="ce4">
            <text:p><text:s/>3.460.705<text:s/></text:p>
          </table:table-cell>
          <table:table-cell office:value-type="float" office:value="6607859" table:style-name="ce4">
            <text:p><text:s/>6.607.859<text:s/></text:p>
          </table:table-cell>
          <table:table-cell office:value-type="float" office:value="406.58743539256704" table:style-name="ce4">
            <text:p><text:s/>407<text:s/></text:p>
          </table:table-cell>
          <table:table-cell office:value-type="percentage" office:value="0.47627438781608383" table:style-name="ce6">
            <text:p>47,63%</text:p>
          </table:table-cell>
          <table:table-cell office:value-type="percentage" office:value="0.39775310013662862" table:style-name="ce2">
            <text:p>39,7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mposano</text:p>
          </table:table-cell>
          <table:table-cell office:value-type="float" office:value="5303" table:style-name="ce1">
            <text:p>5303</text:p>
          </table:table-cell>
          <table:table-cell office:value-type="float" office:value="1262140" table:style-name="ce4">
            <text:p><text:s/>1.262.1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9660" table:style-name="ce4">
            <text:p><text:s/>889.660<text:s/></text:p>
          </table:table-cell>
          <table:table-cell office:value-type="float" office:value="2151800" table:style-name="ce4">
            <text:p><text:s/>2.151.800<text:s/></text:p>
          </table:table-cell>
          <table:table-cell office:value-type="float" office:value="405.77031868753534" table:style-name="ce4">
            <text:p><text:s/>406<text:s/></text:p>
          </table:table-cell>
          <table:table-cell office:value-type="percentage" office:value="0.58655079468352078" table:style-name="ce6">
            <text:p>58,66%</text:p>
          </table:table-cell>
          <table:table-cell office:value-type="percentage" office:value="0.44347134269919403" table:style-name="ce2">
            <text:p>44,3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pri</text:p>
          </table:table-cell>
          <table:table-cell office:value-type="float" office:value="7144" table:style-name="ce1">
            <text:p>7144</text:p>
          </table:table-cell>
          <table:table-cell office:value-type="float" office:value="4261360" table:style-name="ce4">
            <text:p><text:s/>4.261.360<text:s/></text:p>
          </table:table-cell>
          <table:table-cell office:value-type="float" office:value="30960" table:style-name="ce4">
            <text:p><text:s/>30.960<text:s/></text:p>
          </table:table-cell>
          <table:table-cell office:value-type="float" office:value="3547920" table:style-name="ce4">
            <text:p><text:s/>3.547.920<text:s/></text:p>
          </table:table-cell>
          <table:table-cell office:value-type="float" office:value="7840240" table:style-name="ce4">
            <text:p><text:s/>7.840.240<text:s/></text:p>
          </table:table-cell>
          <table:table-cell office:value-type="float" office:value="1097.4580067189249" table:style-name="ce4">
            <text:p><text:s/>1.097<text:s/></text:p>
          </table:table-cell>
          <table:table-cell office:value-type="percentage" office:value="0.54747303653969781" table:style-name="ce6">
            <text:p>54,75%</text:p>
          </table:table-cell>
          <table:table-cell office:value-type="percentage" office:value="0.5264143017827011" table:style-name="ce2">
            <text:p>52,6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rbonara di Nola</text:p>
          </table:table-cell>
          <table:table-cell office:value-type="float" office:value="2456" table:style-name="ce1">
            <text:p>2456</text:p>
          </table:table-cell>
          <table:table-cell office:value-type="float" office:value="501545" table:style-name="ce4">
            <text:p><text:s/>501.5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7000" table:style-name="ce4">
            <text:p><text:s/>477.000<text:s/></text:p>
          </table:table-cell>
          <table:table-cell office:value-type="float" office:value="978545" table:style-name="ce4">
            <text:p><text:s/>978.545<text:s/></text:p>
          </table:table-cell>
          <table:table-cell office:value-type="float" office:value="398.43037459283386" table:style-name="ce4">
            <text:p><text:s/>398<text:s/></text:p>
          </table:table-cell>
          <table:table-cell office:value-type="percentage" office:value="0.51254157959010571" table:style-name="ce6">
            <text:p>51,25%</text:p>
          </table:table-cell>
          <table:table-cell office:value-type="percentage" office:value="0.37435617726546394" table:style-name="ce2">
            <text:p>37,4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samarciano</text:p>
          </table:table-cell>
          <table:table-cell office:value-type="float" office:value="3227" table:style-name="ce1">
            <text:p>3227</text:p>
          </table:table-cell>
          <table:table-cell office:value-type="float" office:value="730794" table:style-name="ce4">
            <text:p><text:s/>730.7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400" table:style-name="ce4">
            <text:p><text:s/>343.400<text:s/></text:p>
          </table:table-cell>
          <table:table-cell office:value-type="float" office:value="1074194" table:style-name="ce4">
            <text:p><text:s/>1.074.194<text:s/></text:p>
          </table:table-cell>
          <table:table-cell office:value-type="float" office:value="332.87697551905796" table:style-name="ce4">
            <text:p><text:s/>333<text:s/></text:p>
          </table:table-cell>
          <table:table-cell office:value-type="percentage" office:value="0.68031845271896885" table:style-name="ce6">
            <text:p>68,03%</text:p>
          </table:table-cell>
          <table:table-cell office:value-type="percentage" office:value="0.55376592166485084" table:style-name="ce2">
            <text:p>55,3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sola di Napoli</text:p>
          </table:table-cell>
          <table:table-cell office:value-type="float" office:value="3813" table:style-name="ce1">
            <text:p>3813</text:p>
          </table:table-cell>
          <table:table-cell office:value-type="float" office:value="917760" table:style-name="ce4">
            <text:p><text:s/>917.7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1520" table:style-name="ce4">
            <text:p><text:s/>251.520<text:s/></text:p>
          </table:table-cell>
          <table:table-cell office:value-type="float" office:value="1169280" table:style-name="ce4">
            <text:p><text:s/>1.169.280<text:s/></text:p>
          </table:table-cell>
          <table:table-cell office:value-type="float" office:value="306.65617623918172" table:style-name="ce4">
            <text:p><text:s/>307<text:s/></text:p>
          </table:table-cell>
          <table:table-cell office:value-type="percentage" office:value="0.78489326765188838" table:style-name="ce6">
            <text:p>78,49%</text:p>
          </table:table-cell>
          <table:table-cell office:value-type="percentage" office:value="0.63818525834979534" table:style-name="ce2">
            <text:p>63,8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stellammare di Stabia</text:p>
          </table:table-cell>
          <table:table-cell office:value-type="float" office:value="65575" table:style-name="ce1">
            <text:p>65575</text:p>
          </table:table-cell>
          <table:table-cell office:value-type="float" office:value="18515321" table:style-name="ce4">
            <text:p><text:s/>18.515.321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15306900" table:style-name="ce4">
            <text:p><text:s/>15.306.900<text:s/></text:p>
          </table:table-cell>
          <table:table-cell office:value-type="float" office:value="33822941" table:style-name="ce4">
            <text:p><text:s/>33.822.941<text:s/></text:p>
          </table:table-cell>
          <table:table-cell office:value-type="float" office:value="515.79017918414024" table:style-name="ce4">
            <text:p><text:s/>516<text:s/></text:p>
          </table:table-cell>
          <table:table-cell office:value-type="percentage" office:value="0.54744030094840068" table:style-name="ce6">
            <text:p>54,74%</text:p>
          </table:table-cell>
          <table:table-cell office:value-type="percentage" office:value="0.36918744173082546" table:style-name="ce2">
            <text:p>36,9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stello di Cisterna</text:p>
          </table:table-cell>
          <table:table-cell office:value-type="float" office:value="7975" table:style-name="ce1">
            <text:p>7975</text:p>
          </table:table-cell>
          <table:table-cell office:value-type="float" office:value="1724928" table:style-name="ce4">
            <text:p><text:s/>1.724.928<text:s/></text:p>
          </table:table-cell>
          <table:table-cell office:value-type="float" office:value="15600" table:style-name="ce4">
            <text:p><text:s/>15.600<text:s/></text:p>
          </table:table-cell>
          <table:table-cell office:value-type="float" office:value="2001520" table:style-name="ce4">
            <text:p><text:s/>2.001.520<text:s/></text:p>
          </table:table-cell>
          <table:table-cell office:value-type="float" office:value="3742048" table:style-name="ce4">
            <text:p><text:s/>3.742.048<text:s/></text:p>
          </table:table-cell>
          <table:table-cell office:value-type="float" office:value="469.2223197492163" table:style-name="ce4">
            <text:p><text:s/>469<text:s/></text:p>
          </table:table-cell>
          <table:table-cell office:value-type="percentage" office:value="0.46512711755701691" table:style-name="ce6">
            <text:p>46,51%</text:p>
          </table:table-cell>
          <table:table-cell office:value-type="percentage" office:value="0.34414805499034296" table:style-name="ce2">
            <text:p>34,4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ercola</text:p>
          </table:table-cell>
          <table:table-cell office:value-type="float" office:value="17929" table:style-name="ce1">
            <text:p>17929</text:p>
          </table:table-cell>
          <table:table-cell office:value-type="float" office:value="4759680" table:style-name="ce4">
            <text:p><text:s/>4.759.6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7620" table:style-name="ce4">
            <text:p><text:s/>3.427.620<text:s/></text:p>
          </table:table-cell>
          <table:table-cell office:value-type="float" office:value="8187300" table:style-name="ce4">
            <text:p><text:s/>8.187.300<text:s/></text:p>
          </table:table-cell>
          <table:table-cell office:value-type="float" office:value="456.65123542863518" table:style-name="ce4">
            <text:p><text:s/>457<text:s/></text:p>
          </table:table-cell>
          <table:table-cell office:value-type="percentage" office:value="0.58134916272763915" table:style-name="ce6">
            <text:p>58,13%</text:p>
          </table:table-cell>
          <table:table-cell office:value-type="percentage" office:value="0.44991422902490402" table:style-name="ce2">
            <text:p>44,9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icciano</text:p>
          </table:table-cell>
          <table:table-cell office:value-type="float" office:value="12862" table:style-name="ce1">
            <text:p>12862</text:p>
          </table:table-cell>
          <table:table-cell office:value-type="float" office:value="2790570" table:style-name="ce4">
            <text:p><text:s/>2.790.5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13950" table:style-name="ce4">
            <text:p><text:s/>2.013.950<text:s/></text:p>
          </table:table-cell>
          <table:table-cell office:value-type="float" office:value="4804520" table:style-name="ce4">
            <text:p><text:s/>4.804.520<text:s/></text:p>
          </table:table-cell>
          <table:table-cell office:value-type="float" office:value="373.54377235266679" table:style-name="ce4">
            <text:p><text:s/>374<text:s/></text:p>
          </table:table-cell>
          <table:table-cell office:value-type="percentage" office:value="0.58082180946275586" table:style-name="ce6">
            <text:p>58,08%</text:p>
          </table:table-cell>
          <table:table-cell office:value-type="percentage" office:value="0.4469933370394869" table:style-name="ce2">
            <text:p>44,7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imitile</text:p>
          </table:table-cell>
          <table:table-cell office:value-type="float" office:value="7091" table:style-name="ce1">
            <text:p>7091</text:p>
          </table:table-cell>
          <table:table-cell office:value-type="float" office:value="1784133" table:style-name="ce4">
            <text:p><text:s/>1.784.1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3720" table:style-name="ce4">
            <text:p><text:s/>1.503.720<text:s/></text:p>
          </table:table-cell>
          <table:table-cell office:value-type="float" office:value="3287853" table:style-name="ce4">
            <text:p><text:s/>3.287.853<text:s/></text:p>
          </table:table-cell>
          <table:table-cell office:value-type="float" office:value="463.66563249189113" table:style-name="ce4">
            <text:p><text:s/>464<text:s/></text:p>
          </table:table-cell>
          <table:table-cell office:value-type="percentage" office:value="0.54264378608167696" table:style-name="ce6">
            <text:p>54,26%</text:p>
          </table:table-cell>
          <table:table-cell office:value-type="percentage" office:value="0.39214353236235794" table:style-name="ce2">
            <text:p>39,2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iziano</text:p>
          </table:table-cell>
          <table:table-cell office:value-type="float" office:value="1764" table:style-name="ce1">
            <text:p>1764</text:p>
          </table:table-cell>
          <table:table-cell office:value-type="float" office:value="450770" table:style-name="ce4">
            <text:p><text:s/>450.7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7650" table:style-name="ce4">
            <text:p><text:s/>417.650<text:s/></text:p>
          </table:table-cell>
          <table:table-cell office:value-type="float" office:value="868420" table:style-name="ce4">
            <text:p><text:s/>868.420<text:s/></text:p>
          </table:table-cell>
          <table:table-cell office:value-type="float" office:value="492.30158730158729" table:style-name="ce4">
            <text:p><text:s/>492<text:s/></text:p>
          </table:table-cell>
          <table:table-cell office:value-type="percentage" office:value="0.51906911402316847" table:style-name="ce6">
            <text:p>51,91%</text:p>
          </table:table-cell>
          <table:table-cell office:value-type="percentage" office:value="0.44249025331844272" table:style-name="ce2">
            <text:p>44,2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rcolano</text:p>
          </table:table-cell>
          <table:table-cell office:value-type="float" office:value="52374" table:style-name="ce1">
            <text:p>52374</text:p>
          </table:table-cell>
          <table:table-cell office:value-type="float" office:value="12194613" table:style-name="ce4">
            <text:p><text:s/>12.194.6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09240" table:style-name="ce4">
            <text:p><text:s/>8.909.240<text:s/></text:p>
          </table:table-cell>
          <table:table-cell office:value-type="float" office:value="21103853" table:style-name="ce4">
            <text:p><text:s/>21.103.853<text:s/></text:p>
          </table:table-cell>
          <table:table-cell office:value-type="float" office:value="402.94522091113913" table:style-name="ce4">
            <text:p><text:s/>403<text:s/></text:p>
          </table:table-cell>
          <table:table-cell office:value-type="percentage" office:value="0.57783822698158482" table:style-name="ce6">
            <text:p>57,78%</text:p>
          </table:table-cell>
          <table:table-cell office:value-type="percentage" office:value="0.47217144008023815" table:style-name="ce2">
            <text:p>47,2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ragnano</text:p>
          </table:table-cell>
          <table:table-cell office:value-type="float" office:value="28846" table:style-name="ce1">
            <text:p>28846</text:p>
          </table:table-cell>
          <table:table-cell office:value-type="float" office:value="6442899" table:style-name="ce4">
            <text:p><text:s/>6.442.8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11470" table:style-name="ce4">
            <text:p><text:s/>5.311.470<text:s/></text:p>
          </table:table-cell>
          <table:table-cell office:value-type="float" office:value="11754369" table:style-name="ce4">
            <text:p><text:s/>11.754.369<text:s/></text:p>
          </table:table-cell>
          <table:table-cell office:value-type="float" office:value="407.48696526381474" table:style-name="ce4">
            <text:p><text:s/>407<text:s/></text:p>
          </table:table-cell>
          <table:table-cell office:value-type="percentage" office:value="0.54812801946238032" table:style-name="ce6">
            <text:p>54,81%</text:p>
          </table:table-cell>
          <table:table-cell office:value-type="percentage" office:value="0.41995671040337568" table:style-name="ce2">
            <text:p>42,0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ettere</text:p>
          </table:table-cell>
          <table:table-cell office:value-type="float" office:value="6233" table:style-name="ce1">
            <text:p>6233</text:p>
          </table:table-cell>
          <table:table-cell office:value-type="float" office:value="1749640" table:style-name="ce4">
            <text:p><text:s/>1.749.6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8880" table:style-name="ce4">
            <text:p><text:s/>1.078.880<text:s/></text:p>
          </table:table-cell>
          <table:table-cell office:value-type="float" office:value="2828520" table:style-name="ce4">
            <text:p><text:s/>2.828.520<text:s/></text:p>
          </table:table-cell>
          <table:table-cell office:value-type="float" office:value="453.79752927964063" table:style-name="ce4">
            <text:p><text:s/>454<text:s/></text:p>
          </table:table-cell>
          <table:table-cell office:value-type="percentage" office:value="0.61857084270219054" table:style-name="ce6">
            <text:p>61,86%</text:p>
          </table:table-cell>
          <table:table-cell office:value-type="percentage" office:value="0.48742374059300914" table:style-name="ce2">
            <text:p>48,7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iveri</text:p>
          </table:table-cell>
          <table:table-cell office:value-type="float" office:value="1572" table:style-name="ce1">
            <text:p>1572</text:p>
          </table:table-cell>
          <table:table-cell office:value-type="float" office:value="399066" table:style-name="ce4">
            <text:p><text:s/>399.0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9800" table:style-name="ce4">
            <text:p><text:s/>359.800<text:s/></text:p>
          </table:table-cell>
          <table:table-cell office:value-type="float" office:value="758866" table:style-name="ce4">
            <text:p><text:s/>758.866<text:s/></text:p>
          </table:table-cell>
          <table:table-cell office:value-type="float" office:value="482.73918575063612" table:style-name="ce4">
            <text:p><text:s/>483<text:s/></text:p>
          </table:table-cell>
          <table:table-cell office:value-type="percentage" office:value="0.52587149773477793" table:style-name="ce6">
            <text:p>52,59%</text:p>
          </table:table-cell>
          <table:table-cell office:value-type="percentage" office:value="0.42410751583504214" table:style-name="ce2">
            <text:p>42,4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riglianella</text:p>
          </table:table-cell>
          <table:table-cell office:value-type="float" office:value="7921" table:style-name="ce1">
            <text:p>7921</text:p>
          </table:table-cell>
          <table:table-cell office:value-type="float" office:value="1778670" table:style-name="ce4">
            <text:p><text:s/>1.778.6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22060" table:style-name="ce4">
            <text:p><text:s/>1.622.060<text:s/></text:p>
          </table:table-cell>
          <table:table-cell office:value-type="float" office:value="3400730" table:style-name="ce4">
            <text:p><text:s/>3.400.730<text:s/></text:p>
          </table:table-cell>
          <table:table-cell office:value-type="float" office:value="429.33089256407021" table:style-name="ce4">
            <text:p><text:s/>429<text:s/></text:p>
          </table:table-cell>
          <table:table-cell office:value-type="percentage" office:value="0.52302593854848811" table:style-name="ce6">
            <text:p>52,30%</text:p>
          </table:table-cell>
          <table:table-cell office:value-type="percentage" office:value="0.39649999675430392" table:style-name="ce2">
            <text:p>39,6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rigliano</text:p>
          </table:table-cell>
          <table:table-cell office:value-type="float" office:value="29727" table:style-name="ce1">
            <text:p>29727</text:p>
          </table:table-cell>
          <table:table-cell office:value-type="float" office:value="6082460" table:style-name="ce4">
            <text:p><text:s/>6.082.460<text:s/></text:p>
          </table:table-cell>
          <table:table-cell office:value-type="float" office:value="99600" table:style-name="ce4">
            <text:p><text:s/>99.600<text:s/></text:p>
          </table:table-cell>
          <table:table-cell office:value-type="float" office:value="6915876" table:style-name="ce4">
            <text:p><text:s/>6.915.876<text:s/></text:p>
          </table:table-cell>
          <table:table-cell office:value-type="float" office:value="13097936" table:style-name="ce4">
            <text:p><text:s/>13.097.936<text:s/></text:p>
          </table:table-cell>
          <table:table-cell office:value-type="float" office:value="440.60739395162648" table:style-name="ce4">
            <text:p><text:s/>441<text:s/></text:p>
          </table:table-cell>
          <table:table-cell office:value-type="percentage" office:value="0.47198734212779786" table:style-name="ce6">
            <text:p>47,20%</text:p>
          </table:table-cell>
          <table:table-cell office:value-type="percentage" office:value="0.35497205852493297" table:style-name="ce2">
            <text:p>35,5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ssa di Somma</text:p>
          </table:table-cell>
          <table:table-cell office:value-type="float" office:value="5295" table:style-name="ce1">
            <text:p>5295</text:p>
          </table:table-cell>
          <table:table-cell office:value-type="float" office:value="971296" table:style-name="ce4">
            <text:p><text:s/>971.2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8760" table:style-name="ce4">
            <text:p><text:s/>638.760<text:s/></text:p>
          </table:table-cell>
          <table:table-cell office:value-type="float" office:value="1610056" table:style-name="ce4">
            <text:p><text:s/>1.610.056<text:s/></text:p>
          </table:table-cell>
          <table:table-cell office:value-type="float" office:value="304.07101038715768" table:style-name="ce4">
            <text:p><text:s/>304<text:s/></text:p>
          </table:table-cell>
          <table:table-cell office:value-type="percentage" office:value="0.60326845774308469" table:style-name="ce6">
            <text:p>60,33%</text:p>
          </table:table-cell>
          <table:table-cell office:value-type="percentage" office:value="0.4684372711220669" table:style-name="ce2">
            <text:p>46,8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ssa Lubrense</text:p>
          </table:table-cell>
          <table:table-cell office:value-type="float" office:value="14280" table:style-name="ce1">
            <text:p>14280</text:p>
          </table:table-cell>
          <table:table-cell office:value-type="float" office:value="5037927" table:style-name="ce4">
            <text:p><text:s/>5.037.927<text:s/></text:p>
          </table:table-cell>
          <table:table-cell office:value-type="float" office:value="168000" table:style-name="ce4">
            <text:p><text:s/>168.000<text:s/></text:p>
          </table:table-cell>
          <table:table-cell office:value-type="float" office:value="2081850" table:style-name="ce4">
            <text:p><text:s/>2.081.850<text:s/></text:p>
          </table:table-cell>
          <table:table-cell office:value-type="float" office:value="7287777" table:style-name="ce4">
            <text:p><text:s/>7.287.777<text:s/></text:p>
          </table:table-cell>
          <table:table-cell office:value-type="float" office:value="510.34852941176473" table:style-name="ce4">
            <text:p><text:s/>510<text:s/></text:p>
          </table:table-cell>
          <table:table-cell office:value-type="percentage" office:value="0.7143367586576812" table:style-name="ce6">
            <text:p>71,43%</text:p>
          </table:table-cell>
          <table:table-cell office:value-type="percentage" office:value="0.55420762185072725" table:style-name="ce2">
            <text:p>55,4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ta</text:p>
          </table:table-cell>
          <table:table-cell office:value-type="float" office:value="7941" table:style-name="ce1">
            <text:p>7941</text:p>
          </table:table-cell>
          <table:table-cell office:value-type="float" office:value="2692460" table:style-name="ce4">
            <text:p><text:s/>2.692.4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9080" table:style-name="ce4">
            <text:p><text:s/>899.080<text:s/></text:p>
          </table:table-cell>
          <table:table-cell office:value-type="float" office:value="3591540" table:style-name="ce4">
            <text:p><text:s/>3.591.540<text:s/></text:p>
          </table:table-cell>
          <table:table-cell office:value-type="float" office:value="452.27805062334721" table:style-name="ce4">
            <text:p><text:s/>452<text:s/></text:p>
          </table:table-cell>
          <table:table-cell office:value-type="percentage" office:value="0.74966727364862984" table:style-name="ce6">
            <text:p>74,97%</text:p>
          </table:table-cell>
          <table:table-cell office:value-type="percentage" office:value="0.60357418549944553" table:style-name="ce2">
            <text:p>60,3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la</text:p>
          </table:table-cell>
          <table:table-cell office:value-type="float" office:value="34593" table:style-name="ce1">
            <text:p>34593</text:p>
          </table:table-cell>
          <table:table-cell office:value-type="float" office:value="8741970" table:style-name="ce4">
            <text:p><text:s/>8.741.9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28110" table:style-name="ce4">
            <text:p><text:s/>7.228.110<text:s/></text:p>
          </table:table-cell>
          <table:table-cell office:value-type="float" office:value="15970080" table:style-name="ce4">
            <text:p><text:s/>15.970.080<text:s/></text:p>
          </table:table-cell>
          <table:table-cell office:value-type="float" office:value="461.65640447489375" table:style-name="ce4">
            <text:p><text:s/>462<text:s/></text:p>
          </table:table-cell>
          <table:table-cell office:value-type="percentage" office:value="0.5473967569354693" table:style-name="ce6">
            <text:p>54,74%</text:p>
          </table:table-cell>
          <table:table-cell office:value-type="percentage" office:value="0.44778824957658037" table:style-name="ce2">
            <text:p>44,7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ttaviano</text:p>
          </table:table-cell>
          <table:table-cell office:value-type="float" office:value="23619" table:style-name="ce1">
            <text:p>23619</text:p>
          </table:table-cell>
          <table:table-cell office:value-type="float" office:value="7657908" table:style-name="ce4">
            <text:p><text:s/>7.657.9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41240" table:style-name="ce4">
            <text:p><text:s/>2.541.240<text:s/></text:p>
          </table:table-cell>
          <table:table-cell office:value-type="float" office:value="10199148" table:style-name="ce4">
            <text:p><text:s/>10.199.148<text:s/></text:p>
          </table:table-cell>
          <table:table-cell office:value-type="float" office:value="431.81963673313857" table:style-name="ce4">
            <text:p><text:s/>432<text:s/></text:p>
          </table:table-cell>
          <table:table-cell office:value-type="percentage" office:value="0.75083801117505111" table:style-name="ce6">
            <text:p>75,08%</text:p>
          </table:table-cell>
          <table:table-cell office:value-type="percentage" office:value="0.6130104722442804" table:style-name="ce2">
            <text:p>61,3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alma Campania</text:p>
          </table:table-cell>
          <table:table-cell office:value-type="float" office:value="16854" table:style-name="ce1">
            <text:p>16854</text:p>
          </table:table-cell>
          <table:table-cell office:value-type="float" office:value="4191953" table:style-name="ce4">
            <text:p><text:s/>4.191.9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52220" table:style-name="ce4">
            <text:p><text:s/>3.252.220<text:s/></text:p>
          </table:table-cell>
          <table:table-cell office:value-type="float" office:value="7444173" table:style-name="ce4">
            <text:p><text:s/>7.444.173<text:s/></text:p>
          </table:table-cell>
          <table:table-cell office:value-type="float" office:value="441.68583125667499" table:style-name="ce4">
            <text:p><text:s/>442<text:s/></text:p>
          </table:table-cell>
          <table:table-cell office:value-type="percentage" office:value="0.56311869699965333" table:style-name="ce6">
            <text:p>56,31%</text:p>
          </table:table-cell>
          <table:table-cell office:value-type="percentage" office:value="0.42924822039716376" table:style-name="ce2">
            <text:p>42,9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iano di Sorrento</text:p>
          </table:table-cell>
          <table:table-cell office:value-type="float" office:value="12961" table:style-name="ce1">
            <text:p>12961</text:p>
          </table:table-cell>
          <table:table-cell office:value-type="float" office:value="4257420" table:style-name="ce4">
            <text:p><text:s/>4.257.420<text:s/></text:p>
          </table:table-cell>
          <table:table-cell office:value-type="float" office:value="15600" table:style-name="ce4">
            <text:p><text:s/>15.600<text:s/></text:p>
          </table:table-cell>
          <table:table-cell office:value-type="float" office:value="2125990" table:style-name="ce4">
            <text:p><text:s/>2.125.990<text:s/></text:p>
          </table:table-cell>
          <table:table-cell office:value-type="float" office:value="6399010" table:style-name="ce4">
            <text:p><text:s/>6.399.010<text:s/></text:p>
          </table:table-cell>
          <table:table-cell office:value-type="float" office:value="493.71267649101151" table:style-name="ce4">
            <text:p><text:s/>494<text:s/></text:p>
          </table:table-cell>
          <table:table-cell office:value-type="percentage" office:value="0.66776266953794416" table:style-name="ce6">
            <text:p>66,78%</text:p>
          </table:table-cell>
          <table:table-cell office:value-type="percentage" office:value="0.49505817522342943" table:style-name="ce2">
            <text:p>49,5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imonte</text:p>
          </table:table-cell>
          <table:table-cell office:value-type="float" office:value="6035" table:style-name="ce1">
            <text:p>6035</text:p>
          </table:table-cell>
          <table:table-cell office:value-type="float" office:value="1685937" table:style-name="ce4">
            <text:p><text:s/>1.685.9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6730" table:style-name="ce4">
            <text:p><text:s/>556.730<text:s/></text:p>
          </table:table-cell>
          <table:table-cell office:value-type="float" office:value="2242667" table:style-name="ce4">
            <text:p><text:s/>2.242.667<text:s/></text:p>
          </table:table-cell>
          <table:table-cell office:value-type="float" office:value="371.61010770505385" table:style-name="ce4">
            <text:p><text:s/>372<text:s/></text:p>
          </table:table-cell>
          <table:table-cell office:value-type="percentage" office:value="0.75175538767012673" table:style-name="ce6">
            <text:p>75,18%</text:p>
          </table:table-cell>
          <table:table-cell office:value-type="percentage" office:value="0.58501974568111148" table:style-name="ce2">
            <text:p>58,5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oggiomarino</text:p>
          </table:table-cell>
          <table:table-cell office:value-type="float" office:value="22036" table:style-name="ce26">
            <text:p>22.036</text:p>
          </table:table-cell>
          <table:table-cell office:value-type="float" office:value="5070752" table:style-name="ce4">
            <text:p><text:s/>5.070.7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58720" table:style-name="ce4">
            <text:p><text:s/>4.258.720<text:s/></text:p>
          </table:table-cell>
          <table:table-cell office:value-type="float" office:value="9329472" table:style-name="ce4">
            <text:p><text:s/>9.329.472<text:s/></text:p>
          </table:table-cell>
          <table:table-cell office:value-type="float" office:value="423.37411508440732" table:style-name="ce4">
            <text:p><text:s/>423<text:s/></text:p>
          </table:table-cell>
          <table:table-cell office:value-type="percentage" office:value="0.54351971901518115" table:style-name="ce6">
            <text:p>54,35%</text:p>
          </table:table-cell>
          <table:table-cell office:value-type="percentage" office:value="0.39637842658459815" table:style-name="ce2">
            <text:p>39,6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ollena Trocchia</text:p>
          </table:table-cell>
          <table:table-cell office:value-type="float" office:value="13371" table:style-name="ce26">
            <text:p>13.371</text:p>
          </table:table-cell>
          <table:table-cell office:value-type="float" office:value="2633730" table:style-name="ce4">
            <text:p><text:s/>2.633.7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92620" table:style-name="ce4">
            <text:p><text:s/>2.992.620<text:s/></text:p>
          </table:table-cell>
          <table:table-cell office:value-type="float" office:value="5626350" table:style-name="ce4">
            <text:p><text:s/>5.626.350<text:s/></text:p>
          </table:table-cell>
          <table:table-cell office:value-type="float" office:value="420.78752524119363" table:style-name="ce4">
            <text:p><text:s/>421<text:s/></text:p>
          </table:table-cell>
          <table:table-cell office:value-type="percentage" office:value="0.46810632114959078" table:style-name="ce6">
            <text:p>46,81%</text:p>
          </table:table-cell>
          <table:table-cell office:value-type="percentage" office:value="0.35346691077858983" table:style-name="ce2">
            <text:p>35,3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omigliano d'Arco</text:p>
          </table:table-cell>
          <table:table-cell office:value-type="float" office:value="39637" table:style-name="ce26">
            <text:p>39.637</text:p>
          </table:table-cell>
          <table:table-cell office:value-type="float" office:value="13147783" table:style-name="ce4">
            <text:p><text:s/>13.147.7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73080" table:style-name="ce4">
            <text:p><text:s/>5.673.080<text:s/></text:p>
          </table:table-cell>
          <table:table-cell office:value-type="float" office:value="18820863" table:style-name="ce4">
            <text:p><text:s/>18.820.863<text:s/></text:p>
          </table:table-cell>
          <table:table-cell office:value-type="float" office:value="474.8306632691677" table:style-name="ce4">
            <text:p><text:s/>475<text:s/></text:p>
          </table:table-cell>
          <table:table-cell office:value-type="percentage" office:value="0.69857492719648406" table:style-name="ce6">
            <text:p>69,86%</text:p>
          </table:table-cell>
          <table:table-cell office:value-type="percentage" office:value="0.5214227490694604" table:style-name="ce2">
            <text:p>52,1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ompei</text:p>
          </table:table-cell>
          <table:table-cell office:value-type="float" office:value="25087" table:style-name="ce26">
            <text:p>25.087</text:p>
          </table:table-cell>
          <table:table-cell office:value-type="float" office:value="9115802" table:style-name="ce4">
            <text:p><text:s/>9.115.8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91130" table:style-name="ce4">
            <text:p><text:s/>6.591.130<text:s/></text:p>
          </table:table-cell>
          <table:table-cell office:value-type="float" office:value="15706932" table:style-name="ce4">
            <text:p><text:s/>15.706.932<text:s/></text:p>
          </table:table-cell>
          <table:table-cell office:value-type="float" office:value="626.09845736835814" table:style-name="ce4">
            <text:p><text:s/>626<text:s/></text:p>
          </table:table-cell>
          <table:table-cell office:value-type="percentage" office:value="0.58036808206720447" table:style-name="ce6">
            <text:p>58,04%</text:p>
          </table:table-cell>
          <table:table-cell office:value-type="percentage" office:value="0.47600871654626686" table:style-name="ce2">
            <text:p>47,6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ortici</text:p>
          </table:table-cell>
          <table:table-cell office:value-type="float" office:value="54045" table:style-name="ce26">
            <text:p>54.045</text:p>
          </table:table-cell>
          <table:table-cell office:value-type="float" office:value="12576247" table:style-name="ce4">
            <text:p><text:s/>12.576.2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95280" table:style-name="ce4">
            <text:p><text:s/>9.795.280<text:s/></text:p>
          </table:table-cell>
          <table:table-cell office:value-type="float" office:value="22371527" table:style-name="ce4">
            <text:p><text:s/>22.371.527<text:s/></text:p>
          </table:table-cell>
          <table:table-cell office:value-type="float" office:value="413.94258488296788" table:style-name="ce4">
            <text:p><text:s/>414<text:s/></text:p>
          </table:table-cell>
          <table:table-cell office:value-type="percentage" office:value="0.56215416140346608" table:style-name="ce6">
            <text:p>56,22%</text:p>
          </table:table-cell>
          <table:table-cell office:value-type="percentage" office:value="0.46973038955790686" table:style-name="ce2">
            <text:p>46,9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occarainola</text:p>
          </table:table-cell>
          <table:table-cell office:value-type="float" office:value="6892" table:style-name="ce26">
            <text:p>6.892</text:p>
          </table:table-cell>
          <table:table-cell office:value-type="float" office:value="996320" table:style-name="ce4">
            <text:p><text:s/>996.3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8940" table:style-name="ce4">
            <text:p><text:s/>1.188.940<text:s/></text:p>
          </table:table-cell>
          <table:table-cell office:value-type="float" office:value="2185260" table:style-name="ce4">
            <text:p><text:s/>2.185.260<text:s/></text:p>
          </table:table-cell>
          <table:table-cell office:value-type="float" office:value="317.07196749854904" table:style-name="ce4">
            <text:p><text:s/>317<text:s/></text:p>
          </table:table-cell>
          <table:table-cell office:value-type="percentage" office:value="0.45592744112828681" table:style-name="ce6">
            <text:p>45,59%</text:p>
          </table:table-cell>
          <table:table-cell office:value-type="percentage" office:value="0.3540337873817469" table:style-name="ce2">
            <text:p>35,4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Gennaro Vesuviano*</text:p>
          </table:table-cell>
          <table:table-cell office:value-type="float" office:value="12056" table:style-name="ce26">
            <text:p>12.056</text:p>
          </table:table-cell>
          <table:table-cell office:value-type="float" office:value="1891778" table:style-name="ce4">
            <text:p><text:s/>1.891.7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8840" table:style-name="ce4">
            <text:p><text:s/>1.738.840<text:s/></text:p>
          </table:table-cell>
          <table:table-cell office:value-type="float" office:value="3630618" table:style-name="ce4">
            <text:p><text:s/>3.630.618<text:s/></text:p>
          </table:table-cell>
          <table:table-cell office:value-type="float" office:value="301.14615129396151" table:style-name="ce4">
            <text:p><text:s/>301<text:s/></text:p>
          </table:table-cell>
          <table:table-cell office:value-type="percentage" office:value="0.52106225441508858" table:style-name="ce6">
            <text:p>52,11%</text:p>
          </table:table-cell>
          <table:table-cell office:value-type="percentage" office:value="0.56672929581543885" table:style-name="ce2">
            <text:p>56,6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Giorgio a Cremano</text:p>
          </table:table-cell>
          <table:table-cell office:value-type="float" office:value="44688" table:style-name="ce26">
            <text:p>44.688</text:p>
          </table:table-cell>
          <table:table-cell office:value-type="float" office:value="7216437" table:style-name="ce4">
            <text:p><text:s/>7.216.4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45784" table:style-name="ce4">
            <text:p><text:s/>8.145.784<text:s/></text:p>
          </table:table-cell>
          <table:table-cell office:value-type="float" office:value="15362221" table:style-name="ce4">
            <text:p><text:s/>15.362.221<text:s/></text:p>
          </table:table-cell>
          <table:table-cell office:value-type="float" office:value="343.76613408521303" table:style-name="ce4">
            <text:p><text:s/>344<text:s/></text:p>
          </table:table-cell>
          <table:table-cell office:value-type="percentage" office:value="0.46975219273306901" table:style-name="ce6">
            <text:p>46,98%</text:p>
          </table:table-cell>
          <table:table-cell office:value-type="percentage" office:value="0.38054994559243099" table:style-name="ce2">
            <text:p>38,0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Giuseppe Vesuviano</text:p>
          </table:table-cell>
          <table:table-cell office:value-type="float" office:value="32014" table:style-name="ce26">
            <text:p>32.014</text:p>
          </table:table-cell>
          <table:table-cell office:value-type="float" office:value="5446255" table:style-name="ce4">
            <text:p><text:s/>5.446.2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81380" table:style-name="ce4">
            <text:p><text:s/>6.381.380<text:s/></text:p>
          </table:table-cell>
          <table:table-cell office:value-type="float" office:value="11827635" table:style-name="ce4">
            <text:p><text:s/>11.827.635<text:s/></text:p>
          </table:table-cell>
          <table:table-cell office:value-type="float" office:value="369.45195851814833" table:style-name="ce4">
            <text:p><text:s/>369<text:s/></text:p>
          </table:table-cell>
          <table:table-cell office:value-type="percentage" office:value="0.46046863975765229" table:style-name="ce6">
            <text:p>46,05%</text:p>
          </table:table-cell>
          <table:table-cell office:value-type="percentage" office:value="0.36546469284242922" table:style-name="ce2">
            <text:p>36,5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Paolo Bel Sito</text:p>
          </table:table-cell>
          <table:table-cell office:value-type="float" office:value="3405" table:style-name="ce26">
            <text:p>3.405</text:p>
          </table:table-cell>
          <table:table-cell office:value-type="float" office:value="868452" table:style-name="ce4">
            <text:p><text:s/>868.4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3700" table:style-name="ce4">
            <text:p><text:s/>613.700<text:s/></text:p>
          </table:table-cell>
          <table:table-cell office:value-type="float" office:value="1482152" table:style-name="ce4">
            <text:p><text:s/>1.482.152<text:s/></text:p>
          </table:table-cell>
          <table:table-cell office:value-type="float" office:value="435.2869309838473" table:style-name="ce4">
            <text:p><text:s/>435<text:s/></text:p>
          </table:table-cell>
          <table:table-cell office:value-type="percentage" office:value="0.58593990359963077" table:style-name="ce6">
            <text:p>58,59%</text:p>
          </table:table-cell>
          <table:table-cell office:value-type="percentage" office:value="0.48381855544769264" table:style-name="ce2">
            <text:p>48,3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Sebastiano al Vesuvio</text:p>
          </table:table-cell>
          <table:table-cell office:value-type="float" office:value="8980" table:style-name="ce26">
            <text:p>8.980</text:p>
          </table:table-cell>
          <table:table-cell office:value-type="float" office:value="2447024" table:style-name="ce4">
            <text:p><text:s/>2.447.0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64600" table:style-name="ce4">
            <text:p><text:s/>1.764.600<text:s/></text:p>
          </table:table-cell>
          <table:table-cell office:value-type="float" office:value="4211624" table:style-name="ce4">
            <text:p><text:s/>4.211.624<text:s/></text:p>
          </table:table-cell>
          <table:table-cell office:value-type="float" office:value="469.00044543429846" table:style-name="ce4">
            <text:p><text:s/>469<text:s/></text:p>
          </table:table-cell>
          <table:table-cell office:value-type="percentage" office:value="0.58101672893876566" table:style-name="ce6">
            <text:p>58,10%</text:p>
          </table:table-cell>
          <table:table-cell office:value-type="percentage" office:value="0.4238255328974101" table:style-name="ce2">
            <text:p>42,3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 Vitaliano</text:p>
          </table:table-cell>
          <table:table-cell office:value-type="float" office:value="6451" table:style-name="ce26">
            <text:p>6.451</text:p>
          </table:table-cell>
          <table:table-cell office:value-type="float" office:value="1195100" table:style-name="ce4">
            <text:p><text:s/>1.195.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00220" table:style-name="ce4">
            <text:p><text:s/>1.700.220<text:s/></text:p>
          </table:table-cell>
          <table:table-cell office:value-type="float" office:value="2895320" table:style-name="ce4">
            <text:p><text:s/>2.895.320<text:s/></text:p>
          </table:table-cell>
          <table:table-cell office:value-type="float" office:value="448.81723763757554" table:style-name="ce4">
            <text:p><text:s/>449<text:s/></text:p>
          </table:table-cell>
          <table:table-cell office:value-type="percentage" office:value="0.41276957296602795" table:style-name="ce6">
            <text:p>41,28%</text:p>
          </table:table-cell>
          <table:table-cell office:value-type="percentage" office:value="0.30673028006072167" table:style-name="ce2">
            <text:p>30,6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ta Maria la Carità</text:p>
          </table:table-cell>
          <table:table-cell office:value-type="float" office:value="11711" table:style-name="ce26">
            <text:p>11.711</text:p>
          </table:table-cell>
          <table:table-cell office:value-type="float" office:value="2917913" table:style-name="ce4">
            <text:p><text:s/>2.917.9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91740" table:style-name="ce4">
            <text:p><text:s/>1.891.740<text:s/></text:p>
          </table:table-cell>
          <table:table-cell office:value-type="float" office:value="4809653" table:style-name="ce4">
            <text:p><text:s/>4.809.653<text:s/></text:p>
          </table:table-cell>
          <table:table-cell office:value-type="float" office:value="410.69532917769618" table:style-name="ce4">
            <text:p><text:s/>411<text:s/></text:p>
          </table:table-cell>
          <table:table-cell office:value-type="percentage" office:value="0.60667848595314466" table:style-name="ce6">
            <text:p>60,67%</text:p>
          </table:table-cell>
          <table:table-cell office:value-type="percentage" office:value="0.43615174335456275" table:style-name="ce2">
            <text:p>43,6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t'Agnello</text:p>
          </table:table-cell>
          <table:table-cell office:value-type="float" office:value="9067" table:style-name="ce26">
            <text:p>9.067</text:p>
          </table:table-cell>
          <table:table-cell office:value-type="float" office:value="3332284" table:style-name="ce4">
            <text:p><text:s/>3.332.2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40480" table:style-name="ce4">
            <text:p><text:s/>1.840.480<text:s/></text:p>
          </table:table-cell>
          <table:table-cell office:value-type="float" office:value="5172764" table:style-name="ce4">
            <text:p><text:s/>5.172.764<text:s/></text:p>
          </table:table-cell>
          <table:table-cell office:value-type="float" office:value="570.50446674754608" table:style-name="ce4">
            <text:p><text:s/>571<text:s/></text:p>
          </table:table-cell>
          <table:table-cell office:value-type="percentage" office:value="0.64419795683700243" table:style-name="ce6">
            <text:p>64,42%</text:p>
          </table:table-cell>
          <table:table-cell office:value-type="percentage" office:value="0.41783972053450402" table:style-name="ce2">
            <text:p>41,7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t'Anastasia</text:p>
          </table:table-cell>
          <table:table-cell office:value-type="float" office:value="27345" table:style-name="ce26">
            <text:p>27.345</text:p>
          </table:table-cell>
          <table:table-cell office:value-type="float" office:value="7055640" table:style-name="ce4">
            <text:p><text:s/>7.055.6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13100" table:style-name="ce4">
            <text:p><text:s/>6.113.100<text:s/></text:p>
          </table:table-cell>
          <table:table-cell office:value-type="float" office:value="13168740" table:style-name="ce4">
            <text:p><text:s/>13.168.740<text:s/></text:p>
          </table:table-cell>
          <table:table-cell office:value-type="float" office:value="481.57761930883157" table:style-name="ce4">
            <text:p><text:s/>482<text:s/></text:p>
          </table:table-cell>
          <table:table-cell office:value-type="percentage" office:value="0.53578702290424141" table:style-name="ce6">
            <text:p>53,58%</text:p>
          </table:table-cell>
          <table:table-cell office:value-type="percentage" office:value="0.4291604650953853" table:style-name="ce2">
            <text:p>42,9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t'Antonio Abate</text:p>
          </table:table-cell>
          <table:table-cell office:value-type="float" office:value="19655" table:style-name="ce26">
            <text:p>19.655</text:p>
          </table:table-cell>
          <table:table-cell office:value-type="float" office:value="5619262" table:style-name="ce4">
            <text:p><text:s/>5.619.2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85700" table:style-name="ce4">
            <text:p><text:s/>3.485.700<text:s/></text:p>
          </table:table-cell>
          <table:table-cell office:value-type="float" office:value="9104962" table:style-name="ce4">
            <text:p><text:s/>9.104.962<text:s/></text:p>
          </table:table-cell>
          <table:table-cell office:value-type="float" office:value="463.23897227168658" table:style-name="ce4">
            <text:p><text:s/>463<text:s/></text:p>
          </table:table-cell>
          <table:table-cell office:value-type="percentage" office:value="0.61716479431764792" table:style-name="ce6">
            <text:p>61,72%</text:p>
          </table:table-cell>
          <table:table-cell office:value-type="percentage" office:value="0.38037757831679198" table:style-name="ce2">
            <text:p>38,0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viano</text:p>
          </table:table-cell>
          <table:table-cell office:value-type="float" office:value="16286" table:style-name="ce26">
            <text:p>16.286</text:p>
          </table:table-cell>
          <table:table-cell office:value-type="float" office:value="4576481" table:style-name="ce4">
            <text:p><text:s/>4.576.4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92040" table:style-name="ce4">
            <text:p><text:s/>2.292.040<text:s/></text:p>
          </table:table-cell>
          <table:table-cell office:value-type="float" office:value="6868521" table:style-name="ce4">
            <text:p><text:s/>6.868.521<text:s/></text:p>
          </table:table-cell>
          <table:table-cell office:value-type="float" office:value="421.74389045806214" table:style-name="ce4">
            <text:p><text:s/>422<text:s/></text:p>
          </table:table-cell>
          <table:table-cell office:value-type="percentage" office:value="0.66629788276107771" table:style-name="ce6">
            <text:p>66,63%</text:p>
          </table:table-cell>
          <table:table-cell office:value-type="percentage" office:value="0.46860995741780986" table:style-name="ce2">
            <text:p>46,8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sciano</text:p>
          </table:table-cell>
          <table:table-cell office:value-type="float" office:value="6145" table:style-name="ce26">
            <text:p>6.145</text:p>
          </table:table-cell>
          <table:table-cell office:value-type="float" office:value="1231060" table:style-name="ce4">
            <text:p><text:s/>1.231.0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1660" table:style-name="ce4">
            <text:p><text:s/>741.660<text:s/></text:p>
          </table:table-cell>
          <table:table-cell office:value-type="float" office:value="1972720" table:style-name="ce4">
            <text:p><text:s/>1.972.720<text:s/></text:p>
          </table:table-cell>
          <table:table-cell office:value-type="float" office:value="321.02847843775425" table:style-name="ce4">
            <text:p><text:s/>321<text:s/></text:p>
          </table:table-cell>
          <table:table-cell office:value-type="percentage" office:value="0.62404193195182289" table:style-name="ce6">
            <text:p>62,40%</text:p>
          </table:table-cell>
          <table:table-cell office:value-type="percentage" office:value="0.51261853186903317" table:style-name="ce2">
            <text:p>51,2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omma Vesuviana</text:p>
          </table:table-cell>
          <table:table-cell office:value-type="float" office:value="34956" table:style-name="ce26">
            <text:p>34.956</text:p>
          </table:table-cell>
          <table:table-cell office:value-type="float" office:value="11031470" table:style-name="ce4">
            <text:p><text:s/>11.031.4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71122" table:style-name="ce4">
            <text:p><text:s/>4.371.122<text:s/></text:p>
          </table:table-cell>
          <table:table-cell office:value-type="float" office:value="15402592" table:style-name="ce4">
            <text:p><text:s/>15.402.592<text:s/></text:p>
          </table:table-cell>
          <table:table-cell office:value-type="float" office:value="440.62798947247967" table:style-name="ce4">
            <text:p><text:s/>441<text:s/></text:p>
          </table:table-cell>
          <table:table-cell office:value-type="percentage" office:value="0.71620867448803427" table:style-name="ce6">
            <text:p>71,62%</text:p>
          </table:table-cell>
          <table:table-cell office:value-type="percentage" office:value="0.51802131396401074" table:style-name="ce2">
            <text:p>51,8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orrento</text:p>
          </table:table-cell>
          <table:table-cell office:value-type="float" office:value="16320" table:style-name="ce26">
            <text:p>16.320</text:p>
          </table:table-cell>
          <table:table-cell office:value-type="float" office:value="9942454" table:style-name="ce4">
            <text:p><text:s/>9.942.454<text:s/></text:p>
          </table:table-cell>
          <table:table-cell office:value-type="float" office:value="35280" table:style-name="ce4">
            <text:p><text:s/>35.280<text:s/></text:p>
          </table:table-cell>
          <table:table-cell office:value-type="float" office:value="5172890" table:style-name="ce4">
            <text:p><text:s/>5.172.890<text:s/></text:p>
          </table:table-cell>
          <table:table-cell office:value-type="float" office:value="15150624" table:style-name="ce4">
            <text:p><text:s/>15.150.624<text:s/></text:p>
          </table:table-cell>
          <table:table-cell office:value-type="float" office:value="928.34705882352944" table:style-name="ce4">
            <text:p><text:s/>928<text:s/></text:p>
          </table:table-cell>
          <table:table-cell office:value-type="percentage" office:value="0.65856917840479701" table:style-name="ce6">
            <text:p>65,86%</text:p>
          </table:table-cell>
          <table:table-cell office:value-type="percentage" office:value="0.51326202801943988" table:style-name="ce2">
            <text:p>51,3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riano</text:p>
          </table:table-cell>
          <table:table-cell office:value-type="float" office:value="8673" table:style-name="ce26">
            <text:p>8.673</text:p>
          </table:table-cell>
          <table:table-cell office:value-type="float" office:value="3143985" table:style-name="ce4">
            <text:p><text:s/>3.143.9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7600" table:style-name="ce4">
            <text:p><text:s/>917.600<text:s/></text:p>
          </table:table-cell>
          <table:table-cell office:value-type="float" office:value="4061585" table:style-name="ce4">
            <text:p><text:s/>4.061.585<text:s/></text:p>
          </table:table-cell>
          <table:table-cell office:value-type="float" office:value="468.30220223682693" table:style-name="ce4">
            <text:p><text:s/>468<text:s/></text:p>
          </table:table-cell>
          <table:table-cell office:value-type="percentage" office:value="0.77407834626137328" table:style-name="ce6">
            <text:p>77,41%</text:p>
          </table:table-cell>
          <table:table-cell office:value-type="percentage" office:value="0.61064042112691641" table:style-name="ce2">
            <text:p>61,0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rzigno</text:p>
          </table:table-cell>
          <table:table-cell office:value-type="float" office:value="18066" table:style-name="ce26">
            <text:p>18.066</text:p>
          </table:table-cell>
          <table:table-cell office:value-type="float" office:value="6211580" table:style-name="ce4">
            <text:p><text:s/>6.211.5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75320" table:style-name="ce4">
            <text:p><text:s/>2.275.320<text:s/></text:p>
          </table:table-cell>
          <table:table-cell office:value-type="float" office:value="8486900" table:style-name="ce4">
            <text:p><text:s/>8.486.900<text:s/></text:p>
          </table:table-cell>
          <table:table-cell office:value-type="float" office:value="469.77194730432859" table:style-name="ce4">
            <text:p><text:s/>470<text:s/></text:p>
          </table:table-cell>
          <table:table-cell office:value-type="percentage" office:value="0.73190210795461241" table:style-name="ce6">
            <text:p>73,19%</text:p>
          </table:table-cell>
          <table:table-cell office:value-type="percentage" office:value="0.57245369130122914" table:style-name="ce2">
            <text:p>57,2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orre Annunziata</text:p>
          </table:table-cell>
          <table:table-cell office:value-type="float" office:value="42302" table:style-name="ce26">
            <text:p>42.302</text:p>
          </table:table-cell>
          <table:table-cell office:value-type="float" office:value="9984588" table:style-name="ce4">
            <text:p><text:s/>9.984.5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99520" table:style-name="ce4">
            <text:p><text:s/>7.299.520<text:s/></text:p>
          </table:table-cell>
          <table:table-cell office:value-type="float" office:value="17284108" table:style-name="ce4">
            <text:p><text:s/>17.284.108<text:s/></text:p>
          </table:table-cell>
          <table:table-cell office:value-type="float" office:value="408.58843553496291" table:style-name="ce4">
            <text:p><text:s/>409<text:s/></text:p>
          </table:table-cell>
          <table:table-cell office:value-type="percentage" office:value="0.57767447414700257" table:style-name="ce6">
            <text:p>57,77%</text:p>
          </table:table-cell>
          <table:table-cell office:value-type="percentage" office:value="0.45831119868925119" table:style-name="ce2">
            <text:p>45,8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orre del Greco</text:p>
          </table:table-cell>
          <table:table-cell office:value-type="float" office:value="84672" table:style-name="ce26">
            <text:p>84.672</text:p>
          </table:table-cell>
          <table:table-cell office:value-type="float" office:value="9827833" table:style-name="ce4">
            <text:p><text:s/>9.827.833<text:s/></text:p>
          </table:table-cell>
          <table:table-cell office:value-type="float" office:value="7280" table:style-name="ce4">
            <text:p><text:s/>7.280<text:s/></text:p>
          </table:table-cell>
          <table:table-cell office:value-type="float" office:value="29626452" table:style-name="ce4">
            <text:p><text:s/>29.626.452<text:s/></text:p>
          </table:table-cell>
          <table:table-cell office:value-type="float" office:value="39461565" table:style-name="ce4">
            <text:p><text:s/>39.461.565<text:s/></text:p>
          </table:table-cell>
          <table:table-cell office:value-type="float" office:value="466.05211876417235" table:style-name="ce4">
            <text:p><text:s/>466<text:s/></text:p>
          </table:table-cell>
          <table:table-cell office:value-type="percentage" office:value="0.24923271542829079" table:style-name="ce6">
            <text:p>24,92%</text:p>
          </table:table-cell>
          <table:table-cell office:value-type="percentage" office:value="0.17556075737012955" table:style-name="ce2">
            <text:p>17,5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recase</text:p>
          </table:table-cell>
          <table:table-cell office:value-type="float" office:value="8816" table:style-name="ce26">
            <text:p>8.816</text:p>
          </table:table-cell>
          <table:table-cell office:value-type="float" office:value="808920" table:style-name="ce4">
            <text:p><text:s/>808.9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54160" table:style-name="ce4">
            <text:p><text:s/>2.454.160<text:s/></text:p>
          </table:table-cell>
          <table:table-cell office:value-type="float" office:value="3263080" table:style-name="ce4">
            <text:p><text:s/>3.263.080<text:s/></text:p>
          </table:table-cell>
          <table:table-cell office:value-type="float" office:value="370.13157894736844" table:style-name="ce4">
            <text:p><text:s/>370<text:s/></text:p>
          </table:table-cell>
          <table:table-cell office:value-type="percentage" office:value="0.24790075634063521" table:style-name="ce6">
            <text:p>24,79%</text:p>
          </table:table-cell>
          <table:table-cell office:value-type="percentage" office:value="0.17829680227262229" table:style-name="ce2">
            <text:p>17,8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ufino</text:p>
          </table:table-cell>
          <table:table-cell office:value-type="float" office:value="3627" table:style-name="ce26">
            <text:p>3.627</text:p>
          </table:table-cell>
          <table:table-cell office:value-type="float" office:value="268540" table:style-name="ce4">
            <text:p><text:s/>268.5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1650" table:style-name="ce4">
            <text:p><text:s/>1.021.650<text:s/></text:p>
          </table:table-cell>
          <table:table-cell office:value-type="float" office:value="1290190" table:style-name="ce4">
            <text:p><text:s/>1.290.190<text:s/></text:p>
          </table:table-cell>
          <table:table-cell office:value-type="float" office:value="355.71822442790187" table:style-name="ce4">
            <text:p><text:s/>356<text:s/></text:p>
          </table:table-cell>
          <table:table-cell office:value-type="percentage" office:value="0.20813988637332487" table:style-name="ce6">
            <text:p>20,81%</text:p>
          </table:table-cell>
          <table:table-cell office:value-type="percentage" office:value="0.1603290988149032" table:style-name="ce2">
            <text:p>16,0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ico Equense</text:p>
          </table:table-cell>
          <table:table-cell office:value-type="float" office:value="20812" table:style-name="ce26">
            <text:p>20.812</text:p>
          </table:table-cell>
          <table:table-cell office:value-type="float" office:value="8128617" table:style-name="ce4">
            <text:p><text:s/>8.128.6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04680" table:style-name="ce4">
            <text:p><text:s/>1.604.680<text:s/></text:p>
          </table:table-cell>
          <table:table-cell office:value-type="float" office:value="9733297" table:style-name="ce4">
            <text:p><text:s/>9.733.297<text:s/></text:p>
          </table:table-cell>
          <table:table-cell office:value-type="float" office:value="467.67715740918703" table:style-name="ce4">
            <text:p><text:s/>468<text:s/></text:p>
          </table:table-cell>
          <table:table-cell office:value-type="percentage" office:value="0.83513500101764082" table:style-name="ce6">
            <text:p>83,51%</text:p>
          </table:table-cell>
          <table:table-cell office:value-type="percentage" office:value="0.63696242132058956" table:style-name="ce2">
            <text:p>63,7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isciano</text:p>
          </table:table-cell>
          <table:table-cell office:value-type="float" office:value="4379" table:style-name="ce26">
            <text:p>4.379</text:p>
          </table:table-cell>
          <table:table-cell office:value-type="float" office:value="1388379" table:style-name="ce4">
            <text:p><text:s/>1.388.3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760" table:style-name="ce4">
            <text:p><text:s/>88.760<text:s/></text:p>
          </table:table-cell>
          <table:table-cell office:value-type="float" office:value="1477139" table:style-name="ce4">
            <text:p><text:s/>1.477.139<text:s/></text:p>
          </table:table-cell>
          <table:table-cell office:value-type="float" office:value="337.32336149805894" table:style-name="ce4">
            <text:p><text:s/>337<text:s/></text:p>
          </table:table-cell>
          <table:table-cell office:value-type="percentage" office:value="0.93991086823921111" table:style-name="ce6">
            <text:p>93,99%</text:p>
          </table:table-cell>
          <table:table-cell office:value-type="percentage" office:value="0.76707714611009437" table:style-name="ce2">
            <text:p>76,7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olla</text:p>
          </table:table-cell>
          <table:table-cell office:value-type="float" office:value="24838" table:style-name="ce26">
            <text:p>24.838</text:p>
          </table:table-cell>
          <table:table-cell office:value-type="float" office:value="6625627" table:style-name="ce4">
            <text:p><text:s/>6.625.6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51180" table:style-name="ce4">
            <text:p><text:s/>4.351.180<text:s/></text:p>
          </table:table-cell>
          <table:table-cell office:value-type="float" office:value="10976807" table:style-name="ce4">
            <text:p><text:s/>10.976.807<text:s/></text:p>
          </table:table-cell>
          <table:table-cell office:value-type="float" office:value="441.93602544488283" table:style-name="ce4">
            <text:p><text:s/>442<text:s/></text:p>
          </table:table-cell>
          <table:table-cell office:value-type="percentage" office:value="0.60360239548713934" table:style-name="ce6">
            <text:p>60,36%</text:p>
          </table:table-cell>
          <table:table-cell office:value-type="percentage" office:value="0.44291221530731512" table:style-name="ce2">
            <text:p>44,2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ATO Napoli 3</text:p>
          </table:table-cell>
          <table:table-cell office:value-type="float" office:value="1078815" table:formula="of:=SUBTOTAL(109;[.B2:.B60])" table:style-name="ce27">
            <text:p>1.078.815</text:p>
          </table:table-cell>
          <table:table-cell office:value-type="float" office:value="273438236" table:formula="of:=SUBTOTAL(109;[.C2:.C60])" table:style-name="ce7">
            <text:p><text:s/>273.438.236<text:s/></text:p>
          </table:table-cell>
          <table:table-cell office:value-type="float" office:value="570800" table:formula="of:=SUBTOTAL(109;[.D2:.D60])" table:style-name="ce7">
            <text:p><text:s/>570.800<text:s/></text:p>
          </table:table-cell>
          <table:table-cell office:value-type="float" office:value="212527629" table:formula="of:=SUBTOTAL(109;[.E2:.E60])" table:style-name="ce7">
            <text:p><text:s/>212.527.629<text:s/></text:p>
          </table:table-cell>
          <table:table-cell office:value-type="float" office:value="486536665" table:formula="of:=SUBTOTAL(109;[.F2:.F60])" table:style-name="ce7">
            <text:p><text:s/>486.536.665<text:s/></text:p>
          </table:table-cell>
          <table:table-cell office:value-type="float" office:value="450.99175020740347" table:formula="of:=[ATO_NA_3.$F61]/[ATO_NA_3.$B61]" table:style-name="ce7">
            <text:p><text:s/>451<text:s/></text:p>
          </table:table-cell>
          <table:table-cell office:value-type="percentage" office:value="0.56318270689835881" table:formula="of:=([ATO_NA_3.$C61]+[ATO_NA_3.$D61])/[ATO_NA_3.$F61]" table:style-name="ce6">
            <text:p>56,32%</text:p>
          </table:table-cell>
          <table:table-cell office:value-type="percentage" office:value="0" table:formula="of:=[.#REF!]" table:style-name="ce6">
            <text:p>#RIF!</text:p>
          </table:table-cell>
          <table:table-cell table:number-columns-repeated="16375" table:style-name="ce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ATO_NA_3.$A$1:ATO_NA_3.$J$63" table:base-cell-address="ATO_NA_3.$A$1"/>
          <table:named-range table:name="Print_Titles" table:cell-range-address="ATO_NA_3.$A$1:ATO_NA_3.$XFD$1" table:base-cell-address="ATO_NA_3.$A$1"/>
        </table:named-expressions>
      </table:table>
      <table:table table:name="ATO_SA" table:style-name="ta7">
        <table:table-column table:style-name="co38" table:default-cell-style-name="ce1"/>
        <table:table-column table:style-name="co24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column table:style-name="co14" table:default-cell-style-name="ce3"/>
        <table:table-column table:style-name="co33" table:default-cell-style-name="ce1"/>
        <table:table-column table:style-name="co8" table:number-columns-repeated="16374" table:default-cell-style-name="ce1"/>
        <table:table-row table:style-name="ro4">
          <table:table-cell office:value-type="string" table:style-name="ce12">
            <text:p>Comune</text:p>
          </table:table-cell>
          <table:table-cell office:value-type="string" table:style-name="ce12">
            <text:p>Abitanti</text:p>
          </table:table-cell>
          <table:table-cell office:value-type="string" table:style-name="ce12">
            <text:p>Kg di rifiuti</text:p>
            <text:p>differenziati</text:p>
            <text:p>(RDi)</text:p>
          </table:table-cell>
          <table:table-cell office:value-type="string" table:style-name="ce12">
            <text:p>Kg di</text:p>
            <text:p>compostaggio</text:p>
            <text:p>domestico</text:p>
          </table:table-cell>
          <table:table-cell office:value-type="string" table:style-name="ce12">
            <text:p>Kg di rifiuti</text:p>
            <text:p>non differenziati (RUind)</text:p>
          </table:table-cell>
          <table:table-cell office:value-type="string" table:style-name="ce12">
            <text:p>Totale Kg di rifiuti prodotti</text:p>
            <text:p>(RDi+comp+RUind)</text:p>
          </table:table-cell>
          <table:table-cell office:value-type="string" table:style-name="ce12">
            <text:p>Produzione R.U. pro capite annua in Kg</text:p>
          </table:table-cell>
          <table:table-cell office:value-type="string" table:style-name="ce21">
            <text:p>% RD</text:p>
          </table:table-cell>
          <table:table-cell office:value-type="string" table:style-name="ce12">
            <text:p>Tasso di riciclagg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5">
            <text:p>Acerno</text:p>
          </table:table-cell>
          <table:table-cell office:value-type="float" office:value="2679" table:style-name="ce26">
            <text:p>2.679</text:p>
          </table:table-cell>
          <table:table-cell office:value-type="float" office:value="713384" table:style-name="ce26">
            <text:p>713.384</text:p>
          </table:table-cell>
          <table:table-cell office:value-type="float" office:value="0" table:style-name="ce26">
            <text:p>0</text:p>
          </table:table-cell>
          <table:table-cell office:value-type="float" office:value="338020" table:style-name="ce26">
            <text:p>338.020</text:p>
          </table:table-cell>
          <table:table-cell office:value-type="float" office:value="1051404" table:style-name="ce26">
            <text:p>1.051.404</text:p>
          </table:table-cell>
          <table:table-cell office:value-type="float" office:value="392.46136618141099" table:style-name="ce16">
            <text:p>392</text:p>
          </table:table-cell>
          <table:table-cell office:value-type="percentage" office:value="0.67850607378324601" table:style-name="ce18">
            <text:p>67,85%</text:p>
          </table:table-cell>
          <table:table-cell office:value-type="percentage" office:value="0.5413441175403324" table:style-name="ce17">
            <text:p>54,1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gropoli</text:p>
          </table:table-cell>
          <table:table-cell office:value-type="float" office:value="21830" table:style-name="ce26">
            <text:p>21.830</text:p>
          </table:table-cell>
          <table:table-cell office:value-type="float" office:value="7780060" table:style-name="ce26">
            <text:p>7.780.060</text:p>
          </table:table-cell>
          <table:table-cell office:value-type="float" office:value="0" table:style-name="ce26">
            <text:p>0</text:p>
          </table:table-cell>
          <table:table-cell office:value-type="float" office:value="5741870" table:style-name="ce26">
            <text:p>5.741.870</text:p>
          </table:table-cell>
          <table:table-cell office:value-type="float" office:value="13521930" table:style-name="ce26">
            <text:p>13.521.930</text:p>
          </table:table-cell>
          <table:table-cell office:value-type="float" office:value="619.41960604672465" table:style-name="ce16">
            <text:p>619</text:p>
          </table:table-cell>
          <table:table-cell office:value-type="percentage" office:value="0.5753660904915201" table:style-name="ce18">
            <text:p>57,54%</text:p>
          </table:table-cell>
          <table:table-cell office:value-type="percentage" office:value="0.4913830694309681" table:style-name="ce17">
            <text:p>49,1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banella*</text:p>
          </table:table-cell>
          <table:table-cell office:value-type="float" office:value="6410" table:style-name="ce26">
            <text:p>6.410</text:p>
          </table:table-cell>
          <table:table-cell office:value-type="float" office:value="1474696" table:style-name="ce26">
            <text:p>1.474.696</text:p>
          </table:table-cell>
          <table:table-cell office:value-type="float" office:value="0" table:style-name="ce26">
            <text:p>0</text:p>
          </table:table-cell>
          <table:table-cell office:value-type="float" office:value="372500" table:style-name="ce26">
            <text:p>372.500</text:p>
          </table:table-cell>
          <table:table-cell office:value-type="float" office:value="1847196" table:style-name="ce26">
            <text:p>1.847.196</text:p>
          </table:table-cell>
          <table:table-cell office:value-type="float" office:value="288.17410296411856" table:style-name="ce16">
            <text:p>288</text:p>
          </table:table-cell>
          <table:table-cell office:value-type="percentage" office:value="0.79834300204201392" table:style-name="ce18">
            <text:p>79,83%</text:p>
          </table:table-cell>
          <table:table-cell office:value-type="percentage" office:value="0.63169893634875385" table:style-name="ce17">
            <text:p>63,1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fano</text:p>
          </table:table-cell>
          <table:table-cell office:value-type="float" office:value="1000" table:style-name="ce26">
            <text:p>1.000</text:p>
          </table:table-cell>
          <table:table-cell office:value-type="float" office:value="127710" table:style-name="ce26">
            <text:p>127.710</text:p>
          </table:table-cell>
          <table:table-cell office:value-type="float" office:value="89760" table:style-name="ce26">
            <text:p>89.760</text:p>
          </table:table-cell>
          <table:table-cell office:value-type="float" office:value="46440" table:style-name="ce26">
            <text:p>46.440</text:p>
          </table:table-cell>
          <table:table-cell office:value-type="float" office:value="263910" table:style-name="ce26">
            <text:p>263.910</text:p>
          </table:table-cell>
          <table:table-cell office:value-type="float" office:value="263.91000000000003" table:style-name="ce16">
            <text:p>264</text:p>
          </table:table-cell>
          <table:table-cell office:value-type="percentage" office:value="0.82403091963169262" table:style-name="ce18">
            <text:p>82,40%</text:p>
          </table:table-cell>
          <table:table-cell office:value-type="percentage" office:value="0.71429567494071489" table:style-name="ce17">
            <text:p>71,4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tavilla Silentina</text:p>
          </table:table-cell>
          <table:table-cell office:value-type="float" office:value="7095" table:style-name="ce26">
            <text:p>7.095</text:p>
          </table:table-cell>
          <table:table-cell office:value-type="float" office:value="1462227" table:style-name="ce26">
            <text:p>1.462.227</text:p>
          </table:table-cell>
          <table:table-cell office:value-type="float" office:value="0" table:style-name="ce26">
            <text:p>0</text:p>
          </table:table-cell>
          <table:table-cell office:value-type="float" office:value="535860" table:style-name="ce26">
            <text:p>535.860</text:p>
          </table:table-cell>
          <table:table-cell office:value-type="float" office:value="1998087" table:style-name="ce26">
            <text:p>1.998.087</text:p>
          </table:table-cell>
          <table:table-cell office:value-type="float" office:value="281.61902748414377" table:style-name="ce16">
            <text:p>282</text:p>
          </table:table-cell>
          <table:table-cell office:value-type="percentage" office:value="0.73181347959323095" table:style-name="ce18">
            <text:p>73,18%</text:p>
          </table:table-cell>
          <table:table-cell office:value-type="percentage" office:value="0.57798389820240403" table:style-name="ce17">
            <text:p>57,8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malfi</text:p>
          </table:table-cell>
          <table:table-cell office:value-type="float" office:value="5025" table:style-name="ce26">
            <text:p>5.025</text:p>
          </table:table-cell>
          <table:table-cell office:value-type="float" office:value="3059315" table:style-name="ce26">
            <text:p>3.059.315</text:p>
          </table:table-cell>
          <table:table-cell office:value-type="float" office:value="0" table:style-name="ce26">
            <text:p>0</text:p>
          </table:table-cell>
          <table:table-cell office:value-type="float" office:value="1093860" table:style-name="ce26">
            <text:p>1.093.860</text:p>
          </table:table-cell>
          <table:table-cell office:value-type="float" office:value="4153175" table:style-name="ce26">
            <text:p>4.153.175</text:p>
          </table:table-cell>
          <table:table-cell office:value-type="float" office:value="826.502487562189" table:style-name="ce16">
            <text:p>827</text:p>
          </table:table-cell>
          <table:table-cell office:value-type="percentage" office:value="0.73662077807942117" table:style-name="ce18">
            <text:p>73,66%</text:p>
          </table:table-cell>
          <table:table-cell office:value-type="percentage" office:value="0.5226552921756874" table:style-name="ce17">
            <text:p>52,2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ngri</text:p>
          </table:table-cell>
          <table:table-cell office:value-type="float" office:value="34151" table:style-name="ce26">
            <text:p>34.151</text:p>
          </table:table-cell>
          <table:table-cell office:value-type="float" office:value="8026958" table:style-name="ce26">
            <text:p>8.026.958</text:p>
          </table:table-cell>
          <table:table-cell office:value-type="float" office:value="0" table:style-name="ce26">
            <text:p>0</text:p>
          </table:table-cell>
          <table:table-cell office:value-type="float" office:value="7583880" table:style-name="ce26">
            <text:p>7.583.880</text:p>
          </table:table-cell>
          <table:table-cell office:value-type="float" office:value="15610838" table:style-name="ce26">
            <text:p>15.610.838</text:p>
          </table:table-cell>
          <table:table-cell office:value-type="float" office:value="457.11217826710782" table:style-name="ce16">
            <text:p>457</text:p>
          </table:table-cell>
          <table:table-cell office:value-type="percentage" office:value="0.51419135859330545" table:style-name="ce18">
            <text:p>51,42%</text:p>
          </table:table-cell>
          <table:table-cell office:value-type="percentage" office:value="0.35592327511407745" table:style-name="ce17">
            <text:p>35,5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quara</text:p>
          </table:table-cell>
          <table:table-cell office:value-type="float" office:value="1456" table:style-name="ce26">
            <text:p>1.456</text:p>
          </table:table-cell>
          <table:table-cell office:value-type="float" office:value="285730" table:style-name="ce26">
            <text:p>285.730</text:p>
          </table:table-cell>
          <table:table-cell office:value-type="float" office:value="0" table:style-name="ce26">
            <text:p>0</text:p>
          </table:table-cell>
          <table:table-cell office:value-type="float" office:value="104250" table:style-name="ce26">
            <text:p>104.250</text:p>
          </table:table-cell>
          <table:table-cell office:value-type="float" office:value="389980" table:style-name="ce26">
            <text:p>389.980</text:p>
          </table:table-cell>
          <table:table-cell office:value-type="float" office:value="267.8434065934066" table:style-name="ce16">
            <text:p>268</text:p>
          </table:table-cell>
          <table:table-cell office:value-type="percentage" office:value="0.73267859890250786" table:style-name="ce18">
            <text:p>73,27%</text:p>
          </table:table-cell>
          <table:table-cell office:value-type="percentage" office:value="0.55191265828287961" table:style-name="ce17">
            <text:p>55,1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scea</text:p>
          </table:table-cell>
          <table:table-cell office:value-type="float" office:value="5894" table:style-name="ce26">
            <text:p>5.894</text:p>
          </table:table-cell>
          <table:table-cell office:value-type="float" office:value="2747840" table:style-name="ce26">
            <text:p>2.747.840</text:p>
          </table:table-cell>
          <table:table-cell office:value-type="float" office:value="0" table:style-name="ce26">
            <text:p>0</text:p>
          </table:table-cell>
          <table:table-cell office:value-type="float" office:value="888860" table:style-name="ce26">
            <text:p>888.860</text:p>
          </table:table-cell>
          <table:table-cell office:value-type="float" office:value="3636700" table:style-name="ce26">
            <text:p>3.636.700</text:p>
          </table:table-cell>
          <table:table-cell office:value-type="float" office:value="617.01730573464545" table:style-name="ce16">
            <text:p>617</text:p>
          </table:table-cell>
          <table:table-cell office:value-type="percentage" office:value="0.75558610828498363" table:style-name="ce18">
            <text:p>75,56%</text:p>
          </table:table-cell>
          <table:table-cell office:value-type="percentage" office:value="0.43092143976682146" table:style-name="ce17">
            <text:p>43,0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tena Lucana*</text:p>
          </table:table-cell>
          <table:table-cell office:value-type="float" office:value="2399" table:style-name="ce26">
            <text:p>2.399</text:p>
          </table:table-cell>
          <table:table-cell office:value-type="float" office:value="844960" table:style-name="ce26">
            <text:p>844.960</text:p>
          </table:table-cell>
          <table:table-cell office:value-type="float" office:value="160960" table:style-name="ce26">
            <text:p>160.960</text:p>
          </table:table-cell>
          <table:table-cell office:value-type="float" office:value="465560" table:style-name="ce26">
            <text:p>465.560</text:p>
          </table:table-cell>
          <table:table-cell office:value-type="float" office:value="1471480" table:style-name="ce26">
            <text:p>1.471.480</text:p>
          </table:table-cell>
          <table:table-cell office:value-type="float" office:value="613.37223843268032" table:style-name="ce16">
            <text:p>613</text:p>
          </table:table-cell>
          <table:table-cell office:value-type="percentage" office:value="0.6836110582542746" table:style-name="ce18">
            <text:p>68,36%</text:p>
          </table:table-cell>
          <table:table-cell office:value-type="percentage" office:value="0.62796388290445249" table:style-name="ce17">
            <text:p>62,8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trani</text:p>
          </table:table-cell>
          <table:table-cell office:value-type="float" office:value="842" table:style-name="ce26">
            <text:p>842</text:p>
          </table:table-cell>
          <table:table-cell office:value-type="float" office:value="335539" table:style-name="ce26">
            <text:p>335.539</text:p>
          </table:table-cell>
          <table:table-cell office:value-type="float" office:value="0" table:style-name="ce26">
            <text:p>0</text:p>
          </table:table-cell>
          <table:table-cell office:value-type="float" office:value="43345" table:style-name="ce26">
            <text:p>43.345</text:p>
          </table:table-cell>
          <table:table-cell office:value-type="float" office:value="378884" table:style-name="ce26">
            <text:p>378.884</text:p>
          </table:table-cell>
          <table:table-cell office:value-type="float" office:value="449.98099762470309" table:style-name="ce16">
            <text:p>450</text:p>
          </table:table-cell>
          <table:table-cell office:value-type="percentage" office:value="0.88559823059300469" table:style-name="ce18">
            <text:p>88,56%</text:p>
          </table:table-cell>
          <table:table-cell office:value-type="percentage" office:value="0.72093369241443617" table:style-name="ce17">
            <text:p>72,0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uletta</text:p>
          </table:table-cell>
          <table:table-cell office:value-type="float" office:value="2256" table:style-name="ce26">
            <text:p>2.256</text:p>
          </table:table-cell>
          <table:table-cell office:value-type="float" office:value="376774" table:style-name="ce26">
            <text:p>376.774</text:p>
          </table:table-cell>
          <table:table-cell office:value-type="float" office:value="51120" table:style-name="ce26">
            <text:p>51.120</text:p>
          </table:table-cell>
          <table:table-cell office:value-type="float" office:value="166090" table:style-name="ce26">
            <text:p>166.090</text:p>
          </table:table-cell>
          <table:table-cell office:value-type="float" office:value="593984" table:style-name="ce26">
            <text:p>593.984</text:p>
          </table:table-cell>
          <table:table-cell office:value-type="float" office:value="263.29078014184398" table:style-name="ce16">
            <text:p>263</text:p>
          </table:table-cell>
          <table:table-cell office:value-type="percentage" office:value="0.72037967352655963" table:style-name="ce18">
            <text:p>72,04%</text:p>
          </table:table-cell>
          <table:table-cell office:value-type="percentage" office:value="0.58492387233266852" table:style-name="ce17">
            <text:p>58,4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aronissi</text:p>
          </table:table-cell>
          <table:table-cell office:value-type="float" office:value="17141" table:style-name="ce26">
            <text:p>17.141</text:p>
          </table:table-cell>
          <table:table-cell office:value-type="float" office:value="5615771" table:style-name="ce26">
            <text:p>5.615.771</text:p>
          </table:table-cell>
          <table:table-cell office:value-type="float" office:value="86640" table:style-name="ce26">
            <text:p>86.640</text:p>
          </table:table-cell>
          <table:table-cell office:value-type="float" office:value="1393180" table:style-name="ce26">
            <text:p>1.393.180</text:p>
          </table:table-cell>
          <table:table-cell office:value-type="float" office:value="7095591" table:style-name="ce26">
            <text:p>7.095.591</text:p>
          </table:table-cell>
          <table:table-cell office:value-type="float" office:value="413.95432005133887" table:style-name="ce16">
            <text:p>414</text:p>
          </table:table-cell>
          <table:table-cell office:value-type="percentage" office:value="0.80365553764302367" table:style-name="ce18">
            <text:p>80,37%</text:p>
          </table:table-cell>
          <table:table-cell office:value-type="percentage" office:value="0.64703353082403492" table:style-name="ce17">
            <text:p>64,7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attipaglia</text:p>
          </table:table-cell>
          <table:table-cell office:value-type="float" office:value="51055" table:style-name="ce26">
            <text:p>51.055</text:p>
          </table:table-cell>
          <table:table-cell office:value-type="float" office:value="12447630" table:style-name="ce26">
            <text:p>12.447.630</text:p>
          </table:table-cell>
          <table:table-cell office:value-type="float" office:value="0" table:style-name="ce26">
            <text:p>0</text:p>
          </table:table-cell>
          <table:table-cell office:value-type="float" office:value="8080850" table:style-name="ce26">
            <text:p>8.080.850</text:p>
          </table:table-cell>
          <table:table-cell office:value-type="float" office:value="20528480" table:style-name="ce26">
            <text:p>20.528.480</text:p>
          </table:table-cell>
          <table:table-cell office:value-type="float" office:value="402.08559396729015" table:style-name="ce16">
            <text:p>402</text:p>
          </table:table-cell>
          <table:table-cell office:value-type="percentage" office:value="0.60635906798749839" table:style-name="ce18">
            <text:p>60,64%</text:p>
          </table:table-cell>
          <table:table-cell office:value-type="percentage" office:value="0.51315462243445686" table:style-name="ce17">
            <text:p>51,3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ellizzi</text:p>
          </table:table-cell>
          <table:table-cell office:value-type="float" office:value="13546" table:style-name="ce26">
            <text:p>13.546</text:p>
          </table:table-cell>
          <table:table-cell office:value-type="float" office:value="4704850" table:style-name="ce26">
            <text:p>4.704.850</text:p>
          </table:table-cell>
          <table:table-cell office:value-type="float" office:value="0" table:style-name="ce26">
            <text:p>0</text:p>
          </table:table-cell>
          <table:table-cell office:value-type="float" office:value="1157640" table:style-name="ce26">
            <text:p>1.157.640</text:p>
          </table:table-cell>
          <table:table-cell office:value-type="float" office:value="5862490" table:style-name="ce26">
            <text:p>5.862.490</text:p>
          </table:table-cell>
          <table:table-cell office:value-type="float" office:value="432.78384763029675" table:style-name="ce16">
            <text:p>433</text:p>
          </table:table-cell>
          <table:table-cell office:value-type="percentage" office:value="0.80253441796915648" table:style-name="ce18">
            <text:p>80,25%</text:p>
          </table:table-cell>
          <table:table-cell office:value-type="percentage" office:value="0.62613927190081098" table:style-name="ce17">
            <text:p>62,6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ellosguardo</text:p>
          </table:table-cell>
          <table:table-cell office:value-type="float" office:value="770" table:style-name="ce26">
            <text:p>770</text:p>
          </table:table-cell>
          <table:table-cell office:value-type="float" office:value="217045" table:style-name="ce26">
            <text:p>217.045</text:p>
          </table:table-cell>
          <table:table-cell office:value-type="float" office:value="0" table:style-name="ce26">
            <text:p>0</text:p>
          </table:table-cell>
          <table:table-cell office:value-type="float" office:value="57360" table:style-name="ce26">
            <text:p>57.360</text:p>
          </table:table-cell>
          <table:table-cell office:value-type="float" office:value="274405" table:style-name="ce26">
            <text:p>274.405</text:p>
          </table:table-cell>
          <table:table-cell office:value-type="float" office:value="356.37012987012986" table:style-name="ce16">
            <text:p>356</text:p>
          </table:table-cell>
          <table:table-cell office:value-type="percentage" office:value="0.79096590805561118" table:style-name="ce18">
            <text:p>79,10%</text:p>
          </table:table-cell>
          <table:table-cell office:value-type="percentage" office:value="0.55903853265596137" table:style-name="ce17">
            <text:p>55,9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racigliano</text:p>
          </table:table-cell>
          <table:table-cell office:value-type="float" office:value="5535" table:style-name="ce26">
            <text:p>5.535</text:p>
          </table:table-cell>
          <table:table-cell office:value-type="float" office:value="1543500" table:style-name="ce26">
            <text:p>1.543.500</text:p>
          </table:table-cell>
          <table:table-cell office:value-type="float" office:value="17120" table:style-name="ce26">
            <text:p>17.120</text:p>
          </table:table-cell>
          <table:table-cell office:value-type="float" office:value="586740" table:style-name="ce26">
            <text:p>586.740</text:p>
          </table:table-cell>
          <table:table-cell office:value-type="float" office:value="2147360" table:style-name="ce26">
            <text:p>2.147.360</text:p>
          </table:table-cell>
          <table:table-cell office:value-type="float" office:value="387.96025293586268" table:style-name="ce16">
            <text:p>388</text:p>
          </table:table-cell>
          <table:table-cell office:value-type="percentage" office:value="0.72676216377319125" table:style-name="ce18">
            <text:p>72,68%</text:p>
          </table:table-cell>
          <table:table-cell office:value-type="percentage" office:value="0.57589183053529636" table:style-name="ce17">
            <text:p>57,5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uccino</text:p>
          </table:table-cell>
          <table:table-cell office:value-type="float" office:value="4833" table:style-name="ce26">
            <text:p>4.833</text:p>
          </table:table-cell>
          <table:table-cell office:value-type="float" office:value="757054" table:style-name="ce26">
            <text:p>757.054</text:p>
          </table:table-cell>
          <table:table-cell office:value-type="float" office:value="0" table:style-name="ce26">
            <text:p>0</text:p>
          </table:table-cell>
          <table:table-cell office:value-type="float" office:value="582920" table:style-name="ce26">
            <text:p>582.920</text:p>
          </table:table-cell>
          <table:table-cell office:value-type="float" office:value="1339974" table:style-name="ce26">
            <text:p>1.339.974</text:p>
          </table:table-cell>
          <table:table-cell office:value-type="float" office:value="277.25512104283052" table:style-name="ce16">
            <text:p>277</text:p>
          </table:table-cell>
          <table:table-cell office:value-type="percentage" office:value="0.56497663387498565" table:style-name="ce18">
            <text:p>56,50%</text:p>
          </table:table-cell>
          <table:table-cell office:value-type="percentage" office:value="0.50706955151997446" table:style-name="ce17">
            <text:p>50,7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uonabitacolo</text:p>
          </table:table-cell>
          <table:table-cell office:value-type="float" office:value="2530" table:style-name="ce26">
            <text:p>2.530</text:p>
          </table:table-cell>
          <table:table-cell office:value-type="float" office:value="455920" table:style-name="ce26">
            <text:p>455.920</text:p>
          </table:table-cell>
          <table:table-cell office:value-type="float" office:value="0" table:style-name="ce26">
            <text:p>0</text:p>
          </table:table-cell>
          <table:table-cell office:value-type="float" office:value="152690" table:style-name="ce26">
            <text:p>152.690</text:p>
          </table:table-cell>
          <table:table-cell office:value-type="float" office:value="608610" table:style-name="ce26">
            <text:p>608.610</text:p>
          </table:table-cell>
          <table:table-cell office:value-type="float" office:value="240.55731225296444" table:style-name="ce16">
            <text:p>241</text:p>
          </table:table-cell>
          <table:table-cell office:value-type="percentage" office:value="0.74911684001248746" table:style-name="ce18">
            <text:p>74,91%</text:p>
          </table:table-cell>
          <table:table-cell office:value-type="percentage" office:value="0.6064900154858992" table:style-name="ce17">
            <text:p>60,6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ggiano</text:p>
          </table:table-cell>
          <table:table-cell office:value-type="float" office:value="2651" table:style-name="ce26">
            <text:p>2.651</text:p>
          </table:table-cell>
          <table:table-cell office:value-type="float" office:value="297041" table:style-name="ce26">
            <text:p>297.041</text:p>
          </table:table-cell>
          <table:table-cell office:value-type="float" office:value="220320" table:style-name="ce26">
            <text:p>220.320</text:p>
          </table:table-cell>
          <table:table-cell office:value-type="float" office:value="246920" table:style-name="ce26">
            <text:p>246.920</text:p>
          </table:table-cell>
          <table:table-cell office:value-type="float" office:value="764281" table:style-name="ce26">
            <text:p>764.281</text:p>
          </table:table-cell>
          <table:table-cell office:value-type="float" office:value="288.29913240286686" table:style-name="ce16">
            <text:p>288</text:p>
          </table:table-cell>
          <table:table-cell office:value-type="percentage" office:value="0.67692511000535138" table:style-name="ce18">
            <text:p>67,69%</text:p>
          </table:table-cell>
          <table:table-cell office:value-type="percentage" office:value="0.58552188099791103" table:style-name="ce17">
            <text:p>58,5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labritto*</text:p>
          </table:table-cell>
          <table:table-cell office:value-type="float" office:value="2318" table:style-name="ce26">
            <text:p>2.318</text:p>
          </table:table-cell>
          <table:table-cell office:value-type="float" office:value="170717" table:style-name="ce26">
            <text:p>170.717</text:p>
          </table:table-cell>
          <table:table-cell office:value-type="float" office:value="0" table:style-name="ce26">
            <text:p>0</text:p>
          </table:table-cell>
          <table:table-cell office:value-type="float" office:value="381060" table:style-name="ce26">
            <text:p>381.060</text:p>
          </table:table-cell>
          <table:table-cell office:value-type="float" office:value="551777" table:style-name="ce26">
            <text:p>551.777</text:p>
          </table:table-cell>
          <table:table-cell office:value-type="float" office:value="238.04012079378774" table:style-name="ce16">
            <text:p>238</text:p>
          </table:table-cell>
          <table:table-cell office:value-type="percentage" office:value="0.30939491859936169" table:style-name="ce18">
            <text:p>30,94%</text:p>
          </table:table-cell>
          <table:table-cell office:value-type="percentage" office:value="0.32571432866339761" table:style-name="ce17">
            <text:p>32,5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lvanico</text:p>
          </table:table-cell>
          <table:table-cell office:value-type="float" office:value="1484" table:style-name="ce26">
            <text:p>1.484</text:p>
          </table:table-cell>
          <table:table-cell office:value-type="float" office:value="394620" table:style-name="ce26">
            <text:p>394.620</text:p>
          </table:table-cell>
          <table:table-cell office:value-type="float" office:value="0" table:style-name="ce26">
            <text:p>0</text:p>
          </table:table-cell>
          <table:table-cell office:value-type="float" office:value="168160" table:style-name="ce26">
            <text:p>168.160</text:p>
          </table:table-cell>
          <table:table-cell office:value-type="float" office:value="562780" table:style-name="ce26">
            <text:p>562.780</text:p>
          </table:table-cell>
          <table:table-cell office:value-type="float" office:value="379.23180592991912" table:style-name="ce16">
            <text:p>379</text:p>
          </table:table-cell>
          <table:table-cell office:value-type="percentage" office:value="0.70119762607057823" table:style-name="ce18">
            <text:p>70,12%</text:p>
          </table:table-cell>
          <table:table-cell office:value-type="percentage" office:value="0.58792235579840502" table:style-name="ce17">
            <text:p>58,7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merota</text:p>
          </table:table-cell>
          <table:table-cell office:value-type="float" office:value="7147" table:style-name="ce26">
            <text:p>7.147</text:p>
          </table:table-cell>
          <table:table-cell office:value-type="float" office:value="2604128" table:style-name="ce26">
            <text:p>2.604.128</text:p>
          </table:table-cell>
          <table:table-cell office:value-type="float" office:value="0" table:style-name="ce26">
            <text:p>0</text:p>
          </table:table-cell>
          <table:table-cell office:value-type="float" office:value="1783940" table:style-name="ce26">
            <text:p>1.783.940</text:p>
          </table:table-cell>
          <table:table-cell office:value-type="float" office:value="4388068" table:style-name="ce26">
            <text:p>4.388.068</text:p>
          </table:table-cell>
          <table:table-cell office:value-type="float" office:value="613.97341541905689" table:style-name="ce16">
            <text:p>614</text:p>
          </table:table-cell>
          <table:table-cell office:value-type="percentage" office:value="0.59345661917727799" table:style-name="ce18">
            <text:p>59,35%</text:p>
          </table:table-cell>
          <table:table-cell office:value-type="percentage" office:value="0.4594468052681433" table:style-name="ce17">
            <text:p>45,9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mpagna</text:p>
          </table:table-cell>
          <table:table-cell office:value-type="float" office:value="17225" table:style-name="ce26">
            <text:p>17.225</text:p>
          </table:table-cell>
          <table:table-cell office:value-type="float" office:value="3039440" table:style-name="ce26">
            <text:p>3.039.440</text:p>
          </table:table-cell>
          <table:table-cell office:value-type="float" office:value="0" table:style-name="ce26">
            <text:p>0</text:p>
          </table:table-cell>
          <table:table-cell office:value-type="float" office:value="2367700" table:style-name="ce26">
            <text:p>2.367.700</text:p>
          </table:table-cell>
          <table:table-cell office:value-type="float" office:value="5407140" table:style-name="ce26">
            <text:p>5.407.140</text:p>
          </table:table-cell>
          <table:table-cell office:value-type="float" office:value="313.91233671988391" table:style-name="ce16">
            <text:p>314</text:p>
          </table:table-cell>
          <table:table-cell office:value-type="percentage" office:value="0.56211601697015423" table:style-name="ce18">
            <text:p>56,21%</text:p>
          </table:table-cell>
          <table:table-cell office:value-type="percentage" office:value="0.45908440595626054" table:style-name="ce17">
            <text:p>45,9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mpora</text:p>
          </table:table-cell>
          <table:table-cell office:value-type="float" office:value="378" table:style-name="ce26">
            <text:p>378</text:p>
          </table:table-cell>
          <table:table-cell office:value-type="float" office:value="13680" table:style-name="ce26">
            <text:p>13.680</text:p>
          </table:table-cell>
          <table:table-cell office:value-type="float" office:value="0" table:style-name="ce26">
            <text:p>0</text:p>
          </table:table-cell>
          <table:table-cell office:value-type="float" office:value="27760" table:style-name="ce26">
            <text:p>27.760</text:p>
          </table:table-cell>
          <table:table-cell office:value-type="float" office:value="41440" table:style-name="ce26">
            <text:p>41.440</text:p>
          </table:table-cell>
          <table:table-cell office:value-type="float" office:value="109.62962962962963" table:style-name="ce16">
            <text:p>110</text:p>
          </table:table-cell>
          <table:table-cell office:value-type="percentage" office:value="0.33011583011583012" table:style-name="ce18">
            <text:p>33,01%</text:p>
          </table:table-cell>
          <table:table-cell office:value-type="percentage" office:value="0.55811349783431008" table:style-name="ce17">
            <text:p>55,8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nnalonga</text:p>
          </table:table-cell>
          <table:table-cell office:value-type="float" office:value="1017" table:style-name="ce26">
            <text:p>1.017</text:p>
          </table:table-cell>
          <table:table-cell office:value-type="float" office:value="168860" table:style-name="ce26">
            <text:p>168.860</text:p>
          </table:table-cell>
          <table:table-cell office:value-type="float" office:value="0" table:style-name="ce26">
            <text:p>0</text:p>
          </table:table-cell>
          <table:table-cell office:value-type="float" office:value="102240" table:style-name="ce26">
            <text:p>102.240</text:p>
          </table:table-cell>
          <table:table-cell office:value-type="float" office:value="271100" table:style-name="ce26">
            <text:p>271.100</text:p>
          </table:table-cell>
          <table:table-cell office:value-type="float" office:value="266.56833824975416" table:style-name="ce16">
            <text:p>267</text:p>
          </table:table-cell>
          <table:table-cell office:value-type="percentage" office:value="0.62286978974548135" table:style-name="ce18">
            <text:p>62,29%</text:p>
          </table:table-cell>
          <table:table-cell office:value-type="percentage" office:value="0.49162434752420037" table:style-name="ce17">
            <text:p>49,1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paccio</text:p>
          </table:table-cell>
          <table:table-cell office:value-type="float" office:value="22921" table:style-name="ce26">
            <text:p>22.921</text:p>
          </table:table-cell>
          <table:table-cell office:value-type="float" office:value="9262445" table:style-name="ce26">
            <text:p>9.262.445</text:p>
          </table:table-cell>
          <table:table-cell office:value-type="float" office:value="583680" table:style-name="ce26">
            <text:p>583.680</text:p>
          </table:table-cell>
          <table:table-cell office:value-type="float" office:value="4258035" table:style-name="ce26">
            <text:p>4.258.035</text:p>
          </table:table-cell>
          <table:table-cell office:value-type="float" office:value="14104160" table:style-name="ce26">
            <text:p>14.104.160</text:p>
          </table:table-cell>
          <table:table-cell office:value-type="float" office:value="615.33789974259412" table:style-name="ce16">
            <text:p>615</text:p>
          </table:table-cell>
          <table:table-cell office:value-type="percentage" office:value="0.69810077310523988" table:style-name="ce18">
            <text:p>69,81%</text:p>
          </table:table-cell>
          <table:table-cell office:value-type="percentage" office:value="0.55265156100109025" table:style-name="ce17">
            <text:p>55,2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posele</text:p>
          </table:table-cell>
          <table:table-cell office:value-type="float" office:value="3391" table:style-name="ce26">
            <text:p>3.391</text:p>
          </table:table-cell>
          <table:table-cell office:value-type="float" office:value="465042" table:style-name="ce26">
            <text:p>465.042</text:p>
          </table:table-cell>
          <table:table-cell office:value-type="float" office:value="0" table:style-name="ce26">
            <text:p>0</text:p>
          </table:table-cell>
          <table:table-cell office:value-type="float" office:value="588240" table:style-name="ce26">
            <text:p>588.240</text:p>
          </table:table-cell>
          <table:table-cell office:value-type="float" office:value="1053282" table:style-name="ce26">
            <text:p>1.053.282</text:p>
          </table:table-cell>
          <table:table-cell office:value-type="float" office:value="310.61102919492777" table:style-name="ce16">
            <text:p>311</text:p>
          </table:table-cell>
          <table:table-cell office:value-type="percentage" office:value="0.44151708659219469" table:style-name="ce18">
            <text:p>44,15%</text:p>
          </table:table-cell>
          <table:table-cell office:value-type="percentage" office:value="0.39570074016747281" table:style-name="ce17">
            <text:p>39,5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al Velino</text:p>
          </table:table-cell>
          <table:table-cell office:value-type="float" office:value="5336" table:style-name="ce26">
            <text:p>5.336</text:p>
          </table:table-cell>
          <table:table-cell office:value-type="float" office:value="2302901" table:style-name="ce26">
            <text:p>2.302.901</text:p>
          </table:table-cell>
          <table:table-cell office:value-type="float" office:value="92160" table:style-name="ce26">
            <text:p>92.160</text:p>
          </table:table-cell>
          <table:table-cell office:value-type="float" office:value="778430" table:style-name="ce26">
            <text:p>778.430</text:p>
          </table:table-cell>
          <table:table-cell office:value-type="float" office:value="3173491" table:style-name="ce26">
            <text:p>3.173.491</text:p>
          </table:table-cell>
          <table:table-cell office:value-type="float" office:value="594.73219640179911" table:style-name="ce16">
            <text:p>595</text:p>
          </table:table-cell>
          <table:table-cell office:value-type="percentage" office:value="0.75470861584293136" table:style-name="ce18">
            <text:p>75,47%</text:p>
          </table:table-cell>
          <table:table-cell office:value-type="percentage" office:value="0.61950434776125662" table:style-name="ce17">
            <text:p>61,9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albuono</text:p>
          </table:table-cell>
          <table:table-cell office:value-type="float" office:value="1159" table:style-name="ce26">
            <text:p>1.159</text:p>
          </table:table-cell>
          <table:table-cell office:value-type="float" office:value="140310" table:style-name="ce26">
            <text:p>140.310</text:p>
          </table:table-cell>
          <table:table-cell office:value-type="float" office:value="2000" table:style-name="ce26">
            <text:p>2.000</text:p>
          </table:table-cell>
          <table:table-cell office:value-type="float" office:value="103340" table:style-name="ce26">
            <text:p>103.340</text:p>
          </table:table-cell>
          <table:table-cell office:value-type="float" office:value="245650" table:style-name="ce26">
            <text:p>245.650</text:p>
          </table:table-cell>
          <table:table-cell office:value-type="float" office:value="211.94995685936152" table:style-name="ce16">
            <text:p>212</text:p>
          </table:table-cell>
          <table:table-cell office:value-type="percentage" office:value="0.57932017097496435" table:style-name="ce18">
            <text:p>57,93%</text:p>
          </table:table-cell>
          <table:table-cell office:value-type="percentage" office:value="0.58095005377838338" table:style-name="ce17">
            <text:p>58,1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aletto Spartano</text:p>
          </table:table-cell>
          <table:table-cell office:value-type="float" office:value="1362" table:style-name="ce26">
            <text:p>1.362</text:p>
          </table:table-cell>
          <table:table-cell office:value-type="float" office:value="163528" table:style-name="ce26">
            <text:p>163.528</text:p>
          </table:table-cell>
          <table:table-cell office:value-type="float" office:value="0" table:style-name="ce26">
            <text:p>0</text:p>
          </table:table-cell>
          <table:table-cell office:value-type="float" office:value="87000" table:style-name="ce26">
            <text:p>87.000</text:p>
          </table:table-cell>
          <table:table-cell office:value-type="float" office:value="250528" table:style-name="ce26">
            <text:p>250.528</text:p>
          </table:table-cell>
          <table:table-cell office:value-type="float" office:value="183.94126284875185" table:style-name="ce16">
            <text:p>184</text:p>
          </table:table-cell>
          <table:table-cell office:value-type="percentage" office:value="0.65273342700217141" table:style-name="ce18">
            <text:p>65,27%</text:p>
          </table:table-cell>
          <table:table-cell office:value-type="percentage" office:value="0.46293172216505146" table:style-name="ce17">
            <text:p>46,2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elle in Pittari</text:p>
          </table:table-cell>
          <table:table-cell office:value-type="float" office:value="1917" table:style-name="ce26">
            <text:p>1.917</text:p>
          </table:table-cell>
          <table:table-cell office:value-type="float" office:value="380340" table:style-name="ce26">
            <text:p>380.340</text:p>
          </table:table-cell>
          <table:table-cell office:value-type="float" office:value="0" table:style-name="ce26">
            <text:p>0</text:p>
          </table:table-cell>
          <table:table-cell office:value-type="float" office:value="115520" table:style-name="ce26">
            <text:p>115.520</text:p>
          </table:table-cell>
          <table:table-cell office:value-type="float" office:value="495860" table:style-name="ce26">
            <text:p>495.860</text:p>
          </table:table-cell>
          <table:table-cell office:value-type="float" office:value="258.66458007303078" table:style-name="ce16">
            <text:p>259</text:p>
          </table:table-cell>
          <table:table-cell office:value-type="percentage" office:value="0.76703101681926356" table:style-name="ce18">
            <text:p>76,70%</text:p>
          </table:table-cell>
          <table:table-cell office:value-type="percentage" office:value="0.54404100469655248" table:style-name="ce17">
            <text:p>54,4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tel San Giorgio</text:p>
          </table:table-cell>
          <table:table-cell office:value-type="float" office:value="13700" table:style-name="ce26">
            <text:p>13.700</text:p>
          </table:table-cell>
          <table:table-cell office:value-type="float" office:value="4122360" table:style-name="ce26">
            <text:p>4.122.360</text:p>
          </table:table-cell>
          <table:table-cell office:value-type="float" office:value="0" table:style-name="ce26">
            <text:p>0</text:p>
          </table:table-cell>
          <table:table-cell office:value-type="float" office:value="1425250" table:style-name="ce26">
            <text:p>1.425.250</text:p>
          </table:table-cell>
          <table:table-cell office:value-type="float" office:value="5547610" table:style-name="ce26">
            <text:p>5.547.610</text:p>
          </table:table-cell>
          <table:table-cell office:value-type="float" office:value="404.93503649635039" table:style-name="ce16">
            <text:p>405</text:p>
          </table:table-cell>
          <table:table-cell office:value-type="percentage" office:value="0.74308756383379504" table:style-name="ce18">
            <text:p>74,31%</text:p>
          </table:table-cell>
          <table:table-cell office:value-type="percentage" office:value="0.56601352370912139" table:style-name="ce17">
            <text:p>56,6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tel San Lorenzo</text:p>
          </table:table-cell>
          <table:table-cell office:value-type="float" office:value="2377" table:style-name="ce26">
            <text:p>2.377</text:p>
          </table:table-cell>
          <table:table-cell office:value-type="float" office:value="436410" table:style-name="ce26">
            <text:p>436.410</text:p>
          </table:table-cell>
          <table:table-cell office:value-type="float" office:value="0" table:style-name="ce26">
            <text:p>0</text:p>
          </table:table-cell>
          <table:table-cell office:value-type="float" office:value="140360" table:style-name="ce26">
            <text:p>140.360</text:p>
          </table:table-cell>
          <table:table-cell office:value-type="float" office:value="576770" table:style-name="ce26">
            <text:p>576.770</text:p>
          </table:table-cell>
          <table:table-cell office:value-type="float" office:value="242.64619267984855" table:style-name="ce16">
            <text:p>243</text:p>
          </table:table-cell>
          <table:table-cell office:value-type="percentage" office:value="0.75664476307713646" table:style-name="ce18">
            <text:p>75,66%</text:p>
          </table:table-cell>
          <table:table-cell office:value-type="percentage" office:value="0.62556276776436326" table:style-name="ce17">
            <text:p>62,5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telcivita</text:p>
          </table:table-cell>
          <table:table-cell office:value-type="float" office:value="1628" table:style-name="ce26">
            <text:p>1.628</text:p>
          </table:table-cell>
          <table:table-cell office:value-type="float" office:value="193870" table:style-name="ce26">
            <text:p>193.870</text:p>
          </table:table-cell>
          <table:table-cell office:value-type="float" office:value="240" table:style-name="ce26">
            <text:p>240</text:p>
          </table:table-cell>
          <table:table-cell office:value-type="float" office:value="164650" table:style-name="ce26">
            <text:p>164.650</text:p>
          </table:table-cell>
          <table:table-cell office:value-type="float" office:value="358760" table:style-name="ce26">
            <text:p>358.760</text:p>
          </table:table-cell>
          <table:table-cell office:value-type="float" office:value="220.36855036855036" table:style-name="ce16">
            <text:p>220</text:p>
          </table:table-cell>
          <table:table-cell office:value-type="percentage" office:value="0.54105808897312968" table:style-name="ce18">
            <text:p>54,11%</text:p>
          </table:table-cell>
          <table:table-cell office:value-type="percentage" office:value="0.45543980629295444" table:style-name="ce17">
            <text:p>45,5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tellabate</text:p>
          </table:table-cell>
          <table:table-cell office:value-type="float" office:value="9273" table:style-name="ce26">
            <text:p>9.273</text:p>
          </table:table-cell>
          <table:table-cell office:value-type="float" office:value="3419140" table:style-name="ce26">
            <text:p>3.419.140</text:p>
          </table:table-cell>
          <table:table-cell office:value-type="float" office:value="0" table:style-name="ce26">
            <text:p>0</text:p>
          </table:table-cell>
          <table:table-cell office:value-type="float" office:value="3080290" table:style-name="ce26">
            <text:p>3.080.290</text:p>
          </table:table-cell>
          <table:table-cell office:value-type="float" office:value="6499430" table:style-name="ce26">
            <text:p>6.499.430</text:p>
          </table:table-cell>
          <table:table-cell office:value-type="float" office:value="700.89830691254178" table:style-name="ce16">
            <text:p>701</text:p>
          </table:table-cell>
          <table:table-cell office:value-type="percentage" office:value="0.52606767054957126" table:style-name="ce18">
            <text:p>52,61%</text:p>
          </table:table-cell>
          <table:table-cell office:value-type="percentage" office:value="0.37259138874427339" table:style-name="ce17">
            <text:p>37,2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telnuovo Cilento</text:p>
          </table:table-cell>
          <table:table-cell office:value-type="float" office:value="2844" table:style-name="ce26">
            <text:p>2.844</text:p>
          </table:table-cell>
          <table:table-cell office:value-type="float" office:value="884425" table:style-name="ce26">
            <text:p>884.425</text:p>
          </table:table-cell>
          <table:table-cell office:value-type="float" office:value="0" table:style-name="ce26">
            <text:p>0</text:p>
          </table:table-cell>
          <table:table-cell office:value-type="float" office:value="154175" table:style-name="ce26">
            <text:p>154.175</text:p>
          </table:table-cell>
          <table:table-cell office:value-type="float" office:value="1038600" table:style-name="ce26">
            <text:p>1.038.600</text:p>
          </table:table-cell>
          <table:table-cell office:value-type="float" office:value="365.18987341772151" table:style-name="ce16">
            <text:p>365</text:p>
          </table:table-cell>
          <table:table-cell office:value-type="percentage" office:value="0.8515549778548045" table:style-name="ce18">
            <text:p>85,16%</text:p>
          </table:table-cell>
          <table:table-cell office:value-type="percentage" office:value="0.64656397571506352" table:style-name="ce17">
            <text:p>64,6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telnuovo di Conza</text:p>
          </table:table-cell>
          <table:table-cell office:value-type="float" office:value="595" table:style-name="ce26">
            <text:p>595</text:p>
          </table:table-cell>
          <table:table-cell office:value-type="float" office:value="143470" table:style-name="ce26">
            <text:p>143.470</text:p>
          </table:table-cell>
          <table:table-cell office:value-type="float" office:value="0" table:style-name="ce26">
            <text:p>0</text:p>
          </table:table-cell>
          <table:table-cell office:value-type="float" office:value="39040" table:style-name="ce26">
            <text:p>39.040</text:p>
          </table:table-cell>
          <table:table-cell office:value-type="float" office:value="182510" table:style-name="ce26">
            <text:p>182.510</text:p>
          </table:table-cell>
          <table:table-cell office:value-type="float" office:value="306.73949579831935" table:style-name="ce16">
            <text:p>307</text:p>
          </table:table-cell>
          <table:table-cell office:value-type="percentage" office:value="0.78609391266231987" table:style-name="ce18">
            <text:p>78,61%</text:p>
          </table:table-cell>
          <table:table-cell office:value-type="percentage" office:value="0.49303847915286098" table:style-name="ce17">
            <text:p>49,3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stiglione del Genovesi</text:p>
          </table:table-cell>
          <table:table-cell office:value-type="float" office:value="1322" table:style-name="ce26">
            <text:p>1.322</text:p>
          </table:table-cell>
          <table:table-cell office:value-type="float" office:value="259548" table:style-name="ce26">
            <text:p>259.548</text:p>
          </table:table-cell>
          <table:table-cell office:value-type="float" office:value="0" table:style-name="ce26">
            <text:p>0</text:p>
          </table:table-cell>
          <table:table-cell office:value-type="float" office:value="105960" table:style-name="ce26">
            <text:p>105.960</text:p>
          </table:table-cell>
          <table:table-cell office:value-type="float" office:value="365508" table:style-name="ce26">
            <text:p>365.508</text:p>
          </table:table-cell>
          <table:table-cell office:value-type="float" office:value="276.48108925869894" table:style-name="ce16">
            <text:p>276</text:p>
          </table:table-cell>
          <table:table-cell office:value-type="percentage" office:value="0.71010210446830169" table:style-name="ce18">
            <text:p>71,01%</text:p>
          </table:table-cell>
          <table:table-cell office:value-type="percentage" office:value="0.57365718777900476" table:style-name="ce17">
            <text:p>57,3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va de' Tirreni</text:p>
          </table:table-cell>
          <table:table-cell office:value-type="float" office:value="52931" table:style-name="ce26">
            <text:p>52.931</text:p>
          </table:table-cell>
          <table:table-cell office:value-type="float" office:value="14406101" table:style-name="ce26">
            <text:p>14.406.101</text:p>
          </table:table-cell>
          <table:table-cell office:value-type="float" office:value="128400" table:style-name="ce26">
            <text:p>128.400</text:p>
          </table:table-cell>
          <table:table-cell office:value-type="float" office:value="7801320" table:style-name="ce26">
            <text:p>7.801.320</text:p>
          </table:table-cell>
          <table:table-cell office:value-type="float" office:value="22335821" table:style-name="ce26">
            <text:p>22.335.821</text:p>
          </table:table-cell>
          <table:table-cell office:value-type="float" office:value="421.97995503580131" table:style-name="ce16">
            <text:p>422</text:p>
          </table:table-cell>
          <table:table-cell office:value-type="percentage" office:value="0.65072606912456898" table:style-name="ce18">
            <text:p>65,07%</text:p>
          </table:table-cell>
          <table:table-cell office:value-type="percentage" office:value="0.51672633178748517" table:style-name="ce17">
            <text:p>51,6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elle di Bulgheria</text:p>
          </table:table-cell>
          <table:table-cell office:value-type="float" office:value="1841" table:style-name="ce26">
            <text:p>1.841</text:p>
          </table:table-cell>
          <table:table-cell office:value-type="float" office:value="346597.5" table:style-name="ce26">
            <text:p>346.598</text:p>
          </table:table-cell>
          <table:table-cell office:value-type="float" office:value="0" table:style-name="ce26">
            <text:p>0</text:p>
          </table:table-cell>
          <table:table-cell office:value-type="float" office:value="229520" table:style-name="ce26">
            <text:p>229.520</text:p>
          </table:table-cell>
          <table:table-cell office:value-type="float" office:value="576117.5" table:style-name="ce26">
            <text:p>576.118</text:p>
          </table:table-cell>
          <table:table-cell office:value-type="float" office:value="312.93726235741445" table:style-name="ce16">
            <text:p>313</text:p>
          </table:table-cell>
          <table:table-cell office:value-type="percentage" office:value="0.60160904676563376" table:style-name="ce18">
            <text:p>60,16%</text:p>
          </table:table-cell>
          <table:table-cell office:value-type="percentage" office:value="0.45942532305208411" table:style-name="ce17">
            <text:p>45,9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entola</text:p>
          </table:table-cell>
          <table:table-cell office:value-type="float" office:value="5100" table:style-name="ce26">
            <text:p>5.100</text:p>
          </table:table-cell>
          <table:table-cell office:value-type="float" office:value="2358290" table:style-name="ce26">
            <text:p>2.358.290</text:p>
          </table:table-cell>
          <table:table-cell office:value-type="float" office:value="0" table:style-name="ce26">
            <text:p>0</text:p>
          </table:table-cell>
          <table:table-cell office:value-type="float" office:value="900240" table:style-name="ce26">
            <text:p>900.240</text:p>
          </table:table-cell>
          <table:table-cell office:value-type="float" office:value="3258530" table:style-name="ce26">
            <text:p>3.258.530</text:p>
          </table:table-cell>
          <table:table-cell office:value-type="float" office:value="638.92745098039211" table:style-name="ce16">
            <text:p>639</text:p>
          </table:table-cell>
          <table:table-cell office:value-type="percentage" office:value="0.72372818418121054" table:style-name="ce18">
            <text:p>72,37%</text:p>
          </table:table-cell>
          <table:table-cell office:value-type="percentage" office:value="0.49804618229567904" table:style-name="ce17">
            <text:p>49,8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eraso</text:p>
          </table:table-cell>
          <table:table-cell office:value-type="float" office:value="2303" table:style-name="ce26">
            <text:p>2.303</text:p>
          </table:table-cell>
          <table:table-cell office:value-type="float" office:value="441815" table:style-name="ce26">
            <text:p>441.815</text:p>
          </table:table-cell>
          <table:table-cell office:value-type="float" office:value="0" table:style-name="ce26">
            <text:p>0</text:p>
          </table:table-cell>
          <table:table-cell office:value-type="float" office:value="132095" table:style-name="ce26">
            <text:p>132.095</text:p>
          </table:table-cell>
          <table:table-cell office:value-type="float" office:value="573910" table:style-name="ce26">
            <text:p>573.910</text:p>
          </table:table-cell>
          <table:table-cell office:value-type="float" office:value="249.20104211897524" table:style-name="ce16">
            <text:p>249</text:p>
          </table:table-cell>
          <table:table-cell office:value-type="percentage" office:value="0.76983324911571505" table:style-name="ce18">
            <text:p>76,98%</text:p>
          </table:table-cell>
          <table:table-cell office:value-type="percentage" office:value="0.60501872143061397" table:style-name="ce17">
            <text:p>60,5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etara</text:p>
          </table:table-cell>
          <table:table-cell office:value-type="float" office:value="2061" table:style-name="ce26">
            <text:p>2.061</text:p>
          </table:table-cell>
          <table:table-cell office:value-type="float" office:value="927079" table:style-name="ce26">
            <text:p>927.079</text:p>
          </table:table-cell>
          <table:table-cell office:value-type="float" office:value="0" table:style-name="ce26">
            <text:p>0</text:p>
          </table:table-cell>
          <table:table-cell office:value-type="float" office:value="178970" table:style-name="ce26">
            <text:p>178.970</text:p>
          </table:table-cell>
          <table:table-cell office:value-type="float" office:value="1106049" table:style-name="ce26">
            <text:p>1.106.049</text:p>
          </table:table-cell>
          <table:table-cell office:value-type="float" office:value="536.65647743813679" table:style-name="ce16">
            <text:p>537</text:p>
          </table:table-cell>
          <table:table-cell office:value-type="percentage" office:value="0.83818980895059803" table:style-name="ce18">
            <text:p>83,82%</text:p>
          </table:table-cell>
          <table:table-cell office:value-type="percentage" office:value="0.66113014434747519" table:style-name="ce17">
            <text:p>66,1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icerale*</text:p>
          </table:table-cell>
          <table:table-cell office:value-type="float" office:value="1189" table:style-name="ce26">
            <text:p>1.189</text:p>
          </table:table-cell>
          <table:table-cell office:value-type="float" office:value="346015" table:style-name="ce26">
            <text:p>346.015</text:p>
          </table:table-cell>
          <table:table-cell office:value-type="float" office:value="0" table:style-name="ce26">
            <text:p>0</text:p>
          </table:table-cell>
          <table:table-cell office:value-type="float" office:value="115380" table:style-name="ce26">
            <text:p>115.380</text:p>
          </table:table-cell>
          <table:table-cell office:value-type="float" office:value="461395" table:style-name="ce26">
            <text:p>461.395</text:p>
          </table:table-cell>
          <table:table-cell office:value-type="float" office:value="388.0529857022708" table:style-name="ce16">
            <text:p>388</text:p>
          </table:table-cell>
          <table:table-cell office:value-type="percentage" office:value="0.74993227061411594" table:style-name="ce18">
            <text:p>74,99%</text:p>
          </table:table-cell>
          <table:table-cell office:value-type="percentage" office:value="0.455333618314752" table:style-name="ce17">
            <text:p>45,5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lliano</text:p>
          </table:table-cell>
          <table:table-cell office:value-type="float" office:value="3561" table:style-name="ce26">
            <text:p>3.561</text:p>
          </table:table-cell>
          <table:table-cell office:value-type="float" office:value="658593" table:style-name="ce26">
            <text:p>658.593</text:p>
          </table:table-cell>
          <table:table-cell office:value-type="float" office:value="0" table:style-name="ce26">
            <text:p>0</text:p>
          </table:table-cell>
          <table:table-cell office:value-type="float" office:value="291200" table:style-name="ce26">
            <text:p>291.200</text:p>
          </table:table-cell>
          <table:table-cell office:value-type="float" office:value="949793" table:style-name="ce26">
            <text:p>949.793</text:p>
          </table:table-cell>
          <table:table-cell office:value-type="float" office:value="266.7208649255827" table:style-name="ce16">
            <text:p>267</text:p>
          </table:table-cell>
          <table:table-cell office:value-type="percentage" office:value="0.69340687918314836" table:style-name="ce18">
            <text:p>69,34%</text:p>
          </table:table-cell>
          <table:table-cell office:value-type="percentage" office:value="0.5811475614021181" table:style-name="ce17">
            <text:p>58,1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nca dei Marini</text:p>
          </table:table-cell>
          <table:table-cell office:value-type="float" office:value="687" table:style-name="ce26">
            <text:p>687</text:p>
          </table:table-cell>
          <table:table-cell office:value-type="float" office:value="353490" table:style-name="ce26">
            <text:p>353.490</text:p>
          </table:table-cell>
          <table:table-cell office:value-type="float" office:value="9840" table:style-name="ce26">
            <text:p>9.840</text:p>
          </table:table-cell>
          <table:table-cell office:value-type="float" office:value="118400" table:style-name="ce26">
            <text:p>118.400</text:p>
          </table:table-cell>
          <table:table-cell office:value-type="float" office:value="481730" table:style-name="ce26">
            <text:p>481.730</text:p>
          </table:table-cell>
          <table:table-cell office:value-type="float" office:value="701.20815138282387" table:style-name="ce16">
            <text:p>701</text:p>
          </table:table-cell>
          <table:table-cell office:value-type="percentage" office:value="0.75421916841384173" table:style-name="ce18">
            <text:p>75,42%</text:p>
          </table:table-cell>
          <table:table-cell office:value-type="percentage" office:value="0.56321927073119815" table:style-name="ce17">
            <text:p>56,3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ntrone</text:p>
          </table:table-cell>
          <table:table-cell office:value-type="float" office:value="864" table:style-name="ce26">
            <text:p>864</text:p>
          </table:table-cell>
          <table:table-cell office:value-type="float" office:value="133308" table:style-name="ce26">
            <text:p>133.308</text:p>
          </table:table-cell>
          <table:table-cell office:value-type="float" office:value="0" table:style-name="ce26">
            <text:p>0</text:p>
          </table:table-cell>
          <table:table-cell office:value-type="float" office:value="93980" table:style-name="ce26">
            <text:p>93.980</text:p>
          </table:table-cell>
          <table:table-cell office:value-type="float" office:value="227288" table:style-name="ce26">
            <text:p>227.288</text:p>
          </table:table-cell>
          <table:table-cell office:value-type="float" office:value="263.06481481481484" table:style-name="ce16">
            <text:p>263</text:p>
          </table:table-cell>
          <table:table-cell office:value-type="percentage" office:value="0.58651578613917144" table:style-name="ce18">
            <text:p>58,65%</text:p>
          </table:table-cell>
          <table:table-cell office:value-type="percentage" office:value="0.46285280492095093" table:style-name="ce17">
            <text:p>46,2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ntursi Terme</text:p>
          </table:table-cell>
          <table:table-cell office:value-type="float" office:value="3321" table:style-name="ce26">
            <text:p>3.321</text:p>
          </table:table-cell>
          <table:table-cell office:value-type="float" office:value="656335.69999999995" table:style-name="ce26">
            <text:p>656.336</text:p>
          </table:table-cell>
          <table:table-cell office:value-type="float" office:value="0" table:style-name="ce26">
            <text:p>0</text:p>
          </table:table-cell>
          <table:table-cell office:value-type="float" office:value="393020" table:style-name="ce26">
            <text:p>393.020</text:p>
          </table:table-cell>
          <table:table-cell office:value-type="float" office:value="1049355.7" table:style-name="ce26">
            <text:p>1.049.356</text:p>
          </table:table-cell>
          <table:table-cell office:value-type="float" office:value="315.97582053598313" table:style-name="ce16">
            <text:p>316</text:p>
          </table:table-cell>
          <table:table-cell office:value-type="percentage" office:value="0.62546541654083543" table:style-name="ce18">
            <text:p>62,55%</text:p>
          </table:table-cell>
          <table:table-cell office:value-type="percentage" office:value="0.48582944124762961" table:style-name="ce17">
            <text:p>48,5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rbara</text:p>
          </table:table-cell>
          <table:table-cell office:value-type="float" office:value="2507" table:style-name="ce26">
            <text:p>2.507</text:p>
          </table:table-cell>
          <table:table-cell office:value-type="float" office:value="712785" table:style-name="ce26">
            <text:p>712.785</text:p>
          </table:table-cell>
          <table:table-cell office:value-type="float" office:value="9600" table:style-name="ce26">
            <text:p>9.600</text:p>
          </table:table-cell>
          <table:table-cell office:value-type="float" office:value="287950" table:style-name="ce26">
            <text:p>287.950</text:p>
          </table:table-cell>
          <table:table-cell office:value-type="float" office:value="1010335" table:style-name="ce26">
            <text:p>1.010.335</text:p>
          </table:table-cell>
          <table:table-cell office:value-type="float" office:value="403.0055843637814" table:style-name="ce16">
            <text:p>403</text:p>
          </table:table-cell>
          <table:table-cell office:value-type="percentage" office:value="0.71499552128749377" table:style-name="ce18">
            <text:p>71,50%</text:p>
          </table:table-cell>
          <table:table-cell office:value-type="percentage" office:value="0.56747464196111863" table:style-name="ce17">
            <text:p>56,7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rleto Monforte</text:p>
          </table:table-cell>
          <table:table-cell office:value-type="float" office:value="544" table:style-name="ce26">
            <text:p>544</text:p>
          </table:table-cell>
          <table:table-cell office:value-type="float" office:value="145036" table:style-name="ce26">
            <text:p>145.036</text:p>
          </table:table-cell>
          <table:table-cell office:value-type="float" office:value="0" table:style-name="ce26">
            <text:p>0</text:p>
          </table:table-cell>
          <table:table-cell office:value-type="float" office:value="38800" table:style-name="ce26">
            <text:p>38.800</text:p>
          </table:table-cell>
          <table:table-cell office:value-type="float" office:value="183836" table:style-name="ce26">
            <text:p>183.836</text:p>
          </table:table-cell>
          <table:table-cell office:value-type="float" office:value="337.93382352941177" table:style-name="ce16">
            <text:p>338</text:p>
          </table:table-cell>
          <table:table-cell office:value-type="percentage" office:value="0.78894231815313653" table:style-name="ce18">
            <text:p>78,89%</text:p>
          </table:table-cell>
          <table:table-cell office:value-type="percentage" office:value="0.58315135880877267" table:style-name="ce17">
            <text:p>58,3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uccaro Vetere</text:p>
          </table:table-cell>
          <table:table-cell office:value-type="float" office:value="560" table:style-name="ce26">
            <text:p>560</text:p>
          </table:table-cell>
          <table:table-cell office:value-type="float" office:value="82290" table:style-name="ce26">
            <text:p>82.290</text:p>
          </table:table-cell>
          <table:table-cell office:value-type="float" office:value="47280" table:style-name="ce26">
            <text:p>47.280</text:p>
          </table:table-cell>
          <table:table-cell office:value-type="float" office:value="56480" table:style-name="ce26">
            <text:p>56.480</text:p>
          </table:table-cell>
          <table:table-cell office:value-type="float" office:value="186050" table:style-name="ce26">
            <text:p>186.050</text:p>
          </table:table-cell>
          <table:table-cell office:value-type="float" office:value="332.23214285714283" table:style-name="ce16">
            <text:p>332</text:p>
          </table:table-cell>
          <table:table-cell office:value-type="percentage" office:value="0.69642569201827464" table:style-name="ce18">
            <text:p>69,64%</text:p>
          </table:table-cell>
          <table:table-cell office:value-type="percentage" office:value="0.48992907469941466" table:style-name="ce17">
            <text:p>48,9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boli</text:p>
          </table:table-cell>
          <table:table-cell office:value-type="float" office:value="39984" table:style-name="ce26">
            <text:p>39.984</text:p>
          </table:table-cell>
          <table:table-cell office:value-type="float" office:value="8315012" table:style-name="ce26">
            <text:p>8.315.012</text:p>
          </table:table-cell>
          <table:table-cell office:value-type="float" office:value="0" table:style-name="ce26">
            <text:p>0</text:p>
          </table:table-cell>
          <table:table-cell office:value-type="float" office:value="6801460" table:style-name="ce26">
            <text:p>6.801.460</text:p>
          </table:table-cell>
          <table:table-cell office:value-type="float" office:value="15116472" table:style-name="ce26">
            <text:p>15.116.472</text:p>
          </table:table-cell>
          <table:table-cell office:value-type="float" office:value="378.06302521008405" table:style-name="ce16">
            <text:p>378</text:p>
          </table:table-cell>
          <table:table-cell office:value-type="percentage" office:value="0.55006300411895048" table:style-name="ce18">
            <text:p>55,01%</text:p>
          </table:table-cell>
          <table:table-cell office:value-type="percentage" office:value="0.45037431087746377" table:style-name="ce17">
            <text:p>45,0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Felitto</text:p>
          </table:table-cell>
          <table:table-cell office:value-type="float" office:value="1218" table:style-name="ce26">
            <text:p>1.218</text:p>
          </table:table-cell>
          <table:table-cell office:value-type="float" office:value="278490" table:style-name="ce26">
            <text:p>278.490</text:p>
          </table:table-cell>
          <table:table-cell office:value-type="float" office:value="0" table:style-name="ce26">
            <text:p>0</text:p>
          </table:table-cell>
          <table:table-cell office:value-type="float" office:value="111100" table:style-name="ce26">
            <text:p>111.100</text:p>
          </table:table-cell>
          <table:table-cell office:value-type="float" office:value="389590" table:style-name="ce26">
            <text:p>389.590</text:p>
          </table:table-cell>
          <table:table-cell office:value-type="float" office:value="319.86042692939247" table:style-name="ce16">
            <text:p>320</text:p>
          </table:table-cell>
          <table:table-cell office:value-type="percentage" office:value="0.71482840935342284" table:style-name="ce18">
            <text:p>71,48%</text:p>
          </table:table-cell>
          <table:table-cell office:value-type="percentage" office:value="0.53009109237723051" table:style-name="ce17">
            <text:p>53,0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Fisciano</text:p>
          </table:table-cell>
          <table:table-cell office:value-type="float" office:value="13946" table:style-name="ce26">
            <text:p>13.946</text:p>
          </table:table-cell>
          <table:table-cell office:value-type="float" office:value="5371957" table:style-name="ce26">
            <text:p>5.371.957</text:p>
          </table:table-cell>
          <table:table-cell office:value-type="float" office:value="0" table:style-name="ce26">
            <text:p>0</text:p>
          </table:table-cell>
          <table:table-cell office:value-type="float" office:value="1459080" table:style-name="ce26">
            <text:p>1.459.080</text:p>
          </table:table-cell>
          <table:table-cell office:value-type="float" office:value="6831037" table:style-name="ce26">
            <text:p>6.831.037</text:p>
          </table:table-cell>
          <table:table-cell office:value-type="float" office:value="489.82052201348057" table:style-name="ce16">
            <text:p>490</text:p>
          </table:table-cell>
          <table:table-cell office:value-type="percentage" office:value="0.78640431899285568" table:style-name="ce18">
            <text:p>78,64%</text:p>
          </table:table-cell>
          <table:table-cell office:value-type="percentage" office:value="0.61362204202618809" table:style-name="ce17">
            <text:p>61,3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Furore</text:p>
          </table:table-cell>
          <table:table-cell office:value-type="float" office:value="752" table:style-name="ce26">
            <text:p>752</text:p>
          </table:table-cell>
          <table:table-cell office:value-type="float" office:value="218880" table:style-name="ce26">
            <text:p>218.880</text:p>
          </table:table-cell>
          <table:table-cell office:value-type="float" office:value="6960" table:style-name="ce26">
            <text:p>6.960</text:p>
          </table:table-cell>
          <table:table-cell office:value-type="float" office:value="108340" table:style-name="ce26">
            <text:p>108.340</text:p>
          </table:table-cell>
          <table:table-cell office:value-type="float" office:value="334180" table:style-name="ce26">
            <text:p>334.180</text:p>
          </table:table-cell>
          <table:table-cell office:value-type="float" office:value="444.38829787234044" table:style-name="ce16">
            <text:p>444</text:p>
          </table:table-cell>
          <table:table-cell office:value-type="percentage" office:value="0.67580345921359741" table:style-name="ce18">
            <text:p>67,58%</text:p>
          </table:table-cell>
          <table:table-cell office:value-type="percentage" office:value="0.55918859497890583" table:style-name="ce17">
            <text:p>55,9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Futani</text:p>
          </table:table-cell>
          <table:table-cell office:value-type="float" office:value="1160" table:style-name="ce26">
            <text:p>1.160</text:p>
          </table:table-cell>
          <table:table-cell office:value-type="float" office:value="129790" table:style-name="ce26">
            <text:p>129.790</text:p>
          </table:table-cell>
          <table:table-cell office:value-type="float" office:value="0" table:style-name="ce26">
            <text:p>0</text:p>
          </table:table-cell>
          <table:table-cell office:value-type="float" office:value="71938" table:style-name="ce26">
            <text:p>71.938</text:p>
          </table:table-cell>
          <table:table-cell office:value-type="float" office:value="201728" table:style-name="ce26">
            <text:p>201.728</text:p>
          </table:table-cell>
          <table:table-cell office:value-type="float" office:value="173.90344827586208" table:style-name="ce16">
            <text:p>174</text:p>
          </table:table-cell>
          <table:table-cell office:value-type="percentage" office:value="0.64339110088832485" table:style-name="ce18">
            <text:p>64,34%</text:p>
          </table:table-cell>
          <table:table-cell office:value-type="percentage" office:value="0.69268950232257431" table:style-name="ce17">
            <text:p>69,2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ffoni Sei Casali</text:p>
          </table:table-cell>
          <table:table-cell office:value-type="float" office:value="5081" table:style-name="ce26">
            <text:p>5.081</text:p>
          </table:table-cell>
          <table:table-cell office:value-type="float" office:value="1257050" table:style-name="ce26">
            <text:p>1.257.050</text:p>
          </table:table-cell>
          <table:table-cell office:value-type="float" office:value="0" table:style-name="ce26">
            <text:p>0</text:p>
          </table:table-cell>
          <table:table-cell office:value-type="float" office:value="374160" table:style-name="ce26">
            <text:p>374.160</text:p>
          </table:table-cell>
          <table:table-cell office:value-type="float" office:value="1631210" table:style-name="ce26">
            <text:p>1.631.210</text:p>
          </table:table-cell>
          <table:table-cell office:value-type="float" office:value="321.04113363511118" table:style-name="ce16">
            <text:p>321</text:p>
          </table:table-cell>
          <table:table-cell office:value-type="percentage" office:value="0.7706242605182656" table:style-name="ce18">
            <text:p>77,06%</text:p>
          </table:table-cell>
          <table:table-cell office:value-type="percentage" office:value="0.61730044976837228" table:style-name="ce17">
            <text:p>61,7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ffoni Valle Piana</text:p>
          </table:table-cell>
          <table:table-cell office:value-type="float" office:value="11873" table:style-name="ce26">
            <text:p>11.873</text:p>
          </table:table-cell>
          <table:table-cell office:value-type="float" office:value="2818635" table:style-name="ce26">
            <text:p>2.818.635</text:p>
          </table:table-cell>
          <table:table-cell office:value-type="float" office:value="0" table:style-name="ce26">
            <text:p>0</text:p>
          </table:table-cell>
          <table:table-cell office:value-type="float" office:value="1704210" table:style-name="ce26">
            <text:p>1.704.210</text:p>
          </table:table-cell>
          <table:table-cell office:value-type="float" office:value="4522845" table:style-name="ce26">
            <text:p>4.522.845</text:p>
          </table:table-cell>
          <table:table-cell office:value-type="float" office:value="380.93531542154466" table:style-name="ce16">
            <text:p>381</text:p>
          </table:table-cell>
          <table:table-cell office:value-type="percentage" office:value="0.62319955691605611" table:style-name="ce18">
            <text:p>62,32%</text:p>
          </table:table-cell>
          <table:table-cell office:value-type="percentage" office:value="0.49697155881955679" table:style-name="ce17">
            <text:p>49,7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oi</text:p>
          </table:table-cell>
          <table:table-cell office:value-type="float" office:value="1229" table:style-name="ce26">
            <text:p>1.229</text:p>
          </table:table-cell>
          <table:table-cell office:value-type="float" office:value="131520" table:style-name="ce26">
            <text:p>131.520</text:p>
          </table:table-cell>
          <table:table-cell office:value-type="float" office:value="0" table:style-name="ce26">
            <text:p>0</text:p>
          </table:table-cell>
          <table:table-cell office:value-type="float" office:value="248400" table:style-name="ce26">
            <text:p>248.400</text:p>
          </table:table-cell>
          <table:table-cell office:value-type="float" office:value="379920" table:style-name="ce26">
            <text:p>379.920</text:p>
          </table:table-cell>
          <table:table-cell office:value-type="float" office:value="309.1293734743694" table:style-name="ce16">
            <text:p>309</text:p>
          </table:table-cell>
          <table:table-cell office:value-type="percentage" office:value="0.34617814276689829" table:style-name="ce18">
            <text:p>34,62%</text:p>
          </table:table-cell>
          <table:table-cell office:value-type="percentage" office:value="0.29709687746177926" table:style-name="ce17">
            <text:p>29,7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ungano</text:p>
          </table:table-cell>
          <table:table-cell office:value-type="float" office:value="1327" table:style-name="ce26">
            <text:p>1.327</text:p>
          </table:table-cell>
          <table:table-cell office:value-type="float" office:value="254330" table:style-name="ce26">
            <text:p>254.330</text:p>
          </table:table-cell>
          <table:table-cell office:value-type="float" office:value="0" table:style-name="ce26">
            <text:p>0</text:p>
          </table:table-cell>
          <table:table-cell office:value-type="float" office:value="135840" table:style-name="ce26">
            <text:p>135.840</text:p>
          </table:table-cell>
          <table:table-cell office:value-type="float" office:value="390170" table:style-name="ce26">
            <text:p>390.170</text:p>
          </table:table-cell>
          <table:table-cell office:value-type="float" office:value="294.0241145440844" table:style-name="ce16">
            <text:p>294</text:p>
          </table:table-cell>
          <table:table-cell office:value-type="percentage" office:value="0.65184406797037187" table:style-name="ce18">
            <text:p>65,18%</text:p>
          </table:table-cell>
          <table:table-cell office:value-type="percentage" office:value="0.40995198110312187" table:style-name="ce17">
            <text:p>41,0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Ispani</text:p>
          </table:table-cell>
          <table:table-cell office:value-type="float" office:value="989" table:style-name="ce26">
            <text:p>989</text:p>
          </table:table-cell>
          <table:table-cell office:value-type="float" office:value="280845" table:style-name="ce26">
            <text:p>280.845</text:p>
          </table:table-cell>
          <table:table-cell office:value-type="float" office:value="0" table:style-name="ce26">
            <text:p>0</text:p>
          </table:table-cell>
          <table:table-cell office:value-type="float" office:value="245355" table:style-name="ce26">
            <text:p>245.355</text:p>
          </table:table-cell>
          <table:table-cell office:value-type="float" office:value="526200" table:style-name="ce26">
            <text:p>526.200</text:p>
          </table:table-cell>
          <table:table-cell office:value-type="float" office:value="532.05257836198177" table:style-name="ce16">
            <text:p>532</text:p>
          </table:table-cell>
          <table:table-cell office:value-type="percentage" office:value="0.53372291904218927" table:style-name="ce18">
            <text:p>53,37%</text:p>
          </table:table-cell>
          <table:table-cell office:value-type="percentage" office:value="0.45260482686901776" table:style-name="ce17">
            <text:p>45,2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Laureana Cilento</text:p>
          </table:table-cell>
          <table:table-cell office:value-type="float" office:value="1196" table:style-name="ce26">
            <text:p>1.196</text:p>
          </table:table-cell>
          <table:table-cell office:value-type="float" office:value="221920" table:style-name="ce26">
            <text:p>221.920</text:p>
          </table:table-cell>
          <table:table-cell office:value-type="float" office:value="0" table:style-name="ce26">
            <text:p>0</text:p>
          </table:table-cell>
          <table:table-cell office:value-type="float" office:value="137040" table:style-name="ce26">
            <text:p>137.040</text:p>
          </table:table-cell>
          <table:table-cell office:value-type="float" office:value="358960" table:style-name="ce26">
            <text:p>358.960</text:p>
          </table:table-cell>
          <table:table-cell office:value-type="float" office:value="300.13377926421407" table:style-name="ce16">
            <text:p>300</text:p>
          </table:table-cell>
          <table:table-cell office:value-type="percentage" office:value="0.61823044350345446" table:style-name="ce18">
            <text:p>61,82%</text:p>
          </table:table-cell>
          <table:table-cell office:value-type="percentage" office:value="0.41427250636073298" table:style-name="ce17">
            <text:p>41,4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Laurino</text:p>
          </table:table-cell>
          <table:table-cell office:value-type="float" office:value="1429" table:style-name="ce26">
            <text:p>1.429</text:p>
          </table:table-cell>
          <table:table-cell office:value-type="float" office:value="221320" table:style-name="ce26">
            <text:p>221.320</text:p>
          </table:table-cell>
          <table:table-cell office:value-type="float" office:value="0" table:style-name="ce26">
            <text:p>0</text:p>
          </table:table-cell>
          <table:table-cell office:value-type="float" office:value="106760" table:style-name="ce26">
            <text:p>106.760</text:p>
          </table:table-cell>
          <table:table-cell office:value-type="float" office:value="328080" table:style-name="ce26">
            <text:p>328.080</text:p>
          </table:table-cell>
          <table:table-cell office:value-type="float" office:value="229.58712386284114" table:style-name="ce16">
            <text:p>230</text:p>
          </table:table-cell>
          <table:table-cell office:value-type="percentage" office:value="0.6745915630334065" table:style-name="ce18">
            <text:p>67,46%</text:p>
          </table:table-cell>
          <table:table-cell office:value-type="percentage" office:value="0.55679080996711205" table:style-name="ce17">
            <text:p>55,6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Laurito</text:p>
          </table:table-cell>
          <table:table-cell office:value-type="float" office:value="766" table:style-name="ce26">
            <text:p>766</text:p>
          </table:table-cell>
          <table:table-cell office:value-type="float" office:value="103860" table:style-name="ce26">
            <text:p>103.860</text:p>
          </table:table-cell>
          <table:table-cell office:value-type="float" office:value="60000" table:style-name="ce26">
            <text:p>60.000</text:p>
          </table:table-cell>
          <table:table-cell office:value-type="float" office:value="96310" table:style-name="ce26">
            <text:p>96.310</text:p>
          </table:table-cell>
          <table:table-cell office:value-type="float" office:value="260170" table:style-name="ce26">
            <text:p>260.170</text:p>
          </table:table-cell>
          <table:table-cell office:value-type="float" office:value="339.64751958224542" table:style-name="ce16">
            <text:p>340</text:p>
          </table:table-cell>
          <table:table-cell office:value-type="percentage" office:value="0.62981896452319641" table:style-name="ce18">
            <text:p>62,98%</text:p>
          </table:table-cell>
          <table:table-cell office:value-type="percentage" office:value="0.46475440013938557" table:style-name="ce17">
            <text:p>46,4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Laviano</text:p>
          </table:table-cell>
          <table:table-cell office:value-type="float" office:value="1378" table:style-name="ce26">
            <text:p>1.378</text:p>
          </table:table-cell>
          <table:table-cell office:value-type="float" office:value="264343" table:style-name="ce26">
            <text:p>264.343</text:p>
          </table:table-cell>
          <table:table-cell office:value-type="float" office:value="0" table:style-name="ce26">
            <text:p>0</text:p>
          </table:table-cell>
          <table:table-cell office:value-type="float" office:value="139940" table:style-name="ce26">
            <text:p>139.940</text:p>
          </table:table-cell>
          <table:table-cell office:value-type="float" office:value="404283" table:style-name="ce26">
            <text:p>404.283</text:p>
          </table:table-cell>
          <table:table-cell office:value-type="float" office:value="293.38388969521043" table:style-name="ce16">
            <text:p>293</text:p>
          </table:table-cell>
          <table:table-cell office:value-type="percentage" office:value="0.65385633331107174" table:style-name="ce18">
            <text:p>65,39%</text:p>
          </table:table-cell>
          <table:table-cell office:value-type="percentage" office:value="0.51034939326250461" table:style-name="ce17">
            <text:p>51,0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Lustra</text:p>
          </table:table-cell>
          <table:table-cell office:value-type="float" office:value="1038" table:style-name="ce26">
            <text:p>1.038</text:p>
          </table:table-cell>
          <table:table-cell office:value-type="float" office:value="108040" table:style-name="ce26">
            <text:p>108.040</text:p>
          </table:table-cell>
          <table:table-cell office:value-type="float" office:value="0" table:style-name="ce26">
            <text:p>0</text:p>
          </table:table-cell>
          <table:table-cell office:value-type="float" office:value="126400" table:style-name="ce26">
            <text:p>126.400</text:p>
          </table:table-cell>
          <table:table-cell office:value-type="float" office:value="234440" table:style-name="ce26">
            <text:p>234.440</text:p>
          </table:table-cell>
          <table:table-cell office:value-type="float" office:value="225.85741811175336" table:style-name="ce16">
            <text:p>226</text:p>
          </table:table-cell>
          <table:table-cell office:value-type="percentage" office:value="0.46084285958027638" table:style-name="ce18">
            <text:p>46,08%</text:p>
          </table:table-cell>
          <table:table-cell office:value-type="percentage" office:value="0.50059630163075719" table:style-name="ce17">
            <text:p>50,0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gliano Vetere</text:p>
          </table:table-cell>
          <table:table-cell office:value-type="float" office:value="658" table:style-name="ce26">
            <text:p>658</text:p>
          </table:table-cell>
          <table:table-cell office:value-type="float" office:value="91560" table:style-name="ce26">
            <text:p>91.560</text:p>
          </table:table-cell>
          <table:table-cell office:value-type="float" office:value="0" table:style-name="ce26">
            <text:p>0</text:p>
          </table:table-cell>
          <table:table-cell office:value-type="float" office:value="79780" table:style-name="ce26">
            <text:p>79.780</text:p>
          </table:table-cell>
          <table:table-cell office:value-type="float" office:value="171340" table:style-name="ce26">
            <text:p>171.340</text:p>
          </table:table-cell>
          <table:table-cell office:value-type="float" office:value="260.3951367781155" table:style-name="ce16">
            <text:p>260</text:p>
          </table:table-cell>
          <table:table-cell office:value-type="percentage" office:value="0.53437609431539623" table:style-name="ce18">
            <text:p>53,44%</text:p>
          </table:table-cell>
          <table:table-cell office:value-type="percentage" office:value="0.40358256377954599" table:style-name="ce17">
            <text:p>40,3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iori</text:p>
          </table:table-cell>
          <table:table-cell office:value-type="float" office:value="5576" table:style-name="ce26">
            <text:p>5.576</text:p>
          </table:table-cell>
          <table:table-cell office:value-type="float" office:value="2428320" table:style-name="ce26">
            <text:p>2.428.320</text:p>
          </table:table-cell>
          <table:table-cell office:value-type="float" office:value="0" table:style-name="ce26">
            <text:p>0</text:p>
          </table:table-cell>
          <table:table-cell office:value-type="float" office:value="1032985" table:style-name="ce26">
            <text:p>1.032.985</text:p>
          </table:table-cell>
          <table:table-cell office:value-type="float" office:value="3461305" table:style-name="ce26">
            <text:p>3.461.305</text:p>
          </table:table-cell>
          <table:table-cell office:value-type="float" office:value="620.75053802008608" table:style-name="ce16">
            <text:p>621</text:p>
          </table:table-cell>
          <table:table-cell office:value-type="percentage" office:value="0.70156198312486184" table:style-name="ce18">
            <text:p>70,16%</text:p>
          </table:table-cell>
          <table:table-cell office:value-type="percentage" office:value="0.63447719264378244" table:style-name="ce17">
            <text:p>63,4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ercato San Severino</text:p>
          </table:table-cell>
          <table:table-cell office:value-type="float" office:value="22324" table:style-name="ce26">
            <text:p>22.324</text:p>
          </table:table-cell>
          <table:table-cell office:value-type="float" office:value="5859498" table:style-name="ce26">
            <text:p>5.859.498</text:p>
          </table:table-cell>
          <table:table-cell office:value-type="float" office:value="0" table:style-name="ce26">
            <text:p>0</text:p>
          </table:table-cell>
          <table:table-cell office:value-type="float" office:value="3217380" table:style-name="ce26">
            <text:p>3.217.380</text:p>
          </table:table-cell>
          <table:table-cell office:value-type="float" office:value="9076878" table:style-name="ce26">
            <text:p>9.076.878</text:p>
          </table:table-cell>
          <table:table-cell office:value-type="float" office:value="406.59729439168609" table:style-name="ce16">
            <text:p>407</text:p>
          </table:table-cell>
          <table:table-cell office:value-type="percentage" office:value="0.64554112107709283" table:style-name="ce18">
            <text:p>64,55%</text:p>
          </table:table-cell>
          <table:table-cell office:value-type="percentage" office:value="0.52338657815509571" table:style-name="ce17">
            <text:p>52,3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inori</text:p>
          </table:table-cell>
          <table:table-cell office:value-type="float" office:value="2698" table:style-name="ce26">
            <text:p>2.698</text:p>
          </table:table-cell>
          <table:table-cell office:value-type="float" office:value="1165507" table:style-name="ce26">
            <text:p>1.165.507</text:p>
          </table:table-cell>
          <table:table-cell office:value-type="float" office:value="0" table:style-name="ce26">
            <text:p>0</text:p>
          </table:table-cell>
          <table:table-cell office:value-type="float" office:value="324895" table:style-name="ce26">
            <text:p>324.895</text:p>
          </table:table-cell>
          <table:table-cell office:value-type="float" office:value="1490402" table:style-name="ce26">
            <text:p>1.490.402</text:p>
          </table:table-cell>
          <table:table-cell office:value-type="float" office:value="552.40993328391403" table:style-name="ce16">
            <text:p>552</text:p>
          </table:table-cell>
          <table:table-cell office:value-type="percentage" office:value="0.78200847824949238" table:style-name="ce18">
            <text:p>78,20%</text:p>
          </table:table-cell>
          <table:table-cell office:value-type="percentage" office:value="0.64864856548054817" table:style-name="ce17">
            <text:p>64,8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io della Civitella</text:p>
          </table:table-cell>
          <table:table-cell office:value-type="float" office:value="1868" table:style-name="ce26">
            <text:p>1.868</text:p>
          </table:table-cell>
          <table:table-cell office:value-type="float" office:value="443601" table:style-name="ce26">
            <text:p>443.601</text:p>
          </table:table-cell>
          <table:table-cell office:value-type="float" office:value="14400" table:style-name="ce26">
            <text:p>14.400</text:p>
          </table:table-cell>
          <table:table-cell office:value-type="float" office:value="119820" table:style-name="ce26">
            <text:p>119.820</text:p>
          </table:table-cell>
          <table:table-cell office:value-type="float" office:value="577821" table:style-name="ce26">
            <text:p>577.821</text:p>
          </table:table-cell>
          <table:table-cell office:value-type="float" office:value="309.32601713062098" table:style-name="ce16">
            <text:p>309</text:p>
          </table:table-cell>
          <table:table-cell office:value-type="percentage" office:value="0.79263474328555039" table:style-name="ce18">
            <text:p>79,26%</text:p>
          </table:table-cell>
          <table:table-cell office:value-type="percentage" office:value="0.61758093071118392" table:style-name="ce17">
            <text:p>61,7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ntano Antilia</text:p>
          </table:table-cell>
          <table:table-cell office:value-type="float" office:value="1985" table:style-name="ce26">
            <text:p>1.985</text:p>
          </table:table-cell>
          <table:table-cell office:value-type="float" office:value="245320" table:style-name="ce26">
            <text:p>245.320</text:p>
          </table:table-cell>
          <table:table-cell office:value-type="float" office:value="0" table:style-name="ce26">
            <text:p>0</text:p>
          </table:table-cell>
          <table:table-cell office:value-type="float" office:value="177220" table:style-name="ce26">
            <text:p>177.220</text:p>
          </table:table-cell>
          <table:table-cell office:value-type="float" office:value="422540" table:style-name="ce26">
            <text:p>422.540</text:p>
          </table:table-cell>
          <table:table-cell office:value-type="float" office:value="212.86649874055416" table:style-name="ce16">
            <text:p>213</text:p>
          </table:table-cell>
          <table:table-cell office:value-type="percentage" office:value="0.58058408671368389" table:style-name="ce18">
            <text:p>58,06%</text:p>
          </table:table-cell>
          <table:table-cell office:value-type="percentage" office:value="0.49931481571804448" table:style-name="ce17">
            <text:p>49,9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nte San Giacomo</text:p>
          </table:table-cell>
          <table:table-cell office:value-type="float" office:value="1530" table:style-name="ce26">
            <text:p>1.530</text:p>
          </table:table-cell>
          <table:table-cell office:value-type="float" office:value="262610" table:style-name="ce26">
            <text:p>262.610</text:p>
          </table:table-cell>
          <table:table-cell office:value-type="float" office:value="0" table:style-name="ce26">
            <text:p>0</text:p>
          </table:table-cell>
          <table:table-cell office:value-type="float" office:value="163940" table:style-name="ce26">
            <text:p>163.940</text:p>
          </table:table-cell>
          <table:table-cell office:value-type="float" office:value="426550" table:style-name="ce26">
            <text:p>426.550</text:p>
          </table:table-cell>
          <table:table-cell office:value-type="float" office:value="278.79084967320262" table:style-name="ce16">
            <text:p>279</text:p>
          </table:table-cell>
          <table:table-cell office:value-type="percentage" office:value="0.61566053217676708" table:style-name="ce18">
            <text:p>61,57%</text:p>
          </table:table-cell>
          <table:table-cell office:value-type="percentage" office:value="0.54385555012462861" table:style-name="ce17">
            <text:p>54,3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ntecorice</text:p>
          </table:table-cell>
          <table:table-cell office:value-type="float" office:value="2672" table:style-name="ce26">
            <text:p>2.672</text:p>
          </table:table-cell>
          <table:table-cell office:value-type="float" office:value="1180380" table:style-name="ce26">
            <text:p>1.180.380</text:p>
          </table:table-cell>
          <table:table-cell office:value-type="float" office:value="0" table:style-name="ce26">
            <text:p>0</text:p>
          </table:table-cell>
          <table:table-cell office:value-type="float" office:value="149880" table:style-name="ce26">
            <text:p>149.880</text:p>
          </table:table-cell>
          <table:table-cell office:value-type="float" office:value="1330260" table:style-name="ce26">
            <text:p>1.330.260</text:p>
          </table:table-cell>
          <table:table-cell office:value-type="float" office:value="497.85179640718565" table:style-name="ce16">
            <text:p>498</text:p>
          </table:table-cell>
          <table:table-cell office:value-type="percentage" office:value="0.88733029633304772" table:style-name="ce18">
            <text:p>88,73%</text:p>
          </table:table-cell>
          <table:table-cell office:value-type="percentage" office:value="0.55559447545460194" table:style-name="ce17">
            <text:p>55,5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ntecorvino Pugliano</text:p>
          </table:table-cell>
          <table:table-cell office:value-type="float" office:value="10938" table:style-name="ce26">
            <text:p>10.938</text:p>
          </table:table-cell>
          <table:table-cell office:value-type="float" office:value="2428482" table:style-name="ce26">
            <text:p>2.428.482</text:p>
          </table:table-cell>
          <table:table-cell office:value-type="float" office:value="0" table:style-name="ce26">
            <text:p>0</text:p>
          </table:table-cell>
          <table:table-cell office:value-type="float" office:value="1454310" table:style-name="ce26">
            <text:p>1.454.310</text:p>
          </table:table-cell>
          <table:table-cell office:value-type="float" office:value="3882792" table:style-name="ce26">
            <text:p>3.882.792</text:p>
          </table:table-cell>
          <table:table-cell office:value-type="float" office:value="354.9818979703785" table:style-name="ce16">
            <text:p>355</text:p>
          </table:table-cell>
          <table:table-cell office:value-type="percentage" office:value="0.62544735849872979" table:style-name="ce18">
            <text:p>62,54%</text:p>
          </table:table-cell>
          <table:table-cell office:value-type="percentage" office:value="0.49170305266037495" table:style-name="ce17">
            <text:p>49,1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ntecorvino Rovella</text:p>
          </table:table-cell>
          <table:table-cell office:value-type="float" office:value="12549" table:style-name="ce26">
            <text:p>12.549</text:p>
          </table:table-cell>
          <table:table-cell office:value-type="float" office:value="2693560" table:style-name="ce26">
            <text:p>2.693.560</text:p>
          </table:table-cell>
          <table:table-cell office:value-type="float" office:value="24000" table:style-name="ce26">
            <text:p>24.000</text:p>
          </table:table-cell>
          <table:table-cell office:value-type="float" office:value="1046460" table:style-name="ce26">
            <text:p>1.046.460</text:p>
          </table:table-cell>
          <table:table-cell office:value-type="float" office:value="3764020" table:style-name="ce26">
            <text:p>3.764.020</text:p>
          </table:table-cell>
          <table:table-cell office:value-type="float" office:value="299.94581241533189" table:style-name="ce16">
            <text:p>300</text:p>
          </table:table-cell>
          <table:table-cell office:value-type="percentage" office:value="0.72198341135275579" table:style-name="ce18">
            <text:p>72,20%</text:p>
          </table:table-cell>
          <table:table-cell office:value-type="percentage" office:value="0.57589636385356113" table:style-name="ce17">
            <text:p>57,5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nteforte Cilento</text:p>
          </table:table-cell>
          <table:table-cell office:value-type="float" office:value="545" table:style-name="ce26">
            <text:p>545</text:p>
          </table:table-cell>
          <table:table-cell office:value-type="float" office:value="49590" table:style-name="ce26">
            <text:p>49.590</text:p>
          </table:table-cell>
          <table:table-cell office:value-type="float" office:value="0" table:style-name="ce26">
            <text:p>0</text:p>
          </table:table-cell>
          <table:table-cell office:value-type="float" office:value="24280" table:style-name="ce26">
            <text:p>24.280</text:p>
          </table:table-cell>
          <table:table-cell office:value-type="float" office:value="73870" table:style-name="ce26">
            <text:p>73.870</text:p>
          </table:table-cell>
          <table:table-cell office:value-type="float" office:value="135.54128440366972" table:style-name="ce16">
            <text:p>136</text:p>
          </table:table-cell>
          <table:table-cell office:value-type="percentage" office:value="0.67131447136862055" table:style-name="ce18">
            <text:p>67,13%</text:p>
          </table:table-cell>
          <table:table-cell office:value-type="percentage" office:value="0.67199271047573628" table:style-name="ce17">
            <text:p>67,2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ntesano sulla Marcellana</text:p>
          </table:table-cell>
          <table:table-cell office:value-type="float" office:value="6482" table:style-name="ce26">
            <text:p>6.482</text:p>
          </table:table-cell>
          <table:table-cell office:value-type="float" office:value="1172510" table:style-name="ce26">
            <text:p>1.172.510</text:p>
          </table:table-cell>
          <table:table-cell office:value-type="float" office:value="0" table:style-name="ce26">
            <text:p>0</text:p>
          </table:table-cell>
          <table:table-cell office:value-type="float" office:value="237430" table:style-name="ce26">
            <text:p>237.430</text:p>
          </table:table-cell>
          <table:table-cell office:value-type="float" office:value="1409940" table:style-name="ce26">
            <text:p>1.409.940</text:p>
          </table:table-cell>
          <table:table-cell office:value-type="float" office:value="217.51619870410366" table:style-name="ce16">
            <text:p>218</text:p>
          </table:table-cell>
          <table:table-cell office:value-type="percentage" office:value="0.83160276323815197" table:style-name="ce18">
            <text:p>83,16%</text:p>
          </table:table-cell>
          <table:table-cell office:value-type="percentage" office:value="0.61290671979489497" table:style-name="ce17">
            <text:p>61,2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origerati</text:p>
          </table:table-cell>
          <table:table-cell office:value-type="float" office:value="651" table:style-name="ce26">
            <text:p>651</text:p>
          </table:table-cell>
          <table:table-cell office:value-type="float" office:value="126660" table:style-name="ce26">
            <text:p>126.660</text:p>
          </table:table-cell>
          <table:table-cell office:value-type="float" office:value="0" table:style-name="ce26">
            <text:p>0</text:p>
          </table:table-cell>
          <table:table-cell office:value-type="float" office:value="10200" table:style-name="ce26">
            <text:p>10.200</text:p>
          </table:table-cell>
          <table:table-cell office:value-type="float" office:value="136860" table:style-name="ce26">
            <text:p>136.860</text:p>
          </table:table-cell>
          <table:table-cell office:value-type="float" office:value="210.23041474654377" table:style-name="ce16">
            <text:p>210</text:p>
          </table:table-cell>
          <table:table-cell office:value-type="percentage" office:value="0.92547128452433147" table:style-name="ce18">
            <text:p>92,55%</text:p>
          </table:table-cell>
          <table:table-cell office:value-type="percentage" office:value="0.6082890163861514" table:style-name="ce17">
            <text:p>60,8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Nocera Inferiore</text:p>
          </table:table-cell>
          <table:table-cell office:value-type="float" office:value="45608" table:style-name="ce26">
            <text:p>45.608</text:p>
          </table:table-cell>
          <table:table-cell office:value-type="float" office:value="10384688" table:style-name="ce26">
            <text:p>10.384.688</text:p>
          </table:table-cell>
          <table:table-cell office:value-type="float" office:value="0" table:style-name="ce26">
            <text:p>0</text:p>
          </table:table-cell>
          <table:table-cell office:value-type="float" office:value="8933220" table:style-name="ce26">
            <text:p>8.933.220</text:p>
          </table:table-cell>
          <table:table-cell office:value-type="float" office:value="19317908" table:style-name="ce26">
            <text:p>19.317.908</text:p>
          </table:table-cell>
          <table:table-cell office:value-type="float" office:value="423.56402385546397" table:style-name="ce16">
            <text:p>424</text:p>
          </table:table-cell>
          <table:table-cell office:value-type="percentage" office:value="0.53756793955121851" table:style-name="ce18">
            <text:p>53,76%</text:p>
          </table:table-cell>
          <table:table-cell office:value-type="percentage" office:value="0.4436320985945354" table:style-name="ce17">
            <text:p>44,3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Nocera Superiore</text:p>
          </table:table-cell>
          <table:table-cell office:value-type="float" office:value="24250" table:style-name="ce26">
            <text:p>24.250</text:p>
          </table:table-cell>
          <table:table-cell office:value-type="float" office:value="6767027" table:style-name="ce26">
            <text:p>6.767.027</text:p>
          </table:table-cell>
          <table:table-cell office:value-type="float" office:value="0" table:style-name="ce26">
            <text:p>0</text:p>
          </table:table-cell>
          <table:table-cell office:value-type="float" office:value="2154880" table:style-name="ce26">
            <text:p>2.154.880</text:p>
          </table:table-cell>
          <table:table-cell office:value-type="float" office:value="8921907" table:style-name="ce26">
            <text:p>8.921.907</text:p>
          </table:table-cell>
          <table:table-cell office:value-type="float" office:value="367.91369072164946" table:style-name="ce16">
            <text:p>368</text:p>
          </table:table-cell>
          <table:table-cell office:value-type="percentage" office:value="0.75847316050256963" table:style-name="ce18">
            <text:p>75,85%</text:p>
          </table:table-cell>
          <table:table-cell office:value-type="percentage" office:value="0.57416625378203623" table:style-name="ce17">
            <text:p>57,4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Novi Velia</text:p>
          </table:table-cell>
          <table:table-cell office:value-type="float" office:value="2285" table:style-name="ce26">
            <text:p>2.285</text:p>
          </table:table-cell>
          <table:table-cell office:value-type="float" office:value="355341" table:style-name="ce26">
            <text:p>355.341</text:p>
          </table:table-cell>
          <table:table-cell office:value-type="float" office:value="0" table:style-name="ce26">
            <text:p>0</text:p>
          </table:table-cell>
          <table:table-cell office:value-type="float" office:value="249500" table:style-name="ce26">
            <text:p>249.500</text:p>
          </table:table-cell>
          <table:table-cell office:value-type="float" office:value="604841" table:style-name="ce26">
            <text:p>604.841</text:p>
          </table:table-cell>
          <table:table-cell office:value-type="float" office:value="264.70065645514222" table:style-name="ce16">
            <text:p>265</text:p>
          </table:table-cell>
          <table:table-cell office:value-type="percentage" office:value="0.58749489535266297" table:style-name="ce18">
            <text:p>58,75%</text:p>
          </table:table-cell>
          <table:table-cell office:value-type="percentage" office:value="0.47417185455384642" table:style-name="ce17">
            <text:p>47,4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gliastro Cilento</text:p>
          </table:table-cell>
          <table:table-cell office:value-type="float" office:value="2244" table:style-name="ce26">
            <text:p>2.244</text:p>
          </table:table-cell>
          <table:table-cell office:value-type="float" office:value="618300" table:style-name="ce26">
            <text:p>618.300</text:p>
          </table:table-cell>
          <table:table-cell office:value-type="float" office:value="48000" table:style-name="ce26">
            <text:p>48.000</text:p>
          </table:table-cell>
          <table:table-cell office:value-type="float" office:value="361940" table:style-name="ce26">
            <text:p>361.940</text:p>
          </table:table-cell>
          <table:table-cell office:value-type="float" office:value="1028240" table:style-name="ce26">
            <text:p>1.028.240</text:p>
          </table:table-cell>
          <table:table-cell office:value-type="float" office:value="458.21746880570407" table:style-name="ce16">
            <text:p>458</text:p>
          </table:table-cell>
          <table:table-cell office:value-type="percentage" office:value="0.64800046681708545" table:style-name="ce18">
            <text:p>64,80%</text:p>
          </table:table-cell>
          <table:table-cell office:value-type="percentage" office:value="0.42603224561037795" table:style-name="ce17">
            <text:p>42,6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levano sul Tusciano</text:p>
          </table:table-cell>
          <table:table-cell office:value-type="float" office:value="6779" table:style-name="ce26">
            <text:p>6.779</text:p>
          </table:table-cell>
          <table:table-cell office:value-type="float" office:value="1388377" table:style-name="ce26">
            <text:p>1.388.377</text:p>
          </table:table-cell>
          <table:table-cell office:value-type="float" office:value="0" table:style-name="ce26">
            <text:p>0</text:p>
          </table:table-cell>
          <table:table-cell office:value-type="float" office:value="584400" table:style-name="ce26">
            <text:p>584.400</text:p>
          </table:table-cell>
          <table:table-cell office:value-type="float" office:value="1972777" table:style-name="ce26">
            <text:p>1.972.777</text:p>
          </table:table-cell>
          <table:table-cell office:value-type="float" office:value="291.01298126567337" table:style-name="ce16">
            <text:p>291</text:p>
          </table:table-cell>
          <table:table-cell office:value-type="percentage" office:value="0.70376783589833014" table:style-name="ce18">
            <text:p>70,38%</text:p>
          </table:table-cell>
          <table:table-cell office:value-type="percentage" office:value="0.56497701201014361" table:style-name="ce17">
            <text:p>56,5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liveto Citra</text:p>
          </table:table-cell>
          <table:table-cell office:value-type="float" office:value="3703" table:style-name="ce26">
            <text:p>3.703</text:p>
          </table:table-cell>
          <table:table-cell office:value-type="float" office:value="685700" table:style-name="ce26">
            <text:p>685.700</text:p>
          </table:table-cell>
          <table:table-cell office:value-type="float" office:value="0" table:style-name="ce26">
            <text:p>0</text:p>
          </table:table-cell>
          <table:table-cell office:value-type="float" office:value="613520" table:style-name="ce26">
            <text:p>613.520</text:p>
          </table:table-cell>
          <table:table-cell office:value-type="float" office:value="1299220" table:style-name="ce26">
            <text:p>1.299.220</text:p>
          </table:table-cell>
          <table:table-cell office:value-type="float" office:value="350.85606265190387" table:style-name="ce16">
            <text:p>351</text:p>
          </table:table-cell>
          <table:table-cell office:value-type="percentage" office:value="0.52777820538476927" table:style-name="ce18">
            <text:p>52,78%</text:p>
          </table:table-cell>
          <table:table-cell office:value-type="percentage" office:value="0.46582518038742027" table:style-name="ce17">
            <text:p>46,5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mignano</text:p>
          </table:table-cell>
          <table:table-cell office:value-type="float" office:value="1625" table:style-name="ce26">
            <text:p>1.625</text:p>
          </table:table-cell>
          <table:table-cell office:value-type="float" office:value="414650" table:style-name="ce26">
            <text:p>414.650</text:p>
          </table:table-cell>
          <table:table-cell office:value-type="float" office:value="0" table:style-name="ce26">
            <text:p>0</text:p>
          </table:table-cell>
          <table:table-cell office:value-type="float" office:value="186880" table:style-name="ce26">
            <text:p>186.880</text:p>
          </table:table-cell>
          <table:table-cell office:value-type="float" office:value="601530" table:style-name="ce26">
            <text:p>601.530</text:p>
          </table:table-cell>
          <table:table-cell office:value-type="float" office:value="370.1723076923077" table:style-name="ce16">
            <text:p>370</text:p>
          </table:table-cell>
          <table:table-cell office:value-type="percentage" office:value="0.6893255531727428" table:style-name="ce18">
            <text:p>68,93%</text:p>
          </table:table-cell>
          <table:table-cell office:value-type="percentage" office:value="0.58330879776029676" table:style-name="ce17">
            <text:p>58,3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rria</text:p>
          </table:table-cell>
          <table:table-cell office:value-type="float" office:value="1050" table:style-name="ce26">
            <text:p>1.050</text:p>
          </table:table-cell>
          <table:table-cell office:value-type="float" office:value="128390" table:style-name="ce26">
            <text:p>128.390</text:p>
          </table:table-cell>
          <table:table-cell office:value-type="float" office:value="0" table:style-name="ce26">
            <text:p>0</text:p>
          </table:table-cell>
          <table:table-cell office:value-type="float" office:value="143900" table:style-name="ce26">
            <text:p>143.900</text:p>
          </table:table-cell>
          <table:table-cell office:value-type="float" office:value="272290" table:style-name="ce26">
            <text:p>272.290</text:p>
          </table:table-cell>
          <table:table-cell office:value-type="float" office:value="259.32380952380953" table:style-name="ce16">
            <text:p>259</text:p>
          </table:table-cell>
          <table:table-cell office:value-type="percentage" office:value="0.47151933600205664" table:style-name="ce18">
            <text:p>47,15%</text:p>
          </table:table-cell>
          <table:table-cell office:value-type="percentage" office:value="0.44210897496007256" table:style-name="ce17">
            <text:p>44,2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ttati</text:p>
          </table:table-cell>
          <table:table-cell office:value-type="float" office:value="602" table:style-name="ce26">
            <text:p>602</text:p>
          </table:table-cell>
          <table:table-cell office:value-type="float" office:value="85682" table:style-name="ce26">
            <text:p>85.682</text:p>
          </table:table-cell>
          <table:table-cell office:value-type="float" office:value="0" table:style-name="ce26">
            <text:p>0</text:p>
          </table:table-cell>
          <table:table-cell office:value-type="float" office:value="52160" table:style-name="ce26">
            <text:p>52.160</text:p>
          </table:table-cell>
          <table:table-cell office:value-type="float" office:value="137842" table:style-name="ce26">
            <text:p>137.842</text:p>
          </table:table-cell>
          <table:table-cell office:value-type="float" office:value="228.97342192691031" table:style-name="ce16">
            <text:p>229</text:p>
          </table:table-cell>
          <table:table-cell office:value-type="percentage" office:value="0.62159574005020246" table:style-name="ce18">
            <text:p>62,16%</text:p>
          </table:table-cell>
          <table:table-cell office:value-type="percentage" office:value="0.60956291311198607" table:style-name="ce17">
            <text:p>60,9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adula</text:p>
          </table:table-cell>
          <table:table-cell office:value-type="float" office:value="5352" table:style-name="ce26">
            <text:p>5.352</text:p>
          </table:table-cell>
          <table:table-cell office:value-type="float" office:value="1188240" table:style-name="ce26">
            <text:p>1.188.240</text:p>
          </table:table-cell>
          <table:table-cell office:value-type="float" office:value="0" table:style-name="ce26">
            <text:p>0</text:p>
          </table:table-cell>
          <table:table-cell office:value-type="float" office:value="456220" table:style-name="ce26">
            <text:p>456.220</text:p>
          </table:table-cell>
          <table:table-cell office:value-type="float" office:value="1644460" table:style-name="ce26">
            <text:p>1.644.460</text:p>
          </table:table-cell>
          <table:table-cell office:value-type="float" office:value="307.26083707025413" table:style-name="ce16">
            <text:p>307</text:p>
          </table:table-cell>
          <table:table-cell office:value-type="percentage" office:value="0.72257154324215855" table:style-name="ce18">
            <text:p>72,26%</text:p>
          </table:table-cell>
          <table:table-cell office:value-type="percentage" office:value="0.5594246486995802" table:style-name="ce17">
            <text:p>55,9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agani</text:p>
          </table:table-cell>
          <table:table-cell office:value-type="float" office:value="35538" table:style-name="ce26">
            <text:p>35.538</text:p>
          </table:table-cell>
          <table:table-cell office:value-type="float" office:value="2827280" table:style-name="ce26">
            <text:p>2.827.280</text:p>
          </table:table-cell>
          <table:table-cell office:value-type="float" office:value="0" table:style-name="ce26">
            <text:p>0</text:p>
          </table:table-cell>
          <table:table-cell office:value-type="float" office:value="12281501" table:style-name="ce26">
            <text:p>12.281.501</text:p>
          </table:table-cell>
          <table:table-cell office:value-type="float" office:value="15108781" table:style-name="ce26">
            <text:p>15.108.781</text:p>
          </table:table-cell>
          <table:table-cell office:value-type="float" office:value="425.14438066295236" table:style-name="ce16">
            <text:p>425</text:p>
          </table:table-cell>
          <table:table-cell office:value-type="percentage" office:value="0.18712826666823751" table:style-name="ce18">
            <text:p>18,71%</text:p>
          </table:table-cell>
          <table:table-cell office:value-type="percentage" office:value="0.13501855572200702" table:style-name="ce17">
            <text:p>13,5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alomonte</text:p>
          </table:table-cell>
          <table:table-cell office:value-type="float" office:value="3902" table:style-name="ce26">
            <text:p>3.902</text:p>
          </table:table-cell>
          <table:table-cell office:value-type="float" office:value="351981" table:style-name="ce26">
            <text:p>351.981</text:p>
          </table:table-cell>
          <table:table-cell office:value-type="float" office:value="0" table:style-name="ce26">
            <text:p>0</text:p>
          </table:table-cell>
          <table:table-cell office:value-type="float" office:value="367480" table:style-name="ce26">
            <text:p>367.480</text:p>
          </table:table-cell>
          <table:table-cell office:value-type="float" office:value="719461" table:style-name="ce26">
            <text:p>719.461</text:p>
          </table:table-cell>
          <table:table-cell office:value-type="float" office:value="184.38262429523323" table:style-name="ce16">
            <text:p>184</text:p>
          </table:table-cell>
          <table:table-cell office:value-type="percentage" office:value="0.48922874207219014" table:style-name="ce18">
            <text:p>48,92%</text:p>
          </table:table-cell>
          <table:table-cell office:value-type="percentage" office:value="0.36688219926064664" table:style-name="ce17">
            <text:p>36,6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ellezzano</text:p>
          </table:table-cell>
          <table:table-cell office:value-type="float" office:value="11055" table:style-name="ce26">
            <text:p>11.055</text:p>
          </table:table-cell>
          <table:table-cell office:value-type="float" office:value="2713398" table:style-name="ce26">
            <text:p>2.713.398</text:p>
          </table:table-cell>
          <table:table-cell office:value-type="float" office:value="0" table:style-name="ce26">
            <text:p>0</text:p>
          </table:table-cell>
          <table:table-cell office:value-type="float" office:value="1198820" table:style-name="ce26">
            <text:p>1.198.820</text:p>
          </table:table-cell>
          <table:table-cell office:value-type="float" office:value="3912218" table:style-name="ce26">
            <text:p>3.912.218</text:p>
          </table:table-cell>
          <table:table-cell office:value-type="float" office:value="353.88674807779284" table:style-name="ce16">
            <text:p>354</text:p>
          </table:table-cell>
          <table:table-cell office:value-type="percentage" office:value="0.69357024582985916" table:style-name="ce18">
            <text:p>69,36%</text:p>
          </table:table-cell>
          <table:table-cell office:value-type="percentage" office:value="0.49980393585294092" table:style-name="ce17">
            <text:p>49,9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erdifumo</text:p>
          </table:table-cell>
          <table:table-cell office:value-type="float" office:value="1774" table:style-name="ce26">
            <text:p>1.774</text:p>
          </table:table-cell>
          <table:table-cell office:value-type="float" office:value="338600" table:style-name="ce26">
            <text:p>338.600</text:p>
          </table:table-cell>
          <table:table-cell office:value-type="float" office:value="0" table:style-name="ce26">
            <text:p>0</text:p>
          </table:table-cell>
          <table:table-cell office:value-type="float" office:value="150460" table:style-name="ce26">
            <text:p>150.460</text:p>
          </table:table-cell>
          <table:table-cell office:value-type="float" office:value="489060" table:style-name="ce26">
            <text:p>489.060</text:p>
          </table:table-cell>
          <table:table-cell office:value-type="float" office:value="275.68207440811727" table:style-name="ce16">
            <text:p>276</text:p>
          </table:table-cell>
          <table:table-cell office:value-type="percentage" office:value="0.69234858708542923" table:style-name="ce18">
            <text:p>69,23%</text:p>
          </table:table-cell>
          <table:table-cell office:value-type="percentage" office:value="0.5408154792338602" table:style-name="ce17">
            <text:p>54,0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erito</text:p>
          </table:table-cell>
          <table:table-cell office:value-type="float" office:value="886" table:style-name="ce26">
            <text:p>886</text:p>
          </table:table-cell>
          <table:table-cell office:value-type="float" office:value="150260" table:style-name="ce26">
            <text:p>150.260</text:p>
          </table:table-cell>
          <table:table-cell office:value-type="float" office:value="0" table:style-name="ce26">
            <text:p>0</text:p>
          </table:table-cell>
          <table:table-cell office:value-type="float" office:value="83320" table:style-name="ce26">
            <text:p>83.320</text:p>
          </table:table-cell>
          <table:table-cell office:value-type="float" office:value="233580" table:style-name="ce26">
            <text:p>233.580</text:p>
          </table:table-cell>
          <table:table-cell office:value-type="float" office:value="263.63431151241537" table:style-name="ce16">
            <text:p>264</text:p>
          </table:table-cell>
          <table:table-cell office:value-type="percentage" office:value="0.64329137768644573" table:style-name="ce18">
            <text:p>64,33%</text:p>
          </table:table-cell>
          <table:table-cell office:value-type="percentage" office:value="0.49354887921963275" table:style-name="ce17">
            <text:p>49,3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ertosa</text:p>
          </table:table-cell>
          <table:table-cell office:value-type="float" office:value="680" table:style-name="ce26">
            <text:p>680</text:p>
          </table:table-cell>
          <table:table-cell office:value-type="float" office:value="126243" table:style-name="ce26">
            <text:p>126.243</text:p>
          </table:table-cell>
          <table:table-cell office:value-type="float" office:value="0" table:style-name="ce26">
            <text:p>0</text:p>
          </table:table-cell>
          <table:table-cell office:value-type="float" office:value="52540" table:style-name="ce26">
            <text:p>52.540</text:p>
          </table:table-cell>
          <table:table-cell office:value-type="float" office:value="178783" table:style-name="ce26">
            <text:p>178.783</text:p>
          </table:table-cell>
          <table:table-cell office:value-type="float" office:value="262.91617647058825" table:style-name="ce16">
            <text:p>263</text:p>
          </table:table-cell>
          <table:table-cell office:value-type="percentage" office:value="0.70612418406671773" table:style-name="ce18">
            <text:p>70,61%</text:p>
          </table:table-cell>
          <table:table-cell office:value-type="percentage" office:value="0.48363028417940573" table:style-name="ce17">
            <text:p>48,3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etina</text:p>
          </table:table-cell>
          <table:table-cell office:value-type="float" office:value="1107" table:style-name="ce26">
            <text:p>1.107</text:p>
          </table:table-cell>
          <table:table-cell office:value-type="float" office:value="149321" table:style-name="ce26">
            <text:p>149.321</text:p>
          </table:table-cell>
          <table:table-cell office:value-type="float" office:value="0" table:style-name="ce26">
            <text:p>0</text:p>
          </table:table-cell>
          <table:table-cell office:value-type="float" office:value="52280" table:style-name="ce26">
            <text:p>52.280</text:p>
          </table:table-cell>
          <table:table-cell office:value-type="float" office:value="201601" table:style-name="ce26">
            <text:p>201.601</text:p>
          </table:table-cell>
          <table:table-cell office:value-type="float" office:value="182.11472448057813" table:style-name="ce16">
            <text:p>182</text:p>
          </table:table-cell>
          <table:table-cell office:value-type="percentage" office:value="0.74067588950451635" table:style-name="ce18">
            <text:p>74,07%</text:p>
          </table:table-cell>
          <table:table-cell office:value-type="percentage" office:value="0.78369240524021444" table:style-name="ce17">
            <text:p>78,3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iaggine</text:p>
          </table:table-cell>
          <table:table-cell office:value-type="float" office:value="1271" table:style-name="ce26">
            <text:p>1.271</text:p>
          </table:table-cell>
          <table:table-cell office:value-type="float" office:value="201355" table:style-name="ce26">
            <text:p>201.355</text:p>
          </table:table-cell>
          <table:table-cell office:value-type="float" office:value="0" table:style-name="ce26">
            <text:p>0</text:p>
          </table:table-cell>
          <table:table-cell office:value-type="float" office:value="152080" table:style-name="ce26">
            <text:p>152.080</text:p>
          </table:table-cell>
          <table:table-cell office:value-type="float" office:value="353435" table:style-name="ce26">
            <text:p>353.435</text:p>
          </table:table-cell>
          <table:table-cell office:value-type="float" office:value="278.07631785995278" table:style-name="ce16">
            <text:p>278</text:p>
          </table:table-cell>
          <table:table-cell office:value-type="percentage" office:value="0.56970871588835292" table:style-name="ce18">
            <text:p>56,97%</text:p>
          </table:table-cell>
          <table:table-cell office:value-type="percentage" office:value="0.53564189712006283" table:style-name="ce17">
            <text:p>53,5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isciotta</text:p>
          </table:table-cell>
          <table:table-cell office:value-type="float" office:value="2587" table:style-name="ce26">
            <text:p>2.587</text:p>
          </table:table-cell>
          <table:table-cell office:value-type="float" office:value="1100210" table:style-name="ce26">
            <text:p>1.100.210</text:p>
          </table:table-cell>
          <table:table-cell office:value-type="float" office:value="31200" table:style-name="ce26">
            <text:p>31.200</text:p>
          </table:table-cell>
          <table:table-cell office:value-type="float" office:value="403740" table:style-name="ce26">
            <text:p>403.740</text:p>
          </table:table-cell>
          <table:table-cell office:value-type="float" office:value="1535150" table:style-name="ce26">
            <text:p>1.535.150</text:p>
          </table:table-cell>
          <table:table-cell office:value-type="float" office:value="593.40935446463084" table:style-name="ce16">
            <text:p>593</text:p>
          </table:table-cell>
          <table:table-cell office:value-type="percentage" office:value="0.73700289873953684" table:style-name="ce18">
            <text:p>73,70%</text:p>
          </table:table-cell>
          <table:table-cell office:value-type="percentage" office:value="0.52353665478779543" table:style-name="ce17">
            <text:p>52,3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olla</text:p>
          </table:table-cell>
          <table:table-cell office:value-type="float" office:value="5305" table:style-name="ce26">
            <text:p>5.305</text:p>
          </table:table-cell>
          <table:table-cell office:value-type="float" office:value="1195975" table:style-name="ce26">
            <text:p>1.195.975</text:p>
          </table:table-cell>
          <table:table-cell office:value-type="float" office:value="0" table:style-name="ce26">
            <text:p>0</text:p>
          </table:table-cell>
          <table:table-cell office:value-type="float" office:value="781600" table:style-name="ce26">
            <text:p>781.600</text:p>
          </table:table-cell>
          <table:table-cell office:value-type="float" office:value="1977575" table:style-name="ce26">
            <text:p>1.977.575</text:p>
          </table:table-cell>
          <table:table-cell office:value-type="float" office:value="372.7756833176249" table:style-name="ce16">
            <text:p>373</text:p>
          </table:table-cell>
          <table:table-cell office:value-type="percentage" office:value="0.60476846642984461" table:style-name="ce18">
            <text:p>60,48%</text:p>
          </table:table-cell>
          <table:table-cell office:value-type="percentage" office:value="0.5604310540052162" table:style-name="ce17">
            <text:p>56,0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ollica</text:p>
          </table:table-cell>
          <table:table-cell office:value-type="float" office:value="2334" table:style-name="ce26">
            <text:p>2.334</text:p>
          </table:table-cell>
          <table:table-cell office:value-type="float" office:value="1733399" table:style-name="ce26">
            <text:p>1.733.399</text:p>
          </table:table-cell>
          <table:table-cell office:value-type="float" office:value="0" table:style-name="ce26">
            <text:p>0</text:p>
          </table:table-cell>
          <table:table-cell office:value-type="float" office:value="401140" table:style-name="ce26">
            <text:p>401.140</text:p>
          </table:table-cell>
          <table:table-cell office:value-type="float" office:value="2134539" table:style-name="ce26">
            <text:p>2.134.539</text:p>
          </table:table-cell>
          <table:table-cell office:value-type="float" office:value="914.54113110539845" table:style-name="ce16">
            <text:p>915</text:p>
          </table:table-cell>
          <table:table-cell office:value-type="percentage" office:value="0.81207183377769154" table:style-name="ce18">
            <text:p>81,21%</text:p>
          </table:table-cell>
          <table:table-cell office:value-type="percentage" office:value="0.60063041889065494" table:style-name="ce17">
            <text:p>60,0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ontecagnano Faiano</text:p>
          </table:table-cell>
          <table:table-cell office:value-type="float" office:value="26271" table:style-name="ce26">
            <text:p>26.271</text:p>
          </table:table-cell>
          <table:table-cell office:value-type="float" office:value="6037280" table:style-name="ce26">
            <text:p>6.037.280</text:p>
          </table:table-cell>
          <table:table-cell office:value-type="float" office:value="0" table:style-name="ce26">
            <text:p>0</text:p>
          </table:table-cell>
          <table:table-cell office:value-type="float" office:value="5507930" table:style-name="ce26">
            <text:p>5.507.930</text:p>
          </table:table-cell>
          <table:table-cell office:value-type="float" office:value="11545210" table:style-name="ce26">
            <text:p>11.545.210</text:p>
          </table:table-cell>
          <table:table-cell office:value-type="float" office:value="439.46595104868487" table:style-name="ce16">
            <text:p>439</text:p>
          </table:table-cell>
          <table:table-cell office:value-type="percentage" office:value="0.52292509187793035" table:style-name="ce18">
            <text:p>52,29%</text:p>
          </table:table-cell>
          <table:table-cell office:value-type="percentage" office:value="0.40381139541039884" table:style-name="ce17">
            <text:p>40,3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ositano</text:p>
          </table:table-cell>
          <table:table-cell office:value-type="float" office:value="3898" table:style-name="ce26">
            <text:p>3.898</text:p>
          </table:table-cell>
          <table:table-cell office:value-type="float" office:value="2971190" table:style-name="ce26">
            <text:p>2.971.190</text:p>
          </table:table-cell>
          <table:table-cell office:value-type="float" office:value="0" table:style-name="ce26">
            <text:p>0</text:p>
          </table:table-cell>
          <table:table-cell office:value-type="float" office:value="1557220" table:style-name="ce26">
            <text:p>1.557.220</text:p>
          </table:table-cell>
          <table:table-cell office:value-type="float" office:value="4528410" table:style-name="ce26">
            <text:p>4.528.410</text:p>
          </table:table-cell>
          <table:table-cell office:value-type="float" office:value="1161.7265264238072" table:style-name="ce16">
            <text:p>1162</text:p>
          </table:table-cell>
          <table:table-cell office:value-type="percentage" office:value="0.65612212675089054" table:style-name="ce18">
            <text:p>65,61%</text:p>
          </table:table-cell>
          <table:table-cell office:value-type="percentage" office:value="0.53668529704462442" table:style-name="ce17">
            <text:p>53,6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ostiglione</text:p>
          </table:table-cell>
          <table:table-cell office:value-type="float" office:value="2048" table:style-name="ce26">
            <text:p>2.048</text:p>
          </table:table-cell>
          <table:table-cell office:value-type="float" office:value="251300" table:style-name="ce26">
            <text:p>251.300</text:p>
          </table:table-cell>
          <table:table-cell office:value-type="float" office:value="0" table:style-name="ce26">
            <text:p>0</text:p>
          </table:table-cell>
          <table:table-cell office:value-type="float" office:value="173000" table:style-name="ce26">
            <text:p>173.000</text:p>
          </table:table-cell>
          <table:table-cell office:value-type="float" office:value="424300" table:style-name="ce26">
            <text:p>424.300</text:p>
          </table:table-cell>
          <table:table-cell office:value-type="float" office:value="207.177734375" table:style-name="ce16">
            <text:p>207</text:p>
          </table:table-cell>
          <table:table-cell office:value-type="percentage" office:value="0.59226962055149657" table:style-name="ce18">
            <text:p>59,23%</text:p>
          </table:table-cell>
          <table:table-cell office:value-type="percentage" office:value="0.58750381338747237" table:style-name="ce17">
            <text:p>58,7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raiano</text:p>
          </table:table-cell>
          <table:table-cell office:value-type="float" office:value="2005" table:style-name="ce26">
            <text:p>2.005</text:p>
          </table:table-cell>
          <table:table-cell office:value-type="float" office:value="997420" table:style-name="ce26">
            <text:p>997.420</text:p>
          </table:table-cell>
          <table:table-cell office:value-type="float" office:value="49440" table:style-name="ce26">
            <text:p>49.440</text:p>
          </table:table-cell>
          <table:table-cell office:value-type="float" office:value="369580" table:style-name="ce26">
            <text:p>369.580</text:p>
          </table:table-cell>
          <table:table-cell office:value-type="float" office:value="1416440" table:style-name="ce26">
            <text:p>1.416.440</text:p>
          </table:table-cell>
          <table:table-cell office:value-type="float" office:value="706.4538653366584" table:style-name="ce16">
            <text:p>706</text:p>
          </table:table-cell>
          <table:table-cell office:value-type="percentage" office:value="0.73907825252040327" table:style-name="ce18">
            <text:p>73,91%</text:p>
          </table:table-cell>
          <table:table-cell office:value-type="percentage" office:value="0.62946285798083612" table:style-name="ce17">
            <text:p>62,9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rignano Cilento</text:p>
          </table:table-cell>
          <table:table-cell office:value-type="float" office:value="1070" table:style-name="ce26">
            <text:p>1.070</text:p>
          </table:table-cell>
          <table:table-cell office:value-type="float" office:value="135110" table:style-name="ce26">
            <text:p>135.110</text:p>
          </table:table-cell>
          <table:table-cell office:value-type="float" office:value="0" table:style-name="ce26">
            <text:p>0</text:p>
          </table:table-cell>
          <table:table-cell office:value-type="float" office:value="146300" table:style-name="ce26">
            <text:p>146.300</text:p>
          </table:table-cell>
          <table:table-cell office:value-type="float" office:value="281410" table:style-name="ce26">
            <text:p>281.410</text:p>
          </table:table-cell>
          <table:table-cell office:value-type="float" office:value="263" table:style-name="ce16">
            <text:p>263</text:p>
          </table:table-cell>
          <table:table-cell office:value-type="percentage" office:value="0.48011797732845313" table:style-name="ce18">
            <text:p>48,01%</text:p>
          </table:table-cell>
          <table:table-cell office:value-type="percentage" office:value="0.43466476014457289" table:style-name="ce17">
            <text:p>43,4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avello</text:p>
          </table:table-cell>
          <table:table-cell office:value-type="float" office:value="2480" table:style-name="ce26">
            <text:p>2.480</text:p>
          </table:table-cell>
          <table:table-cell office:value-type="float" office:value="1312026" table:style-name="ce26">
            <text:p>1.312.026</text:p>
          </table:table-cell>
          <table:table-cell office:value-type="float" office:value="480" table:style-name="ce26">
            <text:p>480</text:p>
          </table:table-cell>
          <table:table-cell office:value-type="float" office:value="567780" table:style-name="ce26">
            <text:p>567.780</text:p>
          </table:table-cell>
          <table:table-cell office:value-type="float" office:value="1880286" table:style-name="ce26">
            <text:p>1.880.286</text:p>
          </table:table-cell>
          <table:table-cell office:value-type="float" office:value="758.17983870967737" table:style-name="ce16">
            <text:p>758</text:p>
          </table:table-cell>
          <table:table-cell office:value-type="percentage" office:value="0.69803529888538229" table:style-name="ce18">
            <text:p>69,80%</text:p>
          </table:table-cell>
          <table:table-cell office:value-type="percentage" office:value="0.58219025606597019" table:style-name="ce17">
            <text:p>58,2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icigliano</text:p>
          </table:table-cell>
          <table:table-cell office:value-type="float" office:value="1093" table:style-name="ce26">
            <text:p>1.093</text:p>
          </table:table-cell>
          <table:table-cell office:value-type="float" office:value="142280" table:style-name="ce26">
            <text:p>142.280</text:p>
          </table:table-cell>
          <table:table-cell office:value-type="float" office:value="150480" table:style-name="ce26">
            <text:p>150.480</text:p>
          </table:table-cell>
          <table:table-cell office:value-type="float" office:value="179500" table:style-name="ce26">
            <text:p>179.500</text:p>
          </table:table-cell>
          <table:table-cell office:value-type="float" office:value="472260" table:style-name="ce26">
            <text:p>472.260</text:p>
          </table:table-cell>
          <table:table-cell office:value-type="float" office:value="432.0768526989936" table:style-name="ce16">
            <text:p>432</text:p>
          </table:table-cell>
          <table:table-cell office:value-type="percentage" office:value="0.61991275992038286" table:style-name="ce18">
            <text:p>61,99%</text:p>
          </table:table-cell>
          <table:table-cell office:value-type="percentage" office:value="0.4597094607570128" table:style-name="ce17">
            <text:p>45,9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occadaspide</text:p>
          </table:table-cell>
          <table:table-cell office:value-type="float" office:value="7065" table:style-name="ce26">
            <text:p>7.065</text:p>
          </table:table-cell>
          <table:table-cell office:value-type="float" office:value="1458044" table:style-name="ce26">
            <text:p>1.458.044</text:p>
          </table:table-cell>
          <table:table-cell office:value-type="float" office:value="0" table:style-name="ce26">
            <text:p>0</text:p>
          </table:table-cell>
          <table:table-cell office:value-type="float" office:value="482180" table:style-name="ce26">
            <text:p>482.180</text:p>
          </table:table-cell>
          <table:table-cell office:value-type="float" office:value="1940224" table:style-name="ce26">
            <text:p>1.940.224</text:p>
          </table:table-cell>
          <table:table-cell office:value-type="float" office:value="274.62476999292284" table:style-name="ce16">
            <text:p>275</text:p>
          </table:table-cell>
          <table:table-cell office:value-type="percentage" office:value="0.75148230307428421" table:style-name="ce18">
            <text:p>75,15%</text:p>
          </table:table-cell>
          <table:table-cell office:value-type="percentage" office:value="0.61552735101013822" table:style-name="ce17">
            <text:p>61,5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occagloriosa</text:p>
          </table:table-cell>
          <table:table-cell office:value-type="float" office:value="1679" table:style-name="ce26">
            <text:p>1.679</text:p>
          </table:table-cell>
          <table:table-cell office:value-type="float" office:value="314930" table:style-name="ce26">
            <text:p>314.930</text:p>
          </table:table-cell>
          <table:table-cell office:value-type="float" office:value="4320" table:style-name="ce26">
            <text:p>4.320</text:p>
          </table:table-cell>
          <table:table-cell office:value-type="float" office:value="165900" table:style-name="ce26">
            <text:p>165.900</text:p>
          </table:table-cell>
          <table:table-cell office:value-type="float" office:value="485150" table:style-name="ce26">
            <text:p>485.150</text:p>
          </table:table-cell>
          <table:table-cell office:value-type="float" office:value="288.95175699821323" table:style-name="ce16">
            <text:p>289</text:p>
          </table:table-cell>
          <table:table-cell office:value-type="percentage" office:value="0.65804390394723278" table:style-name="ce18">
            <text:p>65,80%</text:p>
          </table:table-cell>
          <table:table-cell office:value-type="percentage" office:value="0.62572677710388458" table:style-name="ce17">
            <text:p>62,5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occapiemonte</text:p>
          </table:table-cell>
          <table:table-cell office:value-type="float" office:value="8961" table:style-name="ce26">
            <text:p>8.961</text:p>
          </table:table-cell>
          <table:table-cell office:value-type="float" office:value="2323139.7000000002" table:style-name="ce26">
            <text:p>2.323.140</text:p>
          </table:table-cell>
          <table:table-cell office:value-type="float" office:value="0" table:style-name="ce26">
            <text:p>0</text:p>
          </table:table-cell>
          <table:table-cell office:value-type="float" office:value="637360" table:style-name="ce26">
            <text:p>637.360</text:p>
          </table:table-cell>
          <table:table-cell office:value-type="float" office:value="2960499.7" table:style-name="ce26">
            <text:p>2.960.500</text:p>
          </table:table-cell>
          <table:table-cell office:value-type="float" office:value="330.37604062046648" table:style-name="ce16">
            <text:p>330</text:p>
          </table:table-cell>
          <table:table-cell office:value-type="percentage" office:value="0.78471202006877416" table:style-name="ce18">
            <text:p>78,47%</text:p>
          </table:table-cell>
          <table:table-cell office:value-type="percentage" office:value="0.60042129233708874" table:style-name="ce17">
            <text:p>60,0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ofrano</text:p>
          </table:table-cell>
          <table:table-cell office:value-type="float" office:value="1497" table:style-name="ce26">
            <text:p>1.497</text:p>
          </table:table-cell>
          <table:table-cell office:value-type="float" office:value="319910" table:style-name="ce26">
            <text:p>319.910</text:p>
          </table:table-cell>
          <table:table-cell office:value-type="float" office:value="0" table:style-name="ce26">
            <text:p>0</text:p>
          </table:table-cell>
          <table:table-cell office:value-type="float" office:value="82900" table:style-name="ce26">
            <text:p>82.900</text:p>
          </table:table-cell>
          <table:table-cell office:value-type="float" office:value="402810" table:style-name="ce26">
            <text:p>402.810</text:p>
          </table:table-cell>
          <table:table-cell office:value-type="float" office:value="269.07815631262525" table:style-name="ce16">
            <text:p>269</text:p>
          </table:table-cell>
          <table:table-cell office:value-type="percentage" office:value="0.79419577468285296" table:style-name="ce18">
            <text:p>79,42%</text:p>
          </table:table-cell>
          <table:table-cell office:value-type="percentage" office:value="0.56676423001510823" table:style-name="ce17">
            <text:p>56,6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omagnano al Monte</text:p>
          </table:table-cell>
          <table:table-cell office:value-type="float" office:value="381" table:style-name="ce26">
            <text:p>381</text:p>
          </table:table-cell>
          <table:table-cell office:value-type="float" office:value="74310" table:style-name="ce26">
            <text:p>74.310</text:p>
          </table:table-cell>
          <table:table-cell office:value-type="float" office:value="0" table:style-name="ce26">
            <text:p>0</text:p>
          </table:table-cell>
          <table:table-cell office:value-type="float" office:value="33440" table:style-name="ce26">
            <text:p>33.440</text:p>
          </table:table-cell>
          <table:table-cell office:value-type="float" office:value="107750" table:style-name="ce26">
            <text:p>107.750</text:p>
          </table:table-cell>
          <table:table-cell office:value-type="float" office:value="282.80839895013122" table:style-name="ce16">
            <text:p>283</text:p>
          </table:table-cell>
          <table:table-cell office:value-type="percentage" office:value="0.68965197215777263" table:style-name="ce18">
            <text:p>68,97%</text:p>
          </table:table-cell>
          <table:table-cell office:value-type="percentage" office:value="0.75856195602247167" table:style-name="ce17">
            <text:p>75,8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oscigno</text:p>
          </table:table-cell>
          <table:table-cell office:value-type="float" office:value="696" table:style-name="ce26">
            <text:p>696</text:p>
          </table:table-cell>
          <table:table-cell office:value-type="float" office:value="225332" table:style-name="ce26">
            <text:p>225.332</text:p>
          </table:table-cell>
          <table:table-cell office:value-type="float" office:value="0" table:style-name="ce26">
            <text:p>0</text:p>
          </table:table-cell>
          <table:table-cell office:value-type="float" office:value="52090" table:style-name="ce26">
            <text:p>52.090</text:p>
          </table:table-cell>
          <table:table-cell office:value-type="float" office:value="277422" table:style-name="ce26">
            <text:p>277.422</text:p>
          </table:table-cell>
          <table:table-cell office:value-type="float" office:value="398.59482758620692" table:style-name="ce16">
            <text:p>399</text:p>
          </table:table-cell>
          <table:table-cell office:value-type="percentage" office:value="0.8122355112427998" table:style-name="ce18">
            <text:p>81,22%</text:p>
          </table:table-cell>
          <table:table-cell office:value-type="percentage" office:value="0.45725286774712215" table:style-name="ce17">
            <text:p>45,7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utino</text:p>
          </table:table-cell>
          <table:table-cell office:value-type="float" office:value="808" table:style-name="ce26">
            <text:p>808</text:p>
          </table:table-cell>
          <table:table-cell office:value-type="float" office:value="213612" table:style-name="ce26">
            <text:p>213.612</text:p>
          </table:table-cell>
          <table:table-cell office:value-type="float" office:value="0" table:style-name="ce26">
            <text:p>0</text:p>
          </table:table-cell>
          <table:table-cell office:value-type="float" office:value="111210" table:style-name="ce26">
            <text:p>111.210</text:p>
          </table:table-cell>
          <table:table-cell office:value-type="float" office:value="324822" table:style-name="ce26">
            <text:p>324.822</text:p>
          </table:table-cell>
          <table:table-cell office:value-type="float" office:value="402.00742574257424" table:style-name="ce16">
            <text:p>402</text:p>
          </table:table-cell>
          <table:table-cell office:value-type="percentage" office:value="0.6576278700334337" table:style-name="ce18">
            <text:p>65,76%</text:p>
          </table:table-cell>
          <table:table-cell office:value-type="percentage" office:value="0.61890726438317623" table:style-name="ce17">
            <text:p>61,8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cco</text:p>
          </table:table-cell>
          <table:table-cell office:value-type="float" office:value="468" table:style-name="ce26">
            <text:p>468</text:p>
          </table:table-cell>
          <table:table-cell office:value-type="float" office:value="68720" table:style-name="ce26">
            <text:p>68.720</text:p>
          </table:table-cell>
          <table:table-cell office:value-type="float" office:value="0" table:style-name="ce26">
            <text:p>0</text:p>
          </table:table-cell>
          <table:table-cell office:value-type="float" office:value="50200" table:style-name="ce26">
            <text:p>50.200</text:p>
          </table:table-cell>
          <table:table-cell office:value-type="float" office:value="118920" table:style-name="ce26">
            <text:p>118.920</text:p>
          </table:table-cell>
          <table:table-cell office:value-type="float" office:value="254.10256410256412" table:style-name="ce16">
            <text:p>254</text:p>
          </table:table-cell>
          <table:table-cell office:value-type="percentage" office:value="0.57786747393205518" table:style-name="ce18">
            <text:p>57,79%</text:p>
          </table:table-cell>
          <table:table-cell office:value-type="percentage" office:value="0.4946874067868679" table:style-name="ce17">
            <text:p>49,4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la Consilina</text:p>
          </table:table-cell>
          <table:table-cell office:value-type="float" office:value="12552" table:style-name="ce26">
            <text:p>12.552</text:p>
          </table:table-cell>
          <table:table-cell office:value-type="float" office:value="3504820" table:style-name="ce26">
            <text:p>3.504.820</text:p>
          </table:table-cell>
          <table:table-cell office:value-type="float" office:value="5280" table:style-name="ce26">
            <text:p>5.280</text:p>
          </table:table-cell>
          <table:table-cell office:value-type="float" office:value="1652570" table:style-name="ce26">
            <text:p>1.652.570</text:p>
          </table:table-cell>
          <table:table-cell office:value-type="float" office:value="5162670" table:style-name="ce26">
            <text:p>5.162.670</text:p>
          </table:table-cell>
          <table:table-cell office:value-type="float" office:value="411.30258126195031" table:style-name="ce16">
            <text:p>411</text:p>
          </table:table-cell>
          <table:table-cell office:value-type="percentage" office:value="0.67990012919671405" table:style-name="ce18">
            <text:p>67,99%</text:p>
          </table:table-cell>
          <table:table-cell office:value-type="percentage" office:value="0.5305585099450616" table:style-name="ce17">
            <text:p>53,0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lento</text:p>
          </table:table-cell>
          <table:table-cell office:value-type="float" office:value="1968" table:style-name="ce26">
            <text:p>1.968</text:p>
          </table:table-cell>
          <table:table-cell office:value-type="float" office:value="276279" table:style-name="ce26">
            <text:p>276.279</text:p>
          </table:table-cell>
          <table:table-cell office:value-type="float" office:value="21120" table:style-name="ce26">
            <text:p>21.120</text:p>
          </table:table-cell>
          <table:table-cell office:value-type="float" office:value="156360" table:style-name="ce26">
            <text:p>156.360</text:p>
          </table:table-cell>
          <table:table-cell office:value-type="float" office:value="453759" table:style-name="ce26">
            <text:p>453.759</text:p>
          </table:table-cell>
          <table:table-cell office:value-type="float" office:value="230.5685975609756" table:style-name="ce16">
            <text:p>231</text:p>
          </table:table-cell>
          <table:table-cell office:value-type="percentage" office:value="0.65541179348508793" table:style-name="ce18">
            <text:p>65,54%</text:p>
          </table:table-cell>
          <table:table-cell office:value-type="percentage" office:value="0.75369722840153397" table:style-name="ce17">
            <text:p>75,3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lerno</text:p>
          </table:table-cell>
          <table:table-cell office:value-type="float" office:value="133364" table:style-name="ce26">
            <text:p>133.364</text:p>
          </table:table-cell>
          <table:table-cell office:value-type="float" office:value="37754389" table:style-name="ce26">
            <text:p>37.754.389</text:p>
          </table:table-cell>
          <table:table-cell office:value-type="float" office:value="1200" table:style-name="ce26">
            <text:p>1.200</text:p>
          </table:table-cell>
          <table:table-cell office:value-type="float" office:value="24784620" table:style-name="ce26">
            <text:p>24.784.620</text:p>
          </table:table-cell>
          <table:table-cell office:value-type="float" office:value="62540209" table:style-name="ce26">
            <text:p>62.540.209</text:p>
          </table:table-cell>
          <table:table-cell office:value-type="float" office:value="468.94371044659727" table:style-name="ce16">
            <text:p>469</text:p>
          </table:table-cell>
          <table:table-cell office:value-type="percentage" office:value="0.60370103656033514" table:style-name="ce18">
            <text:p>60,37%</text:p>
          </table:table-cell>
          <table:table-cell office:value-type="percentage" office:value="0.45391276129874875" table:style-name="ce17">
            <text:p>45,3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lvitelle</text:p>
          </table:table-cell>
          <table:table-cell office:value-type="float" office:value="517" table:style-name="ce26">
            <text:p>517</text:p>
          </table:table-cell>
          <table:table-cell office:value-type="float" office:value="75431" table:style-name="ce26">
            <text:p>75.431</text:p>
          </table:table-cell>
          <table:table-cell office:value-type="float" office:value="10560" table:style-name="ce26">
            <text:p>10.560</text:p>
          </table:table-cell>
          <table:table-cell office:value-type="float" office:value="45720" table:style-name="ce26">
            <text:p>45.720</text:p>
          </table:table-cell>
          <table:table-cell office:value-type="float" office:value="131711" table:style-name="ce26">
            <text:p>131.711</text:p>
          </table:table-cell>
          <table:table-cell office:value-type="float" office:value="254.76015473887816" table:style-name="ce16">
            <text:p>255</text:p>
          </table:table-cell>
          <table:table-cell office:value-type="percentage" office:value="0.65287637327178438" table:style-name="ce18">
            <text:p>65,29%</text:p>
          </table:table-cell>
          <table:table-cell office:value-type="percentage" office:value="0.54039430430136026" table:style-name="ce17">
            <text:p>54,0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Cipriano Picentino</text:p>
          </table:table-cell>
          <table:table-cell office:value-type="float" office:value="6591" table:style-name="ce26">
            <text:p>6.591</text:p>
          </table:table-cell>
          <table:table-cell office:value-type="float" office:value="1676030" table:style-name="ce26">
            <text:p>1.676.030</text:p>
          </table:table-cell>
          <table:table-cell office:value-type="float" office:value="0" table:style-name="ce26">
            <text:p>0</text:p>
          </table:table-cell>
          <table:table-cell office:value-type="float" office:value="809580" table:style-name="ce26">
            <text:p>809.580</text:p>
          </table:table-cell>
          <table:table-cell office:value-type="float" office:value="2485610" table:style-name="ce26">
            <text:p>2.485.610</text:p>
          </table:table-cell>
          <table:table-cell office:value-type="float" office:value="377.12183280230619" table:style-name="ce16">
            <text:p>377</text:p>
          </table:table-cell>
          <table:table-cell office:value-type="percentage" office:value="0.67429323184248535" table:style-name="ce18">
            <text:p>67,43%</text:p>
          </table:table-cell>
          <table:table-cell office:value-type="percentage" office:value="0.5230344645505417" table:style-name="ce17">
            <text:p>52,3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Giovanni a Piro</text:p>
          </table:table-cell>
          <table:table-cell office:value-type="float" office:value="3759" table:style-name="ce26">
            <text:p>3.759</text:p>
          </table:table-cell>
          <table:table-cell office:value-type="float" office:value="1082000" table:style-name="ce26">
            <text:p>1.082.000</text:p>
          </table:table-cell>
          <table:table-cell office:value-type="float" office:value="72000" table:style-name="ce26">
            <text:p>72.000</text:p>
          </table:table-cell>
          <table:table-cell office:value-type="float" office:value="411980" table:style-name="ce26">
            <text:p>411.980</text:p>
          </table:table-cell>
          <table:table-cell office:value-type="float" office:value="1565980" table:style-name="ce26">
            <text:p>1.565.980</text:p>
          </table:table-cell>
          <table:table-cell office:value-type="float" office:value="416.59483905293962" table:style-name="ce16">
            <text:p>417</text:p>
          </table:table-cell>
          <table:table-cell office:value-type="percentage" office:value="0.73691873459431156" table:style-name="ce18">
            <text:p>73,69%</text:p>
          </table:table-cell>
          <table:table-cell office:value-type="percentage" office:value="0.57549784915989421" table:style-name="ce17">
            <text:p>57,5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Gregorio Magno</text:p>
          </table:table-cell>
          <table:table-cell office:value-type="float" office:value="4174" table:style-name="ce26">
            <text:p>4.174</text:p>
          </table:table-cell>
          <table:table-cell office:value-type="float" office:value="412740" table:style-name="ce26">
            <text:p>412.740</text:p>
          </table:table-cell>
          <table:table-cell office:value-type="float" office:value="0" table:style-name="ce26">
            <text:p>0</text:p>
          </table:table-cell>
          <table:table-cell office:value-type="float" office:value="530620" table:style-name="ce26">
            <text:p>530.620</text:p>
          </table:table-cell>
          <table:table-cell office:value-type="float" office:value="943360" table:style-name="ce26">
            <text:p>943.360</text:p>
          </table:table-cell>
          <table:table-cell office:value-type="float" office:value="226.00862482031624" table:style-name="ce16">
            <text:p>226</text:p>
          </table:table-cell>
          <table:table-cell office:value-type="percentage" office:value="0.43752120081411128" table:style-name="ce18">
            <text:p>43,75%</text:p>
          </table:table-cell>
          <table:table-cell office:value-type="percentage" office:value="0.36315972198307034" table:style-name="ce17">
            <text:p>36,3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Mango Piemonte</text:p>
          </table:table-cell>
          <table:table-cell office:value-type="float" office:value="2748" table:style-name="ce26">
            <text:p>2.748</text:p>
          </table:table-cell>
          <table:table-cell office:value-type="float" office:value="627230" table:style-name="ce26">
            <text:p>627.230</text:p>
          </table:table-cell>
          <table:table-cell office:value-type="float" office:value="0" table:style-name="ce26">
            <text:p>0</text:p>
          </table:table-cell>
          <table:table-cell office:value-type="float" office:value="266460" table:style-name="ce26">
            <text:p>266.460</text:p>
          </table:table-cell>
          <table:table-cell office:value-type="float" office:value="893690" table:style-name="ce26">
            <text:p>893.690</text:p>
          </table:table-cell>
          <table:table-cell office:value-type="float" office:value="325.21470160116451" table:style-name="ce16">
            <text:p>325</text:p>
          </table:table-cell>
          <table:table-cell office:value-type="percentage" office:value="0.70184292092336265" table:style-name="ce18">
            <text:p>70,18%</text:p>
          </table:table-cell>
          <table:table-cell office:value-type="percentage" office:value="0.54426616914635106" table:style-name="ce17">
            <text:p>54,4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Marzano sul Sarno</text:p>
          </table:table-cell>
          <table:table-cell office:value-type="float" office:value="10539" table:style-name="ce26">
            <text:p>10.539</text:p>
          </table:table-cell>
          <table:table-cell office:value-type="float" office:value="1903138" table:style-name="ce26">
            <text:p>1.903.138</text:p>
          </table:table-cell>
          <table:table-cell office:value-type="float" office:value="0" table:style-name="ce26">
            <text:p>0</text:p>
          </table:table-cell>
          <table:table-cell office:value-type="float" office:value="2476800" table:style-name="ce26">
            <text:p>2.476.800</text:p>
          </table:table-cell>
          <table:table-cell office:value-type="float" office:value="4379938" table:style-name="ce26">
            <text:p>4.379.938</text:p>
          </table:table-cell>
          <table:table-cell office:value-type="float" office:value="415.59332004934055" table:style-name="ce16">
            <text:p>416</text:p>
          </table:table-cell>
          <table:table-cell office:value-type="percentage" office:value="0.43451254332823891" table:style-name="ce18">
            <text:p>43,45%</text:p>
          </table:table-cell>
          <table:table-cell office:value-type="percentage" office:value="0.33807593266513869" table:style-name="ce17">
            <text:p>33,8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Mauro Cilento*</text:p>
          </table:table-cell>
          <table:table-cell office:value-type="float" office:value="848" table:style-name="ce26">
            <text:p>848</text:p>
          </table:table-cell>
          <table:table-cell office:value-type="float" office:value="174950" table:style-name="ce26">
            <text:p>174.950</text:p>
          </table:table-cell>
          <table:table-cell office:value-type="float" office:value="160960" table:style-name="ce26">
            <text:p>160.960</text:p>
          </table:table-cell>
          <table:table-cell office:value-type="float" office:value="231590" table:style-name="ce26">
            <text:p>231.590</text:p>
          </table:table-cell>
          <table:table-cell office:value-type="float" office:value="567500" table:style-name="ce26">
            <text:p>567.500</text:p>
          </table:table-cell>
          <table:table-cell office:value-type="float" office:value="669.22169811320759" table:style-name="ce16">
            <text:p>669</text:p>
          </table:table-cell>
          <table:table-cell office:value-type="percentage" office:value="0.59191189427312774" table:style-name="ce18">
            <text:p>59,19%</text:p>
          </table:table-cell>
          <table:table-cell office:value-type="percentage" office:value="0.68286647733625527" table:style-name="ce17">
            <text:p>68,2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Mauro la Bruca</text:p>
          </table:table-cell>
          <table:table-cell office:value-type="float" office:value="564" table:style-name="ce26">
            <text:p>564</text:p>
          </table:table-cell>
          <table:table-cell office:value-type="float" office:value="57630" table:style-name="ce26">
            <text:p>57.630</text:p>
          </table:table-cell>
          <table:table-cell office:value-type="float" office:value="39440" table:style-name="ce26">
            <text:p>39.440</text:p>
          </table:table-cell>
          <table:table-cell office:value-type="float" office:value="41480" table:style-name="ce26">
            <text:p>41.480</text:p>
          </table:table-cell>
          <table:table-cell office:value-type="float" office:value="138550" table:style-name="ce26">
            <text:p>138.550</text:p>
          </table:table-cell>
          <table:table-cell office:value-type="float" office:value="245.65602836879432" table:style-name="ce16">
            <text:p>246</text:p>
          </table:table-cell>
          <table:table-cell office:value-type="percentage" office:value="0.70061349693251529" table:style-name="ce18">
            <text:p>70,06%</text:p>
          </table:table-cell>
          <table:table-cell office:value-type="percentage" office:value="0.57554841936151624" table:style-name="ce17">
            <text:p>57,5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Pietro al Tanagro</text:p>
          </table:table-cell>
          <table:table-cell office:value-type="float" office:value="1698" table:style-name="ce26">
            <text:p>1.698</text:p>
          </table:table-cell>
          <table:table-cell office:value-type="float" office:value="456610" table:style-name="ce26">
            <text:p>456.610</text:p>
          </table:table-cell>
          <table:table-cell office:value-type="float" office:value="0" table:style-name="ce26">
            <text:p>0</text:p>
          </table:table-cell>
          <table:table-cell office:value-type="float" office:value="313160" table:style-name="ce26">
            <text:p>313.160</text:p>
          </table:table-cell>
          <table:table-cell office:value-type="float" office:value="769770" table:style-name="ce26">
            <text:p>769.770</text:p>
          </table:table-cell>
          <table:table-cell office:value-type="float" office:value="453.33922261484099" table:style-name="ce16">
            <text:p>453</text:p>
          </table:table-cell>
          <table:table-cell office:value-type="percentage" office:value="0.59317718279486076" table:style-name="ce18">
            <text:p>59,32%</text:p>
          </table:table-cell>
          <table:table-cell office:value-type="percentage" office:value="0.48541297423602503" table:style-name="ce17">
            <text:p>48,5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Rufo</text:p>
          </table:table-cell>
          <table:table-cell office:value-type="float" office:value="1704" table:style-name="ce26">
            <text:p>1.704</text:p>
          </table:table-cell>
          <table:table-cell office:value-type="float" office:value="237470" table:style-name="ce26">
            <text:p>237.470</text:p>
          </table:table-cell>
          <table:table-cell office:value-type="float" office:value="0" table:style-name="ce26">
            <text:p>0</text:p>
          </table:table-cell>
          <table:table-cell office:value-type="float" office:value="152620" table:style-name="ce26">
            <text:p>152.620</text:p>
          </table:table-cell>
          <table:table-cell office:value-type="float" office:value="390090" table:style-name="ce26">
            <text:p>390.090</text:p>
          </table:table-cell>
          <table:table-cell office:value-type="float" office:value="228.92605633802816" table:style-name="ce16">
            <text:p>229</text:p>
          </table:table-cell>
          <table:table-cell office:value-type="percentage" office:value="0.60875695352354586" table:style-name="ce18">
            <text:p>60,88%</text:p>
          </table:table-cell>
          <table:table-cell office:value-type="percentage" office:value="0.64706530693879949" table:style-name="ce17">
            <text:p>64,7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 Valentino Torio*</text:p>
          </table:table-cell>
          <table:table-cell office:value-type="float" office:value="10878" table:style-name="ce26">
            <text:p>10.878</text:p>
          </table:table-cell>
          <table:table-cell office:value-type="float" office:value="2544670" table:style-name="ce26">
            <text:p>2.544.670</text:p>
          </table:table-cell>
          <table:table-cell office:value-type="float" office:value="0" table:style-name="ce26">
            <text:p>0</text:p>
          </table:table-cell>
          <table:table-cell office:value-type="float" office:value="1859940" table:style-name="ce26">
            <text:p>1.859.940</text:p>
          </table:table-cell>
          <table:table-cell office:value-type="float" office:value="4404610" table:style-name="ce26">
            <text:p>4.404.610</text:p>
          </table:table-cell>
          <table:table-cell office:value-type="float" office:value="404.90990990990991" table:style-name="ce16">
            <text:p>405</text:p>
          </table:table-cell>
          <table:table-cell office:value-type="percentage" office:value="0.57772878870092925" table:style-name="ce18">
            <text:p>57,77%</text:p>
          </table:table-cell>
          <table:table-cell office:value-type="percentage" office:value="0.48080842229065912" table:style-name="ce17">
            <text:p>48,0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ta Marina</text:p>
          </table:table-cell>
          <table:table-cell office:value-type="float" office:value="3236" table:style-name="ce26">
            <text:p>3.236</text:p>
          </table:table-cell>
          <table:table-cell office:value-type="float" office:value="628400" table:style-name="ce26">
            <text:p>628.400</text:p>
          </table:table-cell>
          <table:table-cell office:value-type="float" office:value="0" table:style-name="ce26">
            <text:p>0</text:p>
          </table:table-cell>
          <table:table-cell office:value-type="float" office:value="606960" table:style-name="ce26">
            <text:p>606.960</text:p>
          </table:table-cell>
          <table:table-cell office:value-type="float" office:value="1235360" table:style-name="ce26">
            <text:p>1.235.360</text:p>
          </table:table-cell>
          <table:table-cell office:value-type="float" office:value="381.75525339925832" table:style-name="ce16">
            <text:p>382</text:p>
          </table:table-cell>
          <table:table-cell office:value-type="percentage" office:value="0.50867763243103226" table:style-name="ce18">
            <text:p>50,87%</text:p>
          </table:table-cell>
          <table:table-cell office:value-type="percentage" office:value="0.47494509502398691" table:style-name="ce17">
            <text:p>47,49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t'Angelo a Fasanella</text:p>
          </table:table-cell>
          <table:table-cell office:value-type="float" office:value="555" table:style-name="ce26">
            <text:p>555</text:p>
          </table:table-cell>
          <table:table-cell office:value-type="float" office:value="112242" table:style-name="ce26">
            <text:p>112.242</text:p>
          </table:table-cell>
          <table:table-cell office:value-type="float" office:value="0" table:style-name="ce26">
            <text:p>0</text:p>
          </table:table-cell>
          <table:table-cell office:value-type="float" office:value="72890" table:style-name="ce26">
            <text:p>72.890</text:p>
          </table:table-cell>
          <table:table-cell office:value-type="float" office:value="185132" table:style-name="ce26">
            <text:p>185.132</text:p>
          </table:table-cell>
          <table:table-cell office:value-type="float" office:value="333.57117117117116" table:style-name="ce16">
            <text:p>334</text:p>
          </table:table-cell>
          <table:table-cell office:value-type="percentage" office:value="0.6062809238813387" table:style-name="ce18">
            <text:p>60,63%</text:p>
          </table:table-cell>
          <table:table-cell office:value-type="percentage" office:value="0.52495168490563071" table:style-name="ce17">
            <text:p>52,5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t'Arsenio</text:p>
          </table:table-cell>
          <table:table-cell office:value-type="float" office:value="2807" table:style-name="ce26">
            <text:p>2.807</text:p>
          </table:table-cell>
          <table:table-cell office:value-type="float" office:value="631765" table:style-name="ce26">
            <text:p>631.765</text:p>
          </table:table-cell>
          <table:table-cell office:value-type="float" office:value="0" table:style-name="ce26">
            <text:p>0</text:p>
          </table:table-cell>
          <table:table-cell office:value-type="float" office:value="258080" table:style-name="ce26">
            <text:p>258.080</text:p>
          </table:table-cell>
          <table:table-cell office:value-type="float" office:value="889845" table:style-name="ce26">
            <text:p>889.845</text:p>
          </table:table-cell>
          <table:table-cell office:value-type="float" office:value="317.00926255789096" table:style-name="ce16">
            <text:p>317</text:p>
          </table:table-cell>
          <table:table-cell office:value-type="percentage" office:value="0.70997196140900942" table:style-name="ce18">
            <text:p>71,00%</text:p>
          </table:table-cell>
          <table:table-cell office:value-type="percentage" office:value="0.52406971122245016" table:style-name="ce17">
            <text:p>52,41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t'Egidio del Monte Albino</text:p>
          </table:table-cell>
          <table:table-cell office:value-type="float" office:value="8932" table:style-name="ce26">
            <text:p>8.932</text:p>
          </table:table-cell>
          <table:table-cell office:value-type="float" office:value="2069150" table:style-name="ce26">
            <text:p>2.069.150</text:p>
          </table:table-cell>
          <table:table-cell office:value-type="float" office:value="0" table:style-name="ce26">
            <text:p>0</text:p>
          </table:table-cell>
          <table:table-cell office:value-type="float" office:value="2220600" table:style-name="ce26">
            <text:p>2.220.600</text:p>
          </table:table-cell>
          <table:table-cell office:value-type="float" office:value="4289750" table:style-name="ce26">
            <text:p>4.289.750</text:p>
          </table:table-cell>
          <table:table-cell office:value-type="float" office:value="480.26757725033588" table:style-name="ce16">
            <text:p>480</text:p>
          </table:table-cell>
          <table:table-cell office:value-type="percentage" office:value="0.48234745614546304" table:style-name="ce18">
            <text:p>48,23%</text:p>
          </table:table-cell>
          <table:table-cell office:value-type="percentage" office:value="0.39050913597243098" table:style-name="ce17">
            <text:p>39,0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tomenna</text:p>
          </table:table-cell>
          <table:table-cell office:value-type="float" office:value="425" table:style-name="ce26">
            <text:p>425</text:p>
          </table:table-cell>
          <table:table-cell office:value-type="float" office:value="65007" table:style-name="ce26">
            <text:p>65.007</text:p>
          </table:table-cell>
          <table:table-cell office:value-type="float" office:value="0" table:style-name="ce26">
            <text:p>0</text:p>
          </table:table-cell>
          <table:table-cell office:value-type="float" office:value="59660" table:style-name="ce26">
            <text:p>59.660</text:p>
          </table:table-cell>
          <table:table-cell office:value-type="float" office:value="124667" table:style-name="ce26">
            <text:p>124.667</text:p>
          </table:table-cell>
          <table:table-cell office:value-type="float" office:value="293.3341176470588" table:style-name="ce16">
            <text:p>293</text:p>
          </table:table-cell>
          <table:table-cell office:value-type="percentage" office:value="0.52144512982585611" table:style-name="ce18">
            <text:p>52,14%</text:p>
          </table:table-cell>
          <table:table-cell office:value-type="percentage" office:value="0.44898492833639775" table:style-name="ce17">
            <text:p>44,9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nza</text:p>
          </table:table-cell>
          <table:table-cell office:value-type="float" office:value="2538" table:style-name="ce26">
            <text:p>2.538</text:p>
          </table:table-cell>
          <table:table-cell office:value-type="float" office:value="358398" table:style-name="ce26">
            <text:p>358.398</text:p>
          </table:table-cell>
          <table:table-cell office:value-type="float" office:value="0" table:style-name="ce26">
            <text:p>0</text:p>
          </table:table-cell>
          <table:table-cell office:value-type="float" office:value="171640" table:style-name="ce26">
            <text:p>171.640</text:p>
          </table:table-cell>
          <table:table-cell office:value-type="float" office:value="530038" table:style-name="ce26">
            <text:p>530.038</text:p>
          </table:table-cell>
          <table:table-cell office:value-type="float" office:value="208.8408195429472" table:style-name="ce16">
            <text:p>209</text:p>
          </table:table-cell>
          <table:table-cell office:value-type="percentage" office:value="0.67617416109788353" table:style-name="ce18">
            <text:p>67,62%</text:p>
          </table:table-cell>
          <table:table-cell office:value-type="percentage" office:value="0.55102542882520655" table:style-name="ce17">
            <text:p>55,1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pri</text:p>
          </table:table-cell>
          <table:table-cell office:value-type="float" office:value="6701" table:style-name="ce26">
            <text:p>6.701</text:p>
          </table:table-cell>
          <table:table-cell office:value-type="float" office:value="1580615" table:style-name="ce26">
            <text:p>1.580.615</text:p>
          </table:table-cell>
          <table:table-cell office:value-type="float" office:value="0" table:style-name="ce26">
            <text:p>0</text:p>
          </table:table-cell>
          <table:table-cell office:value-type="float" office:value="1121960" table:style-name="ce26">
            <text:p>1.121.960</text:p>
          </table:table-cell>
          <table:table-cell office:value-type="float" office:value="2702575" table:style-name="ce26">
            <text:p>2.702.575</text:p>
          </table:table-cell>
          <table:table-cell office:value-type="float" office:value="403.30920758095806" table:style-name="ce16">
            <text:p>403</text:p>
          </table:table-cell>
          <table:table-cell office:value-type="percentage" office:value="0.5848551844074632" table:style-name="ce18">
            <text:p>58,49%</text:p>
          </table:table-cell>
          <table:table-cell office:value-type="percentage" office:value="0.51249361356223444" table:style-name="ce17">
            <text:p>51,2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rno</text:p>
          </table:table-cell>
          <table:table-cell office:value-type="float" office:value="31585" table:style-name="ce26">
            <text:p>31.585</text:p>
          </table:table-cell>
          <table:table-cell office:value-type="float" office:value="10434436" table:style-name="ce26">
            <text:p>10.434.436</text:p>
          </table:table-cell>
          <table:table-cell office:value-type="float" office:value="0" table:style-name="ce26">
            <text:p>0</text:p>
          </table:table-cell>
          <table:table-cell office:value-type="float" office:value="2347120" table:style-name="ce26">
            <text:p>2.347.120</text:p>
          </table:table-cell>
          <table:table-cell office:value-type="float" office:value="12781556" table:style-name="ce26">
            <text:p>12.781.556</text:p>
          </table:table-cell>
          <table:table-cell office:value-type="float" office:value="404.6717112553427" table:style-name="ce16">
            <text:p>405</text:p>
          </table:table-cell>
          <table:table-cell office:value-type="percentage" office:value="0.81636664581370222" table:style-name="ce18">
            <text:p>81,64%</text:p>
          </table:table-cell>
          <table:table-cell office:value-type="percentage" office:value="0.60397403123792603" table:style-name="ce17">
            <text:p>60,4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assano</text:p>
          </table:table-cell>
          <table:table-cell office:value-type="float" office:value="4901" table:style-name="ce26">
            <text:p>4.901</text:p>
          </table:table-cell>
          <table:table-cell office:value-type="float" office:value="1217277" table:style-name="ce26">
            <text:p>1.217.277</text:p>
          </table:table-cell>
          <table:table-cell office:value-type="float" office:value="0" table:style-name="ce26">
            <text:p>0</text:p>
          </table:table-cell>
          <table:table-cell office:value-type="float" office:value="265750" table:style-name="ce26">
            <text:p>265.750</text:p>
          </table:table-cell>
          <table:table-cell office:value-type="float" office:value="1483027" table:style-name="ce26">
            <text:p>1.483.027</text:p>
          </table:table-cell>
          <table:table-cell office:value-type="float" office:value="302.59681697612734" table:style-name="ce16">
            <text:p>303</text:p>
          </table:table-cell>
          <table:table-cell office:value-type="percentage" office:value="0.82080568998406633" table:style-name="ce18">
            <text:p>82,08%</text:p>
          </table:table-cell>
          <table:table-cell office:value-type="percentage" office:value="0.6241576020815075" table:style-name="ce17">
            <text:p>62,4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cafati</text:p>
          </table:table-cell>
          <table:table-cell office:value-type="float" office:value="50516" table:style-name="ce26">
            <text:p>50.516</text:p>
          </table:table-cell>
          <table:table-cell office:value-type="float" office:value="10282807" table:style-name="ce26">
            <text:p>10.282.807</text:p>
          </table:table-cell>
          <table:table-cell office:value-type="float" office:value="0" table:style-name="ce26">
            <text:p>0</text:p>
          </table:table-cell>
          <table:table-cell office:value-type="float" office:value="9439240" table:style-name="ce26">
            <text:p>9.439.240</text:p>
          </table:table-cell>
          <table:table-cell office:value-type="float" office:value="19722047" table:style-name="ce26">
            <text:p>19.722.047</text:p>
          </table:table-cell>
          <table:table-cell office:value-type="float" office:value="390.41188930239923" table:style-name="ce16">
            <text:p>390</text:p>
          </table:table-cell>
          <table:table-cell office:value-type="percentage" office:value="0.52138639564138545" table:style-name="ce18">
            <text:p>52,14%</text:p>
          </table:table-cell>
          <table:table-cell office:value-type="percentage" office:value="0.4157551023417686" table:style-name="ce17">
            <text:p>41,58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cala</text:p>
          </table:table-cell>
          <table:table-cell office:value-type="float" office:value="1542" table:style-name="ce26">
            <text:p>1.542</text:p>
          </table:table-cell>
          <table:table-cell office:value-type="float" office:value="382330" table:style-name="ce26">
            <text:p>382.330</text:p>
          </table:table-cell>
          <table:table-cell office:value-type="float" office:value="0" table:style-name="ce26">
            <text:p>0</text:p>
          </table:table-cell>
          <table:table-cell office:value-type="float" office:value="107600" table:style-name="ce26">
            <text:p>107.600</text:p>
          </table:table-cell>
          <table:table-cell office:value-type="float" office:value="489930" table:style-name="ce26">
            <text:p>489.930</text:p>
          </table:table-cell>
          <table:table-cell office:value-type="float" office:value="317.72373540856029" table:style-name="ce16">
            <text:p>318</text:p>
          </table:table-cell>
          <table:table-cell office:value-type="percentage" office:value="0.78037678852080905" table:style-name="ce18">
            <text:p>78,04%</text:p>
          </table:table-cell>
          <table:table-cell office:value-type="percentage" office:value="0.59737737318943618" table:style-name="ce17">
            <text:p>59,7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enerchia</text:p>
          </table:table-cell>
          <table:table-cell office:value-type="float" office:value="799" table:style-name="ce26">
            <text:p>799</text:p>
          </table:table-cell>
          <table:table-cell office:value-type="float" office:value="97860" table:style-name="ce26">
            <text:p>97.860</text:p>
          </table:table-cell>
          <table:table-cell office:value-type="float" office:value="0" table:style-name="ce26">
            <text:p>0</text:p>
          </table:table-cell>
          <table:table-cell office:value-type="float" office:value="83780" table:style-name="ce26">
            <text:p>83.780</text:p>
          </table:table-cell>
          <table:table-cell office:value-type="float" office:value="181640" table:style-name="ce26">
            <text:p>181.640</text:p>
          </table:table-cell>
          <table:table-cell office:value-type="float" office:value="227.33416770963706" table:style-name="ce16">
            <text:p>227</text:p>
          </table:table-cell>
          <table:table-cell office:value-type="percentage" office:value="0.53875798282316667" table:style-name="ce18">
            <text:p>53,88%</text:p>
          </table:table-cell>
          <table:table-cell office:value-type="percentage" office:value="0.42502168622712183" table:style-name="ce17">
            <text:p>42,5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erramezzana</text:p>
          </table:table-cell>
          <table:table-cell office:value-type="float" office:value="300" table:style-name="ce26">
            <text:p>300</text:p>
          </table:table-cell>
          <table:table-cell office:value-type="float" office:value="31110" table:style-name="ce26">
            <text:p>31.110</text:p>
          </table:table-cell>
          <table:table-cell office:value-type="float" office:value="0" table:style-name="ce26">
            <text:p>0</text:p>
          </table:table-cell>
          <table:table-cell office:value-type="float" office:value="20420" table:style-name="ce26">
            <text:p>20.420</text:p>
          </table:table-cell>
          <table:table-cell office:value-type="float" office:value="51530" table:style-name="ce26">
            <text:p>51.530</text:p>
          </table:table-cell>
          <table:table-cell office:value-type="float" office:value="171.76666666666668" table:style-name="ce16">
            <text:p>172</text:p>
          </table:table-cell>
          <table:table-cell office:value-type="percentage" office:value="0.60372598486318652" table:style-name="ce18">
            <text:p>60,37%</text:p>
          </table:table-cell>
          <table:table-cell office:value-type="percentage" office:value="0.46364101144570063" table:style-name="ce17">
            <text:p>46,3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erre</text:p>
          </table:table-cell>
          <table:table-cell office:value-type="float" office:value="3917" table:style-name="ce26">
            <text:p>3.917</text:p>
          </table:table-cell>
          <table:table-cell office:value-type="float" office:value="1009620" table:style-name="ce26">
            <text:p>1.009.620</text:p>
          </table:table-cell>
          <table:table-cell office:value-type="float" office:value="0" table:style-name="ce26">
            <text:p>0</text:p>
          </table:table-cell>
          <table:table-cell office:value-type="float" office:value="168840" table:style-name="ce26">
            <text:p>168.840</text:p>
          </table:table-cell>
          <table:table-cell office:value-type="float" office:value="1178460" table:style-name="ce26">
            <text:p>1.178.460</text:p>
          </table:table-cell>
          <table:table-cell office:value-type="float" office:value="300.85779933622672" table:style-name="ce16">
            <text:p>301</text:p>
          </table:table-cell>
          <table:table-cell office:value-type="percentage" office:value="0.8567282724912173" table:style-name="ce18">
            <text:p>85,67%</text:p>
          </table:table-cell>
          <table:table-cell office:value-type="percentage" office:value="0.62997057762126263" table:style-name="ce17">
            <text:p>63,0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essa Cilento</text:p>
          </table:table-cell>
          <table:table-cell office:value-type="float" office:value="1268" table:style-name="ce26">
            <text:p>1.268</text:p>
          </table:table-cell>
          <table:table-cell office:value-type="float" office:value="279690" table:style-name="ce26">
            <text:p>279.690</text:p>
          </table:table-cell>
          <table:table-cell office:value-type="float" office:value="63120" table:style-name="ce26">
            <text:p>63.120</text:p>
          </table:table-cell>
          <table:table-cell office:value-type="float" office:value="99980" table:style-name="ce26">
            <text:p>99.980</text:p>
          </table:table-cell>
          <table:table-cell office:value-type="float" office:value="442790" table:style-name="ce26">
            <text:p>442.790</text:p>
          </table:table-cell>
          <table:table-cell office:value-type="float" office:value="349.20347003154575" table:style-name="ce16">
            <text:p>349</text:p>
          </table:table-cell>
          <table:table-cell office:value-type="percentage" office:value="0.77420447616251498" table:style-name="ce18">
            <text:p>77,42%</text:p>
          </table:table-cell>
          <table:table-cell office:value-type="percentage" office:value="0.55995560224203633" table:style-name="ce17">
            <text:p>56,0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iano</text:p>
          </table:table-cell>
          <table:table-cell office:value-type="float" office:value="9771" table:style-name="ce26">
            <text:p>9.771</text:p>
          </table:table-cell>
          <table:table-cell office:value-type="float" office:value="1971933" table:style-name="ce26">
            <text:p>1.971.933</text:p>
          </table:table-cell>
          <table:table-cell office:value-type="float" office:value="0" table:style-name="ce26">
            <text:p>0</text:p>
          </table:table-cell>
          <table:table-cell office:value-type="float" office:value="1682720" table:style-name="ce26">
            <text:p>1.682.720</text:p>
          </table:table-cell>
          <table:table-cell office:value-type="float" office:value="3654653" table:style-name="ce26">
            <text:p>3.654.653</text:p>
          </table:table-cell>
          <table:table-cell office:value-type="float" office:value="374.03060075734317" table:style-name="ce16">
            <text:p>374</text:p>
          </table:table-cell>
          <table:table-cell office:value-type="percentage" office:value="0.53956777839099912" table:style-name="ce18">
            <text:p>53,96%</text:p>
          </table:table-cell>
          <table:table-cell office:value-type="percentage" office:value="0.39970740702710661" table:style-name="ce17">
            <text:p>39,9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icignano degli Alburni</text:p>
          </table:table-cell>
          <table:table-cell office:value-type="float" office:value="3354" table:style-name="ce26">
            <text:p>3.354</text:p>
          </table:table-cell>
          <table:table-cell office:value-type="float" office:value="646024" table:style-name="ce26">
            <text:p>646.024</text:p>
          </table:table-cell>
          <table:table-cell office:value-type="float" office:value="0" table:style-name="ce26">
            <text:p>0</text:p>
          </table:table-cell>
          <table:table-cell office:value-type="float" office:value="548040" table:style-name="ce26">
            <text:p>548.040</text:p>
          </table:table-cell>
          <table:table-cell office:value-type="float" office:value="1194064" table:style-name="ce26">
            <text:p>1.194.064</text:p>
          </table:table-cell>
          <table:table-cell office:value-type="float" office:value="356.01192605843767" table:style-name="ce16">
            <text:p>356</text:p>
          </table:table-cell>
          <table:table-cell office:value-type="percentage" office:value="0.54102962655268061" table:style-name="ce18">
            <text:p>54,10%</text:p>
          </table:table-cell>
          <table:table-cell office:value-type="percentage" office:value="0.4122807861806827" table:style-name="ce17">
            <text:p>41,23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tella Cilento</text:p>
          </table:table-cell>
          <table:table-cell office:value-type="float" office:value="683" table:style-name="ce26">
            <text:p>683</text:p>
          </table:table-cell>
          <table:table-cell office:value-type="float" office:value="149350" table:style-name="ce26">
            <text:p>149.350</text:p>
          </table:table-cell>
          <table:table-cell office:value-type="float" office:value="0" table:style-name="ce26">
            <text:p>0</text:p>
          </table:table-cell>
          <table:table-cell office:value-type="float" office:value="68520" table:style-name="ce26">
            <text:p>68.520</text:p>
          </table:table-cell>
          <table:table-cell office:value-type="float" office:value="217870" table:style-name="ce26">
            <text:p>217.870</text:p>
          </table:table-cell>
          <table:table-cell office:value-type="float" office:value="318.98975109809663" table:style-name="ce16">
            <text:p>319</text:p>
          </table:table-cell>
          <table:table-cell office:value-type="percentage" office:value="0.68550052783770143" table:style-name="ce18">
            <text:p>68,55%</text:p>
          </table:table-cell>
          <table:table-cell office:value-type="percentage" office:value="0.54954789553403405" table:style-name="ce17">
            <text:p>54,9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tio</text:p>
          </table:table-cell>
          <table:table-cell office:value-type="float" office:value="821" table:style-name="ce26">
            <text:p>821</text:p>
          </table:table-cell>
          <table:table-cell office:value-type="float" office:value="117980" table:style-name="ce26">
            <text:p>117.980</text:p>
          </table:table-cell>
          <table:table-cell office:value-type="float" office:value="0" table:style-name="ce26">
            <text:p>0</text:p>
          </table:table-cell>
          <table:table-cell office:value-type="float" office:value="143340" table:style-name="ce26">
            <text:p>143.340</text:p>
          </table:table-cell>
          <table:table-cell office:value-type="float" office:value="261320" table:style-name="ce26">
            <text:p>261.320</text:p>
          </table:table-cell>
          <table:table-cell office:value-type="float" office:value="318.29476248477465" table:style-name="ce16">
            <text:p>318</text:p>
          </table:table-cell>
          <table:table-cell office:value-type="percentage" office:value="0.4514771161793969" table:style-name="ce18">
            <text:p>45,15%</text:p>
          </table:table-cell>
          <table:table-cell office:value-type="percentage" office:value="0.37602418335339283" table:style-name="ce17">
            <text:p>37,6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Teggiano</text:p>
          </table:table-cell>
          <table:table-cell office:value-type="float" office:value="7731" table:style-name="ce26">
            <text:p>7.731</text:p>
          </table:table-cell>
          <table:table-cell office:value-type="float" office:value="1068887.2" table:style-name="ce26">
            <text:p>1.068.887</text:p>
          </table:table-cell>
          <table:table-cell office:value-type="float" office:value="44640" table:style-name="ce26">
            <text:p>44.640</text:p>
          </table:table-cell>
          <table:table-cell office:value-type="float" office:value="774370" table:style-name="ce26">
            <text:p>774.370</text:p>
          </table:table-cell>
          <table:table-cell office:value-type="float" office:value="1887897.2" table:style-name="ce26">
            <text:p>1.887.897</text:p>
          </table:table-cell>
          <table:table-cell office:value-type="float" office:value="244.19831845815548" table:style-name="ce16">
            <text:p>244</text:p>
          </table:table-cell>
          <table:table-cell office:value-type="percentage" office:value="0.58982406457300751" table:style-name="ce18">
            <text:p>58,98%</text:p>
          </table:table-cell>
          <table:table-cell office:value-type="percentage" office:value="0.53543380160888376" table:style-name="ce17">
            <text:p>53,5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Torchiara</text:p>
          </table:table-cell>
          <table:table-cell office:value-type="float" office:value="1840" table:style-name="ce26">
            <text:p>1.840</text:p>
          </table:table-cell>
          <table:table-cell office:value-type="float" office:value="577530" table:style-name="ce26">
            <text:p>577.530</text:p>
          </table:table-cell>
          <table:table-cell office:value-type="float" office:value="0" table:style-name="ce26">
            <text:p>0</text:p>
          </table:table-cell>
          <table:table-cell office:value-type="float" office:value="168880" table:style-name="ce26">
            <text:p>168.880</text:p>
          </table:table-cell>
          <table:table-cell office:value-type="float" office:value="746410" table:style-name="ce26">
            <text:p>746.410</text:p>
          </table:table-cell>
          <table:table-cell office:value-type="float" office:value="405.65760869565219" table:style-name="ce16">
            <text:p>406</text:p>
          </table:table-cell>
          <table:table-cell office:value-type="percentage" office:value="0.77374365295213088" table:style-name="ce18">
            <text:p>77,37%</text:p>
          </table:table-cell>
          <table:table-cell office:value-type="percentage" office:value="0.61717094284880503" table:style-name="ce17">
            <text:p>61,7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Torraca</text:p>
          </table:table-cell>
          <table:table-cell office:value-type="float" office:value="1243" table:style-name="ce26">
            <text:p>1.243</text:p>
          </table:table-cell>
          <table:table-cell office:value-type="float" office:value="142580" table:style-name="ce26">
            <text:p>142.580</text:p>
          </table:table-cell>
          <table:table-cell office:value-type="float" office:value="0" table:style-name="ce26">
            <text:p>0</text:p>
          </table:table-cell>
          <table:table-cell office:value-type="float" office:value="187420" table:style-name="ce26">
            <text:p>187.420</text:p>
          </table:table-cell>
          <table:table-cell office:value-type="float" office:value="330000" table:style-name="ce26">
            <text:p>330.000</text:p>
          </table:table-cell>
          <table:table-cell office:value-type="float" office:value="265.48672566371681" table:style-name="ce16">
            <text:p>265</text:p>
          </table:table-cell>
          <table:table-cell office:value-type="percentage" office:value="0.43206060606060603" table:style-name="ce18">
            <text:p>43,21%</text:p>
          </table:table-cell>
          <table:table-cell office:value-type="percentage" office:value="0.32049146285186897" table:style-name="ce17">
            <text:p>32,0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Torre Orsaia</text:p>
          </table:table-cell>
          <table:table-cell office:value-type="float" office:value="2068" table:style-name="ce26">
            <text:p>2.068</text:p>
          </table:table-cell>
          <table:table-cell office:value-type="float" office:value="375150" table:style-name="ce26">
            <text:p>375.150</text:p>
          </table:table-cell>
          <table:table-cell office:value-type="float" office:value="0" table:style-name="ce26">
            <text:p>0</text:p>
          </table:table-cell>
          <table:table-cell office:value-type="float" office:value="187880" table:style-name="ce26">
            <text:p>187.880</text:p>
          </table:table-cell>
          <table:table-cell office:value-type="float" office:value="563030" table:style-name="ce26">
            <text:p>563.030</text:p>
          </table:table-cell>
          <table:table-cell office:value-type="float" office:value="272.25822050290134" table:style-name="ce16">
            <text:p>272</text:p>
          </table:table-cell>
          <table:table-cell office:value-type="percentage" office:value="0.66630552546045507" table:style-name="ce18">
            <text:p>66,63%</text:p>
          </table:table-cell>
          <table:table-cell office:value-type="percentage" office:value="0.53121701641345753" table:style-name="ce17">
            <text:p>53,1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Tortorella</text:p>
          </table:table-cell>
          <table:table-cell office:value-type="float" office:value="495" table:style-name="ce26">
            <text:p>495</text:p>
          </table:table-cell>
          <table:table-cell office:value-type="float" office:value="81529" table:style-name="ce26">
            <text:p>81.529</text:p>
          </table:table-cell>
          <table:table-cell office:value-type="float" office:value="10800" table:style-name="ce26">
            <text:p>10.800</text:p>
          </table:table-cell>
          <table:table-cell office:value-type="float" office:value="820" table:style-name="ce26">
            <text:p>820</text:p>
          </table:table-cell>
          <table:table-cell office:value-type="float" office:value="93149" table:style-name="ce26">
            <text:p>93.149</text:p>
          </table:table-cell>
          <table:table-cell office:value-type="float" office:value="188.17979797979797" table:style-name="ce16">
            <text:p>188</text:p>
          </table:table-cell>
          <table:table-cell office:value-type="percentage" office:value="0.9911968995909779" table:style-name="ce18">
            <text:p>99,12%</text:p>
          </table:table-cell>
          <table:table-cell office:value-type="percentage" office:value="0.75239697023812024" table:style-name="ce17">
            <text:p>75,2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Tramonti</text:p>
          </table:table-cell>
          <table:table-cell office:value-type="float" office:value="4117" table:style-name="ce26">
            <text:p>4.117</text:p>
          </table:table-cell>
          <table:table-cell office:value-type="float" office:value="942845" table:style-name="ce26">
            <text:p>942.845</text:p>
          </table:table-cell>
          <table:table-cell office:value-type="float" office:value="266640" table:style-name="ce26">
            <text:p>266.640</text:p>
          </table:table-cell>
          <table:table-cell office:value-type="float" office:value="283480" table:style-name="ce26">
            <text:p>283.480</text:p>
          </table:table-cell>
          <table:table-cell office:value-type="float" office:value="1492965" table:style-name="ce26">
            <text:p>1.492.965</text:p>
          </table:table-cell>
          <table:table-cell office:value-type="float" office:value="362.63419965994655" table:style-name="ce16">
            <text:p>363</text:p>
          </table:table-cell>
          <table:table-cell office:value-type="percentage" office:value="0.8101228093089925" table:style-name="ce18">
            <text:p>81,01%</text:p>
          </table:table-cell>
          <table:table-cell office:value-type="percentage" office:value="0.61915988354247742" table:style-name="ce17">
            <text:p>61,92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Trentinara</text:p>
          </table:table-cell>
          <table:table-cell office:value-type="float" office:value="1637" table:style-name="ce26">
            <text:p>1.637</text:p>
          </table:table-cell>
          <table:table-cell office:value-type="float" office:value="374630" table:style-name="ce26">
            <text:p>374.630</text:p>
          </table:table-cell>
          <table:table-cell office:value-type="float" office:value="0" table:style-name="ce26">
            <text:p>0</text:p>
          </table:table-cell>
          <table:table-cell office:value-type="float" office:value="175060" table:style-name="ce26">
            <text:p>175.060</text:p>
          </table:table-cell>
          <table:table-cell office:value-type="float" office:value="549690" table:style-name="ce26">
            <text:p>549.690</text:p>
          </table:table-cell>
          <table:table-cell office:value-type="float" office:value="335.79108124618205" table:style-name="ce16">
            <text:p>336</text:p>
          </table:table-cell>
          <table:table-cell office:value-type="percentage" office:value="0.68152958940493735" table:style-name="ce18">
            <text:p>68,15%</text:p>
          </table:table-cell>
          <table:table-cell office:value-type="percentage" office:value="0.54069608038420913" table:style-name="ce17">
            <text:p>54,07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Valle dell'Angelo</text:p>
          </table:table-cell>
          <table:table-cell office:value-type="float" office:value="229" table:style-name="ce26">
            <text:p>229</text:p>
          </table:table-cell>
          <table:table-cell office:value-type="float" office:value="27090" table:style-name="ce26">
            <text:p>27.090</text:p>
          </table:table-cell>
          <table:table-cell office:value-type="float" office:value="0" table:style-name="ce26">
            <text:p>0</text:p>
          </table:table-cell>
          <table:table-cell office:value-type="float" office:value="51640" table:style-name="ce26">
            <text:p>51.640</text:p>
          </table:table-cell>
          <table:table-cell office:value-type="float" office:value="78730" table:style-name="ce26">
            <text:p>78.730</text:p>
          </table:table-cell>
          <table:table-cell office:value-type="float" office:value="343.79912663755459" table:style-name="ce16">
            <text:p>344</text:p>
          </table:table-cell>
          <table:table-cell office:value-type="percentage" office:value="0.34408738727295823" table:style-name="ce18">
            <text:p>34,41%</text:p>
          </table:table-cell>
          <table:table-cell office:value-type="percentage" office:value="0.34539043353851523" table:style-name="ce17">
            <text:p>34,54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Vallo della Lucania</text:p>
          </table:table-cell>
          <table:table-cell office:value-type="float" office:value="8352" table:style-name="ce26">
            <text:p>8.352</text:p>
          </table:table-cell>
          <table:table-cell office:value-type="float" office:value="2146497" table:style-name="ce26">
            <text:p>2.146.497</text:p>
          </table:table-cell>
          <table:table-cell office:value-type="float" office:value="9840" table:style-name="ce26">
            <text:p>9.840</text:p>
          </table:table-cell>
          <table:table-cell office:value-type="float" office:value="1676640" table:style-name="ce26">
            <text:p>1.676.640</text:p>
          </table:table-cell>
          <table:table-cell office:value-type="float" office:value="3832977" table:style-name="ce26">
            <text:p>3.832.977</text:p>
          </table:table-cell>
          <table:table-cell office:value-type="float" office:value="458.92923850574715" table:style-name="ce16">
            <text:p>459</text:p>
          </table:table-cell>
          <table:table-cell office:value-type="percentage" office:value="0.56257499066652372" table:style-name="ce18">
            <text:p>56,26%</text:p>
          </table:table-cell>
          <table:table-cell office:value-type="percentage" office:value="0.39863368234379076" table:style-name="ce17">
            <text:p>39,86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Valva</text:p>
          </table:table-cell>
          <table:table-cell office:value-type="float" office:value="1600" table:style-name="ce26">
            <text:p>1.600</text:p>
          </table:table-cell>
          <table:table-cell office:value-type="float" office:value="182878" table:style-name="ce26">
            <text:p>182.878</text:p>
          </table:table-cell>
          <table:table-cell office:value-type="float" office:value="0" table:style-name="ce26">
            <text:p>0</text:p>
          </table:table-cell>
          <table:table-cell office:value-type="float" office:value="119880" table:style-name="ce26">
            <text:p>119.880</text:p>
          </table:table-cell>
          <table:table-cell office:value-type="float" office:value="302758" table:style-name="ce26">
            <text:p>302.758</text:p>
          </table:table-cell>
          <table:table-cell office:value-type="float" office:value="189.22375" table:style-name="ce16">
            <text:p>189</text:p>
          </table:table-cell>
          <table:table-cell office:value-type="percentage" office:value="0.60404019051519697" table:style-name="ce18">
            <text:p>60,40%</text:p>
          </table:table-cell>
          <table:table-cell office:value-type="percentage" office:value="0.51645661075306237" table:style-name="ce17">
            <text:p>51,65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Vibonati</text:p>
          </table:table-cell>
          <table:table-cell office:value-type="float" office:value="3317" table:style-name="ce26">
            <text:p>3.317</text:p>
          </table:table-cell>
          <table:table-cell office:value-type="float" office:value="762065" table:style-name="ce26">
            <text:p>762.065</text:p>
          </table:table-cell>
          <table:table-cell office:value-type="float" office:value="0" table:style-name="ce26">
            <text:p>0</text:p>
          </table:table-cell>
          <table:table-cell office:value-type="float" office:value="855540" table:style-name="ce26">
            <text:p>855.540</text:p>
          </table:table-cell>
          <table:table-cell office:value-type="float" office:value="1617605" table:style-name="ce26">
            <text:p>1.617.605</text:p>
          </table:table-cell>
          <table:table-cell office:value-type="float" office:value="487.67108833283089" table:style-name="ce16">
            <text:p>488</text:p>
          </table:table-cell>
          <table:table-cell office:value-type="percentage" office:value="0.47110697605410468" table:style-name="ce18">
            <text:p>47,11%</text:p>
          </table:table-cell>
          <table:table-cell office:value-type="percentage" office:value="0.45000366133192748" table:style-name="ce17">
            <text:p>45,0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Vietri sul Mare</text:p>
          </table:table-cell>
          <table:table-cell office:value-type="float" office:value="7677" table:style-name="ce26">
            <text:p>7.677</text:p>
          </table:table-cell>
          <table:table-cell office:value-type="float" office:value="1362575" table:style-name="ce26">
            <text:p>1.362.575</text:p>
          </table:table-cell>
          <table:table-cell office:value-type="float" office:value="0" table:style-name="ce26">
            <text:p>0</text:p>
          </table:table-cell>
          <table:table-cell office:value-type="float" office:value="2338420" table:style-name="ce26">
            <text:p>2.338.420</text:p>
          </table:table-cell>
          <table:table-cell office:value-type="float" office:value="3700995" table:style-name="ce26">
            <text:p>3.700.995</text:p>
          </table:table-cell>
          <table:table-cell office:value-type="float" office:value="482.08870652598671" table:style-name="ce16">
            <text:p>482</text:p>
          </table:table-cell>
          <table:table-cell office:value-type="percentage" office:value="0.36816450711227655" table:style-name="ce18">
            <text:p>36,82%</text:p>
          </table:table-cell>
          <table:table-cell office:value-type="percentage" office:value="0.3033995320024469" table:style-name="ce17">
            <text:p>30,34%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TO Salerno</text:p>
          </table:table-cell>
          <table:table-cell office:value-type="float" office:value="1105021" table:formula="of:=SUBTOTAL(109;[.B2:.B162])" table:style-name="ce27">
            <text:p>1.105.021</text:p>
          </table:table-cell>
          <table:table-cell office:value-type="float" office:value="282173221.09999996" table:formula="of:=SUBTOTAL(109;[.C2:.C162])" table:style-name="ce27">
            <text:p>282.173.221</text:p>
          </table:table-cell>
          <table:table-cell office:value-type="float" office:value="2594000" table:formula="of:=SUBTOTAL(109;[.D2:.D162])" table:style-name="ce27">
            <text:p>2.594.000</text:p>
          </table:table-cell>
          <table:table-cell office:value-type="float" office:value="175871094" table:formula="of:=SUBTOTAL(109;[.E2:.E162])" table:style-name="ce27">
            <text:p>175.871.094</text:p>
          </table:table-cell>
          <table:table-cell office:value-type="float" office:value="460638315.09999996" table:formula="of:=SUBTOTAL(109;[.F2:.F162])" table:style-name="ce27">
            <text:p>460.638.315</text:p>
          </table:table-cell>
          <table:table-cell office:value-type="float" office:value="416.85933127062742" table:formula="of:=[ATO_SA.$F163]/[ATO_SA.$B163]" table:style-name="ce22">
            <text:p>417</text:p>
          </table:table-cell>
          <table:table-cell office:value-type="percentage" office:value="0.61820133446385117" table:formula="of:=([ATO_SA.$C163]+[ATO_SA.$D163])/[ATO_SA.$F163]" table:style-name="ce18">
            <text:p>61,82%</text:p>
          </table:table-cell>
          <table:table-cell office:value-type="percentage" office:value="0" table:formula="of:=[.#REF!]" table:style-name="ce18">
            <text:p>#RIF!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I dati dei Comuni contrassegnati con * sono stati utilizzati solo a fini statistici<text:s/></text:p>
          </table:table-cell>
          <table:table-cell table:number-columns-repeated="7" table:style-name="ce1"/>
          <table:table-cell table:style-name="ce3"/>
          <table:table-cell table:number-columns-repeated="16375"/>
        </table:table-row>
        <table:table-row table:number-rows-repeated="1048411" table:style-name="ro2">
          <table:table-cell table:number-columns-repeated="16384"/>
        </table:table-row>
        <table:named-expressions>
          <table:named-range table:name="Print_Area" table:cell-range-address="ATO_SA.$A$1:ATO_SA.$J$165" table:base-cell-address="ATO_SA.$A$1"/>
          <table:named-range table:name="Print_Titles" table:cell-range-address="ATO_SA.$A$1:ATO_SA.$XFD$1" table:base-cell-address="ATO_SA.$A$1"/>
        </table:named-expressions>
      </table:table>
      <table:database-ranges>
        <table:database-range table:target-range-address="ATO_AV.A1:ATO_AV.I115" table:name="Tabella114">
          <table:sort>
            <table:sort-by table:field-number="0"/>
          </table:sort>
        </table:database-range>
        <table:database-range table:target-range-address="ATO_BN.A1:ATO_BN.I81" table:name="Tabella215">
          <table:sort>
            <table:sort-by table:field-number="0"/>
          </table:sort>
        </table:database-range>
        <table:database-range table:target-range-address="ATO_CE.A1:ATO_CE.I105" table:name="Tabella316">
          <table:sort>
            <table:sort-by table:field-number="0"/>
          </table:sort>
        </table:database-range>
        <table:database-range table:target-range-address="ATO_NA_1.A1:ATO_NA_1.I10" table:name="Tabella417">
          <table:sort>
            <table:sort-by table:field-number="0"/>
          </table:sort>
        </table:database-range>
        <table:database-range table:target-range-address="ATO_NA_2.A1:ATO_NA_2.I26" table:name="Tabella518">
          <table:sort>
            <table:sort-by table:field-number="0"/>
          </table:sort>
        </table:database-range>
        <table:database-range table:target-range-address="ATO_NA_3.A1:ATO_NA_3.I61" table:name="Tabella619">
          <table:sort>
            <table:sort-by table:field-number="0"/>
          </table:sort>
        </table:database-range>
        <table:database-range table:target-range-address="ATO_SA.A1:ATO_SA.I163" table:name="Tabella7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1.4566929133858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1.4566929133858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10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1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1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Dati</text:span><text:span text:style-name="T1"> </text:span><text:span text:style-name="T1">della</text:span><text:span text:style-name="T1"> </text:span><text:span text:style-name="T1">produzione</text:span><text:span text:style-name="T1"> </text:span><text:span text:style-name="T1">e</text:span><text:span text:style-name="T1"> </text:span><text:span text:style-name="T1">della</text:span><text:span text:style-name="T1"> </text:span><text:span text:style-name="T1">percentuale</text:span><text:span text:style-name="T1"> </text:span><text:span text:style-name="T1">di</text:span><text:span text:style-name="T1"> </text:span><text:span text:style-name="T1">Raccolta</text:span><text:span text:style-name="T1"> </text:span><text:span text:style-name="T1">Differenziata</text:span></text:p>
          <text:p><text:span text:style-name="T1">e</text:span><text:span text:style-name="T1"> </text:span><text:span text:style-name="T1">tasso</text:span><text:span text:style-name="T1"> </text:span><text:span text:style-name="T1">di</text:span><text:span text:style-name="T1"> </text:span><text:span text:style-name="T1">riciclaggio</text:span><text:span text:style-name="T1"> </text:span><text:span text:style-name="T1">dei</text:span><text:span text:style-name="T1"> </text:span><text:span text:style-name="T1">Rifiuti</text:span><text:span text:style-name="T1"> </text:span><text:span text:style-name="T1">Urbani</text:span><text:span text:style-name="T1"> </text:span><text:span text:style-name="T1">raggiunta</text:span><text:span text:style-name="T1"> </text:span><text:span text:style-name="T1">nella</text:span></text:p>
          <text:p><text:span text:style-name="T1"><text:s/></text:span><text:span text:style-name="T2">ATO</text:span><text:span text:style-name="T2"> </text:span><text:span text:style-name="T2">AVELLINO</text:span><text:span text:style-name="T2"> </text:span><text:span text:style-name="T2">-</text:span><text:span text:style-name="T2"> </text:span><text:span text:style-name="T2">ANNO</text:span><text:span text:style-name="T2"> </text:span><text:span text:style-name="T2">2018</text:span></text:p>
        </style:region-center>
        <style:region-right>
          <text:p/>
        </style:region-right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3">Dati</text:span><text:span text:style-name="T3"> </text:span><text:span text:style-name="T3">della</text:span><text:span text:style-name="T3"> </text:span><text:span text:style-name="T3">produzione</text:span><text:span text:style-name="T3"> </text:span><text:span text:style-name="T3">e</text:span><text:span text:style-name="T3"> </text:span><text:span text:style-name="T3">della</text:span><text:span text:style-name="T3"> </text:span><text:span text:style-name="T3">percentuale</text:span><text:span text:style-name="T3"> </text:span><text:span text:style-name="T3">di</text:span><text:span text:style-name="T3"> </text:span><text:span text:style-name="T3">Raccolta</text:span><text:span text:style-name="T3"> </text:span><text:span text:style-name="T3">Differenziata</text:span></text:p>
          <text:p><text:span text:style-name="T3">e</text:span><text:span text:style-name="T3"> </text:span><text:span text:style-name="T3">tasso</text:span><text:span text:style-name="T3"> </text:span><text:span text:style-name="T3">di</text:span><text:span text:style-name="T3"> </text:span><text:span text:style-name="T3">riciclaggio</text:span><text:span text:style-name="T3"> </text:span><text:span text:style-name="T3">dei</text:span><text:span text:style-name="T3"> </text:span><text:span text:style-name="T3">Rifiuti</text:span><text:span text:style-name="T3"> </text:span><text:span text:style-name="T3">Urbani</text:span><text:span text:style-name="T3"> </text:span><text:span text:style-name="T3">raggiunta</text:span><text:span text:style-name="T3"> </text:span><text:span text:style-name="T3">nella</text:span></text:p>
          <text:p><text:span text:style-name="T4"><text:s/></text:span><text:span text:style-name="T4">ATO</text:span><text:span text:style-name="T4"> </text:span><text:span text:style-name="T4">BENEVENTO</text:span><text:span text:style-name="T4"> </text:span><text:span text:style-name="T4">-</text:span><text:span text:style-name="T4"> </text:span><text:span text:style-name="T4">ANNO</text:span><text:span text:style-name="T4"> </text:span><text:span text:style-name="T4">2018</text:span></text:p>
        </style:region-center>
        <style:region-right>
          <text:p/>
        </style:region-right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5">Dati</text:span><text:span text:style-name="T5"> </text:span><text:span text:style-name="T5">della</text:span><text:span text:style-name="T5"> </text:span><text:span text:style-name="T5">produzione</text:span><text:span text:style-name="T5"> </text:span><text:span text:style-name="T5">e</text:span><text:span text:style-name="T5"> </text:span><text:span text:style-name="T5">della</text:span><text:span text:style-name="T5"> </text:span><text:span text:style-name="T5">percentuale</text:span><text:span text:style-name="T5"> </text:span><text:span text:style-name="T5">di</text:span><text:span text:style-name="T5"> </text:span><text:span text:style-name="T5">Raccolta</text:span><text:span text:style-name="T5"> </text:span><text:span text:style-name="T5">Differenziata</text:span></text:p>
          <text:p><text:span text:style-name="T5">e</text:span><text:span text:style-name="T5"> </text:span><text:span text:style-name="T5">tasso</text:span><text:span text:style-name="T5"> </text:span><text:span text:style-name="T5">di</text:span><text:span text:style-name="T5"> </text:span><text:span text:style-name="T5">riciclaggio</text:span><text:span text:style-name="T5"> </text:span><text:span text:style-name="T5">dei</text:span><text:span text:style-name="T5"> </text:span><text:span text:style-name="T5">Rifiuti</text:span><text:span text:style-name="T5"> </text:span><text:span text:style-name="T5">Urbani</text:span><text:span text:style-name="T5"> </text:span><text:span text:style-name="T5">raggiunta</text:span><text:span text:style-name="T5"> </text:span><text:span text:style-name="T5">nella</text:span></text:p>
          <text:p><text:span text:style-name="T6"><text:s/></text:span><text:span text:style-name="T6">ATO</text:span><text:span text:style-name="T6"> </text:span><text:span text:style-name="T6">CASERTA</text:span><text:span text:style-name="T6"> </text:span><text:span text:style-name="T6">-</text:span><text:span text:style-name="T6"> </text:span><text:span text:style-name="T6">ANNO</text:span><text:span text:style-name="T6"> </text:span><text:span text:style-name="T6">2018</text:span></text:p>
        </style:region-center>
        <style:region-right>
          <text:p/>
        </style:region-right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7">Dati</text:span><text:span text:style-name="T7"> </text:span><text:span text:style-name="T7">della</text:span><text:span text:style-name="T7"> </text:span><text:span text:style-name="T7">produzione</text:span><text:span text:style-name="T7"> </text:span><text:span text:style-name="T7">e</text:span><text:span text:style-name="T7"> </text:span><text:span text:style-name="T7">della</text:span><text:span text:style-name="T7"> </text:span><text:span text:style-name="T7">percentuale</text:span><text:span text:style-name="T7"> </text:span><text:span text:style-name="T7">di</text:span><text:span text:style-name="T7"> </text:span><text:span text:style-name="T7">Raccolta</text:span><text:span text:style-name="T7"> </text:span><text:span text:style-name="T7">Differenziata</text:span></text:p>
          <text:p><text:span text:style-name="T7">e</text:span><text:span text:style-name="T7"> </text:span><text:span text:style-name="T7">tasso</text:span><text:span text:style-name="T7"> </text:span><text:span text:style-name="T7">di</text:span><text:span text:style-name="T7"> </text:span><text:span text:style-name="T7">riciclaggio</text:span><text:span text:style-name="T7"> </text:span><text:span text:style-name="T7">dei</text:span><text:span text:style-name="T7"> </text:span><text:span text:style-name="T7">Rifiuti</text:span><text:span text:style-name="T7"> </text:span><text:span text:style-name="T7">Urbani</text:span><text:span text:style-name="T7"> </text:span><text:span text:style-name="T7">raggiunta</text:span><text:span text:style-name="T7"> </text:span><text:span text:style-name="T7">nella</text:span></text:p>
          <text:p><text:span text:style-name="T7"><text:s/></text:span><text:span text:style-name="T8">ATO</text:span><text:span text:style-name="T8"> </text:span><text:span text:style-name="T8">NAPOLI</text:span><text:span text:style-name="T8"> </text:span><text:span text:style-name="T8">1</text:span><text:span text:style-name="T8"> </text:span><text:span text:style-name="T8">-</text:span><text:span text:style-name="T8"> </text:span><text:span text:style-name="T8">ANNO</text:span><text:span text:style-name="T8"> </text:span><text:span text:style-name="T8">2018</text:span></text:p>
        </style:region-center>
        <style:region-right>
          <text:p/>
        </style:region-right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9">Dati</text:span><text:span text:style-name="T9"> </text:span><text:span text:style-name="T9">della</text:span><text:span text:style-name="T9"> </text:span><text:span text:style-name="T9">produzione</text:span><text:span text:style-name="T9"> </text:span><text:span text:style-name="T9">e</text:span><text:span text:style-name="T9"> </text:span><text:span text:style-name="T9">della</text:span><text:span text:style-name="T9"> </text:span><text:span text:style-name="T9">percentuale</text:span><text:span text:style-name="T9"> </text:span><text:span text:style-name="T9">di</text:span><text:span text:style-name="T9"> </text:span><text:span text:style-name="T9">Raccolta</text:span><text:span text:style-name="T9"> </text:span><text:span text:style-name="T9">Differenziata</text:span></text:p>
          <text:p><text:span text:style-name="T9">e</text:span><text:span text:style-name="T9"> </text:span><text:span text:style-name="T9">tasso</text:span><text:span text:style-name="T9"> </text:span><text:span text:style-name="T9">di</text:span><text:span text:style-name="T9"> </text:span><text:span text:style-name="T9">riciclaggio</text:span><text:span text:style-name="T9"> </text:span><text:span text:style-name="T9">dei</text:span><text:span text:style-name="T9"> </text:span><text:span text:style-name="T9">Rifiuti</text:span><text:span text:style-name="T9"> </text:span><text:span text:style-name="T9">Urbani</text:span><text:span text:style-name="T9"> </text:span><text:span text:style-name="T9">raggiunta</text:span><text:span text:style-name="T9"> </text:span><text:span text:style-name="T9">nella</text:span></text:p>
          <text:p><text:span text:style-name="T10"><text:s/></text:span><text:span text:style-name="T10">ATO</text:span><text:span text:style-name="T10"> </text:span><text:span text:style-name="T10">NAPOLI</text:span><text:span text:style-name="T10"> </text:span><text:span text:style-name="T10">2</text:span><text:span text:style-name="T10"> </text:span><text:span text:style-name="T10">-</text:span><text:span text:style-name="T10"> </text:span><text:span text:style-name="T10">ANNO</text:span><text:span text:style-name="T10"> </text:span><text:span text:style-name="T10">2018</text:span></text:p>
        </style:region-center>
        <style:region-right>
          <text:p/>
        </style:region-right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11">Dati</text:span><text:span text:style-name="T11"> </text:span><text:span text:style-name="T11">della</text:span><text:span text:style-name="T11"> </text:span><text:span text:style-name="T11">produzione</text:span><text:span text:style-name="T11"> </text:span><text:span text:style-name="T11">e</text:span><text:span text:style-name="T11"> </text:span><text:span text:style-name="T11">della</text:span><text:span text:style-name="T11"> </text:span><text:span text:style-name="T11">percentuale</text:span><text:span text:style-name="T11"> </text:span><text:span text:style-name="T11">di</text:span><text:span text:style-name="T11"> </text:span><text:span text:style-name="T11">Raccolta</text:span><text:span text:style-name="T11"> </text:span><text:span text:style-name="T11">Differenziata</text:span></text:p>
          <text:p><text:span text:style-name="T11">e</text:span><text:span text:style-name="T11"> </text:span><text:span text:style-name="T11">tasso</text:span><text:span text:style-name="T11"> </text:span><text:span text:style-name="T11">di</text:span><text:span text:style-name="T11"> </text:span><text:span text:style-name="T11">riciclaggio</text:span><text:span text:style-name="T11"> </text:span><text:span text:style-name="T11">dei</text:span><text:span text:style-name="T11"> </text:span><text:span text:style-name="T11">Rifiuti</text:span><text:span text:style-name="T11"> </text:span><text:span text:style-name="T11">Urbani</text:span><text:span text:style-name="T11"> </text:span><text:span text:style-name="T11">raggiunta</text:span><text:span text:style-name="T11"> </text:span><text:span text:style-name="T11">nella</text:span></text:p>
          <text:p><text:span text:style-name="T11"><text:s/></text:span><text:span text:style-name="T12">ATO</text:span><text:span text:style-name="T12"> </text:span><text:span text:style-name="T12">NAPOLI</text:span><text:span text:style-name="T12"> </text:span><text:span text:style-name="T12">3</text:span><text:span text:style-name="T12"> </text:span><text:span text:style-name="T12">-</text:span><text:span text:style-name="T12"> </text:span><text:span text:style-name="T12">ANNO</text:span><text:span text:style-name="T12"> </text:span><text:span text:style-name="T12">2018</text:span></text:p>
        </style:region-center>
        <style:region-right>
          <text:p/>
        </style:region-right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13">Dati</text:span><text:span text:style-name="T13"> </text:span><text:span text:style-name="T13">della</text:span><text:span text:style-name="T13"> </text:span><text:span text:style-name="T13">produzione</text:span><text:span text:style-name="T13"> </text:span><text:span text:style-name="T13">e</text:span><text:span text:style-name="T13"> </text:span><text:span text:style-name="T13">della</text:span><text:span text:style-name="T13"> </text:span><text:span text:style-name="T13">percentuale</text:span><text:span text:style-name="T13"> </text:span><text:span text:style-name="T13">di</text:span><text:span text:style-name="T13"> </text:span><text:span text:style-name="T13">Raccolta</text:span><text:span text:style-name="T13"> </text:span><text:span text:style-name="T13">Differenziata</text:span></text:p>
          <text:p><text:span text:style-name="T13">e</text:span><text:span text:style-name="T13"> </text:span><text:span text:style-name="T13">tasso</text:span><text:span text:style-name="T13"> </text:span><text:span text:style-name="T13">di</text:span><text:span text:style-name="T13"> </text:span><text:span text:style-name="T13">riciclaggio</text:span><text:span text:style-name="T13"> </text:span><text:span text:style-name="T13">dei</text:span><text:span text:style-name="T13"> </text:span><text:span text:style-name="T13">Rifiuti</text:span><text:span text:style-name="T13"> </text:span><text:span text:style-name="T13">Urbani</text:span><text:span text:style-name="T13"> </text:span><text:span text:style-name="T13">raggiunta</text:span><text:span text:style-name="T13"> </text:span><text:span text:style-name="T13">nella</text:span></text:p>
          <text:p><text:span text:style-name="T13"><text:s/></text:span><text:span text:style-name="T14">ATO</text:span><text:span text:style-name="T14"> </text:span><text:span text:style-name="T14">SALERNO</text:span><text:span text:style-name="T14"> </text:span><text:span text:style-name="T14">-</text:span><text:span text:style-name="T14"> </text:span><text:span text:style-name="T14">ANNO</text:span><text:span text:style-name="T14"> </text:span><text:span text:style-name="T14">2018</text:span></text:p>
        </style:region-center>
        <style:region-right>
          <text:p/>
        </style:region-right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Giuseppe De Palma</meta:initial-creator>
    <dc:creator>FELICE FALCIANO</dc:creator>
    <meta:creation-date>2018-11-29T11:20:14Z</meta:creation-date>
    <dc:date>2019-10-07T08:41:49Z</dc:date>
    <meta:print-date>2019-09-30T11:06:31Z</meta:print-date>
  </office:meta>
</office:document-meta>
</file>