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Percentuale" style:data-style-name="N14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Percentuale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DEBF7"/>
      <style:text-properties fo:color="#000000"/>
    </style:style>
    <style:style style:name="ce8" style:family="table-cell" style:parent-style-name="Default" style:data-style-name="N36">
      <style:table-cell-properties fo:border="thin solid #000000" fo:background-color="#DDEBF7"/>
      <style:text-properties fo:color="#000000"/>
    </style:style>
    <style:style style:name="ce9" style:family="table-cell" style:parent-style-name="Percentuale" style:data-style-name="N37">
      <style:table-cell-properties fo:border="thin solid #000000" fo:background-color="#DDEBF7"/>
      <style:text-properties fo:color="#000000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36">
      <style:table-cell-properties fo:border="thin solid #000000"/>
      <style:text-properties fo:color="#000000"/>
    </style:style>
    <style:style style:name="ce12" style:family="table-cell" style:parent-style-name="Percentuale" style:data-style-name="N37">
      <style:table-cell-properties fo:border="thin solid #000000"/>
      <style:text-properties fo:color="#000000"/>
    </style:style>
    <style:style style:name="ce13" style:family="table-cell" style:parent-style-name="Default" style:data-style-name="N36">
      <style:table-cell-properties fo:border="thin solid #000000" fo:background-color="#F2F2F2"/>
      <style:text-properties fo:color="#000000" fo:font-weight="bold" style:font-weight-asian="bold" style:font-weight-complex="bold"/>
    </style:style>
    <style:style style:name="ce14" style:family="table-cell" style:parent-style-name="Percentuale" style:data-style-name="N14">
      <style:table-cell-properties fo:border="thin solid #000000" fo:background-color="#F2F2F2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2F2F2"/>
    </style:style>
    <style:style style:name="ce16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Percentuale" style:data-style-name="N14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20" style:family="table-cell" style:parent-style-name="Percentuale" style:data-style-name="N14">
      <style:table-cell-properties fo:border="thin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14"/>
    <style:style style:name="ce22" style:family="table-cell" style:parent-style-name="Default" style:data-style-name="N36"/>
    <style:style style:name="ce23" style:family="table-cell" style:parent-style-name="Percentuale" style:data-style-name="N14"/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Percentuale" style:data-style-name="N37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Percentuale" style:data-style-name="N37">
      <style:table-cell-properties fo:border="thin solid #000000"/>
    </style:style>
    <style:style style:name="ce27" style:family="table-cell" style:parent-style-name="Default" style:data-style-name="N0">
      <style:table-cell-properties fo:border="thin solid #000000" fo:background-color="#DDEBF7"/>
    </style:style>
    <style:style style:name="ce28" style:family="table-cell" style:parent-style-name="Default" style:data-style-name="N3">
      <style:table-cell-properties fo:border="thin solid #000000" fo:background-color="#DDEBF7"/>
    </style:style>
    <style:style style:name="ce29" style:family="table-cell" style:parent-style-name="Percentuale" style:data-style-name="N37">
      <style:table-cell-properties fo:border="thin solid #000000" fo:background-color="#DDEBF7"/>
      <style:text-properties fo:font-weight="bold" style:font-weight-asian="bold" style:font-weight-complex="bold"/>
    </style:style>
    <style:style style:name="ce30" style:family="table-cell" style:parent-style-name="Percentuale" style:data-style-name="N37">
      <style:table-cell-properties fo:border="thin solid #000000" fo:background-color="#DDEBF7"/>
    </style:style>
    <style:style style:name="ce3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81cm" style:use-optimal-column-width="true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.93145833333333cm" style:use-optimal-column-width="true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1.5875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25979166666667cm" style:use-optimal-column-width="true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524375cm"/>
    </style:style>
    <style:style style:name="co49" style:family="table-column">
      <style:table-column-properties fo:break-before="auto" style:column-width="1.534583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1.82562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ell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07</text:p>
          </table:table-cell>
          <table:table-cell office:value-type="string" table:style-name="ce7">
            <text:p>Avella*</text:p>
          </table:table-cell>
          <table:table-cell office:value-type="string" table:style-name="ce7">
            <text:p>AV</text:p>
          </table:table-cell>
          <table:table-cell office:value-type="float" office:value="7688" table:style-name="ce7">
            <text:p>7688</text:p>
          </table:table-cell>
          <table:table-cell office:value-type="float" office:value="1967779" table:style-name="ce8">
            <text:p><text:s/>1.967.779<text:s/></text:p>
          </table:table-cell>
          <table:table-cell office:value-type="float" office:value="41062.5" table:style-name="ce8">
            <text:p><text:s/>41.063<text:s/></text:p>
          </table:table-cell>
          <table:table-cell office:value-type="float" office:value="878020" table:style-name="ce8">
            <text:p><text:s/>878.020<text:s/></text:p>
          </table:table-cell>
          <table:table-cell office:value-type="float" office:value="2886861.5" table:style-name="ce8">
            <text:p><text:s/>2.886.862<text:s/></text:p>
          </table:table-cell>
          <table:table-cell office:value-type="float" office:value="375.50227627471384" table:style-name="ce8">
            <text:p><text:s/>376<text:s/></text:p>
          </table:table-cell>
          <table:table-cell office:value-type="percentage" office:value="0.69585655564009563" table:style-name="ce19">
            <text:p>69,59%</text:p>
          </table:table-cell>
          <table:table-cell office:value-type="percentage" office:value="0.55387664545805615" table:style-name="ce9">
            <text:p>55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01</text:p>
          </table:table-cell>
          <table:table-cell office:value-type="string" table:style-name="ce10">
            <text:p>Aiello del Sabato</text:p>
          </table:table-cell>
          <table:table-cell office:value-type="string" table:style-name="ce10">
            <text:p>AV</text:p>
          </table:table-cell>
          <table:table-cell office:value-type="float" office:value="4034" table:style-name="ce10">
            <text:p>4034</text:p>
          </table:table-cell>
          <table:table-cell office:value-type="float" office:value="802296" table:style-name="ce11">
            <text:p><text:s/>802.2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3380" table:style-name="ce11">
            <text:p><text:s/>413.380<text:s/></text:p>
          </table:table-cell>
          <table:table-cell office:value-type="float" office:value="1215676" table:style-name="ce11">
            <text:p><text:s/>1.215.676<text:s/></text:p>
          </table:table-cell>
          <table:table-cell office:value-type="float" office:value="301.35746157659889" table:style-name="ce11">
            <text:p><text:s/>301<text:s/></text:p>
          </table:table-cell>
          <table:table-cell office:value-type="percentage" office:value="0.65995873900611679" table:style-name="ce20">
            <text:p>66,00%</text:p>
          </table:table-cell>
          <table:table-cell office:value-type="percentage" office:value="0.54973088608317566" table:style-name="ce12">
            <text:p>55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02</text:p>
          </table:table-cell>
          <table:table-cell office:value-type="string" table:style-name="ce7">
            <text:p>Altavilla Irpina</text:p>
          </table:table-cell>
          <table:table-cell office:value-type="string" table:style-name="ce7">
            <text:p>AV</text:p>
          </table:table-cell>
          <table:table-cell office:value-type="float" office:value="4123" table:style-name="ce7">
            <text:p>4123</text:p>
          </table:table-cell>
          <table:table-cell office:value-type="float" office:value="1047088" table:style-name="ce8">
            <text:p><text:s/>1.047.0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54620" table:style-name="ce8">
            <text:p><text:s/>554.620<text:s/></text:p>
          </table:table-cell>
          <table:table-cell office:value-type="float" office:value="1601708" table:style-name="ce8">
            <text:p><text:s/>1.601.708<text:s/></text:p>
          </table:table-cell>
          <table:table-cell office:value-type="float" office:value="388.48120300751879" table:style-name="ce8">
            <text:p><text:s/>388<text:s/></text:p>
          </table:table-cell>
          <table:table-cell office:value-type="percentage" office:value="0.65373214093954701" table:style-name="ce19">
            <text:p>65,37%</text:p>
          </table:table-cell>
          <table:table-cell office:value-type="percentage" office:value="0.44038157414168499" table:style-name="ce9">
            <text:p>44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03</text:p>
          </table:table-cell>
          <table:table-cell office:value-type="string" table:style-name="ce10">
            <text:p>Andretta</text:p>
          </table:table-cell>
          <table:table-cell office:value-type="string" table:style-name="ce10">
            <text:p>AV</text:p>
          </table:table-cell>
          <table:table-cell office:value-type="float" office:value="1765" table:style-name="ce10">
            <text:p>1765</text:p>
          </table:table-cell>
          <table:table-cell office:value-type="float" office:value="276451" table:style-name="ce11">
            <text:p><text:s/>276.4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3240" table:style-name="ce11">
            <text:p><text:s/>163.240<text:s/></text:p>
          </table:table-cell>
          <table:table-cell office:value-type="float" office:value="439691" table:style-name="ce11">
            <text:p><text:s/>439.691<text:s/></text:p>
          </table:table-cell>
          <table:table-cell office:value-type="float" office:value="249.11671388101982" table:style-name="ce11">
            <text:p><text:s/>249<text:s/></text:p>
          </table:table-cell>
          <table:table-cell office:value-type="percentage" office:value="0.62873927371722416" table:style-name="ce20">
            <text:p>62,87%</text:p>
          </table:table-cell>
          <table:table-cell office:value-type="percentage" office:value="0.46965146624024506" table:style-name="ce12">
            <text:p>47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25</text:p>
          </table:table-cell>
          <table:table-cell office:value-type="string" table:style-name="ce7">
            <text:p>Cervinara*</text:p>
          </table:table-cell>
          <table:table-cell office:value-type="string" table:style-name="ce7">
            <text:p>AV</text:p>
          </table:table-cell>
          <table:table-cell office:value-type="float" office:value="9300" table:style-name="ce7">
            <text:p>9300</text:p>
          </table:table-cell>
          <table:table-cell office:value-type="float" office:value="2384265" table:style-name="ce8">
            <text:p><text:s/>2.384.2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3870" table:style-name="ce8">
            <text:p><text:s/>1.483.870<text:s/></text:p>
          </table:table-cell>
          <table:table-cell office:value-type="float" office:value="3868135" table:style-name="ce8">
            <text:p><text:s/>3.868.135<text:s/></text:p>
          </table:table-cell>
          <table:table-cell office:value-type="float" office:value="415.92849462365592" table:style-name="ce8">
            <text:p><text:s/>416<text:s/></text:p>
          </table:table-cell>
          <table:table-cell office:value-type="percentage" office:value="0.6163861912782258" table:style-name="ce19">
            <text:p>61,64%</text:p>
          </table:table-cell>
          <table:table-cell office:value-type="percentage" office:value="0.5132502498868089" table:style-name="ce9">
            <text:p>51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04</text:p>
          </table:table-cell>
          <table:table-cell office:value-type="string" table:style-name="ce10">
            <text:p>Aquilonia</text:p>
          </table:table-cell>
          <table:table-cell office:value-type="string" table:style-name="ce10">
            <text:p>AV</text:p>
          </table:table-cell>
          <table:table-cell office:value-type="float" office:value="1580" table:style-name="ce10">
            <text:p>1580</text:p>
          </table:table-cell>
          <table:table-cell office:value-type="float" office:value="304961" table:style-name="ce11">
            <text:p><text:s/>304.9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4940" table:style-name="ce11">
            <text:p><text:s/>154.940<text:s/></text:p>
          </table:table-cell>
          <table:table-cell office:value-type="float" office:value="459901" table:style-name="ce11">
            <text:p><text:s/>459.901<text:s/></text:p>
          </table:table-cell>
          <table:table-cell office:value-type="float" office:value="291.076582278481" table:style-name="ce11">
            <text:p><text:s/>291<text:s/></text:p>
          </table:table-cell>
          <table:table-cell office:value-type="percentage" office:value="0.66310140660707417" table:style-name="ce20">
            <text:p>66,31%</text:p>
          </table:table-cell>
          <table:table-cell office:value-type="percentage" office:value="0.5874950112028634" table:style-name="ce12">
            <text:p>58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05</text:p>
          </table:table-cell>
          <table:table-cell office:value-type="string" table:style-name="ce7">
            <text:p>Ariano Irpino</text:p>
          </table:table-cell>
          <table:table-cell office:value-type="string" table:style-name="ce7">
            <text:p>AV</text:p>
          </table:table-cell>
          <table:table-cell office:value-type="float" office:value="21995" table:style-name="ce7">
            <text:p>21995</text:p>
          </table:table-cell>
          <table:table-cell office:value-type="float" office:value="3916609" table:style-name="ce8">
            <text:p><text:s/>3.916.609<text:s/></text:p>
          </table:table-cell>
          <table:table-cell office:value-type="float" office:value="10950" table:style-name="ce8">
            <text:p><text:s/>10.950<text:s/></text:p>
          </table:table-cell>
          <table:table-cell office:value-type="float" office:value="4079820" table:style-name="ce8">
            <text:p><text:s/>4.079.820<text:s/></text:p>
          </table:table-cell>
          <table:table-cell office:value-type="float" office:value="8007379" table:style-name="ce8">
            <text:p><text:s/>8.007.379<text:s/></text:p>
          </table:table-cell>
          <table:table-cell office:value-type="float" office:value="364.05451238917937" table:style-name="ce8">
            <text:p><text:s/>364<text:s/></text:p>
          </table:table-cell>
          <table:table-cell office:value-type="percentage" office:value="0.4904924570199562" table:style-name="ce19">
            <text:p>49,05%</text:p>
          </table:table-cell>
          <table:table-cell office:value-type="percentage" office:value="0.42090606983289158" table:style-name="ce9">
            <text:p>42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50</text:p>
          </table:table-cell>
          <table:table-cell office:value-type="string" table:style-name="ce10">
            <text:p>Mirabella Eclano*</text:p>
          </table:table-cell>
          <table:table-cell office:value-type="string" table:style-name="ce10">
            <text:p>AV</text:p>
          </table:table-cell>
          <table:table-cell office:value-type="float" office:value="7397" table:style-name="ce10">
            <text:p>7397</text:p>
          </table:table-cell>
          <table:table-cell office:value-type="float" office:value="1805513" table:style-name="ce11">
            <text:p><text:s/>1.805.5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97000" table:style-name="ce11">
            <text:p><text:s/>1.197.000<text:s/></text:p>
          </table:table-cell>
          <table:table-cell office:value-type="float" office:value="3002513" table:style-name="ce11">
            <text:p><text:s/>3.002.513<text:s/></text:p>
          </table:table-cell>
          <table:table-cell office:value-type="float" office:value="405.90955792889008" table:style-name="ce11">
            <text:p><text:s/>406<text:s/></text:p>
          </table:table-cell>
          <table:table-cell office:value-type="percentage" office:value="0.60133394926183503" table:style-name="ce20">
            <text:p>60,13%</text:p>
          </table:table-cell>
          <table:table-cell office:value-type="percentage" office:value="0.45501172396329376" table:style-name="ce12">
            <text:p>45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06</text:p>
          </table:table-cell>
          <table:table-cell office:value-type="string" table:style-name="ce7">
            <text:p>Atripalda</text:p>
          </table:table-cell>
          <table:table-cell office:value-type="string" table:style-name="ce7">
            <text:p>AV</text:p>
          </table:table-cell>
          <table:table-cell office:value-type="float" office:value="10789" table:style-name="ce7">
            <text:p>10789</text:p>
          </table:table-cell>
          <table:table-cell office:value-type="float" office:value="2842815" table:style-name="ce8">
            <text:p><text:s/>2.842.815<text:s/></text:p>
          </table:table-cell>
          <table:table-cell office:value-type="float" office:value="32850" table:style-name="ce8">
            <text:p><text:s/>32.850<text:s/></text:p>
          </table:table-cell>
          <table:table-cell office:value-type="float" office:value="1778820" table:style-name="ce8">
            <text:p><text:s/>1.778.820<text:s/></text:p>
          </table:table-cell>
          <table:table-cell office:value-type="float" office:value="4654485" table:style-name="ce8">
            <text:p><text:s/>4.654.485<text:s/></text:p>
          </table:table-cell>
          <table:table-cell office:value-type="float" office:value="431.41023264436001" table:style-name="ce8">
            <text:p><text:s/>431<text:s/></text:p>
          </table:table-cell>
          <table:table-cell office:value-type="percentage" office:value="0.61782667685039272" table:style-name="ce19">
            <text:p>61,78%</text:p>
          </table:table-cell>
          <table:table-cell office:value-type="percentage" office:value="0.50646925161241141" table:style-name="ce9">
            <text:p>50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08</text:p>
          </table:table-cell>
          <table:table-cell office:value-type="string" table:style-name="ce10">
            <text:p>Avellino</text:p>
          </table:table-cell>
          <table:table-cell office:value-type="string" table:style-name="ce10">
            <text:p>AV</text:p>
          </table:table-cell>
          <table:table-cell office:value-type="float" office:value="53640" table:style-name="ce10">
            <text:p>53640</text:p>
          </table:table-cell>
          <table:table-cell office:value-type="float" office:value="16047062" table:style-name="ce11">
            <text:p><text:s/>16.047.0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457160" table:style-name="ce11">
            <text:p><text:s/>6.457.160<text:s/></text:p>
          </table:table-cell>
          <table:table-cell office:value-type="float" office:value="22504222" table:style-name="ce11">
            <text:p><text:s/>22.504.222<text:s/></text:p>
          </table:table-cell>
          <table:table-cell office:value-type="float" office:value="419.5417971662938" table:style-name="ce11">
            <text:p><text:s/>420<text:s/></text:p>
          </table:table-cell>
          <table:table-cell office:value-type="percentage" office:value="0.71306895212818289" table:style-name="ce20">
            <text:p>71,31%</text:p>
          </table:table-cell>
          <table:table-cell office:value-type="percentage" office:value="0.56137173014624087" table:style-name="ce12">
            <text:p>56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09</text:p>
          </table:table-cell>
          <table:table-cell office:value-type="string" table:style-name="ce7">
            <text:p>Bagnoli Irpino</text:p>
          </table:table-cell>
          <table:table-cell office:value-type="string" table:style-name="ce7">
            <text:p>AV</text:p>
          </table:table-cell>
          <table:table-cell office:value-type="float" office:value="3111" table:style-name="ce7">
            <text:p>3111</text:p>
          </table:table-cell>
          <table:table-cell office:value-type="float" office:value="831827" table:style-name="ce8">
            <text:p><text:s/>831.827<text:s/></text:p>
          </table:table-cell>
          <table:table-cell office:value-type="float" office:value="13687.5" table:style-name="ce8">
            <text:p><text:s/>13.688<text:s/></text:p>
          </table:table-cell>
          <table:table-cell office:value-type="float" office:value="375480" table:style-name="ce8">
            <text:p><text:s/>375.480<text:s/></text:p>
          </table:table-cell>
          <table:table-cell office:value-type="float" office:value="1220994.5" table:style-name="ce8">
            <text:p><text:s/>1.220.995<text:s/></text:p>
          </table:table-cell>
          <table:table-cell office:value-type="float" office:value="392.47653487624558" table:style-name="ce8">
            <text:p><text:s/>392<text:s/></text:p>
          </table:table-cell>
          <table:table-cell office:value-type="percentage" office:value="0.69248018725719074" table:style-name="ce19">
            <text:p>69,25%</text:p>
          </table:table-cell>
          <table:table-cell office:value-type="percentage" office:value="0.55466711870449503" table:style-name="ce9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88</text:p>
          </table:table-cell>
          <table:table-cell office:value-type="string" table:style-name="ce10">
            <text:p>Santa Lucia di Serino*</text:p>
          </table:table-cell>
          <table:table-cell office:value-type="string" table:style-name="ce10">
            <text:p>AV</text:p>
          </table:table-cell>
          <table:table-cell office:value-type="float" office:value="1386" table:style-name="ce10">
            <text:p>1386</text:p>
          </table:table-cell>
          <table:table-cell office:value-type="float" office:value="291363" table:style-name="ce11">
            <text:p><text:s/>291.3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660" table:style-name="ce11">
            <text:p><text:s/>200.660<text:s/></text:p>
          </table:table-cell>
          <table:table-cell office:value-type="float" office:value="492023" table:style-name="ce11">
            <text:p><text:s/>492.023<text:s/></text:p>
          </table:table-cell>
          <table:table-cell office:value-type="float" office:value="354.99494949494948" table:style-name="ce11">
            <text:p><text:s/>355<text:s/></text:p>
          </table:table-cell>
          <table:table-cell office:value-type="percentage" office:value="0.59217353660296368" table:style-name="ce20">
            <text:p>59,22%</text:p>
          </table:table-cell>
          <table:table-cell office:value-type="percentage" office:value="0.48603449896501577" table:style-name="ce12">
            <text:p>48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10</text:p>
          </table:table-cell>
          <table:table-cell office:value-type="string" table:style-name="ce7">
            <text:p>Baiano</text:p>
          </table:table-cell>
          <table:table-cell office:value-type="string" table:style-name="ce7">
            <text:p>AV</text:p>
          </table:table-cell>
          <table:table-cell office:value-type="float" office:value="4616" table:style-name="ce7">
            <text:p>4616</text:p>
          </table:table-cell>
          <table:table-cell office:value-type="float" office:value="1444830" table:style-name="ce8">
            <text:p><text:s/>1.444.8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4000" table:style-name="ce8">
            <text:p><text:s/>364.000<text:s/></text:p>
          </table:table-cell>
          <table:table-cell office:value-type="float" office:value="1808830" table:style-name="ce8">
            <text:p><text:s/>1.808.830<text:s/></text:p>
          </table:table-cell>
          <table:table-cell office:value-type="float" office:value="391.86091854419413" table:style-name="ce8">
            <text:p><text:s/>392<text:s/></text:p>
          </table:table-cell>
          <table:table-cell office:value-type="percentage" office:value="0.79876494750750482" table:style-name="ce19">
            <text:p>79,88%</text:p>
          </table:table-cell>
          <table:table-cell office:value-type="percentage" office:value="0.57873885497569433" table:style-name="ce9">
            <text:p>57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11</text:p>
          </table:table-cell>
          <table:table-cell office:value-type="string" table:style-name="ce10">
            <text:p>Bisaccia</text:p>
          </table:table-cell>
          <table:table-cell office:value-type="string" table:style-name="ce10">
            <text:p>AV</text:p>
          </table:table-cell>
          <table:table-cell office:value-type="float" office:value="3719" table:style-name="ce10">
            <text:p>3719</text:p>
          </table:table-cell>
          <table:table-cell office:value-type="float" office:value="883651" table:style-name="ce11">
            <text:p><text:s/>883.6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40" table:style-name="ce11">
            <text:p><text:s/>247.240<text:s/></text:p>
          </table:table-cell>
          <table:table-cell office:value-type="float" office:value="1130891" table:style-name="ce11">
            <text:p><text:s/>1.130.891<text:s/></text:p>
          </table:table-cell>
          <table:table-cell office:value-type="float" office:value="304.08470018822266" table:style-name="ce11">
            <text:p><text:s/>304<text:s/></text:p>
          </table:table-cell>
          <table:table-cell office:value-type="percentage" office:value="0.7813759239396193" table:style-name="ce20">
            <text:p>78,14%</text:p>
          </table:table-cell>
          <table:table-cell office:value-type="percentage" office:value="0.67070716851368894" table:style-name="ce12">
            <text:p>67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12</text:p>
          </table:table-cell>
          <table:table-cell office:value-type="string" table:style-name="ce7">
            <text:p>Bonito</text:p>
          </table:table-cell>
          <table:table-cell office:value-type="string" table:style-name="ce7">
            <text:p>AV</text:p>
          </table:table-cell>
          <table:table-cell office:value-type="float" office:value="2320" table:style-name="ce7">
            <text:p>2320</text:p>
          </table:table-cell>
          <table:table-cell office:value-type="float" office:value="389622" table:style-name="ce8">
            <text:p><text:s/>389.6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6270" table:style-name="ce8">
            <text:p><text:s/>256.270<text:s/></text:p>
          </table:table-cell>
          <table:table-cell office:value-type="float" office:value="645892" table:style-name="ce8">
            <text:p><text:s/>645.892<text:s/></text:p>
          </table:table-cell>
          <table:table-cell office:value-type="float" office:value="278.40172413793101" table:style-name="ce8">
            <text:p><text:s/>278<text:s/></text:p>
          </table:table-cell>
          <table:table-cell office:value-type="percentage" office:value="0.60323088070451403" table:style-name="ce19">
            <text:p>60,32%</text:p>
          </table:table-cell>
          <table:table-cell office:value-type="percentage" office:value="0.47234822791483017" table:style-name="ce9">
            <text:p>47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13</text:p>
          </table:table-cell>
          <table:table-cell office:value-type="string" table:style-name="ce10">
            <text:p>Cairano</text:p>
          </table:table-cell>
          <table:table-cell office:value-type="string" table:style-name="ce10">
            <text:p>AV</text:p>
          </table:table-cell>
          <table:table-cell office:value-type="float" office:value="297" table:style-name="ce10">
            <text:p>297</text:p>
          </table:table-cell>
          <table:table-cell office:value-type="float" office:value="61295" table:style-name="ce11">
            <text:p><text:s/>61.2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600" table:style-name="ce11">
            <text:p><text:s/>26.600<text:s/></text:p>
          </table:table-cell>
          <table:table-cell office:value-type="float" office:value="87895" table:style-name="ce11">
            <text:p><text:s/>87.895<text:s/></text:p>
          </table:table-cell>
          <table:table-cell office:value-type="float" office:value="295.94276094276097" table:style-name="ce11">
            <text:p><text:s/>296<text:s/></text:p>
          </table:table-cell>
          <table:table-cell office:value-type="percentage" office:value="0.69736617555037261" table:style-name="ce20">
            <text:p>69,74%</text:p>
          </table:table-cell>
          <table:table-cell office:value-type="percentage" office:value="0.58526194874306348" table:style-name="ce12">
            <text:p>58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15</text:p>
          </table:table-cell>
          <table:table-cell office:value-type="string" table:style-name="ce7">
            <text:p>Calitri</text:p>
          </table:table-cell>
          <table:table-cell office:value-type="string" table:style-name="ce7">
            <text:p>AV</text:p>
          </table:table-cell>
          <table:table-cell office:value-type="float" office:value="4453" table:style-name="ce7">
            <text:p>4453</text:p>
          </table:table-cell>
          <table:table-cell office:value-type="float" office:value="907150" table:style-name="ce8">
            <text:p><text:s/>907.1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3900" table:style-name="ce8">
            <text:p><text:s/>443.900<text:s/></text:p>
          </table:table-cell>
          <table:table-cell office:value-type="float" office:value="1351050" table:style-name="ce8">
            <text:p><text:s/>1.351.050<text:s/></text:p>
          </table:table-cell>
          <table:table-cell office:value-type="float" office:value="303.40220076353023" table:style-name="ce8">
            <text:p><text:s/>303<text:s/></text:p>
          </table:table-cell>
          <table:table-cell office:value-type="percentage" office:value="0.67144073128307613" table:style-name="ce19">
            <text:p>67,14%</text:p>
          </table:table-cell>
          <table:table-cell office:value-type="percentage" office:value="0.53547520944886451" table:style-name="ce9">
            <text:p>53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16</text:p>
          </table:table-cell>
          <table:table-cell office:value-type="string" table:style-name="ce10">
            <text:p>Candida</text:p>
          </table:table-cell>
          <table:table-cell office:value-type="string" table:style-name="ce10">
            <text:p>AV</text:p>
          </table:table-cell>
          <table:table-cell office:value-type="float" office:value="1105" table:style-name="ce10">
            <text:p>1105</text:p>
          </table:table-cell>
          <table:table-cell office:value-type="float" office:value="187554" table:style-name="ce11">
            <text:p><text:s/>187.5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3240" table:style-name="ce11">
            <text:p><text:s/>143.240<text:s/></text:p>
          </table:table-cell>
          <table:table-cell office:value-type="float" office:value="330794" table:style-name="ce11">
            <text:p><text:s/>330.794<text:s/></text:p>
          </table:table-cell>
          <table:table-cell office:value-type="float" office:value="299.36108597285067" table:style-name="ce11">
            <text:p><text:s/>299<text:s/></text:p>
          </table:table-cell>
          <table:table-cell office:value-type="percentage" office:value="0.5669812632635417" table:style-name="ce20">
            <text:p>56,70%</text:p>
          </table:table-cell>
          <table:table-cell office:value-type="percentage" office:value="0.4812761075804412" table:style-name="ce12">
            <text:p>48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18</text:p>
          </table:table-cell>
          <table:table-cell office:value-type="string" table:style-name="ce7">
            <text:p>Capriglia Irpina</text:p>
          </table:table-cell>
          <table:table-cell office:value-type="string" table:style-name="ce7">
            <text:p>AV</text:p>
          </table:table-cell>
          <table:table-cell office:value-type="float" office:value="2340" table:style-name="ce7">
            <text:p>2340</text:p>
          </table:table-cell>
          <table:table-cell office:value-type="float" office:value="491945" table:style-name="ce8">
            <text:p><text:s/>491.9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8760" table:style-name="ce8">
            <text:p><text:s/>178.760<text:s/></text:p>
          </table:table-cell>
          <table:table-cell office:value-type="float" office:value="670705" table:style-name="ce8">
            <text:p><text:s/>670.705<text:s/></text:p>
          </table:table-cell>
          <table:table-cell office:value-type="float" office:value="286.62606837606836" table:style-name="ce8">
            <text:p><text:s/>287<text:s/></text:p>
          </table:table-cell>
          <table:table-cell office:value-type="percentage" office:value="0.73347447834741053" table:style-name="ce19">
            <text:p>73,35%</text:p>
          </table:table-cell>
          <table:table-cell office:value-type="percentage" office:value="0.55694438048122485" table:style-name="ce9">
            <text:p>55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19</text:p>
          </table:table-cell>
          <table:table-cell office:value-type="string" table:style-name="ce10">
            <text:p>Carife</text:p>
          </table:table-cell>
          <table:table-cell office:value-type="string" table:style-name="ce10">
            <text:p>AV</text:p>
          </table:table-cell>
          <table:table-cell office:value-type="float" office:value="1357" table:style-name="ce10">
            <text:p>1357</text:p>
          </table:table-cell>
          <table:table-cell office:value-type="float" office:value="249431" table:style-name="ce11">
            <text:p><text:s/>249.4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760" table:style-name="ce11">
            <text:p><text:s/>187.760<text:s/></text:p>
          </table:table-cell>
          <table:table-cell office:value-type="float" office:value="437191" table:style-name="ce11">
            <text:p><text:s/>437.191<text:s/></text:p>
          </table:table-cell>
          <table:table-cell office:value-type="float" office:value="322.17464996315402" table:style-name="ce11">
            <text:p><text:s/>322<text:s/></text:p>
          </table:table-cell>
          <table:table-cell office:value-type="percentage" office:value="0.57053095786509789" table:style-name="ce20">
            <text:p>57,05%</text:p>
          </table:table-cell>
          <table:table-cell office:value-type="percentage" office:value="0.4431465776547826" table:style-name="ce12">
            <text:p>44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20</text:p>
          </table:table-cell>
          <table:table-cell office:value-type="string" table:style-name="ce7">
            <text:p>Casalbore</text:p>
          </table:table-cell>
          <table:table-cell office:value-type="string" table:style-name="ce7">
            <text:p>AV</text:p>
          </table:table-cell>
          <table:table-cell office:value-type="float" office:value="1693" table:style-name="ce7">
            <text:p>1693</text:p>
          </table:table-cell>
          <table:table-cell office:value-type="float" office:value="273498" table:style-name="ce8">
            <text:p><text:s/>273.4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1520" table:style-name="ce8">
            <text:p><text:s/>211.520<text:s/></text:p>
          </table:table-cell>
          <table:table-cell office:value-type="float" office:value="485018" table:style-name="ce8">
            <text:p><text:s/>485.018<text:s/></text:p>
          </table:table-cell>
          <table:table-cell office:value-type="float" office:value="286.48434731246306" table:style-name="ce8">
            <text:p><text:s/>286<text:s/></text:p>
          </table:table-cell>
          <table:table-cell office:value-type="percentage" office:value="0.56389247409374499" table:style-name="ce19">
            <text:p>56,39%</text:p>
          </table:table-cell>
          <table:table-cell office:value-type="percentage" office:value="0.38775890948670222" table:style-name="ce9">
            <text:p>38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21</text:p>
          </table:table-cell>
          <table:table-cell office:value-type="string" table:style-name="ce10">
            <text:p>Cassano Irpino</text:p>
          </table:table-cell>
          <table:table-cell office:value-type="string" table:style-name="ce10">
            <text:p>AV</text:p>
          </table:table-cell>
          <table:table-cell office:value-type="float" office:value="918" table:style-name="ce10">
            <text:p>918</text:p>
          </table:table-cell>
          <table:table-cell office:value-type="float" office:value="156226" table:style-name="ce11">
            <text:p><text:s/>156.2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989" table:style-name="ce11">
            <text:p><text:s/>73.989<text:s/></text:p>
          </table:table-cell>
          <table:table-cell office:value-type="float" office:value="230215" table:style-name="ce11">
            <text:p><text:s/>230.215<text:s/></text:p>
          </table:table-cell>
          <table:table-cell office:value-type="float" office:value="250.7788671023965" table:style-name="ce11">
            <text:p><text:s/>251<text:s/></text:p>
          </table:table-cell>
          <table:table-cell office:value-type="percentage" office:value="0.67860912625154746" table:style-name="ce20">
            <text:p>67,86%</text:p>
          </table:table-cell>
          <table:table-cell office:value-type="percentage" office:value="0.54594974174990463" table:style-name="ce12">
            <text:p>54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22</text:p>
          </table:table-cell>
          <table:table-cell office:value-type="string" table:style-name="ce7">
            <text:p>Castel Baronia</text:p>
          </table:table-cell>
          <table:table-cell office:value-type="string" table:style-name="ce7">
            <text:p>AV</text:p>
          </table:table-cell>
          <table:table-cell office:value-type="float" office:value="1096" table:style-name="ce7">
            <text:p>1096</text:p>
          </table:table-cell>
          <table:table-cell office:value-type="float" office:value="207343" table:style-name="ce8">
            <text:p><text:s/>207.3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210" table:style-name="ce8">
            <text:p><text:s/>114.210<text:s/></text:p>
          </table:table-cell>
          <table:table-cell office:value-type="float" office:value="321553" table:style-name="ce8">
            <text:p><text:s/>321.553<text:s/></text:p>
          </table:table-cell>
          <table:table-cell office:value-type="float" office:value="293.38777372262774" table:style-name="ce8">
            <text:p><text:s/>293<text:s/></text:p>
          </table:table-cell>
          <table:table-cell office:value-type="percentage" office:value="0.64481749509412134" table:style-name="ce19">
            <text:p>64,48%</text:p>
          </table:table-cell>
          <table:table-cell office:value-type="percentage" office:value="0.51869984850331607" table:style-name="ce9">
            <text:p>51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23</text:p>
          </table:table-cell>
          <table:table-cell office:value-type="string" table:style-name="ce10">
            <text:p>Castelfranci</text:p>
          </table:table-cell>
          <table:table-cell office:value-type="string" table:style-name="ce10">
            <text:p>AV</text:p>
          </table:table-cell>
          <table:table-cell office:value-type="float" office:value="1924" table:style-name="ce10">
            <text:p>1924</text:p>
          </table:table-cell>
          <table:table-cell office:value-type="float" office:value="341649" table:style-name="ce11">
            <text:p><text:s/>341.6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8580" table:style-name="ce11">
            <text:p><text:s/>188.580<text:s/></text:p>
          </table:table-cell>
          <table:table-cell office:value-type="float" office:value="530229" table:style-name="ce11">
            <text:p><text:s/>530.229<text:s/></text:p>
          </table:table-cell>
          <table:table-cell office:value-type="float" office:value="275.58679833679832" table:style-name="ce11">
            <text:p><text:s/>276<text:s/></text:p>
          </table:table-cell>
          <table:table-cell office:value-type="percentage" office:value="0.64434235019208685" table:style-name="ce20">
            <text:p>64,43%</text:p>
          </table:table-cell>
          <table:table-cell office:value-type="percentage" office:value="0.5109270237446395" table:style-name="ce12">
            <text:p>51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24</text:p>
          </table:table-cell>
          <table:table-cell office:value-type="string" table:style-name="ce7">
            <text:p>Castelvetere sul Calore</text:p>
          </table:table-cell>
          <table:table-cell office:value-type="string" table:style-name="ce7">
            <text:p>AV</text:p>
          </table:table-cell>
          <table:table-cell office:value-type="float" office:value="1564" table:style-name="ce7">
            <text:p>1564</text:p>
          </table:table-cell>
          <table:table-cell office:value-type="float" office:value="306447" table:style-name="ce8">
            <text:p><text:s/>306.4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0770" table:style-name="ce8">
            <text:p><text:s/>180.770<text:s/></text:p>
          </table:table-cell>
          <table:table-cell office:value-type="float" office:value="487217" table:style-name="ce8">
            <text:p><text:s/>487.217<text:s/></text:p>
          </table:table-cell>
          <table:table-cell office:value-type="float" office:value="311.51982097186703" table:style-name="ce8">
            <text:p><text:s/>312<text:s/></text:p>
          </table:table-cell>
          <table:table-cell office:value-type="percentage" office:value="0.62897435844808369" table:style-name="ce19">
            <text:p>62,90%</text:p>
          </table:table-cell>
          <table:table-cell office:value-type="percentage" office:value="0.52185848374152877" table:style-name="ce9">
            <text:p>52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26</text:p>
          </table:table-cell>
          <table:table-cell office:value-type="string" table:style-name="ce10">
            <text:p>Cesinali</text:p>
          </table:table-cell>
          <table:table-cell office:value-type="string" table:style-name="ce10">
            <text:p>AV</text:p>
          </table:table-cell>
          <table:table-cell office:value-type="float" office:value="2631" table:style-name="ce10">
            <text:p>2631</text:p>
          </table:table-cell>
          <table:table-cell office:value-type="float" office:value="572348" table:style-name="ce11">
            <text:p><text:s/>572.3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7880" table:style-name="ce11">
            <text:p><text:s/>277.880<text:s/></text:p>
          </table:table-cell>
          <table:table-cell office:value-type="float" office:value="850228" table:style-name="ce11">
            <text:p><text:s/>850.228<text:s/></text:p>
          </table:table-cell>
          <table:table-cell office:value-type="float" office:value="323.15773470163435" table:style-name="ce11">
            <text:p><text:s/>323<text:s/></text:p>
          </table:table-cell>
          <table:table-cell office:value-type="percentage" office:value="0.67317002027691397" table:style-name="ce20">
            <text:p>67,32%</text:p>
          </table:table-cell>
          <table:table-cell office:value-type="percentage" office:value="0.55215437106162679" table:style-name="ce12">
            <text:p>55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27</text:p>
          </table:table-cell>
          <table:table-cell office:value-type="string" table:style-name="ce7">
            <text:p>Chianche</text:p>
          </table:table-cell>
          <table:table-cell office:value-type="string" table:style-name="ce7">
            <text:p>AV</text:p>
          </table:table-cell>
          <table:table-cell office:value-type="float" office:value="459" table:style-name="ce7">
            <text:p>459</text:p>
          </table:table-cell>
          <table:table-cell office:value-type="float" office:value="89664" table:style-name="ce8">
            <text:p><text:s/>89.664<text:s/></text:p>
          </table:table-cell>
          <table:table-cell office:value-type="float" office:value="4927.5" table:style-name="ce8">
            <text:p><text:s/>4.928<text:s/></text:p>
          </table:table-cell>
          <table:table-cell office:value-type="float" office:value="79860" table:style-name="ce8">
            <text:p><text:s/>79.860<text:s/></text:p>
          </table:table-cell>
          <table:table-cell office:value-type="float" office:value="174451.5" table:style-name="ce8">
            <text:p><text:s/>174.452<text:s/></text:p>
          </table:table-cell>
          <table:table-cell office:value-type="float" office:value="380.06862745098039" table:style-name="ce8">
            <text:p><text:s/>380<text:s/></text:p>
          </table:table-cell>
          <table:table-cell office:value-type="percentage" office:value="0.54222233686726684" table:style-name="ce19">
            <text:p>54,22%</text:p>
          </table:table-cell>
          <table:table-cell office:value-type="percentage" office:value="0.45911321243256831" table:style-name="ce9">
            <text:p>45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28</text:p>
          </table:table-cell>
          <table:table-cell office:value-type="string" table:style-name="ce10">
            <text:p>Chiusano di San Domenico</text:p>
          </table:table-cell>
          <table:table-cell office:value-type="string" table:style-name="ce10">
            <text:p>AV</text:p>
          </table:table-cell>
          <table:table-cell office:value-type="float" office:value="2178" table:style-name="ce10">
            <text:p>2178</text:p>
          </table:table-cell>
          <table:table-cell office:value-type="float" office:value="482762" table:style-name="ce11">
            <text:p><text:s/>482.762<text:s/></text:p>
          </table:table-cell>
          <table:table-cell office:value-type="float" office:value="5475" table:style-name="ce11">
            <text:p><text:s/>5.475<text:s/></text:p>
          </table:table-cell>
          <table:table-cell office:value-type="float" office:value="157580" table:style-name="ce11">
            <text:p><text:s/>157.580<text:s/></text:p>
          </table:table-cell>
          <table:table-cell office:value-type="float" office:value="645817" table:style-name="ce11">
            <text:p><text:s/>645.817<text:s/></text:p>
          </table:table-cell>
          <table:table-cell office:value-type="float" office:value="296.51836547291094" table:style-name="ce11">
            <text:p><text:s/>297<text:s/></text:p>
          </table:table-cell>
          <table:table-cell office:value-type="percentage" office:value="0.75599899042608043" table:style-name="ce20">
            <text:p>75,60%</text:p>
          </table:table-cell>
          <table:table-cell office:value-type="percentage" office:value="0.53846080959474707" table:style-name="ce12">
            <text:p>53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29</text:p>
          </table:table-cell>
          <table:table-cell office:value-type="string" table:style-name="ce7">
            <text:p>Contrada</text:p>
          </table:table-cell>
          <table:table-cell office:value-type="string" table:style-name="ce7">
            <text:p>AV</text:p>
          </table:table-cell>
          <table:table-cell office:value-type="float" office:value="3013" table:style-name="ce7">
            <text:p>3013</text:p>
          </table:table-cell>
          <table:table-cell office:value-type="float" office:value="576422" table:style-name="ce8">
            <text:p><text:s/>576.4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7700" table:style-name="ce8">
            <text:p><text:s/>387.700<text:s/></text:p>
          </table:table-cell>
          <table:table-cell office:value-type="float" office:value="964122" table:style-name="ce8">
            <text:p><text:s/>964.122<text:s/></text:p>
          </table:table-cell>
          <table:table-cell office:value-type="float" office:value="319.98738798539659" table:style-name="ce8">
            <text:p><text:s/>320<text:s/></text:p>
          </table:table-cell>
          <table:table-cell office:value-type="percentage" office:value="0.59787246842204622" table:style-name="ce19">
            <text:p>59,79%</text:p>
          </table:table-cell>
          <table:table-cell office:value-type="percentage" office:value="0.50829245581606308" table:style-name="ce9">
            <text:p>50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30</text:p>
          </table:table-cell>
          <table:table-cell office:value-type="string" table:style-name="ce10">
            <text:p>Conza della Campania</text:p>
          </table:table-cell>
          <table:table-cell office:value-type="string" table:style-name="ce10">
            <text:p>AV</text:p>
          </table:table-cell>
          <table:table-cell office:value-type="float" office:value="1301" table:style-name="ce10">
            <text:p>1301</text:p>
          </table:table-cell>
          <table:table-cell office:value-type="float" office:value="194289" table:style-name="ce11">
            <text:p><text:s/>194.2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020" table:style-name="ce11">
            <text:p><text:s/>173.020<text:s/></text:p>
          </table:table-cell>
          <table:table-cell office:value-type="float" office:value="367309" table:style-name="ce11">
            <text:p><text:s/>367.309<text:s/></text:p>
          </table:table-cell>
          <table:table-cell office:value-type="float" office:value="282.32820906994618" table:style-name="ce11">
            <text:p><text:s/>282<text:s/></text:p>
          </table:table-cell>
          <table:table-cell office:value-type="percentage" office:value="0.52895246236819682" table:style-name="ce20">
            <text:p>52,90%</text:p>
          </table:table-cell>
          <table:table-cell office:value-type="percentage" office:value="0.45627505454577005" table:style-name="ce12">
            <text:p>45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31</text:p>
          </table:table-cell>
          <table:table-cell office:value-type="string" table:style-name="ce7">
            <text:p>Domicella</text:p>
          </table:table-cell>
          <table:table-cell office:value-type="string" table:style-name="ce7">
            <text:p>AV</text:p>
          </table:table-cell>
          <table:table-cell office:value-type="float" office:value="1862" table:style-name="ce7">
            <text:p>1862</text:p>
          </table:table-cell>
          <table:table-cell office:value-type="float" office:value="616259" table:style-name="ce8">
            <text:p><text:s/>616.2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00" table:style-name="ce8">
            <text:p><text:s/>15.800<text:s/></text:p>
          </table:table-cell>
          <table:table-cell office:value-type="float" office:value="632059" table:style-name="ce8">
            <text:p><text:s/>632.059<text:s/></text:p>
          </table:table-cell>
          <table:table-cell office:value-type="float" office:value="339.45166487647691" table:style-name="ce8">
            <text:p><text:s/>339<text:s/></text:p>
          </table:table-cell>
          <table:table-cell office:value-type="percentage" office:value="0.97500233364290356" table:style-name="ce19">
            <text:p>97,50%</text:p>
          </table:table-cell>
          <table:table-cell office:value-type="percentage" office:value="0.71020304817492652" table:style-name="ce9">
            <text:p>71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32</text:p>
          </table:table-cell>
          <table:table-cell office:value-type="string" table:style-name="ce10">
            <text:p>Flumeri</text:p>
          </table:table-cell>
          <table:table-cell office:value-type="string" table:style-name="ce10">
            <text:p>AV</text:p>
          </table:table-cell>
          <table:table-cell office:value-type="float" office:value="2856" table:style-name="ce10">
            <text:p>2856</text:p>
          </table:table-cell>
          <table:table-cell office:value-type="float" office:value="474332" table:style-name="ce11">
            <text:p><text:s/>474.3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390" table:style-name="ce11">
            <text:p><text:s/>431.390<text:s/></text:p>
          </table:table-cell>
          <table:table-cell office:value-type="float" office:value="905722" table:style-name="ce11">
            <text:p><text:s/>905.722<text:s/></text:p>
          </table:table-cell>
          <table:table-cell office:value-type="float" office:value="317.1295518207283" table:style-name="ce11">
            <text:p><text:s/>317<text:s/></text:p>
          </table:table-cell>
          <table:table-cell office:value-type="percentage" office:value="0.52370594950768556" table:style-name="ce20">
            <text:p>52,37%</text:p>
          </table:table-cell>
          <table:table-cell office:value-type="percentage" office:value="0.44400766757388616" table:style-name="ce12">
            <text:p>44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33</text:p>
          </table:table-cell>
          <table:table-cell office:value-type="string" table:style-name="ce7">
            <text:p>Fontanarosa</text:p>
          </table:table-cell>
          <table:table-cell office:value-type="string" table:style-name="ce7">
            <text:p>AV</text:p>
          </table:table-cell>
          <table:table-cell office:value-type="float" office:value="2968" table:style-name="ce7">
            <text:p>2968</text:p>
          </table:table-cell>
          <table:table-cell office:value-type="float" office:value="587508" table:style-name="ce8">
            <text:p><text:s/>587.50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9640" table:style-name="ce8">
            <text:p><text:s/>299.640<text:s/></text:p>
          </table:table-cell>
          <table:table-cell office:value-type="float" office:value="887148" table:style-name="ce8">
            <text:p><text:s/>887.148<text:s/></text:p>
          </table:table-cell>
          <table:table-cell office:value-type="float" office:value="298.9043126684636" table:style-name="ce8">
            <text:p><text:s/>299<text:s/></text:p>
          </table:table-cell>
          <table:table-cell office:value-type="percentage" office:value="0.66224350390239284" table:style-name="ce19">
            <text:p>66,22%</text:p>
          </table:table-cell>
          <table:table-cell office:value-type="percentage" office:value="0.53657046081094995" table:style-name="ce9">
            <text:p>53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34</text:p>
          </table:table-cell>
          <table:table-cell office:value-type="string" table:style-name="ce10">
            <text:p>Forino</text:p>
          </table:table-cell>
          <table:table-cell office:value-type="string" table:style-name="ce10">
            <text:p>AV</text:p>
          </table:table-cell>
          <table:table-cell office:value-type="float" office:value="5268" table:style-name="ce10">
            <text:p>5268</text:p>
          </table:table-cell>
          <table:table-cell office:value-type="float" office:value="1401510" table:style-name="ce11">
            <text:p><text:s/>1.401.5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2400" table:style-name="ce11">
            <text:p><text:s/>842.400<text:s/></text:p>
          </table:table-cell>
          <table:table-cell office:value-type="float" office:value="2243910" table:style-name="ce11">
            <text:p><text:s/>2.243.910<text:s/></text:p>
          </table:table-cell>
          <table:table-cell office:value-type="float" office:value="425.95102505694763" table:style-name="ce11">
            <text:p><text:s/>426<text:s/></text:p>
          </table:table-cell>
          <table:table-cell office:value-type="percentage" office:value="0.62458387368477342" table:style-name="ce20">
            <text:p>62,46%</text:p>
          </table:table-cell>
          <table:table-cell office:value-type="percentage" office:value="0.41749104333240861" table:style-name="ce12">
            <text:p>41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35</text:p>
          </table:table-cell>
          <table:table-cell office:value-type="string" table:style-name="ce7">
            <text:p>Frigento</text:p>
          </table:table-cell>
          <table:table-cell office:value-type="string" table:style-name="ce7">
            <text:p>AV</text:p>
          </table:table-cell>
          <table:table-cell office:value-type="float" office:value="3541" table:style-name="ce7">
            <text:p>3541</text:p>
          </table:table-cell>
          <table:table-cell office:value-type="float" office:value="558007" table:style-name="ce8">
            <text:p><text:s/>558.007<text:s/></text:p>
          </table:table-cell>
          <table:table-cell office:value-type="float" office:value="283280" table:style-name="ce8">
            <text:p><text:s/>283.280<text:s/></text:p>
          </table:table-cell>
          <table:table-cell office:value-type="float" office:value="345950" table:style-name="ce8">
            <text:p><text:s/>345.950<text:s/></text:p>
          </table:table-cell>
          <table:table-cell office:value-type="float" office:value="1187237" table:style-name="ce8">
            <text:p><text:s/>1.187.237<text:s/></text:p>
          </table:table-cell>
          <table:table-cell office:value-type="float" office:value="335.28297091217172" table:style-name="ce8">
            <text:p><text:s/>335<text:s/></text:p>
          </table:table-cell>
          <table:table-cell office:value-type="percentage" office:value="0.7086091488051669" table:style-name="ce19">
            <text:p>70,86%</text:p>
          </table:table-cell>
          <table:table-cell office:value-type="percentage" office:value="0.57953909270609538" table:style-name="ce9">
            <text:p>58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36</text:p>
          </table:table-cell>
          <table:table-cell office:value-type="string" table:style-name="ce10">
            <text:p>Gesualdo</text:p>
          </table:table-cell>
          <table:table-cell office:value-type="string" table:style-name="ce10">
            <text:p>AV</text:p>
          </table:table-cell>
          <table:table-cell office:value-type="float" office:value="3418" table:style-name="ce10">
            <text:p>3418</text:p>
          </table:table-cell>
          <table:table-cell office:value-type="float" office:value="630377" table:style-name="ce11">
            <text:p><text:s/>630.3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3900" table:style-name="ce11">
            <text:p><text:s/>343.900<text:s/></text:p>
          </table:table-cell>
          <table:table-cell office:value-type="float" office:value="974277" table:style-name="ce11">
            <text:p><text:s/>974.277<text:s/></text:p>
          </table:table-cell>
          <table:table-cell office:value-type="float" office:value="285.04300760678757" table:style-name="ce11">
            <text:p><text:s/>285<text:s/></text:p>
          </table:table-cell>
          <table:table-cell office:value-type="percentage" office:value="0.64702030326077697" table:style-name="ce20">
            <text:p>64,70%</text:p>
          </table:table-cell>
          <table:table-cell office:value-type="percentage" office:value="0.51574670477109064" table:style-name="ce12">
            <text:p>51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37</text:p>
          </table:table-cell>
          <table:table-cell office:value-type="string" table:style-name="ce7">
            <text:p>Greci</text:p>
          </table:table-cell>
          <table:table-cell office:value-type="string" table:style-name="ce7">
            <text:p>AV</text:p>
          </table:table-cell>
          <table:table-cell office:value-type="float" office:value="627" table:style-name="ce7">
            <text:p>627</text:p>
          </table:table-cell>
          <table:table-cell office:value-type="float" office:value="114859" table:style-name="ce8">
            <text:p><text:s/>114.8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740" table:style-name="ce8">
            <text:p><text:s/>112.740<text:s/></text:p>
          </table:table-cell>
          <table:table-cell office:value-type="float" office:value="227599" table:style-name="ce8">
            <text:p><text:s/>227.599<text:s/></text:p>
          </table:table-cell>
          <table:table-cell office:value-type="float" office:value="362.99681020733652" table:style-name="ce8">
            <text:p><text:s/>363<text:s/></text:p>
          </table:table-cell>
          <table:table-cell office:value-type="percentage" office:value="0.50465511711387134" table:style-name="ce19">
            <text:p>50,47%</text:p>
          </table:table-cell>
          <table:table-cell office:value-type="percentage" office:value="0.38650330843923714" table:style-name="ce9">
            <text:p>38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38</text:p>
          </table:table-cell>
          <table:table-cell office:value-type="string" table:style-name="ce10">
            <text:p>Grottaminarda</text:p>
          </table:table-cell>
          <table:table-cell office:value-type="string" table:style-name="ce10">
            <text:p>AV</text:p>
          </table:table-cell>
          <table:table-cell office:value-type="float" office:value="7921" table:style-name="ce10">
            <text:p>7921</text:p>
          </table:table-cell>
          <table:table-cell office:value-type="float" office:value="2034412" table:style-name="ce11">
            <text:p><text:s/>2.034.4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37970" table:style-name="ce11">
            <text:p><text:s/>1.337.970<text:s/></text:p>
          </table:table-cell>
          <table:table-cell office:value-type="float" office:value="3372382" table:style-name="ce11">
            <text:p><text:s/>3.372.382<text:s/></text:p>
          </table:table-cell>
          <table:table-cell office:value-type="float" office:value="425.75205150864792" table:style-name="ce11">
            <text:p><text:s/>426<text:s/></text:p>
          </table:table-cell>
          <table:table-cell office:value-type="percentage" office:value="0.60325668918882858" table:style-name="ce20">
            <text:p>60,33%</text:p>
          </table:table-cell>
          <table:table-cell office:value-type="percentage" office:value="0.49710129938240577" table:style-name="ce12">
            <text:p>49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39</text:p>
          </table:table-cell>
          <table:table-cell office:value-type="string" table:style-name="ce7">
            <text:p>Grottolella</text:p>
          </table:table-cell>
          <table:table-cell office:value-type="string" table:style-name="ce7">
            <text:p>AV</text:p>
          </table:table-cell>
          <table:table-cell office:value-type="float" office:value="1893" table:style-name="ce7">
            <text:p>1893</text:p>
          </table:table-cell>
          <table:table-cell office:value-type="float" office:value="308396" table:style-name="ce8">
            <text:p><text:s/>308.396<text:s/></text:p>
          </table:table-cell>
          <table:table-cell office:value-type="float" office:value="8760" table:style-name="ce8">
            <text:p><text:s/>8.760<text:s/></text:p>
          </table:table-cell>
          <table:table-cell office:value-type="float" office:value="248360" table:style-name="ce8">
            <text:p><text:s/>248.360<text:s/></text:p>
          </table:table-cell>
          <table:table-cell office:value-type="float" office:value="565516" table:style-name="ce8">
            <text:p><text:s/>565.516<text:s/></text:p>
          </table:table-cell>
          <table:table-cell office:value-type="float" office:value="298.74062334918119" table:style-name="ce8">
            <text:p><text:s/>299<text:s/></text:p>
          </table:table-cell>
          <table:table-cell office:value-type="percentage" office:value="0.56082586522750899" table:style-name="ce19">
            <text:p>56,08%</text:p>
          </table:table-cell>
          <table:table-cell office:value-type="percentage" office:value="0.43760896790974385" table:style-name="ce9">
            <text:p>43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40</text:p>
          </table:table-cell>
          <table:table-cell office:value-type="string" table:style-name="ce10">
            <text:p>Guardia Lombardi</text:p>
          </table:table-cell>
          <table:table-cell office:value-type="string" table:style-name="ce10">
            <text:p>AV</text:p>
          </table:table-cell>
          <table:table-cell office:value-type="float" office:value="1599" table:style-name="ce10">
            <text:p>1599</text:p>
          </table:table-cell>
          <table:table-cell office:value-type="float" office:value="218430" table:style-name="ce11">
            <text:p><text:s/>218.4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380" table:style-name="ce11">
            <text:p><text:s/>100.380<text:s/></text:p>
          </table:table-cell>
          <table:table-cell office:value-type="float" office:value="318810" table:style-name="ce11">
            <text:p><text:s/>318.810<text:s/></text:p>
          </table:table-cell>
          <table:table-cell office:value-type="float" office:value="199.38086303939963" table:style-name="ce11">
            <text:p><text:s/>199<text:s/></text:p>
          </table:table-cell>
          <table:table-cell office:value-type="percentage" office:value="0.68514162040086568" table:style-name="ce20">
            <text:p>68,51%</text:p>
          </table:table-cell>
          <table:table-cell office:value-type="percentage" office:value="0.54156788959960078" table:style-name="ce12">
            <text:p>54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41</text:p>
          </table:table-cell>
          <table:table-cell office:value-type="string" table:style-name="ce7">
            <text:p>Lacedonia</text:p>
          </table:table-cell>
          <table:table-cell office:value-type="string" table:style-name="ce7">
            <text:p>AV</text:p>
          </table:table-cell>
          <table:table-cell office:value-type="float" office:value="2170" table:style-name="ce7">
            <text:p>2170</text:p>
          </table:table-cell>
          <table:table-cell office:value-type="float" office:value="322030" table:style-name="ce8">
            <text:p><text:s/>322.0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92020" table:style-name="ce8">
            <text:p><text:s/>492.020<text:s/></text:p>
          </table:table-cell>
          <table:table-cell office:value-type="float" office:value="814050" table:style-name="ce8">
            <text:p><text:s/>814.050<text:s/></text:p>
          </table:table-cell>
          <table:table-cell office:value-type="float" office:value="375.13824884792626" table:style-name="ce8">
            <text:p><text:s/>375<text:s/></text:p>
          </table:table-cell>
          <table:table-cell office:value-type="percentage" office:value="0.39558995147718201" table:style-name="ce19">
            <text:p>39,56%</text:p>
          </table:table-cell>
          <table:table-cell office:value-type="percentage" office:value="0.34382845439406962" table:style-name="ce9">
            <text:p>34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42</text:p>
          </table:table-cell>
          <table:table-cell office:value-type="string" table:style-name="ce10">
            <text:p>Lapio</text:p>
          </table:table-cell>
          <table:table-cell office:value-type="string" table:style-name="ce10">
            <text:p>AV</text:p>
          </table:table-cell>
          <table:table-cell office:value-type="float" office:value="1491" table:style-name="ce10">
            <text:p>1491</text:p>
          </table:table-cell>
          <table:table-cell office:value-type="float" office:value="273565" table:style-name="ce11">
            <text:p><text:s/>273.565<text:s/></text:p>
          </table:table-cell>
          <table:table-cell office:value-type="float" office:value="23816.25" table:style-name="ce11">
            <text:p><text:s/>23.816<text:s/></text:p>
          </table:table-cell>
          <table:table-cell office:value-type="float" office:value="136980" table:style-name="ce11">
            <text:p><text:s/>136.980<text:s/></text:p>
          </table:table-cell>
          <table:table-cell office:value-type="float" office:value="434361.25" table:style-name="ce11">
            <text:p><text:s/>434.361<text:s/></text:p>
          </table:table-cell>
          <table:table-cell office:value-type="float" office:value="291.3220992622401" table:style-name="ce11">
            <text:p><text:s/>291<text:s/></text:p>
          </table:table-cell>
          <table:table-cell office:value-type="percentage" office:value="0.68464037710546233" table:style-name="ce20">
            <text:p>68,46%</text:p>
          </table:table-cell>
          <table:table-cell office:value-type="percentage" office:value="0.5450145498525294" table:style-name="ce12">
            <text:p>54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43</text:p>
          </table:table-cell>
          <table:table-cell office:value-type="string" table:style-name="ce7">
            <text:p>Lauro</text:p>
          </table:table-cell>
          <table:table-cell office:value-type="string" table:style-name="ce7">
            <text:p>AV</text:p>
          </table:table-cell>
          <table:table-cell office:value-type="float" office:value="3429" table:style-name="ce7">
            <text:p>3429</text:p>
          </table:table-cell>
          <table:table-cell office:value-type="float" office:value="999954" table:style-name="ce8">
            <text:p><text:s/>999.954<text:s/></text:p>
          </table:table-cell>
          <table:table-cell office:value-type="float" office:value="16698.75" table:style-name="ce8">
            <text:p><text:s/>16.699<text:s/></text:p>
          </table:table-cell>
          <table:table-cell office:value-type="float" office:value="394030" table:style-name="ce8">
            <text:p><text:s/>394.030<text:s/></text:p>
          </table:table-cell>
          <table:table-cell office:value-type="float" office:value="1410682.75" table:style-name="ce8">
            <text:p><text:s/>1.410.683<text:s/></text:p>
          </table:table-cell>
          <table:table-cell office:value-type="float" office:value="411.39771070282882" table:style-name="ce8">
            <text:p><text:s/>411<text:s/></text:p>
          </table:table-cell>
          <table:table-cell office:value-type="percentage" office:value="0.72068135092741437" table:style-name="ce19">
            <text:p>72,07%</text:p>
          </table:table-cell>
          <table:table-cell office:value-type="percentage" office:value="0.60325308089400176" table:style-name="ce9">
            <text:p>60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44</text:p>
          </table:table-cell>
          <table:table-cell office:value-type="string" table:style-name="ce10">
            <text:p>Lioni</text:p>
          </table:table-cell>
          <table:table-cell office:value-type="string" table:style-name="ce10">
            <text:p>AV</text:p>
          </table:table-cell>
          <table:table-cell office:value-type="float" office:value="6130" table:style-name="ce10">
            <text:p>6130</text:p>
          </table:table-cell>
          <table:table-cell office:value-type="float" office:value="1576112" table:style-name="ce11">
            <text:p><text:s/>1.576.1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0400" table:style-name="ce11">
            <text:p><text:s/>630.400<text:s/></text:p>
          </table:table-cell>
          <table:table-cell office:value-type="float" office:value="2206512" table:style-name="ce11">
            <text:p><text:s/>2.206.512<text:s/></text:p>
          </table:table-cell>
          <table:table-cell office:value-type="float" office:value="359.95301794453508" table:style-name="ce11">
            <text:p><text:s/>360<text:s/></text:p>
          </table:table-cell>
          <table:table-cell office:value-type="percentage" office:value="0.71430021681277966" table:style-name="ce20">
            <text:p>71,43%</text:p>
          </table:table-cell>
          <table:table-cell office:value-type="percentage" office:value="0.55122381490068972" table:style-name="ce12">
            <text:p>55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45</text:p>
          </table:table-cell>
          <table:table-cell office:value-type="string" table:style-name="ce7">
            <text:p>Luogosano</text:p>
          </table:table-cell>
          <table:table-cell office:value-type="string" table:style-name="ce7">
            <text:p>AV</text:p>
          </table:table-cell>
          <table:table-cell office:value-type="float" office:value="1127" table:style-name="ce7">
            <text:p>1127</text:p>
          </table:table-cell>
          <table:table-cell office:value-type="float" office:value="314324" table:style-name="ce8">
            <text:p><text:s/>314.3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100" table:style-name="ce8">
            <text:p><text:s/>101.100<text:s/></text:p>
          </table:table-cell>
          <table:table-cell office:value-type="float" office:value="415424" table:style-name="ce8">
            <text:p><text:s/>415.424<text:s/></text:p>
          </table:table-cell>
          <table:table-cell office:value-type="float" office:value="368.61047027506658" table:style-name="ce8">
            <text:p><text:s/>369<text:s/></text:p>
          </table:table-cell>
          <table:table-cell office:value-type="percentage" office:value="0.75663418579571717" table:style-name="ce19">
            <text:p>75,66%</text:p>
          </table:table-cell>
          <table:table-cell office:value-type="percentage" office:value="0.64109403336286785" table:style-name="ce9">
            <text:p>64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46</text:p>
          </table:table-cell>
          <table:table-cell office:value-type="string" table:style-name="ce10">
            <text:p>Manocalzati</text:p>
          </table:table-cell>
          <table:table-cell office:value-type="string" table:style-name="ce10">
            <text:p>AV</text:p>
          </table:table-cell>
          <table:table-cell office:value-type="float" office:value="3147" table:style-name="ce10">
            <text:p>3147</text:p>
          </table:table-cell>
          <table:table-cell office:value-type="float" office:value="811767" table:style-name="ce11">
            <text:p><text:s/>811.767<text:s/></text:p>
          </table:table-cell>
          <table:table-cell office:value-type="float" office:value="21352.5" table:style-name="ce11">
            <text:p><text:s/>21.353<text:s/></text:p>
          </table:table-cell>
          <table:table-cell office:value-type="float" office:value="400060" table:style-name="ce11">
            <text:p><text:s/>400.060<text:s/></text:p>
          </table:table-cell>
          <table:table-cell office:value-type="float" office:value="1233179.5" table:style-name="ce11">
            <text:p><text:s/>1.233.180<text:s/></text:p>
          </table:table-cell>
          <table:table-cell office:value-type="float" office:value="391.85875436924056" table:style-name="ce11">
            <text:p><text:s/>392<text:s/></text:p>
          </table:table-cell>
          <table:table-cell office:value-type="percentage" office:value="0.67558656302671261" table:style-name="ce20">
            <text:p>67,56%</text:p>
          </table:table-cell>
          <table:table-cell office:value-type="percentage" office:value="0.56310163042431183" table:style-name="ce12">
            <text:p>56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47</text:p>
          </table:table-cell>
          <table:table-cell office:value-type="string" table:style-name="ce7">
            <text:p>Marzano di Nola</text:p>
          </table:table-cell>
          <table:table-cell office:value-type="string" table:style-name="ce7">
            <text:p>AV</text:p>
          </table:table-cell>
          <table:table-cell office:value-type="float" office:value="1671" table:style-name="ce7">
            <text:p>1671</text:p>
          </table:table-cell>
          <table:table-cell office:value-type="float" office:value="656492" table:style-name="ce8">
            <text:p><text:s/>656.4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260" table:style-name="ce8">
            <text:p><text:s/>109.260<text:s/></text:p>
          </table:table-cell>
          <table:table-cell office:value-type="float" office:value="765752" table:style-name="ce8">
            <text:p><text:s/>765.752<text:s/></text:p>
          </table:table-cell>
          <table:table-cell office:value-type="float" office:value="458.25972471573908" table:style-name="ce8">
            <text:p><text:s/>458<text:s/></text:p>
          </table:table-cell>
          <table:table-cell office:value-type="percentage" office:value="0.85731672917602564" table:style-name="ce19">
            <text:p>85,73%</text:p>
          </table:table-cell>
          <table:table-cell office:value-type="percentage" office:value="0.55964590966695393" table:style-name="ce9">
            <text:p>56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48</text:p>
          </table:table-cell>
          <table:table-cell office:value-type="string" table:style-name="ce10">
            <text:p>Melito Irpino</text:p>
          </table:table-cell>
          <table:table-cell office:value-type="string" table:style-name="ce10">
            <text:p>AV</text:p>
          </table:table-cell>
          <table:table-cell office:value-type="float" office:value="1874" table:style-name="ce10">
            <text:p>1874</text:p>
          </table:table-cell>
          <table:table-cell office:value-type="float" office:value="375835" table:style-name="ce11">
            <text:p><text:s/>375.8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710" table:style-name="ce11">
            <text:p><text:s/>167.710<text:s/></text:p>
          </table:table-cell>
          <table:table-cell office:value-type="float" office:value="543545" table:style-name="ce11">
            <text:p><text:s/>543.545<text:s/></text:p>
          </table:table-cell>
          <table:table-cell office:value-type="float" office:value="290.04535752401279" table:style-name="ce11">
            <text:p><text:s/>290<text:s/></text:p>
          </table:table-cell>
          <table:table-cell office:value-type="percentage" office:value="0.69145148975705784" table:style-name="ce20">
            <text:p>69,15%</text:p>
          </table:table-cell>
          <table:table-cell office:value-type="percentage" office:value="0.57057436392496275" table:style-name="ce12">
            <text:p>57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49</text:p>
          </table:table-cell>
          <table:table-cell office:value-type="string" table:style-name="ce7">
            <text:p>Mercogliano</text:p>
          </table:table-cell>
          <table:table-cell office:value-type="string" table:style-name="ce7">
            <text:p>AV</text:p>
          </table:table-cell>
          <table:table-cell office:value-type="float" office:value="12118" table:style-name="ce7">
            <text:p>12118</text:p>
          </table:table-cell>
          <table:table-cell office:value-type="float" office:value="2351333" table:style-name="ce8">
            <text:p><text:s/>2.351.333<text:s/></text:p>
          </table:table-cell>
          <table:table-cell office:value-type="float" office:value="8486.25" table:style-name="ce8">
            <text:p><text:s/>8.486<text:s/></text:p>
          </table:table-cell>
          <table:table-cell office:value-type="float" office:value="2014140" table:style-name="ce8">
            <text:p><text:s/>2.014.140<text:s/></text:p>
          </table:table-cell>
          <table:table-cell office:value-type="float" office:value="4373959.25" table:style-name="ce8">
            <text:p><text:s/>4.373.959<text:s/></text:p>
          </table:table-cell>
          <table:table-cell office:value-type="float" office:value="360.94728915662648" table:style-name="ce8">
            <text:p><text:s/>361<text:s/></text:p>
          </table:table-cell>
          <table:table-cell office:value-type="percentage" office:value="0.53951560019677824" table:style-name="ce19">
            <text:p>53,95%</text:p>
          </table:table-cell>
          <table:table-cell office:value-type="percentage" office:value="0.44597047455116018" table:style-name="ce9">
            <text:p>44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51</text:p>
          </table:table-cell>
          <table:table-cell office:value-type="string" table:style-name="ce10">
            <text:p>Montaguto</text:p>
          </table:table-cell>
          <table:table-cell office:value-type="string" table:style-name="ce10">
            <text:p>AV</text:p>
          </table:table-cell>
          <table:table-cell office:value-type="float" office:value="373" table:style-name="ce10">
            <text:p>373</text:p>
          </table:table-cell>
          <table:table-cell office:value-type="float" office:value="88766" table:style-name="ce11">
            <text:p><text:s/>88.7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430" table:style-name="ce11">
            <text:p><text:s/>34.430<text:s/></text:p>
          </table:table-cell>
          <table:table-cell office:value-type="float" office:value="123196" table:style-name="ce11">
            <text:p><text:s/>123.196<text:s/></text:p>
          </table:table-cell>
          <table:table-cell office:value-type="float" office:value="330.28418230563005" table:style-name="ce11">
            <text:p><text:s/>330<text:s/></text:p>
          </table:table-cell>
          <table:table-cell office:value-type="percentage" office:value="0.7205266404753401" table:style-name="ce20">
            <text:p>72,05%</text:p>
          </table:table-cell>
          <table:table-cell office:value-type="percentage" office:value="0.61109670809735228" table:style-name="ce12">
            <text:p>61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52</text:p>
          </table:table-cell>
          <table:table-cell office:value-type="string" table:style-name="ce7">
            <text:p>Montecalvo Irpino</text:p>
          </table:table-cell>
          <table:table-cell office:value-type="string" table:style-name="ce7">
            <text:p>AV</text:p>
          </table:table-cell>
          <table:table-cell office:value-type="float" office:value="3502" table:style-name="ce7">
            <text:p>3502</text:p>
          </table:table-cell>
          <table:table-cell office:value-type="float" office:value="490592" table:style-name="ce8">
            <text:p><text:s/>490.5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8240" table:style-name="ce8">
            <text:p><text:s/>368.240<text:s/></text:p>
          </table:table-cell>
          <table:table-cell office:value-type="float" office:value="858832" table:style-name="ce8">
            <text:p><text:s/>858.832<text:s/></text:p>
          </table:table-cell>
          <table:table-cell office:value-type="float" office:value="245.24043403769275" table:style-name="ce8">
            <text:p><text:s/>245<text:s/></text:p>
          </table:table-cell>
          <table:table-cell office:value-type="percentage" office:value="0.57123162620861823" table:style-name="ce19">
            <text:p>57,12%</text:p>
          </table:table-cell>
          <table:table-cell office:value-type="percentage" office:value="0.49017493384238808" table:style-name="ce9">
            <text:p>49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53</text:p>
          </table:table-cell>
          <table:table-cell office:value-type="string" table:style-name="ce10">
            <text:p>Montefalcione</text:p>
          </table:table-cell>
          <table:table-cell office:value-type="string" table:style-name="ce10">
            <text:p>AV</text:p>
          </table:table-cell>
          <table:table-cell office:value-type="float" office:value="3235" table:style-name="ce10">
            <text:p>3235</text:p>
          </table:table-cell>
          <table:table-cell office:value-type="float" office:value="625856" table:style-name="ce11">
            <text:p><text:s/>625.8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5420" table:style-name="ce11">
            <text:p><text:s/>435.420<text:s/></text:p>
          </table:table-cell>
          <table:table-cell office:value-type="float" office:value="1061276" table:style-name="ce11">
            <text:p><text:s/>1.061.276<text:s/></text:p>
          </table:table-cell>
          <table:table-cell office:value-type="float" office:value="328.06058732612058" table:style-name="ce11">
            <text:p><text:s/>328<text:s/></text:p>
          </table:table-cell>
          <table:table-cell office:value-type="percentage" office:value="0.58972029896087352" table:style-name="ce20">
            <text:p>58,97%</text:p>
          </table:table-cell>
          <table:table-cell office:value-type="percentage" office:value="0.47536051468586521" table:style-name="ce12">
            <text:p>47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54</text:p>
          </table:table-cell>
          <table:table-cell office:value-type="string" table:style-name="ce7">
            <text:p>Monteforte Irpino</text:p>
          </table:table-cell>
          <table:table-cell office:value-type="string" table:style-name="ce7">
            <text:p>AV</text:p>
          </table:table-cell>
          <table:table-cell office:value-type="float" office:value="11684" table:style-name="ce7">
            <text:p>11684</text:p>
          </table:table-cell>
          <table:table-cell office:value-type="float" office:value="2738168" table:style-name="ce8">
            <text:p><text:s/>2.738.1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7300" table:style-name="ce8">
            <text:p><text:s/>1.367.300<text:s/></text:p>
          </table:table-cell>
          <table:table-cell office:value-type="float" office:value="4105468" table:style-name="ce8">
            <text:p><text:s/>4.105.468<text:s/></text:p>
          </table:table-cell>
          <table:table-cell office:value-type="float" office:value="351.37521396781926" table:style-name="ce8">
            <text:p><text:s/>351<text:s/></text:p>
          </table:table-cell>
          <table:table-cell office:value-type="percentage" office:value="0.66695636161334104" table:style-name="ce19">
            <text:p>66,70%</text:p>
          </table:table-cell>
          <table:table-cell office:value-type="percentage" office:value="0.49020396807441086" table:style-name="ce9">
            <text:p>49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55</text:p>
          </table:table-cell>
          <table:table-cell office:value-type="string" table:style-name="ce10">
            <text:p>Montefredane</text:p>
          </table:table-cell>
          <table:table-cell office:value-type="string" table:style-name="ce10">
            <text:p>AV</text:p>
          </table:table-cell>
          <table:table-cell office:value-type="float" office:value="2166" table:style-name="ce10">
            <text:p>2166</text:p>
          </table:table-cell>
          <table:table-cell office:value-type="float" office:value="437148" table:style-name="ce11">
            <text:p><text:s/>437.1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9830" table:style-name="ce11">
            <text:p><text:s/>319.830<text:s/></text:p>
          </table:table-cell>
          <table:table-cell office:value-type="float" office:value="756978" table:style-name="ce11">
            <text:p><text:s/>756.978<text:s/></text:p>
          </table:table-cell>
          <table:table-cell office:value-type="float" office:value="349.4819944598338" table:style-name="ce11">
            <text:p><text:s/>349<text:s/></text:p>
          </table:table-cell>
          <table:table-cell office:value-type="percentage" office:value="0.57749102351719606" table:style-name="ce20">
            <text:p>57,75%</text:p>
          </table:table-cell>
          <table:table-cell office:value-type="percentage" office:value="0.49684802646934345" table:style-name="ce12">
            <text:p>49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56</text:p>
          </table:table-cell>
          <table:table-cell office:value-type="string" table:style-name="ce7">
            <text:p>Montefusco</text:p>
          </table:table-cell>
          <table:table-cell office:value-type="string" table:style-name="ce7">
            <text:p>AV</text:p>
          </table:table-cell>
          <table:table-cell office:value-type="float" office:value="1260" table:style-name="ce7">
            <text:p>1260</text:p>
          </table:table-cell>
          <table:table-cell office:value-type="float" office:value="332276" table:style-name="ce8">
            <text:p><text:s/>332.27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460" table:style-name="ce8">
            <text:p><text:s/>83.460<text:s/></text:p>
          </table:table-cell>
          <table:table-cell office:value-type="float" office:value="415736" table:style-name="ce8">
            <text:p><text:s/>415.736<text:s/></text:p>
          </table:table-cell>
          <table:table-cell office:value-type="float" office:value="329.94920634920635" table:style-name="ce8">
            <text:p><text:s/>330<text:s/></text:p>
          </table:table-cell>
          <table:table-cell office:value-type="percentage" office:value="0.79924759943810497" table:style-name="ce19">
            <text:p>79,92%</text:p>
          </table:table-cell>
          <table:table-cell office:value-type="percentage" office:value="0.48278411309246527" table:style-name="ce9">
            <text:p>48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57</text:p>
          </table:table-cell>
          <table:table-cell office:value-type="string" table:style-name="ce10">
            <text:p>Montella</text:p>
          </table:table-cell>
          <table:table-cell office:value-type="string" table:style-name="ce10">
            <text:p>AV</text:p>
          </table:table-cell>
          <table:table-cell office:value-type="float" office:value="7563" table:style-name="ce10">
            <text:p>7563</text:p>
          </table:table-cell>
          <table:table-cell office:value-type="float" office:value="1884927" table:style-name="ce11">
            <text:p><text:s/>1.884.9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340" table:style-name="ce11">
            <text:p><text:s/>760.340<text:s/></text:p>
          </table:table-cell>
          <table:table-cell office:value-type="float" office:value="2645267" table:style-name="ce11">
            <text:p><text:s/>2.645.267<text:s/></text:p>
          </table:table-cell>
          <table:table-cell office:value-type="float" office:value="349.76424699193444" table:style-name="ce11">
            <text:p><text:s/>350<text:s/></text:p>
          </table:table-cell>
          <table:table-cell office:value-type="percentage" office:value="0.71256587709293617" table:style-name="ce20">
            <text:p>71,26%</text:p>
          </table:table-cell>
          <table:table-cell office:value-type="percentage" office:value="0.58070305052465443" table:style-name="ce12">
            <text:p>58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58</text:p>
          </table:table-cell>
          <table:table-cell office:value-type="string" table:style-name="ce7">
            <text:p>Montemarano</text:p>
          </table:table-cell>
          <table:table-cell office:value-type="string" table:style-name="ce7">
            <text:p>AV</text:p>
          </table:table-cell>
          <table:table-cell office:value-type="float" office:value="2741" table:style-name="ce7">
            <text:p>2741</text:p>
          </table:table-cell>
          <table:table-cell office:value-type="float" office:value="459525" table:style-name="ce8">
            <text:p><text:s/>459.5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3680" table:style-name="ce8">
            <text:p><text:s/>343.680<text:s/></text:p>
          </table:table-cell>
          <table:table-cell office:value-type="float" office:value="803205" table:style-name="ce8">
            <text:p><text:s/>803.205<text:s/></text:p>
          </table:table-cell>
          <table:table-cell office:value-type="float" office:value="293.03356439255748" table:style-name="ce8">
            <text:p><text:s/>293<text:s/></text:p>
          </table:table-cell>
          <table:table-cell office:value-type="percentage" office:value="0.57211421741647528" table:style-name="ce19">
            <text:p>57,21%</text:p>
          </table:table-cell>
          <table:table-cell office:value-type="percentage" office:value="0.49087069546916995" table:style-name="ce9">
            <text:p>49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59</text:p>
          </table:table-cell>
          <table:table-cell office:value-type="string" table:style-name="ce10">
            <text:p>Montemiletto</text:p>
          </table:table-cell>
          <table:table-cell office:value-type="string" table:style-name="ce10">
            <text:p>AV</text:p>
          </table:table-cell>
          <table:table-cell office:value-type="float" office:value="5175" table:style-name="ce10">
            <text:p>5175</text:p>
          </table:table-cell>
          <table:table-cell office:value-type="float" office:value="818498" table:style-name="ce11">
            <text:p><text:s/>818.4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4540" table:style-name="ce11">
            <text:p><text:s/>724.540<text:s/></text:p>
          </table:table-cell>
          <table:table-cell office:value-type="float" office:value="1543038" table:style-name="ce11">
            <text:p><text:s/>1.543.038<text:s/></text:p>
          </table:table-cell>
          <table:table-cell office:value-type="float" office:value="298.17159420289858" table:style-name="ce11">
            <text:p><text:s/>298<text:s/></text:p>
          </table:table-cell>
          <table:table-cell office:value-type="percentage" office:value="0.5304457829295196" table:style-name="ce20">
            <text:p>53,04%</text:p>
          </table:table-cell>
          <table:table-cell office:value-type="percentage" office:value="0.45265658685360222" table:style-name="ce12">
            <text:p>45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60</text:p>
          </table:table-cell>
          <table:table-cell office:value-type="string" table:style-name="ce7">
            <text:p>Monteverde</text:p>
          </table:table-cell>
          <table:table-cell office:value-type="string" table:style-name="ce7">
            <text:p>AV</text:p>
          </table:table-cell>
          <table:table-cell office:value-type="float" office:value="740" table:style-name="ce7">
            <text:p>740</text:p>
          </table:table-cell>
          <table:table-cell office:value-type="float" office:value="162550" table:style-name="ce8">
            <text:p><text:s/>162.5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170" table:style-name="ce8">
            <text:p><text:s/>68.170<text:s/></text:p>
          </table:table-cell>
          <table:table-cell office:value-type="float" office:value="230720" table:style-name="ce8">
            <text:p><text:s/>230.720<text:s/></text:p>
          </table:table-cell>
          <table:table-cell office:value-type="float" office:value="311.7837837837838" table:style-name="ce8">
            <text:p><text:s/>312<text:s/></text:p>
          </table:table-cell>
          <table:table-cell office:value-type="percentage" office:value="0.70453363384188628" table:style-name="ce19">
            <text:p>70,45%</text:p>
          </table:table-cell>
          <table:table-cell office:value-type="percentage" office:value="0.55114160394826694" table:style-name="ce9">
            <text:p>55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21</text:p>
          </table:table-cell>
          <table:table-cell office:value-type="string" table:style-name="ce10">
            <text:p>Montoro</text:p>
          </table:table-cell>
          <table:table-cell office:value-type="string" table:style-name="ce10">
            <text:p>AV</text:p>
          </table:table-cell>
          <table:table-cell office:value-type="float" office:value="19620" table:style-name="ce10">
            <text:p>19620</text:p>
          </table:table-cell>
          <table:table-cell office:value-type="float" office:value="4915960" table:style-name="ce11">
            <text:p><text:s/>4.915.9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13540" table:style-name="ce11">
            <text:p><text:s/>2.413.540<text:s/></text:p>
          </table:table-cell>
          <table:table-cell office:value-type="float" office:value="7329500" table:style-name="ce11">
            <text:p><text:s/>7.329.500<text:s/></text:p>
          </table:table-cell>
          <table:table-cell office:value-type="float" office:value="373.57288481141694" table:style-name="ce11">
            <text:p><text:s/>374<text:s/></text:p>
          </table:table-cell>
          <table:table-cell office:value-type="percentage" office:value="0.67070877958933084" table:style-name="ce20">
            <text:p>67,07%</text:p>
          </table:table-cell>
          <table:table-cell office:value-type="percentage" office:value="0.50833252544962393" table:style-name="ce12">
            <text:p>50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63</text:p>
          </table:table-cell>
          <table:table-cell office:value-type="string" table:style-name="ce7">
            <text:p>Morra De Sanctis</text:p>
          </table:table-cell>
          <table:table-cell office:value-type="string" table:style-name="ce7">
            <text:p>AV</text:p>
          </table:table-cell>
          <table:table-cell office:value-type="float" office:value="1188" table:style-name="ce7">
            <text:p>1188</text:p>
          </table:table-cell>
          <table:table-cell office:value-type="float" office:value="182068" table:style-name="ce8">
            <text:p><text:s/>182.0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7610" table:style-name="ce8">
            <text:p><text:s/>247.610<text:s/></text:p>
          </table:table-cell>
          <table:table-cell office:value-type="float" office:value="429678" table:style-name="ce8">
            <text:p><text:s/>429.678<text:s/></text:p>
          </table:table-cell>
          <table:table-cell office:value-type="float" office:value="361.68181818181819" table:style-name="ce8">
            <text:p><text:s/>362<text:s/></text:p>
          </table:table-cell>
          <table:table-cell office:value-type="percentage" office:value="0.42373125922202209" table:style-name="ce19">
            <text:p>42,37%</text:p>
          </table:table-cell>
          <table:table-cell office:value-type="percentage" office:value="0.37545173421447475" table:style-name="ce9">
            <text:p>37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64</text:p>
          </table:table-cell>
          <table:table-cell office:value-type="string" table:style-name="ce10">
            <text:p>Moschiano</text:p>
          </table:table-cell>
          <table:table-cell office:value-type="string" table:style-name="ce10">
            <text:p>AV</text:p>
          </table:table-cell>
          <table:table-cell office:value-type="float" office:value="1634" table:style-name="ce10">
            <text:p>1634</text:p>
          </table:table-cell>
          <table:table-cell office:value-type="float" office:value="329951" table:style-name="ce11">
            <text:p><text:s/>329.9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8360" table:style-name="ce11">
            <text:p><text:s/>258.360<text:s/></text:p>
          </table:table-cell>
          <table:table-cell office:value-type="float" office:value="588311" table:style-name="ce11">
            <text:p><text:s/>588.311<text:s/></text:p>
          </table:table-cell>
          <table:table-cell office:value-type="float" office:value="360.04345165238681" table:style-name="ce11">
            <text:p><text:s/>360<text:s/></text:p>
          </table:table-cell>
          <table:table-cell office:value-type="percentage" office:value="0.56084451931036472" table:style-name="ce20">
            <text:p>56,08%</text:p>
          </table:table-cell>
          <table:table-cell office:value-type="percentage" office:value="0.43897450144359312" table:style-name="ce12">
            <text:p>43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65</text:p>
          </table:table-cell>
          <table:table-cell office:value-type="string" table:style-name="ce7">
            <text:p>Mugnano del Cardinale</text:p>
          </table:table-cell>
          <table:table-cell office:value-type="string" table:style-name="ce7">
            <text:p>AV</text:p>
          </table:table-cell>
          <table:table-cell office:value-type="float" office:value="5169" table:style-name="ce7">
            <text:p>5169</text:p>
          </table:table-cell>
          <table:table-cell office:value-type="float" office:value="1271195" table:style-name="ce8">
            <text:p><text:s/>1.271.1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20620" table:style-name="ce8">
            <text:p><text:s/>520.620<text:s/></text:p>
          </table:table-cell>
          <table:table-cell office:value-type="float" office:value="1791815" table:style-name="ce8">
            <text:p><text:s/>1.791.815<text:s/></text:p>
          </table:table-cell>
          <table:table-cell office:value-type="float" office:value="346.64635325981817" table:style-name="ce8">
            <text:p><text:s/>347<text:s/></text:p>
          </table:table-cell>
          <table:table-cell office:value-type="percentage" office:value="0.70944545056269759" table:style-name="ce19">
            <text:p>70,94%</text:p>
          </table:table-cell>
          <table:table-cell office:value-type="percentage" office:value="0.57388811530952311" table:style-name="ce9">
            <text:p>57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66</text:p>
          </table:table-cell>
          <table:table-cell office:value-type="string" table:style-name="ce10">
            <text:p>Nusco</text:p>
          </table:table-cell>
          <table:table-cell office:value-type="string" table:style-name="ce10">
            <text:p>AV</text:p>
          </table:table-cell>
          <table:table-cell office:value-type="float" office:value="4068" table:style-name="ce10">
            <text:p>4068</text:p>
          </table:table-cell>
          <table:table-cell office:value-type="float" office:value="568627" table:style-name="ce11">
            <text:p><text:s/>568.6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2900" table:style-name="ce11">
            <text:p><text:s/>512.900<text:s/></text:p>
          </table:table-cell>
          <table:table-cell office:value-type="float" office:value="1081527" table:style-name="ce11">
            <text:p><text:s/>1.081.527<text:s/></text:p>
          </table:table-cell>
          <table:table-cell office:value-type="float" office:value="265.86209439528022" table:style-name="ce11">
            <text:p><text:s/>266<text:s/></text:p>
          </table:table-cell>
          <table:table-cell office:value-type="percentage" office:value="0.5257631108608477" table:style-name="ce20">
            <text:p>52,58%</text:p>
          </table:table-cell>
          <table:table-cell office:value-type="percentage" office:value="0.45824617570816711" table:style-name="ce12">
            <text:p>45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67</text:p>
          </table:table-cell>
          <table:table-cell office:value-type="string" table:style-name="ce7">
            <text:p>Ospedaletto d'Alpinolo</text:p>
          </table:table-cell>
          <table:table-cell office:value-type="string" table:style-name="ce7">
            <text:p>AV</text:p>
          </table:table-cell>
          <table:table-cell office:value-type="float" office:value="2150" table:style-name="ce7">
            <text:p>2150</text:p>
          </table:table-cell>
          <table:table-cell office:value-type="float" office:value="560892" table:style-name="ce8">
            <text:p><text:s/>560.8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1280" table:style-name="ce8">
            <text:p><text:s/>221.280<text:s/></text:p>
          </table:table-cell>
          <table:table-cell office:value-type="float" office:value="782172" table:style-name="ce8">
            <text:p><text:s/>782.172<text:s/></text:p>
          </table:table-cell>
          <table:table-cell office:value-type="float" office:value="363.80093023255813" table:style-name="ce8">
            <text:p><text:s/>364<text:s/></text:p>
          </table:table-cell>
          <table:table-cell office:value-type="percentage" office:value="0.71709547260704809" table:style-name="ce19">
            <text:p>71,71%</text:p>
          </table:table-cell>
          <table:table-cell office:value-type="percentage" office:value="0.59442921547290495" table:style-name="ce9">
            <text:p>59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68</text:p>
          </table:table-cell>
          <table:table-cell office:value-type="string" table:style-name="ce10">
            <text:p>Pago del Vallo di Lauro</text:p>
          </table:table-cell>
          <table:table-cell office:value-type="string" table:style-name="ce10">
            <text:p>AV</text:p>
          </table:table-cell>
          <table:table-cell office:value-type="float" office:value="1761" table:style-name="ce10">
            <text:p>1761</text:p>
          </table:table-cell>
          <table:table-cell office:value-type="float" office:value="357080" table:style-name="ce11">
            <text:p><text:s/>357.0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460" table:style-name="ce11">
            <text:p><text:s/>250.460<text:s/></text:p>
          </table:table-cell>
          <table:table-cell office:value-type="float" office:value="607540" table:style-name="ce11">
            <text:p><text:s/>607.540<text:s/></text:p>
          </table:table-cell>
          <table:table-cell office:value-type="float" office:value="344.99716070414536" table:style-name="ce11">
            <text:p><text:s/>345<text:s/></text:p>
          </table:table-cell>
          <table:table-cell office:value-type="percentage" office:value="0.58774730881917236" table:style-name="ce20">
            <text:p>58,77%</text:p>
          </table:table-cell>
          <table:table-cell office:value-type="percentage" office:value="0.4106038264656886" table:style-name="ce12">
            <text:p>41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69</text:p>
          </table:table-cell>
          <table:table-cell office:value-type="string" table:style-name="ce7">
            <text:p>Parolise</text:p>
          </table:table-cell>
          <table:table-cell office:value-type="string" table:style-name="ce7">
            <text:p>AV</text:p>
          </table:table-cell>
          <table:table-cell office:value-type="float" office:value="646" table:style-name="ce7">
            <text:p>646</text:p>
          </table:table-cell>
          <table:table-cell office:value-type="float" office:value="160461" table:style-name="ce8">
            <text:p><text:s/>160.461<text:s/></text:p>
          </table:table-cell>
          <table:table-cell office:value-type="float" office:value="2737.5" table:style-name="ce8">
            <text:p><text:s/>2.738<text:s/></text:p>
          </table:table-cell>
          <table:table-cell office:value-type="float" office:value="93840" table:style-name="ce8">
            <text:p><text:s/>93.840<text:s/></text:p>
          </table:table-cell>
          <table:table-cell office:value-type="float" office:value="257038.5" table:style-name="ce8">
            <text:p><text:s/>257.039<text:s/></text:p>
          </table:table-cell>
          <table:table-cell office:value-type="float" office:value="397.89241486068113" table:style-name="ce8">
            <text:p><text:s/>398<text:s/></text:p>
          </table:table-cell>
          <table:table-cell office:value-type="percentage" office:value="0.63491850442637976" table:style-name="ce19">
            <text:p>63,49%</text:p>
          </table:table-cell>
          <table:table-cell office:value-type="percentage" office:value="0.49332224905492977" table:style-name="ce9">
            <text:p>49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70</text:p>
          </table:table-cell>
          <table:table-cell office:value-type="string" table:style-name="ce10">
            <text:p>Paternopoli</text:p>
          </table:table-cell>
          <table:table-cell office:value-type="string" table:style-name="ce10">
            <text:p>AV</text:p>
          </table:table-cell>
          <table:table-cell office:value-type="float" office:value="2272" table:style-name="ce10">
            <text:p>2272</text:p>
          </table:table-cell>
          <table:table-cell office:value-type="float" office:value="471398" table:style-name="ce11">
            <text:p><text:s/>471.3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900" table:style-name="ce11">
            <text:p><text:s/>200.900<text:s/></text:p>
          </table:table-cell>
          <table:table-cell office:value-type="float" office:value="672298" table:style-name="ce11">
            <text:p><text:s/>672.298<text:s/></text:p>
          </table:table-cell>
          <table:table-cell office:value-type="float" office:value="295.90580985915494" table:style-name="ce11">
            <text:p><text:s/>296<text:s/></text:p>
          </table:table-cell>
          <table:table-cell office:value-type="percentage" office:value="0.70117418168728751" table:style-name="ce20">
            <text:p>70,12%</text:p>
          </table:table-cell>
          <table:table-cell office:value-type="percentage" office:value="0.5732184300130504" table:style-name="ce12">
            <text:p>57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71</text:p>
          </table:table-cell>
          <table:table-cell office:value-type="string" table:style-name="ce7">
            <text:p>Petruro Irpino</text:p>
          </table:table-cell>
          <table:table-cell office:value-type="string" table:style-name="ce7">
            <text:p>AV</text:p>
          </table:table-cell>
          <table:table-cell office:value-type="float" office:value="289" table:style-name="ce7">
            <text:p>289</text:p>
          </table:table-cell>
          <table:table-cell office:value-type="float" office:value="27398" table:style-name="ce8">
            <text:p><text:s/>27.3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730" table:style-name="ce8">
            <text:p><text:s/>28.730<text:s/></text:p>
          </table:table-cell>
          <table:table-cell office:value-type="float" office:value="56128" table:style-name="ce8">
            <text:p><text:s/>56.128<text:s/></text:p>
          </table:table-cell>
          <table:table-cell office:value-type="float" office:value="194.21453287197232" table:style-name="ce8">
            <text:p><text:s/>194<text:s/></text:p>
          </table:table-cell>
          <table:table-cell office:value-type="percentage" office:value="0.48813426453819841" table:style-name="ce19">
            <text:p>48,81%</text:p>
          </table:table-cell>
          <table:table-cell office:value-type="percentage" office:value="0.4276845093737881" table:style-name="ce9">
            <text:p>42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72</text:p>
          </table:table-cell>
          <table:table-cell office:value-type="string" table:style-name="ce10">
            <text:p>Pietradefusi</text:p>
          </table:table-cell>
          <table:table-cell office:value-type="string" table:style-name="ce10">
            <text:p>AV</text:p>
          </table:table-cell>
          <table:table-cell office:value-type="float" office:value="2167" table:style-name="ce10">
            <text:p>2167</text:p>
          </table:table-cell>
          <table:table-cell office:value-type="float" office:value="364328" table:style-name="ce11">
            <text:p><text:s/>364.3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9060" table:style-name="ce11">
            <text:p><text:s/>309.060<text:s/></text:p>
          </table:table-cell>
          <table:table-cell office:value-type="float" office:value="673388" table:style-name="ce11">
            <text:p><text:s/>673.388<text:s/></text:p>
          </table:table-cell>
          <table:table-cell office:value-type="float" office:value="310.74665436086758" table:style-name="ce11">
            <text:p><text:s/>311<text:s/></text:p>
          </table:table-cell>
          <table:table-cell office:value-type="percentage" office:value="0.54103726232127691" table:style-name="ce20">
            <text:p>54,10%</text:p>
          </table:table-cell>
          <table:table-cell office:value-type="percentage" office:value="0.41366169628063665" table:style-name="ce12">
            <text:p>41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73</text:p>
          </table:table-cell>
          <table:table-cell office:value-type="string" table:style-name="ce7">
            <text:p>Pietrastornina</text:p>
          </table:table-cell>
          <table:table-cell office:value-type="string" table:style-name="ce7">
            <text:p>AV</text:p>
          </table:table-cell>
          <table:table-cell office:value-type="float" office:value="1473" table:style-name="ce7">
            <text:p>1473</text:p>
          </table:table-cell>
          <table:table-cell office:value-type="float" office:value="303658" table:style-name="ce8">
            <text:p><text:s/>303.6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340" table:style-name="ce8">
            <text:p><text:s/>155.340<text:s/></text:p>
          </table:table-cell>
          <table:table-cell office:value-type="float" office:value="458998" table:style-name="ce8">
            <text:p><text:s/>458.998<text:s/></text:p>
          </table:table-cell>
          <table:table-cell office:value-type="float" office:value="311.60760353021044" table:style-name="ce8">
            <text:p><text:s/>312<text:s/></text:p>
          </table:table-cell>
          <table:table-cell office:value-type="percentage" office:value="0.66156715279805145" table:style-name="ce19">
            <text:p>66,16%</text:p>
          </table:table-cell>
          <table:table-cell office:value-type="percentage" office:value="0.52695008591103865" table:style-name="ce9">
            <text:p>52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74</text:p>
          </table:table-cell>
          <table:table-cell office:value-type="string" table:style-name="ce10">
            <text:p>Prata di Principato Ultra</text:p>
          </table:table-cell>
          <table:table-cell office:value-type="string" table:style-name="ce10">
            <text:p>AV</text:p>
          </table:table-cell>
          <table:table-cell office:value-type="float" office:value="2911" table:style-name="ce10">
            <text:p>2911</text:p>
          </table:table-cell>
          <table:table-cell office:value-type="float" office:value="556659" table:style-name="ce11">
            <text:p><text:s/>556.6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160" table:style-name="ce11">
            <text:p><text:s/>459.160<text:s/></text:p>
          </table:table-cell>
          <table:table-cell office:value-type="float" office:value="1015819" table:style-name="ce11">
            <text:p><text:s/>1.015.819<text:s/></text:p>
          </table:table-cell>
          <table:table-cell office:value-type="float" office:value="348.95877705255924" table:style-name="ce11">
            <text:p><text:s/>349<text:s/></text:p>
          </table:table-cell>
          <table:table-cell office:value-type="percentage" office:value="0.54799034079890219" table:style-name="ce20">
            <text:p>54,80%</text:p>
          </table:table-cell>
          <table:table-cell office:value-type="percentage" office:value="0.43317826370632806" table:style-name="ce12">
            <text:p>43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75</text:p>
          </table:table-cell>
          <table:table-cell office:value-type="string" table:style-name="ce7">
            <text:p>Pratola Serra</text:p>
          </table:table-cell>
          <table:table-cell office:value-type="string" table:style-name="ce7">
            <text:p>AV</text:p>
          </table:table-cell>
          <table:table-cell office:value-type="float" office:value="3735" table:style-name="ce7">
            <text:p>3735</text:p>
          </table:table-cell>
          <table:table-cell office:value-type="float" office:value="731404" table:style-name="ce8">
            <text:p><text:s/>731.4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2560" table:style-name="ce8">
            <text:p><text:s/>652.560<text:s/></text:p>
          </table:table-cell>
          <table:table-cell office:value-type="float" office:value="1383964" table:style-name="ce8">
            <text:p><text:s/>1.383.964<text:s/></text:p>
          </table:table-cell>
          <table:table-cell office:value-type="float" office:value="370.53922356091033" table:style-name="ce8">
            <text:p><text:s/>371<text:s/></text:p>
          </table:table-cell>
          <table:table-cell office:value-type="percentage" office:value="0.52848484498151682" table:style-name="ce19">
            <text:p>52,85%</text:p>
          </table:table-cell>
          <table:table-cell office:value-type="percentage" office:value="0.39688266443126724" table:style-name="ce9">
            <text:p>39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76</text:p>
          </table:table-cell>
          <table:table-cell office:value-type="string" table:style-name="ce10">
            <text:p>Quadrelle</text:p>
          </table:table-cell>
          <table:table-cell office:value-type="string" table:style-name="ce10">
            <text:p>AV</text:p>
          </table:table-cell>
          <table:table-cell office:value-type="float" office:value="1881" table:style-name="ce10">
            <text:p>1881</text:p>
          </table:table-cell>
          <table:table-cell office:value-type="float" office:value="399311" table:style-name="ce11">
            <text:p><text:s/>399.3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8380" table:style-name="ce11">
            <text:p><text:s/>158.380<text:s/></text:p>
          </table:table-cell>
          <table:table-cell office:value-type="float" office:value="557691" table:style-name="ce11">
            <text:p><text:s/>557.691<text:s/></text:p>
          </table:table-cell>
          <table:table-cell office:value-type="float" office:value="296.48644338118021" table:style-name="ce11">
            <text:p><text:s/>296<text:s/></text:p>
          </table:table-cell>
          <table:table-cell office:value-type="percentage" office:value="0.71600760994887847" table:style-name="ce20">
            <text:p>71,60%</text:p>
          </table:table-cell>
          <table:table-cell office:value-type="percentage" office:value="0.55185727860670475" table:style-name="ce12">
            <text:p>55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77</text:p>
          </table:table-cell>
          <table:table-cell office:value-type="string" table:style-name="ce7">
            <text:p>Quindici</text:p>
          </table:table-cell>
          <table:table-cell office:value-type="string" table:style-name="ce7">
            <text:p>AV</text:p>
          </table:table-cell>
          <table:table-cell office:value-type="float" office:value="1906" table:style-name="ce7">
            <text:p>1906</text:p>
          </table:table-cell>
          <table:table-cell office:value-type="float" office:value="354767" table:style-name="ce8">
            <text:p><text:s/>354.7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9590" table:style-name="ce8">
            <text:p><text:s/>339.590<text:s/></text:p>
          </table:table-cell>
          <table:table-cell office:value-type="float" office:value="694357" table:style-name="ce8">
            <text:p><text:s/>694.357<text:s/></text:p>
          </table:table-cell>
          <table:table-cell office:value-type="float" office:value="364.30062959076599" table:style-name="ce8">
            <text:p><text:s/>364<text:s/></text:p>
          </table:table-cell>
          <table:table-cell office:value-type="percentage" office:value="0.51092881615653041" table:style-name="ce19">
            <text:p>51,09%</text:p>
          </table:table-cell>
          <table:table-cell office:value-type="percentage" office:value="0.39197251250872434" table:style-name="ce9">
            <text:p>39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79</text:p>
          </table:table-cell>
          <table:table-cell office:value-type="string" table:style-name="ce10">
            <text:p>Rocca San Felice</text:p>
          </table:table-cell>
          <table:table-cell office:value-type="string" table:style-name="ce10">
            <text:p>AV</text:p>
          </table:table-cell>
          <table:table-cell office:value-type="float" office:value="818" table:style-name="ce10">
            <text:p>818</text:p>
          </table:table-cell>
          <table:table-cell office:value-type="float" office:value="127778" table:style-name="ce11">
            <text:p><text:s/>127.7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230" table:style-name="ce11">
            <text:p><text:s/>172.230<text:s/></text:p>
          </table:table-cell>
          <table:table-cell office:value-type="float" office:value="300008" table:style-name="ce11">
            <text:p><text:s/>300.008<text:s/></text:p>
          </table:table-cell>
          <table:table-cell office:value-type="float" office:value="366.75794621026893" table:style-name="ce11">
            <text:p><text:s/>367<text:s/></text:p>
          </table:table-cell>
          <table:table-cell office:value-type="percentage" office:value="0.42591530892509533" table:style-name="ce20">
            <text:p>42,59%</text:p>
          </table:table-cell>
          <table:table-cell office:value-type="percentage" office:value="0.31806630672589847" table:style-name="ce12">
            <text:p>31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78</text:p>
          </table:table-cell>
          <table:table-cell office:value-type="string" table:style-name="ce7">
            <text:p>Roccabascerana</text:p>
          </table:table-cell>
          <table:table-cell office:value-type="string" table:style-name="ce7">
            <text:p>AV</text:p>
          </table:table-cell>
          <table:table-cell office:value-type="float" office:value="2341" table:style-name="ce7">
            <text:p>2341</text:p>
          </table:table-cell>
          <table:table-cell office:value-type="float" office:value="646870" table:style-name="ce8">
            <text:p><text:s/>646.8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5350" table:style-name="ce8">
            <text:p><text:s/>215.350<text:s/></text:p>
          </table:table-cell>
          <table:table-cell office:value-type="float" office:value="862220" table:style-name="ce8">
            <text:p><text:s/>862.220<text:s/></text:p>
          </table:table-cell>
          <table:table-cell office:value-type="float" office:value="368.31268688594616" table:style-name="ce8">
            <text:p><text:s/>368<text:s/></text:p>
          </table:table-cell>
          <table:table-cell office:value-type="percentage" office:value="0.75023775834473805" table:style-name="ce19">
            <text:p>75,02%</text:p>
          </table:table-cell>
          <table:table-cell office:value-type="percentage" office:value="0.51654152832017741" table:style-name="ce9">
            <text:p>51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81</text:p>
          </table:table-cell>
          <table:table-cell office:value-type="string" table:style-name="ce10">
            <text:p>Salza Irpina</text:p>
          </table:table-cell>
          <table:table-cell office:value-type="string" table:style-name="ce10">
            <text:p>AV</text:p>
          </table:table-cell>
          <table:table-cell office:value-type="float" office:value="741" table:style-name="ce10">
            <text:p>741</text:p>
          </table:table-cell>
          <table:table-cell office:value-type="float" office:value="157365" table:style-name="ce11">
            <text:p><text:s/>157.3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970" table:style-name="ce11">
            <text:p><text:s/>78.970<text:s/></text:p>
          </table:table-cell>
          <table:table-cell office:value-type="float" office:value="236335" table:style-name="ce11">
            <text:p><text:s/>236.335<text:s/></text:p>
          </table:table-cell>
          <table:table-cell office:value-type="float" office:value="318.94062078272606" table:style-name="ce11">
            <text:p><text:s/>319<text:s/></text:p>
          </table:table-cell>
          <table:table-cell office:value-type="percentage" office:value="0.66585567097552201" table:style-name="ce20">
            <text:p>66,59%</text:p>
          </table:table-cell>
          <table:table-cell office:value-type="percentage" office:value="0.51857366280485229" table:style-name="ce12">
            <text:p>51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82</text:p>
          </table:table-cell>
          <table:table-cell office:value-type="string" table:style-name="ce7">
            <text:p>San Mango sul Calore</text:p>
          </table:table-cell>
          <table:table-cell office:value-type="string" table:style-name="ce7">
            <text:p>AV</text:p>
          </table:table-cell>
          <table:table-cell office:value-type="float" office:value="1137" table:style-name="ce7">
            <text:p>1137</text:p>
          </table:table-cell>
          <table:table-cell office:value-type="float" office:value="212374" table:style-name="ce8">
            <text:p><text:s/>212.3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920" table:style-name="ce8">
            <text:p><text:s/>82.920<text:s/></text:p>
          </table:table-cell>
          <table:table-cell office:value-type="float" office:value="295294" table:style-name="ce8">
            <text:p><text:s/>295.294<text:s/></text:p>
          </table:table-cell>
          <table:table-cell office:value-type="float" office:value="259.71328056288479" table:style-name="ce8">
            <text:p><text:s/>260<text:s/></text:p>
          </table:table-cell>
          <table:table-cell office:value-type="percentage" office:value="0.71919510724904667" table:style-name="ce19">
            <text:p>71,92%</text:p>
          </table:table-cell>
          <table:table-cell office:value-type="percentage" office:value="0.54213749428900915" table:style-name="ce9">
            <text:p>54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83</text:p>
          </table:table-cell>
          <table:table-cell office:value-type="string" table:style-name="ce10">
            <text:p>San Martino Valle Caudina</text:p>
          </table:table-cell>
          <table:table-cell office:value-type="string" table:style-name="ce10">
            <text:p>AV</text:p>
          </table:table-cell>
          <table:table-cell office:value-type="float" office:value="4884" table:style-name="ce10">
            <text:p>4884</text:p>
          </table:table-cell>
          <table:table-cell office:value-type="float" office:value="1416528" table:style-name="ce11">
            <text:p><text:s/>1.416.5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500" table:style-name="ce11">
            <text:p><text:s/>352.500<text:s/></text:p>
          </table:table-cell>
          <table:table-cell office:value-type="float" office:value="1769028" table:style-name="ce11">
            <text:p><text:s/>1.769.028<text:s/></text:p>
          </table:table-cell>
          <table:table-cell office:value-type="float" office:value="362.20884520884522" table:style-name="ce11">
            <text:p><text:s/>362<text:s/></text:p>
          </table:table-cell>
          <table:table-cell office:value-type="percentage" office:value="0.80073803241101893" table:style-name="ce20">
            <text:p>80,07%</text:p>
          </table:table-cell>
          <table:table-cell office:value-type="percentage" office:value="0.63716136455513628" table:style-name="ce12">
            <text:p>63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84</text:p>
          </table:table-cell>
          <table:table-cell office:value-type="string" table:style-name="ce7">
            <text:p>San Michele di Serino</text:p>
          </table:table-cell>
          <table:table-cell office:value-type="string" table:style-name="ce7">
            <text:p>AV</text:p>
          </table:table-cell>
          <table:table-cell office:value-type="float" office:value="2488" table:style-name="ce7">
            <text:p>2488</text:p>
          </table:table-cell>
          <table:table-cell office:value-type="float" office:value="473325" table:style-name="ce8">
            <text:p><text:s/>473.3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98860" table:style-name="ce8">
            <text:p><text:s/>398.860<text:s/></text:p>
          </table:table-cell>
          <table:table-cell office:value-type="float" office:value="872185" table:style-name="ce8">
            <text:p><text:s/>872.185<text:s/></text:p>
          </table:table-cell>
          <table:table-cell office:value-type="float" office:value="350.55667202572346" table:style-name="ce8">
            <text:p><text:s/>351<text:s/></text:p>
          </table:table-cell>
          <table:table-cell office:value-type="percentage" office:value="0.5426887644249786" table:style-name="ce19">
            <text:p>54,27%</text:p>
          </table:table-cell>
          <table:table-cell office:value-type="percentage" office:value="0.44280193198195944" table:style-name="ce9">
            <text:p>44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85</text:p>
          </table:table-cell>
          <table:table-cell office:value-type="string" table:style-name="ce10">
            <text:p>San Nicola Baronia</text:p>
          </table:table-cell>
          <table:table-cell office:value-type="string" table:style-name="ce10">
            <text:p>AV</text:p>
          </table:table-cell>
          <table:table-cell office:value-type="float" office:value="760" table:style-name="ce10">
            <text:p>760</text:p>
          </table:table-cell>
          <table:table-cell office:value-type="float" office:value="158794" table:style-name="ce11">
            <text:p><text:s/>158.7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944" table:style-name="ce11">
            <text:p><text:s/>85.944<text:s/></text:p>
          </table:table-cell>
          <table:table-cell office:value-type="float" office:value="244738" table:style-name="ce11">
            <text:p><text:s/>244.738<text:s/></text:p>
          </table:table-cell>
          <table:table-cell office:value-type="float" office:value="322.02368421052631" table:style-name="ce11">
            <text:p><text:s/>322<text:s/></text:p>
          </table:table-cell>
          <table:table-cell office:value-type="percentage" office:value="0.64883262917895868" table:style-name="ce20">
            <text:p>64,88%</text:p>
          </table:table-cell>
          <table:table-cell office:value-type="percentage" office:value="0.54200072154235346" table:style-name="ce12">
            <text:p>54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86</text:p>
          </table:table-cell>
          <table:table-cell office:value-type="string" table:style-name="ce7">
            <text:p>San Potito Ultra</text:p>
          </table:table-cell>
          <table:table-cell office:value-type="string" table:style-name="ce7">
            <text:p>AV</text:p>
          </table:table-cell>
          <table:table-cell office:value-type="float" office:value="1558" table:style-name="ce7">
            <text:p>1558</text:p>
          </table:table-cell>
          <table:table-cell office:value-type="float" office:value="342226" table:style-name="ce8">
            <text:p><text:s/>342.226<text:s/></text:p>
          </table:table-cell>
          <table:table-cell office:value-type="float" office:value="5201.25" table:style-name="ce8">
            <text:p><text:s/>5.201<text:s/></text:p>
          </table:table-cell>
          <table:table-cell office:value-type="float" office:value="166100" table:style-name="ce8">
            <text:p><text:s/>166.100<text:s/></text:p>
          </table:table-cell>
          <table:table-cell office:value-type="float" office:value="513527.25" table:style-name="ce8">
            <text:p><text:s/>513.527<text:s/></text:p>
          </table:table-cell>
          <table:table-cell office:value-type="float" office:value="329.60670731707319" table:style-name="ce8">
            <text:p><text:s/>330<text:s/></text:p>
          </table:table-cell>
          <table:table-cell office:value-type="percentage" office:value="0.67655075753039395" table:style-name="ce19">
            <text:p>67,66%</text:p>
          </table:table-cell>
          <table:table-cell office:value-type="percentage" office:value="0.57131654619636196" table:style-name="ce9">
            <text:p>57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87</text:p>
          </table:table-cell>
          <table:table-cell office:value-type="string" table:style-name="ce10">
            <text:p>San Sossio Baronia</text:p>
          </table:table-cell>
          <table:table-cell office:value-type="string" table:style-name="ce10">
            <text:p>AV</text:p>
          </table:table-cell>
          <table:table-cell office:value-type="float" office:value="1567" table:style-name="ce10">
            <text:p>1567</text:p>
          </table:table-cell>
          <table:table-cell office:value-type="float" office:value="245703" table:style-name="ce11">
            <text:p><text:s/>245.7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2280" table:style-name="ce11">
            <text:p><text:s/>162.280<text:s/></text:p>
          </table:table-cell>
          <table:table-cell office:value-type="float" office:value="407983" table:style-name="ce11">
            <text:p><text:s/>407.983<text:s/></text:p>
          </table:table-cell>
          <table:table-cell office:value-type="float" office:value="260.35928525845566" table:style-name="ce11">
            <text:p><text:s/>260<text:s/></text:p>
          </table:table-cell>
          <table:table-cell office:value-type="percentage" office:value="0.60223832855780757" table:style-name="ce20">
            <text:p>60,22%</text:p>
          </table:table-cell>
          <table:table-cell office:value-type="percentage" office:value="0.51012986992304132" table:style-name="ce12">
            <text:p>51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93</text:p>
          </table:table-cell>
          <table:table-cell office:value-type="string" table:style-name="ce7">
            <text:p>Santa Paolina</text:p>
          </table:table-cell>
          <table:table-cell office:value-type="string" table:style-name="ce7">
            <text:p>AV</text:p>
          </table:table-cell>
          <table:table-cell office:value-type="float" office:value="1257" table:style-name="ce7">
            <text:p>1257</text:p>
          </table:table-cell>
          <table:table-cell office:value-type="float" office:value="201199" table:style-name="ce8">
            <text:p><text:s/>201.1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3560" table:style-name="ce8">
            <text:p><text:s/>163.560<text:s/></text:p>
          </table:table-cell>
          <table:table-cell office:value-type="float" office:value="364759" table:style-name="ce8">
            <text:p><text:s/>364.759<text:s/></text:p>
          </table:table-cell>
          <table:table-cell office:value-type="float" office:value="290.1821797931583" table:style-name="ce8">
            <text:p><text:s/>290<text:s/></text:p>
          </table:table-cell>
          <table:table-cell office:value-type="percentage" office:value="0.5515943403726844" table:style-name="ce19">
            <text:p>55,16%</text:p>
          </table:table-cell>
          <table:table-cell office:value-type="percentage" office:value="0.48330235374241892" table:style-name="ce9">
            <text:p>48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89</text:p>
          </table:table-cell>
          <table:table-cell office:value-type="string" table:style-name="ce10">
            <text:p>Sant'Andrea di Conza</text:p>
          </table:table-cell>
          <table:table-cell office:value-type="string" table:style-name="ce10">
            <text:p>AV</text:p>
          </table:table-cell>
          <table:table-cell office:value-type="float" office:value="1381" table:style-name="ce10">
            <text:p>1381</text:p>
          </table:table-cell>
          <table:table-cell office:value-type="float" office:value="317070" table:style-name="ce11">
            <text:p><text:s/>317.070<text:s/></text:p>
          </table:table-cell>
          <table:table-cell office:value-type="float" office:value="16972.5" table:style-name="ce11">
            <text:p><text:s/>16.973<text:s/></text:p>
          </table:table-cell>
          <table:table-cell office:value-type="float" office:value="67300" table:style-name="ce11">
            <text:p><text:s/>67.300<text:s/></text:p>
          </table:table-cell>
          <table:table-cell office:value-type="float" office:value="401342.5" table:style-name="ce11">
            <text:p><text:s/>401.343<text:s/></text:p>
          </table:table-cell>
          <table:table-cell office:value-type="float" office:value="290.61730629978274" table:style-name="ce11">
            <text:p><text:s/>291<text:s/></text:p>
          </table:table-cell>
          <table:table-cell office:value-type="percentage" office:value="0.83231280016444809" table:style-name="ce20">
            <text:p>83,23%</text:p>
          </table:table-cell>
          <table:table-cell office:value-type="percentage" office:value="0.63491204915077371" table:style-name="ce12">
            <text:p>63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91</text:p>
          </table:table-cell>
          <table:table-cell office:value-type="string" table:style-name="ce7">
            <text:p>Sant'Angelo a Scala</text:p>
          </table:table-cell>
          <table:table-cell office:value-type="string" table:style-name="ce7">
            <text:p>AV</text:p>
          </table:table-cell>
          <table:table-cell office:value-type="float" office:value="740" table:style-name="ce7">
            <text:p>740</text:p>
          </table:table-cell>
          <table:table-cell office:value-type="float" office:value="122519" table:style-name="ce8">
            <text:p><text:s/>122.51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840" table:style-name="ce8">
            <text:p><text:s/>98.840<text:s/></text:p>
          </table:table-cell>
          <table:table-cell office:value-type="float" office:value="221359" table:style-name="ce8">
            <text:p><text:s/>221.359<text:s/></text:p>
          </table:table-cell>
          <table:table-cell office:value-type="float" office:value="299.13378378378377" table:style-name="ce8">
            <text:p><text:s/>299<text:s/></text:p>
          </table:table-cell>
          <table:table-cell office:value-type="percentage" office:value="0.55348551448100147" table:style-name="ce19">
            <text:p>55,35%</text:p>
          </table:table-cell>
          <table:table-cell office:value-type="percentage" office:value="0.40590172525174034" table:style-name="ce9">
            <text:p>40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90</text:p>
          </table:table-cell>
          <table:table-cell office:value-type="string" table:style-name="ce10">
            <text:p>Sant'Angelo all'Esca</text:p>
          </table:table-cell>
          <table:table-cell office:value-type="string" table:style-name="ce10">
            <text:p>AV</text:p>
          </table:table-cell>
          <table:table-cell office:value-type="float" office:value="748" table:style-name="ce10">
            <text:p>748</text:p>
          </table:table-cell>
          <table:table-cell office:value-type="float" office:value="189752" table:style-name="ce11">
            <text:p><text:s/>189.7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900" table:style-name="ce11">
            <text:p><text:s/>85.900<text:s/></text:p>
          </table:table-cell>
          <table:table-cell office:value-type="float" office:value="275652" table:style-name="ce11">
            <text:p><text:s/>275.652<text:s/></text:p>
          </table:table-cell>
          <table:table-cell office:value-type="float" office:value="368.51871657754009" table:style-name="ce11">
            <text:p><text:s/>369<text:s/></text:p>
          </table:table-cell>
          <table:table-cell office:value-type="percentage" office:value="0.68837519771305844" table:style-name="ce20">
            <text:p>68,84%</text:p>
          </table:table-cell>
          <table:table-cell office:value-type="percentage" office:value="0.56724772373553312" table:style-name="ce12">
            <text:p>56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92</text:p>
          </table:table-cell>
          <table:table-cell office:value-type="string" table:style-name="ce7">
            <text:p>Sant'Angelo dei Lombardi</text:p>
          </table:table-cell>
          <table:table-cell office:value-type="string" table:style-name="ce7">
            <text:p>AV</text:p>
          </table:table-cell>
          <table:table-cell office:value-type="float" office:value="4080" table:style-name="ce7">
            <text:p>4080</text:p>
          </table:table-cell>
          <table:table-cell office:value-type="float" office:value="570279" table:style-name="ce8">
            <text:p><text:s/>570.2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0360" table:style-name="ce8">
            <text:p><text:s/>870.360<text:s/></text:p>
          </table:table-cell>
          <table:table-cell office:value-type="float" office:value="1440639" table:style-name="ce8">
            <text:p><text:s/>1.440.639<text:s/></text:p>
          </table:table-cell>
          <table:table-cell office:value-type="float" office:value="353.09779411764708" table:style-name="ce8">
            <text:p><text:s/>353<text:s/></text:p>
          </table:table-cell>
          <table:table-cell office:value-type="percentage" office:value="0.39585142426381625" table:style-name="ce19">
            <text:p>39,59%</text:p>
          </table:table-cell>
          <table:table-cell office:value-type="percentage" office:value="0.33214757214881269" table:style-name="ce9">
            <text:p>33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95</text:p>
          </table:table-cell>
          <table:table-cell office:value-type="string" table:style-name="ce10">
            <text:p>Santo Stefano del Sole</text:p>
          </table:table-cell>
          <table:table-cell office:value-type="string" table:style-name="ce10">
            <text:p>AV</text:p>
          </table:table-cell>
          <table:table-cell office:value-type="float" office:value="2108" table:style-name="ce10">
            <text:p>2108</text:p>
          </table:table-cell>
          <table:table-cell office:value-type="float" office:value="432693" table:style-name="ce11">
            <text:p><text:s/>432.6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2900" table:style-name="ce11">
            <text:p><text:s/>252.900<text:s/></text:p>
          </table:table-cell>
          <table:table-cell office:value-type="float" office:value="685593" table:style-name="ce11">
            <text:p><text:s/>685.593<text:s/></text:p>
          </table:table-cell>
          <table:table-cell office:value-type="float" office:value="325.23387096774195" table:style-name="ce11">
            <text:p><text:s/>325<text:s/></text:p>
          </table:table-cell>
          <table:table-cell office:value-type="percentage" office:value="0.63112225474880868" table:style-name="ce20">
            <text:p>63,11%</text:p>
          </table:table-cell>
          <table:table-cell office:value-type="percentage" office:value="0.49342382256196593" table:style-name="ce12">
            <text:p>49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96</text:p>
          </table:table-cell>
          <table:table-cell office:value-type="string" table:style-name="ce7">
            <text:p>Savignano Irpino</text:p>
          </table:table-cell>
          <table:table-cell office:value-type="string" table:style-name="ce7">
            <text:p>AV</text:p>
          </table:table-cell>
          <table:table-cell office:value-type="float" office:value="1087" table:style-name="ce7">
            <text:p>1087</text:p>
          </table:table-cell>
          <table:table-cell office:value-type="float" office:value="163333" table:style-name="ce8">
            <text:p><text:s/>163.3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260" table:style-name="ce8">
            <text:p><text:s/>119.260<text:s/></text:p>
          </table:table-cell>
          <table:table-cell office:value-type="float" office:value="282593" table:style-name="ce8">
            <text:p><text:s/>282.593<text:s/></text:p>
          </table:table-cell>
          <table:table-cell office:value-type="float" office:value="259.97516099356028" table:style-name="ce8">
            <text:p><text:s/>260<text:s/></text:p>
          </table:table-cell>
          <table:table-cell office:value-type="percentage" office:value="0.57797963856146473" table:style-name="ce19">
            <text:p>57,80%</text:p>
          </table:table-cell>
          <table:table-cell office:value-type="percentage" office:value="0.49336240254118036" table:style-name="ce9">
            <text:p>49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97</text:p>
          </table:table-cell>
          <table:table-cell office:value-type="string" table:style-name="ce10">
            <text:p>Scampitella</text:p>
          </table:table-cell>
          <table:table-cell office:value-type="string" table:style-name="ce10">
            <text:p>AV</text:p>
          </table:table-cell>
          <table:table-cell office:value-type="float" office:value="1126" table:style-name="ce10">
            <text:p>1126</text:p>
          </table:table-cell>
          <table:table-cell office:value-type="float" office:value="215165" table:style-name="ce11">
            <text:p><text:s/>215.1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040" table:style-name="ce11">
            <text:p><text:s/>120.040<text:s/></text:p>
          </table:table-cell>
          <table:table-cell office:value-type="float" office:value="335205" table:style-name="ce11">
            <text:p><text:s/>335.205<text:s/></text:p>
          </table:table-cell>
          <table:table-cell office:value-type="float" office:value="297.69538188277085" table:style-name="ce11">
            <text:p><text:s/>298<text:s/></text:p>
          </table:table-cell>
          <table:table-cell office:value-type="percentage" office:value="0.64189078325203974" table:style-name="ce20">
            <text:p>64,19%</text:p>
          </table:table-cell>
          <table:table-cell office:value-type="percentage" office:value="0.52026909512225894" table:style-name="ce12">
            <text:p>52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99</text:p>
          </table:table-cell>
          <table:table-cell office:value-type="string" table:style-name="ce7">
            <text:p>Serino</text:p>
          </table:table-cell>
          <table:table-cell office:value-type="string" table:style-name="ce7">
            <text:p>AV</text:p>
          </table:table-cell>
          <table:table-cell office:value-type="float" office:value="7010" table:style-name="ce7">
            <text:p>7010</text:p>
          </table:table-cell>
          <table:table-cell office:value-type="float" office:value="1466383" table:style-name="ce8">
            <text:p><text:s/>1.466.3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8320" table:style-name="ce8">
            <text:p><text:s/>1.158.320<text:s/></text:p>
          </table:table-cell>
          <table:table-cell office:value-type="float" office:value="2624703" table:style-name="ce8">
            <text:p><text:s/>2.624.703<text:s/></text:p>
          </table:table-cell>
          <table:table-cell office:value-type="float" office:value="374.42268188302427" table:style-name="ce8">
            <text:p><text:s/>374<text:s/></text:p>
          </table:table-cell>
          <table:table-cell office:value-type="percentage" office:value="0.55868530648991521" table:style-name="ce19">
            <text:p>55,87%</text:p>
          </table:table-cell>
          <table:table-cell office:value-type="percentage" office:value="0.44513682107481661" table:style-name="ce9">
            <text:p>44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00</text:p>
          </table:table-cell>
          <table:table-cell office:value-type="string" table:style-name="ce10">
            <text:p>Sirignano</text:p>
          </table:table-cell>
          <table:table-cell office:value-type="string" table:style-name="ce10">
            <text:p>AV</text:p>
          </table:table-cell>
          <table:table-cell office:value-type="float" office:value="2841" table:style-name="ce10">
            <text:p>2841</text:p>
          </table:table-cell>
          <table:table-cell office:value-type="float" office:value="803344" table:style-name="ce11">
            <text:p><text:s/>803.3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5820" table:style-name="ce11">
            <text:p><text:s/>205.820<text:s/></text:p>
          </table:table-cell>
          <table:table-cell office:value-type="float" office:value="1009164" table:style-name="ce11">
            <text:p><text:s/>1.009.164<text:s/></text:p>
          </table:table-cell>
          <table:table-cell office:value-type="float" office:value="355.21436114044349" table:style-name="ce11">
            <text:p><text:s/>355<text:s/></text:p>
          </table:table-cell>
          <table:table-cell office:value-type="percentage" office:value="0.79604900690076141" table:style-name="ce20">
            <text:p>79,60%</text:p>
          </table:table-cell>
          <table:table-cell office:value-type="percentage" office:value="0.61991251008247716" table:style-name="ce12">
            <text:p>62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01</text:p>
          </table:table-cell>
          <table:table-cell office:value-type="string" table:style-name="ce7">
            <text:p>Solofra</text:p>
          </table:table-cell>
          <table:table-cell office:value-type="string" table:style-name="ce7">
            <text:p>AV</text:p>
          </table:table-cell>
          <table:table-cell office:value-type="float" office:value="12388" table:style-name="ce7">
            <text:p>12388</text:p>
          </table:table-cell>
          <table:table-cell office:value-type="float" office:value="2591817" table:style-name="ce8">
            <text:p><text:s/>2.591.817<text:s/></text:p>
          </table:table-cell>
          <table:table-cell office:value-type="float" office:value="26006.25" table:style-name="ce8">
            <text:p><text:s/>26.006<text:s/></text:p>
          </table:table-cell>
          <table:table-cell office:value-type="float" office:value="1589740" table:style-name="ce8">
            <text:p><text:s/>1.589.740<text:s/></text:p>
          </table:table-cell>
          <table:table-cell office:value-type="float" office:value="4207563.25" table:style-name="ce8">
            <text:p><text:s/>4.207.563<text:s/></text:p>
          </table:table-cell>
          <table:table-cell office:value-type="float" office:value="339.64830884727155" table:style-name="ce8">
            <text:p><text:s/>340<text:s/></text:p>
          </table:table-cell>
          <table:table-cell office:value-type="percentage" office:value="0.6221708610084471" table:style-name="ce19">
            <text:p>62,22%</text:p>
          </table:table-cell>
          <table:table-cell office:value-type="percentage" office:value="0.49271479932950191" table:style-name="ce9">
            <text:p>49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02</text:p>
          </table:table-cell>
          <table:table-cell office:value-type="string" table:style-name="ce10">
            <text:p>Sorbo Serpico</text:p>
          </table:table-cell>
          <table:table-cell office:value-type="string" table:style-name="ce10">
            <text:p>AV</text:p>
          </table:table-cell>
          <table:table-cell office:value-type="float" office:value="571" table:style-name="ce10">
            <text:p>571</text:p>
          </table:table-cell>
          <table:table-cell office:value-type="float" office:value="99146" table:style-name="ce11">
            <text:p><text:s/>99.1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960" table:style-name="ce11">
            <text:p><text:s/>62.960<text:s/></text:p>
          </table:table-cell>
          <table:table-cell office:value-type="float" office:value="162106" table:style-name="ce11">
            <text:p><text:s/>162.106<text:s/></text:p>
          </table:table-cell>
          <table:table-cell office:value-type="float" office:value="283.89842381786337" table:style-name="ce11">
            <text:p><text:s/>284<text:s/></text:p>
          </table:table-cell>
          <table:table-cell office:value-type="percentage" office:value="0.61161215500968502" table:style-name="ce20">
            <text:p>61,16%</text:p>
          </table:table-cell>
          <table:table-cell office:value-type="percentage" office:value="0.4901370858361086" table:style-name="ce12">
            <text:p>49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03</text:p>
          </table:table-cell>
          <table:table-cell office:value-type="string" table:style-name="ce7">
            <text:p>Sperone</text:p>
          </table:table-cell>
          <table:table-cell office:value-type="string" table:style-name="ce7">
            <text:p>AV</text:p>
          </table:table-cell>
          <table:table-cell office:value-type="float" office:value="3763" table:style-name="ce7">
            <text:p>3763</text:p>
          </table:table-cell>
          <table:table-cell office:value-type="float" office:value="1098034" table:style-name="ce8">
            <text:p><text:s/>1.098.0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0860" table:style-name="ce8">
            <text:p><text:s/>190.860<text:s/></text:p>
          </table:table-cell>
          <table:table-cell office:value-type="float" office:value="1288894" table:style-name="ce8">
            <text:p><text:s/>1.288.894<text:s/></text:p>
          </table:table-cell>
          <table:table-cell office:value-type="float" office:value="342.51767207015678" table:style-name="ce8">
            <text:p><text:s/>343<text:s/></text:p>
          </table:table-cell>
          <table:table-cell office:value-type="percentage" office:value="0.85191955273280817" table:style-name="ce19">
            <text:p>85,19%</text:p>
          </table:table-cell>
          <table:table-cell office:value-type="percentage" office:value="0.62429789191865181" table:style-name="ce9">
            <text:p>62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04</text:p>
          </table:table-cell>
          <table:table-cell office:value-type="string" table:style-name="ce10">
            <text:p>Sturno</text:p>
          </table:table-cell>
          <table:table-cell office:value-type="string" table:style-name="ce10">
            <text:p>AV</text:p>
          </table:table-cell>
          <table:table-cell office:value-type="float" office:value="3011" table:style-name="ce10">
            <text:p>3011</text:p>
          </table:table-cell>
          <table:table-cell office:value-type="float" office:value="652103" table:style-name="ce11">
            <text:p><text:s/>652.1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2250" table:style-name="ce11">
            <text:p><text:s/>302.250<text:s/></text:p>
          </table:table-cell>
          <table:table-cell office:value-type="float" office:value="954353" table:style-name="ce11">
            <text:p><text:s/>954.353<text:s/></text:p>
          </table:table-cell>
          <table:table-cell office:value-type="float" office:value="316.95549651278645" table:style-name="ce11">
            <text:p><text:s/>317<text:s/></text:p>
          </table:table-cell>
          <table:table-cell office:value-type="percentage" office:value="0.68329328875164641" table:style-name="ce20">
            <text:p>68,33%</text:p>
          </table:table-cell>
          <table:table-cell office:value-type="percentage" office:value="0.56267285576592907" table:style-name="ce12">
            <text:p>56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05</text:p>
          </table:table-cell>
          <table:table-cell office:value-type="string" table:style-name="ce7">
            <text:p>Summonte</text:p>
          </table:table-cell>
          <table:table-cell office:value-type="string" table:style-name="ce7">
            <text:p>AV</text:p>
          </table:table-cell>
          <table:table-cell office:value-type="float" office:value="1525" table:style-name="ce7">
            <text:p>1525</text:p>
          </table:table-cell>
          <table:table-cell office:value-type="float" office:value="297113" table:style-name="ce8">
            <text:p><text:s/>297.1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140" table:style-name="ce8">
            <text:p><text:s/>170.140<text:s/></text:p>
          </table:table-cell>
          <table:table-cell office:value-type="float" office:value="467253" table:style-name="ce8">
            <text:p><text:s/>467.253<text:s/></text:p>
          </table:table-cell>
          <table:table-cell office:value-type="float" office:value="306.3954098360656" table:style-name="ce8">
            <text:p><text:s/>306<text:s/></text:p>
          </table:table-cell>
          <table:table-cell office:value-type="percentage" office:value="0.63587178680500711" table:style-name="ce19">
            <text:p>63,59%</text:p>
          </table:table-cell>
          <table:table-cell office:value-type="percentage" office:value="0.52383896935758267" table:style-name="ce9">
            <text:p>52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06</text:p>
          </table:table-cell>
          <table:table-cell office:value-type="string" table:style-name="ce10">
            <text:p>Taurano</text:p>
          </table:table-cell>
          <table:table-cell office:value-type="string" table:style-name="ce10">
            <text:p>AV</text:p>
          </table:table-cell>
          <table:table-cell office:value-type="float" office:value="1513" table:style-name="ce10">
            <text:p>1513</text:p>
          </table:table-cell>
          <table:table-cell office:value-type="float" office:value="385705" table:style-name="ce11">
            <text:p><text:s/>385.7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649" table:style-name="ce11">
            <text:p><text:s/>62.649<text:s/></text:p>
          </table:table-cell>
          <table:table-cell office:value-type="float" office:value="448354" table:style-name="ce11">
            <text:p><text:s/>448.354<text:s/></text:p>
          </table:table-cell>
          <table:table-cell office:value-type="float" office:value="296.3344348975545" table:style-name="ce11">
            <text:p><text:s/>296<text:s/></text:p>
          </table:table-cell>
          <table:table-cell office:value-type="percentage" office:value="0.86026889466805245" table:style-name="ce20">
            <text:p>86,03%</text:p>
          </table:table-cell>
          <table:table-cell office:value-type="percentage" office:value="0.58847580758396834" table:style-name="ce12">
            <text:p>58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07</text:p>
          </table:table-cell>
          <table:table-cell office:value-type="string" table:style-name="ce7">
            <text:p>Taurasi</text:p>
          </table:table-cell>
          <table:table-cell office:value-type="string" table:style-name="ce7">
            <text:p>AV</text:p>
          </table:table-cell>
          <table:table-cell office:value-type="float" office:value="2277" table:style-name="ce7">
            <text:p>2277</text:p>
          </table:table-cell>
          <table:table-cell office:value-type="float" office:value="480638" table:style-name="ce8">
            <text:p><text:s/>480.6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2820" table:style-name="ce8">
            <text:p><text:s/>232.820<text:s/></text:p>
          </table:table-cell>
          <table:table-cell office:value-type="float" office:value="713458" table:style-name="ce8">
            <text:p><text:s/>713.458<text:s/></text:p>
          </table:table-cell>
          <table:table-cell office:value-type="float" office:value="313.3324549846289" table:style-name="ce8">
            <text:p><text:s/>313<text:s/></text:p>
          </table:table-cell>
          <table:table-cell office:value-type="percentage" office:value="0.67367385326115903" table:style-name="ce19">
            <text:p>67,37%</text:p>
          </table:table-cell>
          <table:table-cell office:value-type="percentage" office:value="0.55282562956796988" table:style-name="ce9">
            <text:p>55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08</text:p>
          </table:table-cell>
          <table:table-cell office:value-type="string" table:style-name="ce10">
            <text:p>Teora</text:p>
          </table:table-cell>
          <table:table-cell office:value-type="string" table:style-name="ce10">
            <text:p>AV</text:p>
          </table:table-cell>
          <table:table-cell office:value-type="float" office:value="1459" table:style-name="ce10">
            <text:p>1459</text:p>
          </table:table-cell>
          <table:table-cell office:value-type="float" office:value="280429" table:style-name="ce11">
            <text:p><text:s/>280.4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4540" table:style-name="ce11">
            <text:p><text:s/>154.540<text:s/></text:p>
          </table:table-cell>
          <table:table-cell office:value-type="float" office:value="434969" table:style-name="ce11">
            <text:p><text:s/>434.969<text:s/></text:p>
          </table:table-cell>
          <table:table-cell office:value-type="float" office:value="298.12816997943798" table:style-name="ce11">
            <text:p><text:s/>298<text:s/></text:p>
          </table:table-cell>
          <table:table-cell office:value-type="percentage" office:value="0.64471031268895029" table:style-name="ce20">
            <text:p>64,47%</text:p>
          </table:table-cell>
          <table:table-cell office:value-type="percentage" office:value="0.55495792202613692" table:style-name="ce12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09</text:p>
          </table:table-cell>
          <table:table-cell office:value-type="string" table:style-name="ce7">
            <text:p>Torella dei Lombardi</text:p>
          </table:table-cell>
          <table:table-cell office:value-type="string" table:style-name="ce7">
            <text:p>AV</text:p>
          </table:table-cell>
          <table:table-cell office:value-type="float" office:value="2022" table:style-name="ce7">
            <text:p>2022</text:p>
          </table:table-cell>
          <table:table-cell office:value-type="float" office:value="278023" table:style-name="ce8">
            <text:p><text:s/>278.02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1390" table:style-name="ce8">
            <text:p><text:s/>201.390<text:s/></text:p>
          </table:table-cell>
          <table:table-cell office:value-type="float" office:value="479413" table:style-name="ce8">
            <text:p><text:s/>479.413<text:s/></text:p>
          </table:table-cell>
          <table:table-cell office:value-type="float" office:value="237.09841740850644" table:style-name="ce8">
            <text:p><text:s/>237<text:s/></text:p>
          </table:table-cell>
          <table:table-cell office:value-type="percentage" office:value="0.57992378179148252" table:style-name="ce19">
            <text:p>57,99%</text:p>
          </table:table-cell>
          <table:table-cell office:value-type="percentage" office:value="0.4825096439585207" table:style-name="ce9">
            <text:p>48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10</text:p>
          </table:table-cell>
          <table:table-cell office:value-type="string" table:style-name="ce10">
            <text:p>Torre Le Nocelle</text:p>
          </table:table-cell>
          <table:table-cell office:value-type="string" table:style-name="ce10">
            <text:p>AV</text:p>
          </table:table-cell>
          <table:table-cell office:value-type="float" office:value="1251" table:style-name="ce10">
            <text:p>1251</text:p>
          </table:table-cell>
          <table:table-cell office:value-type="float" office:value="261711" table:style-name="ce11">
            <text:p><text:s/>261.7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800" table:style-name="ce11">
            <text:p><text:s/>149.800<text:s/></text:p>
          </table:table-cell>
          <table:table-cell office:value-type="float" office:value="411511" table:style-name="ce11">
            <text:p><text:s/>411.511<text:s/></text:p>
          </table:table-cell>
          <table:table-cell office:value-type="float" office:value="328.9456434852118" table:style-name="ce11">
            <text:p><text:s/>329<text:s/></text:p>
          </table:table-cell>
          <table:table-cell office:value-type="percentage" office:value="0.63597570903329437" table:style-name="ce20">
            <text:p>63,60%</text:p>
          </table:table-cell>
          <table:table-cell office:value-type="percentage" office:value="0.42534183202780462" table:style-name="ce12">
            <text:p>42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11</text:p>
          </table:table-cell>
          <table:table-cell office:value-type="string" table:style-name="ce7">
            <text:p>Torrioni</text:p>
          </table:table-cell>
          <table:table-cell office:value-type="string" table:style-name="ce7">
            <text:p>AV</text:p>
          </table:table-cell>
          <table:table-cell office:value-type="float" office:value="483" table:style-name="ce7">
            <text:p>483</text:p>
          </table:table-cell>
          <table:table-cell office:value-type="float" office:value="39539" table:style-name="ce8">
            <text:p><text:s/>39.5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5300" table:style-name="ce8">
            <text:p><text:s/>55.300<text:s/></text:p>
          </table:table-cell>
          <table:table-cell office:value-type="float" office:value="94839" table:style-name="ce8">
            <text:p><text:s/>94.839<text:s/></text:p>
          </table:table-cell>
          <table:table-cell office:value-type="float" office:value="196.35403726708074" table:style-name="ce8">
            <text:p><text:s/>196<text:s/></text:p>
          </table:table-cell>
          <table:table-cell office:value-type="percentage" office:value="0.4169065468847204" table:style-name="ce19">
            <text:p>41,69%</text:p>
          </table:table-cell>
          <table:table-cell office:value-type="percentage" office:value="0.33091614573305989" table:style-name="ce9">
            <text:p>33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12</text:p>
          </table:table-cell>
          <table:table-cell office:value-type="string" table:style-name="ce10">
            <text:p>Trevico</text:p>
          </table:table-cell>
          <table:table-cell office:value-type="string" table:style-name="ce10">
            <text:p>AV</text:p>
          </table:table-cell>
          <table:table-cell office:value-type="float" office:value="908" table:style-name="ce10">
            <text:p>908</text:p>
          </table:table-cell>
          <table:table-cell office:value-type="float" office:value="140559" table:style-name="ce11">
            <text:p><text:s/>140.5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7080" table:style-name="ce11">
            <text:p><text:s/>107.080<text:s/></text:p>
          </table:table-cell>
          <table:table-cell office:value-type="float" office:value="247639" table:style-name="ce11">
            <text:p><text:s/>247.639<text:s/></text:p>
          </table:table-cell>
          <table:table-cell office:value-type="float" office:value="272.73017621145374" table:style-name="ce11">
            <text:p><text:s/>273<text:s/></text:p>
          </table:table-cell>
          <table:table-cell office:value-type="percentage" office:value="0.56759638021474812" table:style-name="ce20">
            <text:p>56,76%</text:p>
          </table:table-cell>
          <table:table-cell office:value-type="percentage" office:value="0.49398827091580805" table:style-name="ce12">
            <text:p>49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13</text:p>
          </table:table-cell>
          <table:table-cell office:value-type="string" table:style-name="ce7">
            <text:p>Tufo</text:p>
          </table:table-cell>
          <table:table-cell office:value-type="string" table:style-name="ce7">
            <text:p>AV</text:p>
          </table:table-cell>
          <table:table-cell office:value-type="float" office:value="831" table:style-name="ce7">
            <text:p>831</text:p>
          </table:table-cell>
          <table:table-cell office:value-type="float" office:value="157467" table:style-name="ce8">
            <text:p><text:s/>157.4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868" table:style-name="ce8">
            <text:p><text:s/>143.868<text:s/></text:p>
          </table:table-cell>
          <table:table-cell office:value-type="float" office:value="301335" table:style-name="ce8">
            <text:p><text:s/>301.335<text:s/></text:p>
          </table:table-cell>
          <table:table-cell office:value-type="float" office:value="362.61732851985562" table:style-name="ce8">
            <text:p><text:s/>363<text:s/></text:p>
          </table:table-cell>
          <table:table-cell office:value-type="percentage" office:value="0.52256458758524571" table:style-name="ce19">
            <text:p>52,26%</text:p>
          </table:table-cell>
          <table:table-cell office:value-type="percentage" office:value="0.46319883287559865" table:style-name="ce9">
            <text:p>46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14</text:p>
          </table:table-cell>
          <table:table-cell office:value-type="string" table:style-name="ce10">
            <text:p>Vallata</text:p>
          </table:table-cell>
          <table:table-cell office:value-type="string" table:style-name="ce10">
            <text:p>AV</text:p>
          </table:table-cell>
          <table:table-cell office:value-type="float" office:value="2620" table:style-name="ce10">
            <text:p>2620</text:p>
          </table:table-cell>
          <table:table-cell office:value-type="float" office:value="420920" table:style-name="ce11">
            <text:p><text:s/>420.9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1900" table:style-name="ce11">
            <text:p><text:s/>541.900<text:s/></text:p>
          </table:table-cell>
          <table:table-cell office:value-type="float" office:value="962820" table:style-name="ce11">
            <text:p><text:s/>962.820<text:s/></text:p>
          </table:table-cell>
          <table:table-cell office:value-type="float" office:value="367.48854961832063" table:style-name="ce11">
            <text:p><text:s/>367<text:s/></text:p>
          </table:table-cell>
          <table:table-cell office:value-type="percentage" office:value="0.4371741343137866" table:style-name="ce20">
            <text:p>43,72%</text:p>
          </table:table-cell>
          <table:table-cell office:value-type="percentage" office:value="0.39559494597985589" table:style-name="ce12">
            <text:p>39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15</text:p>
          </table:table-cell>
          <table:table-cell office:value-type="string" table:style-name="ce7">
            <text:p>Vallesaccarda</text:p>
          </table:table-cell>
          <table:table-cell office:value-type="string" table:style-name="ce7">
            <text:p>AV</text:p>
          </table:table-cell>
          <table:table-cell office:value-type="float" office:value="1279" table:style-name="ce7">
            <text:p>1279</text:p>
          </table:table-cell>
          <table:table-cell office:value-type="float" office:value="322975" table:style-name="ce8">
            <text:p><text:s/>322.9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940" table:style-name="ce8">
            <text:p><text:s/>94.940<text:s/></text:p>
          </table:table-cell>
          <table:table-cell office:value-type="float" office:value="417915" table:style-name="ce8">
            <text:p><text:s/>417.915<text:s/></text:p>
          </table:table-cell>
          <table:table-cell office:value-type="float" office:value="326.75136825645035" table:style-name="ce8">
            <text:p><text:s/>327<text:s/></text:p>
          </table:table-cell>
          <table:table-cell office:value-type="percentage" office:value="0.7728246174461314" table:style-name="ce19">
            <text:p>77,28%</text:p>
          </table:table-cell>
          <table:table-cell office:value-type="percentage" office:value="0.55838917769874141" table:style-name="ce9">
            <text:p>55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16</text:p>
          </table:table-cell>
          <table:table-cell office:value-type="string" table:style-name="ce10">
            <text:p>Venticano</text:p>
          </table:table-cell>
          <table:table-cell office:value-type="string" table:style-name="ce10">
            <text:p>AV</text:p>
          </table:table-cell>
          <table:table-cell office:value-type="float" office:value="2458" table:style-name="ce10">
            <text:p>2458</text:p>
          </table:table-cell>
          <table:table-cell office:value-type="float" office:value="452397" table:style-name="ce11">
            <text:p><text:s/>452.397<text:s/></text:p>
          </table:table-cell>
          <table:table-cell office:value-type="float" office:value="16698.75" table:style-name="ce11">
            <text:p><text:s/>16.699<text:s/></text:p>
          </table:table-cell>
          <table:table-cell office:value-type="float" office:value="415880" table:style-name="ce11">
            <text:p><text:s/>415.880<text:s/></text:p>
          </table:table-cell>
          <table:table-cell office:value-type="float" office:value="884975.75" table:style-name="ce11">
            <text:p><text:s/>884.976<text:s/></text:p>
          </table:table-cell>
          <table:table-cell office:value-type="float" office:value="360.0389544344996" table:style-name="ce11">
            <text:p><text:s/>360<text:s/></text:p>
          </table:table-cell>
          <table:table-cell office:value-type="percentage" office:value="0.53006621932860876" table:style-name="ce20">
            <text:p>53,01%</text:p>
          </table:table-cell>
          <table:table-cell office:value-type="percentage" office:value="0.41622091408621875" table:style-name="ce12">
            <text:p>41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17</text:p>
          </table:table-cell>
          <table:table-cell office:value-type="string" table:style-name="ce7">
            <text:p>Villamaina</text:p>
          </table:table-cell>
          <table:table-cell office:value-type="string" table:style-name="ce7">
            <text:p>AV</text:p>
          </table:table-cell>
          <table:table-cell office:value-type="float" office:value="930" table:style-name="ce7">
            <text:p>930</text:p>
          </table:table-cell>
          <table:table-cell office:value-type="float" office:value="144675" table:style-name="ce8">
            <text:p><text:s/>144.6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040" table:style-name="ce8">
            <text:p><text:s/>122.040<text:s/></text:p>
          </table:table-cell>
          <table:table-cell office:value-type="float" office:value="266715" table:style-name="ce8">
            <text:p><text:s/>266.715<text:s/></text:p>
          </table:table-cell>
          <table:table-cell office:value-type="float" office:value="286.79032258064518" table:style-name="ce8">
            <text:p><text:s/>287<text:s/></text:p>
          </table:table-cell>
          <table:table-cell office:value-type="percentage" office:value="0.54243293403070691" table:style-name="ce19">
            <text:p>54,24%</text:p>
          </table:table-cell>
          <table:table-cell office:value-type="percentage" office:value="0.442935771190964" table:style-name="ce9">
            <text:p>44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18</text:p>
          </table:table-cell>
          <table:table-cell office:value-type="string" table:style-name="ce10">
            <text:p>Villanova del Battista</text:p>
          </table:table-cell>
          <table:table-cell office:value-type="string" table:style-name="ce10">
            <text:p>AV</text:p>
          </table:table-cell>
          <table:table-cell office:value-type="float" office:value="1553" table:style-name="ce10">
            <text:p>1553</text:p>
          </table:table-cell>
          <table:table-cell office:value-type="float" office:value="307670" table:style-name="ce11">
            <text:p><text:s/>307.6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220" table:style-name="ce11">
            <text:p><text:s/>144.220<text:s/></text:p>
          </table:table-cell>
          <table:table-cell office:value-type="float" office:value="451890" table:style-name="ce11">
            <text:p><text:s/>451.890<text:s/></text:p>
          </table:table-cell>
          <table:table-cell office:value-type="float" office:value="290.97875080489376" table:style-name="ce11">
            <text:p><text:s/>291<text:s/></text:p>
          </table:table-cell>
          <table:table-cell office:value-type="percentage" office:value="0.68085153466551596" table:style-name="ce20">
            <text:p>68,09%</text:p>
          </table:table-cell>
          <table:table-cell office:value-type="percentage" office:value="0.58197375871873935" table:style-name="ce12">
            <text:p>58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119</text:p>
          </table:table-cell>
          <table:table-cell office:value-type="string" table:style-name="ce7">
            <text:p>Volturara Irpina</text:p>
          </table:table-cell>
          <table:table-cell office:value-type="string" table:style-name="ce7">
            <text:p>AV</text:p>
          </table:table-cell>
          <table:table-cell office:value-type="float" office:value="3125" table:style-name="ce7">
            <text:p>3125</text:p>
          </table:table-cell>
          <table:table-cell office:value-type="float" office:value="669147" table:style-name="ce8">
            <text:p><text:s/>669.1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9060" table:style-name="ce8">
            <text:p><text:s/>409.060<text:s/></text:p>
          </table:table-cell>
          <table:table-cell office:value-type="float" office:value="1078207" table:style-name="ce8">
            <text:p><text:s/>1.078.207<text:s/></text:p>
          </table:table-cell>
          <table:table-cell office:value-type="float" office:value="345.02623999999997" table:style-name="ce8">
            <text:p><text:s/>345<text:s/></text:p>
          </table:table-cell>
          <table:table-cell office:value-type="percentage" office:value="0.6206108845518532" table:style-name="ce19">
            <text:p>62,06%</text:p>
          </table:table-cell>
          <table:table-cell office:value-type="percentage" office:value="0.49044962449150453" table:style-name="ce9">
            <text:p>49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120</text:p>
          </table:table-cell>
          <table:table-cell office:value-type="string" table:style-name="ce10">
            <text:p>Zungoli</text:p>
          </table:table-cell>
          <table:table-cell office:value-type="string" table:style-name="ce10">
            <text:p>AV</text:p>
          </table:table-cell>
          <table:table-cell office:value-type="float" office:value="1037" table:style-name="ce10">
            <text:p>1037</text:p>
          </table:table-cell>
          <table:table-cell office:value-type="float" office:value="209688" table:style-name="ce11">
            <text:p><text:s/>209.6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7960" table:style-name="ce11">
            <text:p><text:s/>77.960<text:s/></text:p>
          </table:table-cell>
          <table:table-cell office:value-type="float" office:value="287648" table:style-name="ce11">
            <text:p><text:s/>287.648<text:s/></text:p>
          </table:table-cell>
          <table:table-cell office:value-type="float" office:value="277.38476374156221" table:style-name="ce11">
            <text:p><text:s/>277<text:s/></text:p>
          </table:table-cell>
          <table:table-cell office:value-type="percentage" office:value="0.72897430192457446" table:style-name="ce20">
            <text:p>72,90%</text:p>
          </table:table-cell>
          <table:table-cell office:value-type="percentage" office:value="0.52892171720879377" table:style-name="ce12">
            <text:p>52,9%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8">
            <text:p>ATO Avellino</text:p>
          </table:table-cell>
          <table:table-cell table:style-name="ce16"/>
          <table:table-cell office:value-type="float" office:value="403887" table:formula="of:=SUM([.D2:.D115])" table:style-name="ce17">
            <text:p>403.887</text:p>
          </table:table-cell>
          <table:table-cell office:value-type="float" office:value="92105576" table:formula="of:=SUM([.E2:.E115])" table:style-name="ce17">
            <text:p>92.105.576</text:p>
          </table:table-cell>
          <table:table-cell office:value-type="float" office:value="538962.5" table:formula="of:=SUM([.F2:.F115])" table:style-name="ce17">
            <text:p>538.963</text:p>
          </table:table-cell>
          <table:table-cell office:value-type="float" office:value="51368710" table:formula="of:=SUM([.G2:.G115])" table:style-name="ce17">
            <text:p>51.368.710</text:p>
          </table:table-cell>
          <table:table-cell office:value-type="float" office:value="144013248.5" table:formula="of:=SUM([.H2:.H115])" table:style-name="ce17">
            <text:p>144.013.249</text:p>
          </table:table-cell>
          <table:table-cell office:value-type="float" office:value="356.56817005746655" table:formula="of:=[.H116]/[.D116]" table:style-name="ce13">
            <text:p><text:s/>357<text:s/></text:p>
          </table:table-cell>
          <table:table-cell office:value-type="percentage" office:value="0.64330566433962499" table:formula="of:=([.E116]+[.F116])/[.H116]" table:style-name="ce14">
            <text:p>64,33%</text:p>
          </table:table-cell>
          <table:table-cell office:value-type="percentage" office:value="0.50009999999999999" table:style-name="ce12">
            <text:p>50,0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dati dei Comuni contrassegnati con * sono stati utilizzati solo a fini statistici<text:s/></text:p>
          </table:table-cell>
          <table:table-cell table:number-columns-repeated="16383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Avellino.$A$1:Avellino.$K$116" table:base-cell-address="Avellino.$A$1"/>
          <table:named-range table:name="Print_Titles" table:cell-range-address="Avellino.$A$1:Avellino.$XFD$1" table:base-cell-address="Avellino.$A$1"/>
        </table:named-expressions>
      </table:table>
      <table:table table:name="Benevento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01</text:p>
          </table:table-cell>
          <table:table-cell office:value-type="string" table:style-name="ce7">
            <text:p>Airola</text:p>
          </table:table-cell>
          <table:table-cell office:value-type="string" table:style-name="ce7">
            <text:p>BN</text:p>
          </table:table-cell>
          <table:table-cell office:value-type="float" office:value="8204" table:style-name="ce7">
            <text:p>8204</text:p>
          </table:table-cell>
          <table:table-cell office:value-type="float" office:value="2355410" table:style-name="ce8">
            <text:p><text:s/>2.355.4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8780" table:style-name="ce8">
            <text:p><text:s/>698.780<text:s/></text:p>
          </table:table-cell>
          <table:table-cell office:value-type="float" office:value="3054190" table:style-name="ce8">
            <text:p><text:s/>3.054.190<text:s/></text:p>
          </table:table-cell>
          <table:table-cell office:value-type="float" office:value="372.28059483178936" table:style-name="ce8">
            <text:p><text:s/>372<text:s/></text:p>
          </table:table-cell>
          <table:table-cell office:value-type="percentage" office:value="0.77120611356857305" table:style-name="ce19">
            <text:p>77,12%</text:p>
          </table:table-cell>
          <table:table-cell office:value-type="percentage" office:value="0.583006922277162" table:style-name="ce9">
            <text:p>58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02</text:p>
          </table:table-cell>
          <table:table-cell office:value-type="string" table:style-name="ce10">
            <text:p>Amorosi</text:p>
          </table:table-cell>
          <table:table-cell office:value-type="string" table:style-name="ce10">
            <text:p>BN</text:p>
          </table:table-cell>
          <table:table-cell office:value-type="float" office:value="2702" table:style-name="ce10">
            <text:p>2702</text:p>
          </table:table-cell>
          <table:table-cell office:value-type="float" office:value="633517" table:style-name="ce11">
            <text:p><text:s/>633.517<text:s/></text:p>
          </table:table-cell>
          <table:table-cell office:value-type="float" office:value="71996.25" table:style-name="ce11">
            <text:p><text:s/>71.996<text:s/></text:p>
          </table:table-cell>
          <table:table-cell office:value-type="float" office:value="293040" table:style-name="ce11">
            <text:p><text:s/>293.040<text:s/></text:p>
          </table:table-cell>
          <table:table-cell office:value-type="float" office:value="998553.25" table:style-name="ce11">
            <text:p><text:s/>998.553<text:s/></text:p>
          </table:table-cell>
          <table:table-cell office:value-type="float" office:value="369.56078830495932" table:style-name="ce11">
            <text:p><text:s/>370<text:s/></text:p>
          </table:table-cell>
          <table:table-cell office:value-type="percentage" office:value="0.70653543013354569" table:style-name="ce20">
            <text:p>70,65%</text:p>
          </table:table-cell>
          <table:table-cell office:value-type="percentage" office:value="0.59197522505532596" table:style-name="ce12">
            <text:p>59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03</text:p>
          </table:table-cell>
          <table:table-cell office:value-type="string" table:style-name="ce7">
            <text:p>Apice</text:p>
          </table:table-cell>
          <table:table-cell office:value-type="string" table:style-name="ce7">
            <text:p>BN</text:p>
          </table:table-cell>
          <table:table-cell office:value-type="float" office:value="5537" table:style-name="ce7">
            <text:p>5537</text:p>
          </table:table-cell>
          <table:table-cell office:value-type="float" office:value="1396632" table:style-name="ce8">
            <text:p><text:s/>1.396.6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6180" table:style-name="ce8">
            <text:p><text:s/>386.180<text:s/></text:p>
          </table:table-cell>
          <table:table-cell office:value-type="float" office:value="1782812" table:style-name="ce8">
            <text:p><text:s/>1.782.812<text:s/></text:p>
          </table:table-cell>
          <table:table-cell office:value-type="float" office:value="321.98157847209683" table:style-name="ce8">
            <text:p><text:s/>322<text:s/></text:p>
          </table:table-cell>
          <table:table-cell office:value-type="percentage" office:value="0.78338714345651705" table:style-name="ce19">
            <text:p>78,34%</text:p>
          </table:table-cell>
          <table:table-cell office:value-type="percentage" office:value="0.52178481321367254" table:style-name="ce9">
            <text:p>52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04</text:p>
          </table:table-cell>
          <table:table-cell office:value-type="string" table:style-name="ce10">
            <text:p>Apollosa</text:p>
          </table:table-cell>
          <table:table-cell office:value-type="string" table:style-name="ce10">
            <text:p>BN</text:p>
          </table:table-cell>
          <table:table-cell office:value-type="float" office:value="2588" table:style-name="ce10">
            <text:p>2588</text:p>
          </table:table-cell>
          <table:table-cell office:value-type="float" office:value="474311" table:style-name="ce11">
            <text:p><text:s/>474.311<text:s/></text:p>
          </table:table-cell>
          <table:table-cell office:value-type="float" office:value="123187.5" table:style-name="ce11">
            <text:p><text:s/>123.188<text:s/></text:p>
          </table:table-cell>
          <table:table-cell office:value-type="float" office:value="150500" table:style-name="ce11">
            <text:p><text:s/>150.500<text:s/></text:p>
          </table:table-cell>
          <table:table-cell office:value-type="float" office:value="747998.5" table:style-name="ce11">
            <text:p><text:s/>747.999<text:s/></text:p>
          </table:table-cell>
          <table:table-cell office:value-type="float" office:value="289.02569551777435" table:style-name="ce11">
            <text:p><text:s/>289<text:s/></text:p>
          </table:table-cell>
          <table:table-cell office:value-type="percentage" office:value="0.79879638796067109" table:style-name="ce20">
            <text:p>79,88%</text:p>
          </table:table-cell>
          <table:table-cell office:value-type="percentage" office:value="0.53016283974265821" table:style-name="ce12">
            <text:p>53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05</text:p>
          </table:table-cell>
          <table:table-cell office:value-type="string" table:style-name="ce7">
            <text:p>Arpaia</text:p>
          </table:table-cell>
          <table:table-cell office:value-type="string" table:style-name="ce7">
            <text:p>BN</text:p>
          </table:table-cell>
          <table:table-cell office:value-type="float" office:value="2000" table:style-name="ce7">
            <text:p>2000</text:p>
          </table:table-cell>
          <table:table-cell office:value-type="float" office:value="605825" table:style-name="ce8">
            <text:p><text:s/>605.8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0620" table:style-name="ce8">
            <text:p><text:s/>290.620<text:s/></text:p>
          </table:table-cell>
          <table:table-cell office:value-type="float" office:value="896445" table:style-name="ce8">
            <text:p><text:s/>896.445<text:s/></text:p>
          </table:table-cell>
          <table:table-cell office:value-type="float" office:value="448.22250000000003" table:style-name="ce8">
            <text:p><text:s/>448<text:s/></text:p>
          </table:table-cell>
          <table:table-cell office:value-type="percentage" office:value="0.67580833179949695" table:style-name="ce19">
            <text:p>67,58%</text:p>
          </table:table-cell>
          <table:table-cell office:value-type="percentage" office:value="0.52000030690884946" table:style-name="ce9">
            <text:p>52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06</text:p>
          </table:table-cell>
          <table:table-cell office:value-type="string" table:style-name="ce10">
            <text:p>Arpaise</text:p>
          </table:table-cell>
          <table:table-cell office:value-type="string" table:style-name="ce10">
            <text:p>BN</text:p>
          </table:table-cell>
          <table:table-cell office:value-type="float" office:value="738" table:style-name="ce10">
            <text:p>738</text:p>
          </table:table-cell>
          <table:table-cell office:value-type="float" office:value="126040" table:style-name="ce11">
            <text:p><text:s/>126.0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700" table:style-name="ce11">
            <text:p><text:s/>35.700<text:s/></text:p>
          </table:table-cell>
          <table:table-cell office:value-type="float" office:value="161740" table:style-name="ce11">
            <text:p><text:s/>161.740<text:s/></text:p>
          </table:table-cell>
          <table:table-cell office:value-type="float" office:value="219.15989159891598" table:style-name="ce11">
            <text:p><text:s/>219<text:s/></text:p>
          </table:table-cell>
          <table:table-cell office:value-type="percentage" office:value="0.77927538023989118" table:style-name="ce20">
            <text:p>77,93%</text:p>
          </table:table-cell>
          <table:table-cell office:value-type="percentage" office:value="0.60106180314460944" table:style-name="ce12">
            <text:p>60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07</text:p>
          </table:table-cell>
          <table:table-cell office:value-type="string" table:style-name="ce7">
            <text:p>Baselice</text:p>
          </table:table-cell>
          <table:table-cell office:value-type="string" table:style-name="ce7">
            <text:p>BN</text:p>
          </table:table-cell>
          <table:table-cell office:value-type="float" office:value="2223" table:style-name="ce7">
            <text:p>2223</text:p>
          </table:table-cell>
          <table:table-cell office:value-type="float" office:value="498852" table:style-name="ce8">
            <text:p><text:s/>498.8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580" table:style-name="ce8">
            <text:p><text:s/>74.580<text:s/></text:p>
          </table:table-cell>
          <table:table-cell office:value-type="float" office:value="573432" table:style-name="ce8">
            <text:p><text:s/>573.432<text:s/></text:p>
          </table:table-cell>
          <table:table-cell office:value-type="float" office:value="257.9541160593792" table:style-name="ce8">
            <text:p><text:s/>258<text:s/></text:p>
          </table:table-cell>
          <table:table-cell office:value-type="percentage" office:value="0.86994098689992883" table:style-name="ce19">
            <text:p>86,99%</text:p>
          </table:table-cell>
          <table:table-cell office:value-type="percentage" office:value="0.6436824624844989" table:style-name="ce9">
            <text:p>64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08</text:p>
          </table:table-cell>
          <table:table-cell office:value-type="string" table:style-name="ce10">
            <text:p>Benevento</text:p>
          </table:table-cell>
          <table:table-cell office:value-type="string" table:style-name="ce10">
            <text:p>BN</text:p>
          </table:table-cell>
          <table:table-cell office:value-type="float" office:value="58794" table:style-name="ce10">
            <text:p>58794</text:p>
          </table:table-cell>
          <table:table-cell office:value-type="float" office:value="15712700" table:style-name="ce11">
            <text:p><text:s/>15.712.700<text:s/></text:p>
          </table:table-cell>
          <table:table-cell office:value-type="float" office:value="315360" table:style-name="ce11">
            <text:p><text:s/>315.360<text:s/></text:p>
          </table:table-cell>
          <table:table-cell office:value-type="float" office:value="9777960" table:style-name="ce11">
            <text:p><text:s/>9.777.960<text:s/></text:p>
          </table:table-cell>
          <table:table-cell office:value-type="float" office:value="25806020" table:style-name="ce11">
            <text:p><text:s/>25.806.020<text:s/></text:p>
          </table:table-cell>
          <table:table-cell office:value-type="float" office:value="438.92267918495082" table:style-name="ce11">
            <text:p><text:s/>439<text:s/></text:p>
          </table:table-cell>
          <table:table-cell office:value-type="percentage" office:value="0.62109771285924753" table:style-name="ce20">
            <text:p>62,11%</text:p>
          </table:table-cell>
          <table:table-cell office:value-type="percentage" office:value="0.52867735348635281" table:style-name="ce12">
            <text:p>52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09</text:p>
          </table:table-cell>
          <table:table-cell office:value-type="string" table:style-name="ce7">
            <text:p>Bonea</text:p>
          </table:table-cell>
          <table:table-cell office:value-type="string" table:style-name="ce7">
            <text:p>BN</text:p>
          </table:table-cell>
          <table:table-cell office:value-type="float" office:value="1381" table:style-name="ce7">
            <text:p>1381</text:p>
          </table:table-cell>
          <table:table-cell office:value-type="float" office:value="349000" table:style-name="ce8">
            <text:p><text:s/>349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700" table:style-name="ce8">
            <text:p><text:s/>76.700<text:s/></text:p>
          </table:table-cell>
          <table:table-cell office:value-type="float" office:value="425700" table:style-name="ce8">
            <text:p><text:s/>425.700<text:s/></text:p>
          </table:table-cell>
          <table:table-cell office:value-type="float" office:value="308.25488776249097" table:style-name="ce8">
            <text:p><text:s/>308<text:s/></text:p>
          </table:table-cell>
          <table:table-cell office:value-type="percentage" office:value="0.81982616866337799" table:style-name="ce19">
            <text:p>81,98%</text:p>
          </table:table-cell>
          <table:table-cell office:value-type="percentage" office:value="0.49647913439673558" table:style-name="ce9">
            <text:p>49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10</text:p>
          </table:table-cell>
          <table:table-cell office:value-type="string" table:style-name="ce10">
            <text:p>Bucciano</text:p>
          </table:table-cell>
          <table:table-cell office:value-type="string" table:style-name="ce10">
            <text:p>BN</text:p>
          </table:table-cell>
          <table:table-cell office:value-type="float" office:value="2088" table:style-name="ce10">
            <text:p>2088</text:p>
          </table:table-cell>
          <table:table-cell office:value-type="float" office:value="808800" table:style-name="ce11">
            <text:p><text:s/>808.800<text:s/></text:p>
          </table:table-cell>
          <table:table-cell office:value-type="float" office:value="7938.75" table:style-name="ce11">
            <text:p><text:s/>7.939<text:s/></text:p>
          </table:table-cell>
          <table:table-cell office:value-type="float" office:value="125400" table:style-name="ce11">
            <text:p><text:s/>125.400<text:s/></text:p>
          </table:table-cell>
          <table:table-cell office:value-type="float" office:value="942138.75" table:style-name="ce11">
            <text:p><text:s/>942.139<text:s/></text:p>
          </table:table-cell>
          <table:table-cell office:value-type="float" office:value="451.21587643678163" table:style-name="ce11">
            <text:p><text:s/>451<text:s/></text:p>
          </table:table-cell>
          <table:table-cell office:value-type="percentage" office:value="0.86689858579747414" table:style-name="ce20">
            <text:p>86,69%</text:p>
          </table:table-cell>
          <table:table-cell office:value-type="percentage" office:value="0.4715137014741414" table:style-name="ce12">
            <text:p>47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11</text:p>
          </table:table-cell>
          <table:table-cell office:value-type="string" table:style-name="ce7">
            <text:p>Buonalbergo</text:p>
          </table:table-cell>
          <table:table-cell office:value-type="string" table:style-name="ce7">
            <text:p>BN</text:p>
          </table:table-cell>
          <table:table-cell office:value-type="float" office:value="1633" table:style-name="ce7">
            <text:p>1633</text:p>
          </table:table-cell>
          <table:table-cell office:value-type="float" office:value="338763" table:style-name="ce8">
            <text:p><text:s/>338.7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740" table:style-name="ce8">
            <text:p><text:s/>116.740<text:s/></text:p>
          </table:table-cell>
          <table:table-cell office:value-type="float" office:value="455503" table:style-name="ce8">
            <text:p><text:s/>455.503<text:s/></text:p>
          </table:table-cell>
          <table:table-cell office:value-type="float" office:value="278.93631353337418" table:style-name="ce8">
            <text:p><text:s/>279<text:s/></text:p>
          </table:table-cell>
          <table:table-cell office:value-type="percentage" office:value="0.74371189651879355" table:style-name="ce19">
            <text:p>74,37%</text:p>
          </table:table-cell>
          <table:table-cell office:value-type="percentage" office:value="0.60399642316541657" table:style-name="ce9">
            <text:p>60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12</text:p>
          </table:table-cell>
          <table:table-cell office:value-type="string" table:style-name="ce10">
            <text:p>Calvi*</text:p>
          </table:table-cell>
          <table:table-cell office:value-type="string" table:style-name="ce10">
            <text:p>BN</text:p>
          </table:table-cell>
          <table:table-cell office:value-type="float" office:value="2596" table:style-name="ce10">
            <text:p>2596</text:p>
          </table:table-cell>
          <table:table-cell office:value-type="float" office:value="267178" table:style-name="ce11">
            <text:p><text:s/>267.1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5500" table:style-name="ce11">
            <text:p><text:s/>295.500<text:s/></text:p>
          </table:table-cell>
          <table:table-cell office:value-type="float" office:value="562678" table:style-name="ce11">
            <text:p><text:s/>562.678<text:s/></text:p>
          </table:table-cell>
          <table:table-cell office:value-type="float" office:value="216.74807395993835" table:style-name="ce11">
            <text:p><text:s/>217<text:s/></text:p>
          </table:table-cell>
          <table:table-cell office:value-type="percentage" office:value="0.47483285289277349" table:style-name="ce20">
            <text:p>47,48%</text:p>
          </table:table-cell>
          <table:table-cell office:value-type="percentage" office:value="0.39937818751924598" table:style-name="ce12">
            <text:p>39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13</text:p>
          </table:table-cell>
          <table:table-cell office:value-type="string" table:style-name="ce7">
            <text:p>Campolattaro</text:p>
          </table:table-cell>
          <table:table-cell office:value-type="string" table:style-name="ce7">
            <text:p>BN</text:p>
          </table:table-cell>
          <table:table-cell office:value-type="float" office:value="999" table:style-name="ce7">
            <text:p>999</text:p>
          </table:table-cell>
          <table:table-cell office:value-type="float" office:value="123245" table:style-name="ce8">
            <text:p><text:s/>123.245<text:s/></text:p>
          </table:table-cell>
          <table:table-cell office:value-type="float" office:value="41062.5" table:style-name="ce8">
            <text:p><text:s/>41.063<text:s/></text:p>
          </table:table-cell>
          <table:table-cell office:value-type="float" office:value="121500" table:style-name="ce8">
            <text:p><text:s/>121.500<text:s/></text:p>
          </table:table-cell>
          <table:table-cell office:value-type="float" office:value="285807.5" table:style-name="ce8">
            <text:p><text:s/>285.808<text:s/></text:p>
          </table:table-cell>
          <table:table-cell office:value-type="float" office:value="286.0935935935936" table:style-name="ce8">
            <text:p><text:s/>286<text:s/></text:p>
          </table:table-cell>
          <table:table-cell office:value-type="percentage" office:value="0.57488869256405095" table:style-name="ce19">
            <text:p>57,49%</text:p>
          </table:table-cell>
          <table:table-cell office:value-type="percentage" office:value="0.43968229920825896" table:style-name="ce9">
            <text:p>44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14</text:p>
          </table:table-cell>
          <table:table-cell office:value-type="string" table:style-name="ce10">
            <text:p>Campoli del Monte Taburno</text:p>
          </table:table-cell>
          <table:table-cell office:value-type="string" table:style-name="ce10">
            <text:p>BN</text:p>
          </table:table-cell>
          <table:table-cell office:value-type="float" office:value="1603" table:style-name="ce10">
            <text:p>1603</text:p>
          </table:table-cell>
          <table:table-cell office:value-type="float" office:value="297834" table:style-name="ce11">
            <text:p><text:s/>297.8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480" table:style-name="ce11">
            <text:p><text:s/>135.480<text:s/></text:p>
          </table:table-cell>
          <table:table-cell office:value-type="float" office:value="433314" table:style-name="ce11">
            <text:p><text:s/>433.314<text:s/></text:p>
          </table:table-cell>
          <table:table-cell office:value-type="float" office:value="270.31441048034935" table:style-name="ce11">
            <text:p><text:s/>270<text:s/></text:p>
          </table:table-cell>
          <table:table-cell office:value-type="percentage" office:value="0.68733989670308371" table:style-name="ce20">
            <text:p>68,73%</text:p>
          </table:table-cell>
          <table:table-cell office:value-type="percentage" office:value="0.38401068998884735" table:style-name="ce12">
            <text:p>38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15</text:p>
          </table:table-cell>
          <table:table-cell office:value-type="string" table:style-name="ce7">
            <text:p>Casalduni</text:p>
          </table:table-cell>
          <table:table-cell office:value-type="string" table:style-name="ce7">
            <text:p>BN</text:p>
          </table:table-cell>
          <table:table-cell office:value-type="float" office:value="1289" table:style-name="ce7">
            <text:p>1289</text:p>
          </table:table-cell>
          <table:table-cell office:value-type="float" office:value="180842" table:style-name="ce8">
            <text:p><text:s/>180.842<text:s/></text:p>
          </table:table-cell>
          <table:table-cell office:value-type="float" office:value="84862.5" table:style-name="ce8">
            <text:p><text:s/>84.863<text:s/></text:p>
          </table:table-cell>
          <table:table-cell office:value-type="float" office:value="73010" table:style-name="ce8">
            <text:p><text:s/>73.010<text:s/></text:p>
          </table:table-cell>
          <table:table-cell office:value-type="float" office:value="338714.5" table:style-name="ce8">
            <text:p><text:s/>338.715<text:s/></text:p>
          </table:table-cell>
          <table:table-cell office:value-type="float" office:value="262.77307990690457" table:style-name="ce8">
            <text:p><text:s/>263<text:s/></text:p>
          </table:table-cell>
          <table:table-cell office:value-type="percentage" office:value="0.7844497356918585" table:style-name="ce19">
            <text:p>78,44%</text:p>
          </table:table-cell>
          <table:table-cell office:value-type="percentage" office:value="0.40296850409625407" table:style-name="ce9">
            <text:p>40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16</text:p>
          </table:table-cell>
          <table:table-cell office:value-type="string" table:style-name="ce10">
            <text:p>Castelfranco in Miscano</text:p>
          </table:table-cell>
          <table:table-cell office:value-type="string" table:style-name="ce10">
            <text:p>BN</text:p>
          </table:table-cell>
          <table:table-cell office:value-type="float" office:value="863" table:style-name="ce10">
            <text:p>863</text:p>
          </table:table-cell>
          <table:table-cell office:value-type="float" office:value="123245" table:style-name="ce11">
            <text:p><text:s/>123.2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440" table:style-name="ce11">
            <text:p><text:s/>78.440<text:s/></text:p>
          </table:table-cell>
          <table:table-cell office:value-type="float" office:value="201685" table:style-name="ce11">
            <text:p><text:s/>201.685<text:s/></text:p>
          </table:table-cell>
          <table:table-cell office:value-type="float" office:value="233.70220162224797" table:style-name="ce11">
            <text:p><text:s/>234<text:s/></text:p>
          </table:table-cell>
          <table:table-cell office:value-type="percentage" office:value="0.61107667897959694" table:style-name="ce20">
            <text:p>61,11%</text:p>
          </table:table-cell>
          <table:table-cell office:value-type="percentage" office:value="0.45230166809100336" table:style-name="ce12">
            <text:p>45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17</text:p>
          </table:table-cell>
          <table:table-cell office:value-type="string" table:style-name="ce7">
            <text:p>Castelpagano</text:p>
          </table:table-cell>
          <table:table-cell office:value-type="string" table:style-name="ce7">
            <text:p>BN</text:p>
          </table:table-cell>
          <table:table-cell office:value-type="float" office:value="1407" table:style-name="ce7">
            <text:p>1407</text:p>
          </table:table-cell>
          <table:table-cell office:value-type="float" office:value="190920" table:style-name="ce8">
            <text:p><text:s/>190.920<text:s/></text:p>
          </table:table-cell>
          <table:table-cell office:value-type="float" office:value="112560" table:style-name="ce8">
            <text:p><text:s/>112.560<text:s/></text:p>
          </table:table-cell>
          <table:table-cell office:value-type="float" office:value="90440" table:style-name="ce8">
            <text:p><text:s/>90.440<text:s/></text:p>
          </table:table-cell>
          <table:table-cell office:value-type="float" office:value="393920" table:style-name="ce8">
            <text:p><text:s/>393.920<text:s/></text:p>
          </table:table-cell>
          <table:table-cell office:value-type="float" office:value="279.97157071783937" table:style-name="ce8">
            <text:p><text:s/>280<text:s/></text:p>
          </table:table-cell>
          <table:table-cell office:value-type="percentage" office:value="0.77041023558082855" table:style-name="ce19">
            <text:p>77,04%</text:p>
          </table:table-cell>
          <table:table-cell office:value-type="percentage" office:value="0.57749267289191641" table:style-name="ce9">
            <text:p>57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18</text:p>
          </table:table-cell>
          <table:table-cell office:value-type="string" table:style-name="ce10">
            <text:p>Castelpoto</text:p>
          </table:table-cell>
          <table:table-cell office:value-type="string" table:style-name="ce10">
            <text:p>BN</text:p>
          </table:table-cell>
          <table:table-cell office:value-type="float" office:value="1172" table:style-name="ce10">
            <text:p>1172</text:p>
          </table:table-cell>
          <table:table-cell office:value-type="float" office:value="293900" table:style-name="ce11">
            <text:p><text:s/>293.9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850" table:style-name="ce11">
            <text:p><text:s/>144.850<text:s/></text:p>
          </table:table-cell>
          <table:table-cell office:value-type="float" office:value="438750" table:style-name="ce11">
            <text:p><text:s/>438.750<text:s/></text:p>
          </table:table-cell>
          <table:table-cell office:value-type="float" office:value="374.36006825938568" table:style-name="ce11">
            <text:p><text:s/>374<text:s/></text:p>
          </table:table-cell>
          <table:table-cell office:value-type="percentage" office:value="0.66985754985754986" table:style-name="ce20">
            <text:p>66,99%</text:p>
          </table:table-cell>
          <table:table-cell office:value-type="percentage" office:value="0.37775810953475925" table:style-name="ce12">
            <text:p>37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19</text:p>
          </table:table-cell>
          <table:table-cell office:value-type="string" table:style-name="ce7">
            <text:p>Castelvenere</text:p>
          </table:table-cell>
          <table:table-cell office:value-type="string" table:style-name="ce7">
            <text:p>BN</text:p>
          </table:table-cell>
          <table:table-cell office:value-type="float" office:value="2644" table:style-name="ce7">
            <text:p>2644</text:p>
          </table:table-cell>
          <table:table-cell office:value-type="float" office:value="536860" table:style-name="ce8">
            <text:p><text:s/>536.860<text:s/></text:p>
          </table:table-cell>
          <table:table-cell office:value-type="float" office:value="62962.5" table:style-name="ce8">
            <text:p><text:s/>62.963<text:s/></text:p>
          </table:table-cell>
          <table:table-cell office:value-type="float" office:value="148040" table:style-name="ce8">
            <text:p><text:s/>148.040<text:s/></text:p>
          </table:table-cell>
          <table:table-cell office:value-type="float" office:value="747862.5" table:style-name="ce8">
            <text:p><text:s/>747.863<text:s/></text:p>
          </table:table-cell>
          <table:table-cell office:value-type="float" office:value="282.85268532526476" table:style-name="ce8">
            <text:p><text:s/>283<text:s/></text:p>
          </table:table-cell>
          <table:table-cell office:value-type="percentage" office:value="0.80204917347774496" table:style-name="ce19">
            <text:p>80,20%</text:p>
          </table:table-cell>
          <table:table-cell office:value-type="percentage" office:value="0.6398368768927144" table:style-name="ce9">
            <text:p>64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20</text:p>
          </table:table-cell>
          <table:table-cell office:value-type="string" table:style-name="ce10">
            <text:p>Castelvetere in Val Fortore</text:p>
          </table:table-cell>
          <table:table-cell office:value-type="string" table:style-name="ce10">
            <text:p>BN</text:p>
          </table:table-cell>
          <table:table-cell office:value-type="float" office:value="1094" table:style-name="ce10">
            <text:p>1094</text:p>
          </table:table-cell>
          <table:table-cell office:value-type="float" office:value="106080" table:style-name="ce11">
            <text:p><text:s/>106.0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100" table:style-name="ce11">
            <text:p><text:s/>56.100<text:s/></text:p>
          </table:table-cell>
          <table:table-cell office:value-type="float" office:value="162180" table:style-name="ce11">
            <text:p><text:s/>162.180<text:s/></text:p>
          </table:table-cell>
          <table:table-cell office:value-type="float" office:value="148.24497257769653" table:style-name="ce11">
            <text:p><text:s/>148<text:s/></text:p>
          </table:table-cell>
          <table:table-cell office:value-type="percentage" office:value="0.65408805031446537" table:style-name="ce20">
            <text:p>65,41%</text:p>
          </table:table-cell>
          <table:table-cell office:value-type="percentage" office:value="0.57464774052519185" table:style-name="ce12">
            <text:p>57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21</text:p>
          </table:table-cell>
          <table:table-cell office:value-type="string" table:style-name="ce7">
            <text:p>Cautano</text:p>
          </table:table-cell>
          <table:table-cell office:value-type="string" table:style-name="ce7">
            <text:p>BN</text:p>
          </table:table-cell>
          <table:table-cell office:value-type="float" office:value="1981" table:style-name="ce7">
            <text:p>1981</text:p>
          </table:table-cell>
          <table:table-cell office:value-type="float" office:value="596935" table:style-name="ce8">
            <text:p><text:s/>596.9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7260" table:style-name="ce8">
            <text:p><text:s/>67.260<text:s/></text:p>
          </table:table-cell>
          <table:table-cell office:value-type="float" office:value="664195" table:style-name="ce8">
            <text:p><text:s/>664.195<text:s/></text:p>
          </table:table-cell>
          <table:table-cell office:value-type="float" office:value="335.28268551236749" table:style-name="ce8">
            <text:p><text:s/>335<text:s/></text:p>
          </table:table-cell>
          <table:table-cell office:value-type="percentage" office:value="0.89873455837517602" table:style-name="ce19">
            <text:p>89,87%</text:p>
          </table:table-cell>
          <table:table-cell office:value-type="percentage" office:value="0.55336747284975285" table:style-name="ce9">
            <text:p>55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22</text:p>
          </table:table-cell>
          <table:table-cell office:value-type="string" table:style-name="ce10">
            <text:p>Ceppaloni*</text:p>
          </table:table-cell>
          <table:table-cell office:value-type="string" table:style-name="ce10">
            <text:p>BN</text:p>
          </table:table-cell>
          <table:table-cell office:value-type="float" office:value="3285" table:style-name="ce10">
            <text:p>3285</text:p>
          </table:table-cell>
          <table:table-cell office:value-type="float" office:value="635770" table:style-name="ce11">
            <text:p><text:s/>635.7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2560" table:style-name="ce11">
            <text:p><text:s/>452.560<text:s/></text:p>
          </table:table-cell>
          <table:table-cell office:value-type="float" office:value="1088330" table:style-name="ce11">
            <text:p><text:s/>1.088.330<text:s/></text:p>
          </table:table-cell>
          <table:table-cell office:value-type="float" office:value="331.30289193302895" table:style-name="ce11">
            <text:p><text:s/>331<text:s/></text:p>
          </table:table-cell>
          <table:table-cell office:value-type="percentage" office:value="0.58417024248160021" table:style-name="ce20">
            <text:p>58,42%</text:p>
          </table:table-cell>
          <table:table-cell office:value-type="percentage" office:value="0.41714542296232648" table:style-name="ce12">
            <text:p>41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23</text:p>
          </table:table-cell>
          <table:table-cell office:value-type="string" table:style-name="ce7">
            <text:p>Cerreto Sannita</text:p>
          </table:table-cell>
          <table:table-cell office:value-type="string" table:style-name="ce7">
            <text:p>BN</text:p>
          </table:table-cell>
          <table:table-cell office:value-type="float" office:value="3747" table:style-name="ce7">
            <text:p>3747</text:p>
          </table:table-cell>
          <table:table-cell office:value-type="float" office:value="1070790" table:style-name="ce8">
            <text:p><text:s/>1.070.7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9000" table:style-name="ce8">
            <text:p><text:s/>269.000<text:s/></text:p>
          </table:table-cell>
          <table:table-cell office:value-type="float" office:value="1339790" table:style-name="ce8">
            <text:p><text:s/>1.339.790<text:s/></text:p>
          </table:table-cell>
          <table:table-cell office:value-type="float" office:value="357.56338404056578" table:style-name="ce8">
            <text:p><text:s/>358<text:s/></text:p>
          </table:table-cell>
          <table:table-cell office:value-type="percentage" office:value="0.79922226617604253" table:style-name="ce19">
            <text:p>79,92%</text:p>
          </table:table-cell>
          <table:table-cell office:value-type="percentage" office:value="0.47004866244853966" table:style-name="ce9">
            <text:p>47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24</text:p>
          </table:table-cell>
          <table:table-cell office:value-type="string" table:style-name="ce10">
            <text:p>Circello</text:p>
          </table:table-cell>
          <table:table-cell office:value-type="string" table:style-name="ce10">
            <text:p>BN</text:p>
          </table:table-cell>
          <table:table-cell office:value-type="float" office:value="2263" table:style-name="ce10">
            <text:p>2263</text:p>
          </table:table-cell>
          <table:table-cell office:value-type="float" office:value="478547" table:style-name="ce11">
            <text:p><text:s/>478.5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580" table:style-name="ce11">
            <text:p><text:s/>104.580<text:s/></text:p>
          </table:table-cell>
          <table:table-cell office:value-type="float" office:value="583127" table:style-name="ce11">
            <text:p><text:s/>583.127<text:s/></text:p>
          </table:table-cell>
          <table:table-cell office:value-type="float" office:value="257.67874502872291" table:style-name="ce11">
            <text:p><text:s/>258<text:s/></text:p>
          </table:table-cell>
          <table:table-cell office:value-type="percentage" office:value="0.820656563664519" table:style-name="ce20">
            <text:p>82,07%</text:p>
          </table:table-cell>
          <table:table-cell office:value-type="percentage" office:value="0.61208823749367558" table:style-name="ce12">
            <text:p>61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25</text:p>
          </table:table-cell>
          <table:table-cell office:value-type="string" table:style-name="ce7">
            <text:p>Colle Sannita</text:p>
          </table:table-cell>
          <table:table-cell office:value-type="string" table:style-name="ce7">
            <text:p>BN</text:p>
          </table:table-cell>
          <table:table-cell office:value-type="float" office:value="2321" table:style-name="ce7">
            <text:p>2321</text:p>
          </table:table-cell>
          <table:table-cell office:value-type="float" office:value="512634" table:style-name="ce8">
            <text:p><text:s/>512.6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2620" table:style-name="ce8">
            <text:p><text:s/>202.620<text:s/></text:p>
          </table:table-cell>
          <table:table-cell office:value-type="float" office:value="715254" table:style-name="ce8">
            <text:p><text:s/>715.254<text:s/></text:p>
          </table:table-cell>
          <table:table-cell office:value-type="float" office:value="308.16630762602324" table:style-name="ce8">
            <text:p><text:s/>308<text:s/></text:p>
          </table:table-cell>
          <table:table-cell office:value-type="percentage" office:value="0.71671601976360844" table:style-name="ce19">
            <text:p>71,67%</text:p>
          </table:table-cell>
          <table:table-cell office:value-type="percentage" office:value="0.55825221806476488" table:style-name="ce9">
            <text:p>55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26</text:p>
          </table:table-cell>
          <table:table-cell office:value-type="string" table:style-name="ce10">
            <text:p>Cusano Mutri</text:p>
          </table:table-cell>
          <table:table-cell office:value-type="string" table:style-name="ce10">
            <text:p>BN</text:p>
          </table:table-cell>
          <table:table-cell office:value-type="float" office:value="3959" table:style-name="ce10">
            <text:p>3959</text:p>
          </table:table-cell>
          <table:table-cell office:value-type="float" office:value="840220" table:style-name="ce11">
            <text:p><text:s/>840.220<text:s/></text:p>
          </table:table-cell>
          <table:table-cell office:value-type="float" office:value="234877.5" table:style-name="ce11">
            <text:p><text:s/>234.878<text:s/></text:p>
          </table:table-cell>
          <table:table-cell office:value-type="float" office:value="113290" table:style-name="ce11">
            <text:p><text:s/>113.290<text:s/></text:p>
          </table:table-cell>
          <table:table-cell office:value-type="float" office:value="1188387.5" table:style-name="ce11">
            <text:p><text:s/>1.188.388<text:s/></text:p>
          </table:table-cell>
          <table:table-cell office:value-type="float" office:value="300.17365496337459" table:style-name="ce11">
            <text:p><text:s/>300<text:s/></text:p>
          </table:table-cell>
          <table:table-cell office:value-type="percentage" office:value="0.90466914200965598" table:style-name="ce20">
            <text:p>90,47%</text:p>
          </table:table-cell>
          <table:table-cell office:value-type="percentage" office:value="0.48830292316397034" table:style-name="ce12">
            <text:p>48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27</text:p>
          </table:table-cell>
          <table:table-cell office:value-type="string" table:style-name="ce7">
            <text:p>Dugenta</text:p>
          </table:table-cell>
          <table:table-cell office:value-type="string" table:style-name="ce7">
            <text:p>BN</text:p>
          </table:table-cell>
          <table:table-cell office:value-type="float" office:value="2751" table:style-name="ce7">
            <text:p>2751</text:p>
          </table:table-cell>
          <table:table-cell office:value-type="float" office:value="589884" table:style-name="ce8">
            <text:p><text:s/>589.8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6320" table:style-name="ce8">
            <text:p><text:s/>196.320<text:s/></text:p>
          </table:table-cell>
          <table:table-cell office:value-type="float" office:value="786204" table:style-name="ce8">
            <text:p><text:s/>786.204<text:s/></text:p>
          </table:table-cell>
          <table:table-cell office:value-type="float" office:value="285.78844056706652" table:style-name="ce8">
            <text:p><text:s/>286<text:s/></text:p>
          </table:table-cell>
          <table:table-cell office:value-type="percentage" office:value="0.75029381687195684" table:style-name="ce19">
            <text:p>75,03%</text:p>
          </table:table-cell>
          <table:table-cell office:value-type="percentage" office:value="0.57718935375577218" table:style-name="ce9">
            <text:p>57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28</text:p>
          </table:table-cell>
          <table:table-cell office:value-type="string" table:style-name="ce10">
            <text:p>Durazzano</text:p>
          </table:table-cell>
          <table:table-cell office:value-type="string" table:style-name="ce10">
            <text:p>BN</text:p>
          </table:table-cell>
          <table:table-cell office:value-type="float" office:value="2173" table:style-name="ce10">
            <text:p>2173</text:p>
          </table:table-cell>
          <table:table-cell office:value-type="float" office:value="817380" table:style-name="ce11">
            <text:p><text:s/>817.3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220" table:style-name="ce11">
            <text:p><text:s/>108.220<text:s/></text:p>
          </table:table-cell>
          <table:table-cell office:value-type="float" office:value="925600" table:style-name="ce11">
            <text:p><text:s/>925.600<text:s/></text:p>
          </table:table-cell>
          <table:table-cell office:value-type="float" office:value="425.95490105844453" table:style-name="ce11">
            <text:p><text:s/>426<text:s/></text:p>
          </table:table-cell>
          <table:table-cell office:value-type="percentage" office:value="0.88308124459809856" table:style-name="ce20">
            <text:p>88,31%</text:p>
          </table:table-cell>
          <table:table-cell office:value-type="percentage" office:value="0.49107290537842918" table:style-name="ce12">
            <text:p>49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29</text:p>
          </table:table-cell>
          <table:table-cell office:value-type="string" table:style-name="ce7">
            <text:p>Faicchio</text:p>
          </table:table-cell>
          <table:table-cell office:value-type="string" table:style-name="ce7">
            <text:p>BN</text:p>
          </table:table-cell>
          <table:table-cell office:value-type="float" office:value="3545" table:style-name="ce7">
            <text:p>3545</text:p>
          </table:table-cell>
          <table:table-cell office:value-type="float" office:value="642560" table:style-name="ce8">
            <text:p><text:s/>642.5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860" table:style-name="ce8">
            <text:p><text:s/>158.860<text:s/></text:p>
          </table:table-cell>
          <table:table-cell office:value-type="float" office:value="801420" table:style-name="ce8">
            <text:p><text:s/>801.420<text:s/></text:p>
          </table:table-cell>
          <table:table-cell office:value-type="float" office:value="226.07052186177714" table:style-name="ce8">
            <text:p><text:s/>226<text:s/></text:p>
          </table:table-cell>
          <table:table-cell office:value-type="percentage" office:value="0.80177684609817579" table:style-name="ce19">
            <text:p>80,18%</text:p>
          </table:table-cell>
          <table:table-cell office:value-type="percentage" office:value="0.64116808147771198" table:style-name="ce9">
            <text:p>64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30</text:p>
          </table:table-cell>
          <table:table-cell office:value-type="string" table:style-name="ce10">
            <text:p>Foglianise</text:p>
          </table:table-cell>
          <table:table-cell office:value-type="string" table:style-name="ce10">
            <text:p>BN</text:p>
          </table:table-cell>
          <table:table-cell office:value-type="float" office:value="3240" table:style-name="ce10">
            <text:p>3240</text:p>
          </table:table-cell>
          <table:table-cell office:value-type="float" office:value="807797" table:style-name="ce11">
            <text:p><text:s/>807.7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6920" table:style-name="ce11">
            <text:p><text:s/>396.920<text:s/></text:p>
          </table:table-cell>
          <table:table-cell office:value-type="float" office:value="1204717" table:style-name="ce11">
            <text:p><text:s/>1.204.717<text:s/></text:p>
          </table:table-cell>
          <table:table-cell office:value-type="float" office:value="371.82623456790122" table:style-name="ce11">
            <text:p><text:s/>372<text:s/></text:p>
          </table:table-cell>
          <table:table-cell office:value-type="percentage" office:value="0.67052843115852101" table:style-name="ce20">
            <text:p>67,05%</text:p>
          </table:table-cell>
          <table:table-cell office:value-type="percentage" office:value="0.5452629439702984" table:style-name="ce12">
            <text:p>54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31</text:p>
          </table:table-cell>
          <table:table-cell office:value-type="string" table:style-name="ce7">
            <text:p>Foiano di Val Fortore</text:p>
          </table:table-cell>
          <table:table-cell office:value-type="string" table:style-name="ce7">
            <text:p>BN</text:p>
          </table:table-cell>
          <table:table-cell office:value-type="float" office:value="1396" table:style-name="ce7">
            <text:p>1396</text:p>
          </table:table-cell>
          <table:table-cell office:value-type="float" office:value="275965" table:style-name="ce8">
            <text:p><text:s/>275.9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6270" table:style-name="ce8">
            <text:p><text:s/>56.270<text:s/></text:p>
          </table:table-cell>
          <table:table-cell office:value-type="float" office:value="332235" table:style-name="ce8">
            <text:p><text:s/>332.235<text:s/></text:p>
          </table:table-cell>
          <table:table-cell office:value-type="float" office:value="237.99068767908309" table:style-name="ce8">
            <text:p><text:s/>238<text:s/></text:p>
          </table:table-cell>
          <table:table-cell office:value-type="percentage" office:value="0.83063193221665388" table:style-name="ce19">
            <text:p>83,06%</text:p>
          </table:table-cell>
          <table:table-cell office:value-type="percentage" office:value="0.56800889896676543" table:style-name="ce9">
            <text:p>56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32</text:p>
          </table:table-cell>
          <table:table-cell office:value-type="string" table:style-name="ce10">
            <text:p>Forchia</text:p>
          </table:table-cell>
          <table:table-cell office:value-type="string" table:style-name="ce10">
            <text:p>BN</text:p>
          </table:table-cell>
          <table:table-cell office:value-type="float" office:value="1219" table:style-name="ce10">
            <text:p>1219</text:p>
          </table:table-cell>
          <table:table-cell office:value-type="float" office:value="420810" table:style-name="ce11">
            <text:p><text:s/>420.8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380" table:style-name="ce11">
            <text:p><text:s/>81.380<text:s/></text:p>
          </table:table-cell>
          <table:table-cell office:value-type="float" office:value="502190" table:style-name="ce11">
            <text:p><text:s/>502.190<text:s/></text:p>
          </table:table-cell>
          <table:table-cell office:value-type="float" office:value="411.96882690730109" table:style-name="ce11">
            <text:p><text:s/>412<text:s/></text:p>
          </table:table-cell>
          <table:table-cell office:value-type="percentage" office:value="0.83794977996375875" table:style-name="ce20">
            <text:p>83,79%</text:p>
          </table:table-cell>
          <table:table-cell office:value-type="percentage" office:value="0.59053012778648806" table:style-name="ce12">
            <text:p>59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33</text:p>
          </table:table-cell>
          <table:table-cell office:value-type="string" table:style-name="ce7">
            <text:p>Fragneto l'Abate</text:p>
          </table:table-cell>
          <table:table-cell office:value-type="string" table:style-name="ce7">
            <text:p>BN</text:p>
          </table:table-cell>
          <table:table-cell office:value-type="float" office:value="999" table:style-name="ce7">
            <text:p>999</text:p>
          </table:table-cell>
          <table:table-cell office:value-type="float" office:value="136200" table:style-name="ce8">
            <text:p><text:s/>136.200<text:s/></text:p>
          </table:table-cell>
          <table:table-cell office:value-type="float" office:value="41062.5" table:style-name="ce8">
            <text:p><text:s/>41.063<text:s/></text:p>
          </table:table-cell>
          <table:table-cell office:value-type="float" office:value="174460" table:style-name="ce8">
            <text:p><text:s/>174.460<text:s/></text:p>
          </table:table-cell>
          <table:table-cell office:value-type="float" office:value="351722.5" table:style-name="ce8">
            <text:p><text:s/>351.723<text:s/></text:p>
          </table:table-cell>
          <table:table-cell office:value-type="float" office:value="352.07457457457457" table:style-name="ce8">
            <text:p><text:s/>352<text:s/></text:p>
          </table:table-cell>
          <table:table-cell office:value-type="percentage" office:value="0.50398396463120787" table:style-name="ce19">
            <text:p>50,40%</text:p>
          </table:table-cell>
          <table:table-cell office:value-type="percentage" office:value="0.35734189314062154" table:style-name="ce9">
            <text:p>35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34</text:p>
          </table:table-cell>
          <table:table-cell office:value-type="string" table:style-name="ce10">
            <text:p>Fragneto Monforte</text:p>
          </table:table-cell>
          <table:table-cell office:value-type="string" table:style-name="ce10">
            <text:p>BN</text:p>
          </table:table-cell>
          <table:table-cell office:value-type="float" office:value="1772" table:style-name="ce10">
            <text:p>1772</text:p>
          </table:table-cell>
          <table:table-cell office:value-type="float" office:value="297491" table:style-name="ce11">
            <text:p><text:s/>297.491<text:s/></text:p>
          </table:table-cell>
          <table:table-cell office:value-type="float" office:value="75281.25" table:style-name="ce11">
            <text:p><text:s/>75.281<text:s/></text:p>
          </table:table-cell>
          <table:table-cell office:value-type="float" office:value="184300" table:style-name="ce11">
            <text:p><text:s/>184.300<text:s/></text:p>
          </table:table-cell>
          <table:table-cell office:value-type="float" office:value="557072.25" table:style-name="ce11">
            <text:p><text:s/>557.072<text:s/></text:p>
          </table:table-cell>
          <table:table-cell office:value-type="float" office:value="314.37485891647856" table:style-name="ce11">
            <text:p><text:s/>314<text:s/></text:p>
          </table:table-cell>
          <table:table-cell office:value-type="percentage" office:value="0.66916320100310145" table:style-name="ce20">
            <text:p>66,92%</text:p>
          </table:table-cell>
          <table:table-cell office:value-type="percentage" office:value="0.51234915775547363" table:style-name="ce12">
            <text:p>51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35</text:p>
          </table:table-cell>
          <table:table-cell office:value-type="string" table:style-name="ce7">
            <text:p>Frasso Telesino</text:p>
          </table:table-cell>
          <table:table-cell office:value-type="string" table:style-name="ce7">
            <text:p>BN</text:p>
          </table:table-cell>
          <table:table-cell office:value-type="float" office:value="2206" table:style-name="ce7">
            <text:p>2206</text:p>
          </table:table-cell>
          <table:table-cell office:value-type="float" office:value="522685" table:style-name="ce8">
            <text:p><text:s/>522.68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0260" table:style-name="ce8">
            <text:p><text:s/>210.260<text:s/></text:p>
          </table:table-cell>
          <table:table-cell office:value-type="float" office:value="732945" table:style-name="ce8">
            <text:p><text:s/>732.945<text:s/></text:p>
          </table:table-cell>
          <table:table-cell office:value-type="float" office:value="332.25067996373525" table:style-name="ce8">
            <text:p><text:s/>332<text:s/></text:p>
          </table:table-cell>
          <table:table-cell office:value-type="percentage" office:value="0.71312990742825177" table:style-name="ce19">
            <text:p>71,31%</text:p>
          </table:table-cell>
          <table:table-cell office:value-type="percentage" office:value="0.52929408315310111" table:style-name="ce9">
            <text:p>52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36</text:p>
          </table:table-cell>
          <table:table-cell office:value-type="string" table:style-name="ce10">
            <text:p>Ginestra degli Schiavoni</text:p>
          </table:table-cell>
          <table:table-cell office:value-type="string" table:style-name="ce10">
            <text:p>BN</text:p>
          </table:table-cell>
          <table:table-cell office:value-type="float" office:value="439" table:style-name="ce10">
            <text:p>439</text:p>
          </table:table-cell>
          <table:table-cell office:value-type="float" office:value="103350" table:style-name="ce11">
            <text:p><text:s/>103.3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60" table:style-name="ce11">
            <text:p><text:s/>8.360<text:s/></text:p>
          </table:table-cell>
          <table:table-cell office:value-type="float" office:value="111710" table:style-name="ce11">
            <text:p><text:s/>111.710<text:s/></text:p>
          </table:table-cell>
          <table:table-cell office:value-type="float" office:value="254.46469248291572" table:style-name="ce11">
            <text:p><text:s/>254<text:s/></text:p>
          </table:table-cell>
          <table:table-cell office:value-type="percentage" office:value="0.92516336943872524" table:style-name="ce20">
            <text:p>92,52%</text:p>
          </table:table-cell>
          <table:table-cell office:value-type="percentage" office:value="0.67308890360146623" table:style-name="ce12">
            <text:p>67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37</text:p>
          </table:table-cell>
          <table:table-cell office:value-type="string" table:style-name="ce7">
            <text:p>Guardia Sanframondi</text:p>
          </table:table-cell>
          <table:table-cell office:value-type="string" table:style-name="ce7">
            <text:p>BN</text:p>
          </table:table-cell>
          <table:table-cell office:value-type="float" office:value="4807" table:style-name="ce7">
            <text:p>4807</text:p>
          </table:table-cell>
          <table:table-cell office:value-type="float" office:value="1306615" table:style-name="ce8">
            <text:p><text:s/>1.306.615<text:s/></text:p>
          </table:table-cell>
          <table:table-cell office:value-type="float" office:value="23542.5" table:style-name="ce8">
            <text:p><text:s/>23.543<text:s/></text:p>
          </table:table-cell>
          <table:table-cell office:value-type="float" office:value="310560" table:style-name="ce8">
            <text:p><text:s/>310.560<text:s/></text:p>
          </table:table-cell>
          <table:table-cell office:value-type="float" office:value="1640717.5" table:style-name="ce8">
            <text:p><text:s/>1.640.718<text:s/></text:p>
          </table:table-cell>
          <table:table-cell office:value-type="float" office:value="341.31838984813811" table:style-name="ce8">
            <text:p><text:s/>341<text:s/></text:p>
          </table:table-cell>
          <table:table-cell office:value-type="percentage" office:value="0.81071695767248175" table:style-name="ce19">
            <text:p>81,07%</text:p>
          </table:table-cell>
          <table:table-cell office:value-type="percentage" office:value="0.49655014277793019" table:style-name="ce9">
            <text:p>49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38</text:p>
          </table:table-cell>
          <table:table-cell office:value-type="string" table:style-name="ce10">
            <text:p>Limatola</text:p>
          </table:table-cell>
          <table:table-cell office:value-type="string" table:style-name="ce10">
            <text:p>BN</text:p>
          </table:table-cell>
          <table:table-cell office:value-type="float" office:value="4140" table:style-name="ce10">
            <text:p>4140</text:p>
          </table:table-cell>
          <table:table-cell office:value-type="float" office:value="1286000" table:style-name="ce11">
            <text:p><text:s/>1.286.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3940" table:style-name="ce11">
            <text:p><text:s/>573.940<text:s/></text:p>
          </table:table-cell>
          <table:table-cell office:value-type="float" office:value="1859940" table:style-name="ce11">
            <text:p><text:s/>1.859.940<text:s/></text:p>
          </table:table-cell>
          <table:table-cell office:value-type="float" office:value="449.26086956521738" table:style-name="ce11">
            <text:p><text:s/>449<text:s/></text:p>
          </table:table-cell>
          <table:table-cell office:value-type="percentage" office:value="0.69142015333827977" table:style-name="ce20">
            <text:p>69,14%</text:p>
          </table:table-cell>
          <table:table-cell office:value-type="percentage" office:value="0.46589243722670165" table:style-name="ce12">
            <text:p>46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39</text:p>
          </table:table-cell>
          <table:table-cell office:value-type="string" table:style-name="ce7">
            <text:p>Melizzano</text:p>
          </table:table-cell>
          <table:table-cell office:value-type="string" table:style-name="ce7">
            <text:p>BN</text:p>
          </table:table-cell>
          <table:table-cell office:value-type="float" office:value="1787" table:style-name="ce7">
            <text:p>1787</text:p>
          </table:table-cell>
          <table:table-cell office:value-type="float" office:value="418175" table:style-name="ce8">
            <text:p><text:s/>418.175<text:s/></text:p>
          </table:table-cell>
          <table:table-cell office:value-type="float" office:value="29017.5" table:style-name="ce8">
            <text:p><text:s/>29.018<text:s/></text:p>
          </table:table-cell>
          <table:table-cell office:value-type="float" office:value="189969" table:style-name="ce8">
            <text:p><text:s/>189.969<text:s/></text:p>
          </table:table-cell>
          <table:table-cell office:value-type="float" office:value="637161.5" table:style-name="ce8">
            <text:p><text:s/>637.162<text:s/></text:p>
          </table:table-cell>
          <table:table-cell office:value-type="float" office:value="356.55372132064912" table:style-name="ce8">
            <text:p><text:s/>357<text:s/></text:p>
          </table:table-cell>
          <table:table-cell office:value-type="percentage" office:value="0.70185110054515221" table:style-name="ce19">
            <text:p>70,19%</text:p>
          </table:table-cell>
          <table:table-cell office:value-type="percentage" office:value="0.37046659205301291" table:style-name="ce9">
            <text:p>37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40</text:p>
          </table:table-cell>
          <table:table-cell office:value-type="string" table:style-name="ce10">
            <text:p>Moiano</text:p>
          </table:table-cell>
          <table:table-cell office:value-type="string" table:style-name="ce10">
            <text:p>BN</text:p>
          </table:table-cell>
          <table:table-cell office:value-type="float" office:value="4129" table:style-name="ce10">
            <text:p>4129</text:p>
          </table:table-cell>
          <table:table-cell office:value-type="float" office:value="1000800" table:style-name="ce11">
            <text:p><text:s/>1.000.800<text:s/></text:p>
          </table:table-cell>
          <table:table-cell office:value-type="float" office:value="2737.5" table:style-name="ce11">
            <text:p><text:s/>2.738<text:s/></text:p>
          </table:table-cell>
          <table:table-cell office:value-type="float" office:value="270920" table:style-name="ce11">
            <text:p><text:s/>270.920<text:s/></text:p>
          </table:table-cell>
          <table:table-cell office:value-type="float" office:value="1274457.5" table:style-name="ce11">
            <text:p><text:s/>1.274.458<text:s/></text:p>
          </table:table-cell>
          <table:table-cell office:value-type="float" office:value="308.66008718818114" table:style-name="ce11">
            <text:p><text:s/>309<text:s/></text:p>
          </table:table-cell>
          <table:table-cell office:value-type="percentage" office:value="0.78742327617829544" table:style-name="ce20">
            <text:p>78,74%</text:p>
          </table:table-cell>
          <table:table-cell office:value-type="percentage" office:value="0.56840246976390896" table:style-name="ce12">
            <text:p>56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41</text:p>
          </table:table-cell>
          <table:table-cell office:value-type="string" table:style-name="ce7">
            <text:p>Molinara</text:p>
          </table:table-cell>
          <table:table-cell office:value-type="string" table:style-name="ce7">
            <text:p>BN</text:p>
          </table:table-cell>
          <table:table-cell office:value-type="float" office:value="1537" table:style-name="ce7">
            <text:p>1537</text:p>
          </table:table-cell>
          <table:table-cell office:value-type="float" office:value="391265" table:style-name="ce8">
            <text:p><text:s/>391.2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080" table:style-name="ce8">
            <text:p><text:s/>92.080<text:s/></text:p>
          </table:table-cell>
          <table:table-cell office:value-type="float" office:value="483345" table:style-name="ce8">
            <text:p><text:s/>483.345<text:s/></text:p>
          </table:table-cell>
          <table:table-cell office:value-type="float" office:value="314.47299934938189" table:style-name="ce8">
            <text:p><text:s/>314<text:s/></text:p>
          </table:table-cell>
          <table:table-cell office:value-type="percentage" office:value="0.80949425358698235" table:style-name="ce19">
            <text:p>80,95%</text:p>
          </table:table-cell>
          <table:table-cell office:value-type="percentage" office:value="0.61046924843175931" table:style-name="ce9">
            <text:p>61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42</text:p>
          </table:table-cell>
          <table:table-cell office:value-type="string" table:style-name="ce10">
            <text:p>Montefalcone di Val Fortore</text:p>
          </table:table-cell>
          <table:table-cell office:value-type="string" table:style-name="ce10">
            <text:p>BN</text:p>
          </table:table-cell>
          <table:table-cell office:value-type="float" office:value="1398" table:style-name="ce10">
            <text:p>1398</text:p>
          </table:table-cell>
          <table:table-cell office:value-type="float" office:value="331560" table:style-name="ce11">
            <text:p><text:s/>331.560<text:s/></text:p>
          </table:table-cell>
          <table:table-cell office:value-type="float" office:value="4380" table:style-name="ce11">
            <text:p><text:s/>4.380<text:s/></text:p>
          </table:table-cell>
          <table:table-cell office:value-type="float" office:value="83480" table:style-name="ce11">
            <text:p><text:s/>83.480<text:s/></text:p>
          </table:table-cell>
          <table:table-cell office:value-type="float" office:value="419420" table:style-name="ce11">
            <text:p><text:s/>419.420<text:s/></text:p>
          </table:table-cell>
          <table:table-cell office:value-type="float" office:value="300.0143061516452" table:style-name="ce11">
            <text:p><text:s/>300<text:s/></text:p>
          </table:table-cell>
          <table:table-cell office:value-type="percentage" office:value="0.80096323494349342" table:style-name="ce20">
            <text:p>80,10%</text:p>
          </table:table-cell>
          <table:table-cell office:value-type="percentage" office:value="0.64932792129910111" table:style-name="ce12">
            <text:p>64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43</text:p>
          </table:table-cell>
          <table:table-cell office:value-type="string" table:style-name="ce7">
            <text:p>Montesarchio</text:p>
          </table:table-cell>
          <table:table-cell office:value-type="string" table:style-name="ce7">
            <text:p>BN</text:p>
          </table:table-cell>
          <table:table-cell office:value-type="float" office:value="13390" table:style-name="ce7">
            <text:p>13390</text:p>
          </table:table-cell>
          <table:table-cell office:value-type="float" office:value="4314549" table:style-name="ce8">
            <text:p><text:s/>4.314.549<text:s/></text:p>
          </table:table-cell>
          <table:table-cell office:value-type="float" office:value="8212.5" table:style-name="ce8">
            <text:p><text:s/>8.213<text:s/></text:p>
          </table:table-cell>
          <table:table-cell office:value-type="float" office:value="702280" table:style-name="ce8">
            <text:p><text:s/>702.280<text:s/></text:p>
          </table:table-cell>
          <table:table-cell office:value-type="float" office:value="5025041.5" table:style-name="ce8">
            <text:p><text:s/>5.025.042<text:s/></text:p>
          </table:table-cell>
          <table:table-cell office:value-type="float" office:value="375.28315907393579" table:style-name="ce8">
            <text:p><text:s/>375<text:s/></text:p>
          </table:table-cell>
          <table:table-cell office:value-type="percentage" office:value="0.86024394027392614" table:style-name="ce19">
            <text:p>86,02%</text:p>
          </table:table-cell>
          <table:table-cell office:value-type="percentage" office:value="0.62061879013350008" table:style-name="ce9">
            <text:p>62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44</text:p>
          </table:table-cell>
          <table:table-cell office:value-type="string" table:style-name="ce10">
            <text:p>Morcone</text:p>
          </table:table-cell>
          <table:table-cell office:value-type="string" table:style-name="ce10">
            <text:p>BN</text:p>
          </table:table-cell>
          <table:table-cell office:value-type="float" office:value="4752" table:style-name="ce10">
            <text:p>4752</text:p>
          </table:table-cell>
          <table:table-cell office:value-type="float" office:value="978510" table:style-name="ce11">
            <text:p><text:s/>978.510<text:s/></text:p>
          </table:table-cell>
          <table:table-cell office:value-type="float" office:value="123187.5" table:style-name="ce11">
            <text:p><text:s/>123.188<text:s/></text:p>
          </table:table-cell>
          <table:table-cell office:value-type="float" office:value="233900" table:style-name="ce11">
            <text:p><text:s/>233.900<text:s/></text:p>
          </table:table-cell>
          <table:table-cell office:value-type="float" office:value="1335597.5" table:style-name="ce11">
            <text:p><text:s/>1.335.598<text:s/></text:p>
          </table:table-cell>
          <table:table-cell office:value-type="float" office:value="281.06007996632997" table:style-name="ce11">
            <text:p><text:s/>281<text:s/></text:p>
          </table:table-cell>
          <table:table-cell office:value-type="percentage" office:value="0.82487238857515077" table:style-name="ce20">
            <text:p>82,49%</text:p>
          </table:table-cell>
          <table:table-cell office:value-type="percentage" office:value="0.58423228665228943" table:style-name="ce12">
            <text:p>58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45</text:p>
          </table:table-cell>
          <table:table-cell office:value-type="string" table:style-name="ce7">
            <text:p>Paduli</text:p>
          </table:table-cell>
          <table:table-cell office:value-type="string" table:style-name="ce7">
            <text:p>BN</text:p>
          </table:table-cell>
          <table:table-cell office:value-type="float" office:value="3826" table:style-name="ce7">
            <text:p>3826</text:p>
          </table:table-cell>
          <table:table-cell office:value-type="float" office:value="795315" table:style-name="ce8">
            <text:p><text:s/>795.3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3400" table:style-name="ce8">
            <text:p><text:s/>123.400<text:s/></text:p>
          </table:table-cell>
          <table:table-cell office:value-type="float" office:value="918715" table:style-name="ce8">
            <text:p><text:s/>918.715<text:s/></text:p>
          </table:table-cell>
          <table:table-cell office:value-type="float" office:value="240.12415054887612" table:style-name="ce8">
            <text:p><text:s/>240<text:s/></text:p>
          </table:table-cell>
          <table:table-cell office:value-type="percentage" office:value="0.86568195795213965" table:style-name="ce19">
            <text:p>86,57%</text:p>
          </table:table-cell>
          <table:table-cell office:value-type="percentage" office:value="0.50937373324709134" table:style-name="ce9">
            <text:p>50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46</text:p>
          </table:table-cell>
          <table:table-cell office:value-type="string" table:style-name="ce10">
            <text:p>Pago Veiano</text:p>
          </table:table-cell>
          <table:table-cell office:value-type="string" table:style-name="ce10">
            <text:p>BN</text:p>
          </table:table-cell>
          <table:table-cell office:value-type="float" office:value="2367" table:style-name="ce10">
            <text:p>2367</text:p>
          </table:table-cell>
          <table:table-cell office:value-type="float" office:value="710783" table:style-name="ce11">
            <text:p><text:s/>710.783<text:s/></text:p>
          </table:table-cell>
          <table:table-cell office:value-type="float" office:value="18615" table:style-name="ce11">
            <text:p><text:s/>18.615<text:s/></text:p>
          </table:table-cell>
          <table:table-cell office:value-type="float" office:value="132440" table:style-name="ce11">
            <text:p><text:s/>132.440<text:s/></text:p>
          </table:table-cell>
          <table:table-cell office:value-type="float" office:value="861838" table:style-name="ce11">
            <text:p><text:s/>861.838<text:s/></text:p>
          </table:table-cell>
          <table:table-cell office:value-type="float" office:value="364.10561892691169" table:style-name="ce11">
            <text:p><text:s/>364<text:s/></text:p>
          </table:table-cell>
          <table:table-cell office:value-type="percentage" office:value="0.84632842831251354" table:style-name="ce20">
            <text:p>84,63%</text:p>
          </table:table-cell>
          <table:table-cell office:value-type="percentage" office:value="0.49356813474420375" table:style-name="ce12">
            <text:p>49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47</text:p>
          </table:table-cell>
          <table:table-cell office:value-type="string" table:style-name="ce7">
            <text:p>Pannarano*</text:p>
          </table:table-cell>
          <table:table-cell office:value-type="string" table:style-name="ce7">
            <text:p>BN</text:p>
          </table:table-cell>
          <table:table-cell office:value-type="float" office:value="2106" table:style-name="ce7">
            <text:p>2106</text:p>
          </table:table-cell>
          <table:table-cell office:value-type="float" office:value="522900" table:style-name="ce8">
            <text:p><text:s/>522.9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420" table:style-name="ce8">
            <text:p><text:s/>140.420<text:s/></text:p>
          </table:table-cell>
          <table:table-cell office:value-type="float" office:value="663320" table:style-name="ce8">
            <text:p><text:s/>663.320<text:s/></text:p>
          </table:table-cell>
          <table:table-cell office:value-type="float" office:value="314.96676163342829" table:style-name="ce8">
            <text:p><text:s/>315<text:s/></text:p>
          </table:table-cell>
          <table:table-cell office:value-type="percentage" office:value="0.7883073026593499" table:style-name="ce19">
            <text:p>78,83%</text:p>
          </table:table-cell>
          <table:table-cell office:value-type="percentage" office:value="0.44792561705446621" table:style-name="ce9">
            <text:p>44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48</text:p>
          </table:table-cell>
          <table:table-cell office:value-type="string" table:style-name="ce10">
            <text:p>Paolisi</text:p>
          </table:table-cell>
          <table:table-cell office:value-type="string" table:style-name="ce10">
            <text:p>BN</text:p>
          </table:table-cell>
          <table:table-cell office:value-type="float" office:value="2072" table:style-name="ce10">
            <text:p>2072</text:p>
          </table:table-cell>
          <table:table-cell office:value-type="float" office:value="672592" table:style-name="ce11">
            <text:p><text:s/>672.5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1240" table:style-name="ce11">
            <text:p><text:s/>191.240<text:s/></text:p>
          </table:table-cell>
          <table:table-cell office:value-type="float" office:value="863832" table:style-name="ce11">
            <text:p><text:s/>863.832<text:s/></text:p>
          </table:table-cell>
          <table:table-cell office:value-type="float" office:value="416.90733590733589" table:style-name="ce11">
            <text:p><text:s/>417<text:s/></text:p>
          </table:table-cell>
          <table:table-cell office:value-type="percentage" office:value="0.77861436019966845" table:style-name="ce20">
            <text:p>77,86%</text:p>
          </table:table-cell>
          <table:table-cell office:value-type="percentage" office:value="0.54211113290829294" table:style-name="ce12">
            <text:p>54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49</text:p>
          </table:table-cell>
          <table:table-cell office:value-type="string" table:style-name="ce7">
            <text:p>Paupisi</text:p>
          </table:table-cell>
          <table:table-cell office:value-type="string" table:style-name="ce7">
            <text:p>BN</text:p>
          </table:table-cell>
          <table:table-cell office:value-type="float" office:value="1663" table:style-name="ce7">
            <text:p>1663</text:p>
          </table:table-cell>
          <table:table-cell office:value-type="float" office:value="325068" table:style-name="ce8">
            <text:p><text:s/>325.0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500" table:style-name="ce8">
            <text:p><text:s/>109.500<text:s/></text:p>
          </table:table-cell>
          <table:table-cell office:value-type="float" office:value="434568" table:style-name="ce8">
            <text:p><text:s/>434.568<text:s/></text:p>
          </table:table-cell>
          <table:table-cell office:value-type="float" office:value="261.31569452796151" table:style-name="ce8">
            <text:p><text:s/>261<text:s/></text:p>
          </table:table-cell>
          <table:table-cell office:value-type="percentage" office:value="0.74802562544872153" table:style-name="ce19">
            <text:p>74,80%</text:p>
          </table:table-cell>
          <table:table-cell office:value-type="percentage" office:value="0.34500550029870375" table:style-name="ce9">
            <text:p>34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50</text:p>
          </table:table-cell>
          <table:table-cell office:value-type="string" table:style-name="ce10">
            <text:p>Pesco Sannita</text:p>
          </table:table-cell>
          <table:table-cell office:value-type="string" table:style-name="ce10">
            <text:p>BN</text:p>
          </table:table-cell>
          <table:table-cell office:value-type="float" office:value="1922" table:style-name="ce10">
            <text:p>1922</text:p>
          </table:table-cell>
          <table:table-cell office:value-type="float" office:value="452694" table:style-name="ce11">
            <text:p><text:s/>452.6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400" table:style-name="ce11">
            <text:p><text:s/>193.400<text:s/></text:p>
          </table:table-cell>
          <table:table-cell office:value-type="float" office:value="646094" table:style-name="ce11">
            <text:p><text:s/>646.094<text:s/></text:p>
          </table:table-cell>
          <table:table-cell office:value-type="float" office:value="336.15712799167534" table:style-name="ce11">
            <text:p><text:s/>336<text:s/></text:p>
          </table:table-cell>
          <table:table-cell office:value-type="percentage" office:value="0.70066275185963656" table:style-name="ce20">
            <text:p>70,07%</text:p>
          </table:table-cell>
          <table:table-cell office:value-type="percentage" office:value="0.34015928502113724" table:style-name="ce12">
            <text:p>34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51</text:p>
          </table:table-cell>
          <table:table-cell office:value-type="string" table:style-name="ce7">
            <text:p>Pietraroja</text:p>
          </table:table-cell>
          <table:table-cell office:value-type="string" table:style-name="ce7">
            <text:p>BN</text:p>
          </table:table-cell>
          <table:table-cell office:value-type="float" office:value="516" table:style-name="ce7">
            <text:p>516</text:p>
          </table:table-cell>
          <table:table-cell office:value-type="float" office:value="101083" table:style-name="ce8">
            <text:p><text:s/>101.0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780" table:style-name="ce8">
            <text:p><text:s/>21.780<text:s/></text:p>
          </table:table-cell>
          <table:table-cell office:value-type="float" office:value="122863" table:style-name="ce8">
            <text:p><text:s/>122.863<text:s/></text:p>
          </table:table-cell>
          <table:table-cell office:value-type="float" office:value="238.10658914728683" table:style-name="ce8">
            <text:p><text:s/>238<text:s/></text:p>
          </table:table-cell>
          <table:table-cell office:value-type="percentage" office:value="0.82272938150623054" table:style-name="ce19">
            <text:p>82,27%</text:p>
          </table:table-cell>
          <table:table-cell office:value-type="percentage" office:value="0.62271166543429501" table:style-name="ce9">
            <text:p>62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52</text:p>
          </table:table-cell>
          <table:table-cell office:value-type="string" table:style-name="ce10">
            <text:p>Pietrelcina</text:p>
          </table:table-cell>
          <table:table-cell office:value-type="string" table:style-name="ce10">
            <text:p>BN</text:p>
          </table:table-cell>
          <table:table-cell office:value-type="float" office:value="3008" table:style-name="ce10">
            <text:p>3008</text:p>
          </table:table-cell>
          <table:table-cell office:value-type="float" office:value="1008386" table:style-name="ce11">
            <text:p><text:s/>1.008.386<text:s/></text:p>
          </table:table-cell>
          <table:table-cell office:value-type="float" office:value="28743.75" table:style-name="ce11">
            <text:p><text:s/>28.744<text:s/></text:p>
          </table:table-cell>
          <table:table-cell office:value-type="float" office:value="199440" table:style-name="ce11">
            <text:p><text:s/>199.440<text:s/></text:p>
          </table:table-cell>
          <table:table-cell office:value-type="float" office:value="1236569.75" table:style-name="ce11">
            <text:p><text:s/>1.236.570<text:s/></text:p>
          </table:table-cell>
          <table:table-cell office:value-type="float" office:value="411.09366688829789" table:style-name="ce11">
            <text:p><text:s/>411<text:s/></text:p>
          </table:table-cell>
          <table:table-cell office:value-type="percentage" office:value="0.83871512302480311" table:style-name="ce20">
            <text:p>83,87%</text:p>
          </table:table-cell>
          <table:table-cell office:value-type="percentage" office:value="0.57983887694286784" table:style-name="ce12">
            <text:p>58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53</text:p>
          </table:table-cell>
          <table:table-cell office:value-type="string" table:style-name="ce7">
            <text:p>Ponte</text:p>
          </table:table-cell>
          <table:table-cell office:value-type="string" table:style-name="ce7">
            <text:p>BN</text:p>
          </table:table-cell>
          <table:table-cell office:value-type="float" office:value="2512" table:style-name="ce7">
            <text:p>2512</text:p>
          </table:table-cell>
          <table:table-cell office:value-type="float" office:value="606106" table:style-name="ce8">
            <text:p><text:s/>606.10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7800" table:style-name="ce8">
            <text:p><text:s/>387.800<text:s/></text:p>
          </table:table-cell>
          <table:table-cell office:value-type="float" office:value="993906" table:style-name="ce8">
            <text:p><text:s/>993.906<text:s/></text:p>
          </table:table-cell>
          <table:table-cell office:value-type="float" office:value="395.66321656050957" table:style-name="ce8">
            <text:p><text:s/>396<text:s/></text:p>
          </table:table-cell>
          <table:table-cell office:value-type="percentage" office:value="0.60982225683314117" table:style-name="ce19">
            <text:p>60,98%</text:p>
          </table:table-cell>
          <table:table-cell office:value-type="percentage" office:value="0.37552640205656923" table:style-name="ce9">
            <text:p>37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54</text:p>
          </table:table-cell>
          <table:table-cell office:value-type="string" table:style-name="ce10">
            <text:p>Pontelandolfo</text:p>
          </table:table-cell>
          <table:table-cell office:value-type="string" table:style-name="ce10">
            <text:p>BN</text:p>
          </table:table-cell>
          <table:table-cell office:value-type="float" office:value="2082" table:style-name="ce10">
            <text:p>2082</text:p>
          </table:table-cell>
          <table:table-cell office:value-type="float" office:value="481560" table:style-name="ce11">
            <text:p><text:s/>481.5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40" table:style-name="ce11">
            <text:p><text:s/>160.040<text:s/></text:p>
          </table:table-cell>
          <table:table-cell office:value-type="float" office:value="641600" table:style-name="ce11">
            <text:p><text:s/>641.600<text:s/></text:p>
          </table:table-cell>
          <table:table-cell office:value-type="float" office:value="308.16522574447646" table:style-name="ce11">
            <text:p><text:s/>308<text:s/></text:p>
          </table:table-cell>
          <table:table-cell office:value-type="percentage" office:value="0.75056109725685782" table:style-name="ce20">
            <text:p>75,06%</text:p>
          </table:table-cell>
          <table:table-cell office:value-type="percentage" office:value="0.58268905781232194" table:style-name="ce12">
            <text:p>58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55</text:p>
          </table:table-cell>
          <table:table-cell office:value-type="string" table:style-name="ce7">
            <text:p>Puglianello</text:p>
          </table:table-cell>
          <table:table-cell office:value-type="string" table:style-name="ce7">
            <text:p>BN</text:p>
          </table:table-cell>
          <table:table-cell office:value-type="float" office:value="1360" table:style-name="ce7">
            <text:p>1360</text:p>
          </table:table-cell>
          <table:table-cell office:value-type="float" office:value="445222" table:style-name="ce8">
            <text:p><text:s/>445.2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5520" table:style-name="ce8">
            <text:p><text:s/>225.520<text:s/></text:p>
          </table:table-cell>
          <table:table-cell office:value-type="float" office:value="670742" table:style-name="ce8">
            <text:p><text:s/>670.742<text:s/></text:p>
          </table:table-cell>
          <table:table-cell office:value-type="float" office:value="493.19264705882352" table:style-name="ce8">
            <text:p><text:s/>493<text:s/></text:p>
          </table:table-cell>
          <table:table-cell office:value-type="percentage" office:value="0.66377534133839833" table:style-name="ce19">
            <text:p>66,38%</text:p>
          </table:table-cell>
          <table:table-cell office:value-type="percentage" office:value="0.47843953768481295" table:style-name="ce9">
            <text:p>47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56</text:p>
          </table:table-cell>
          <table:table-cell office:value-type="string" table:style-name="ce10">
            <text:p>Reino</text:p>
          </table:table-cell>
          <table:table-cell office:value-type="string" table:style-name="ce10">
            <text:p>BN</text:p>
          </table:table-cell>
          <table:table-cell office:value-type="float" office:value="1153" table:style-name="ce10">
            <text:p>1153</text:p>
          </table:table-cell>
          <table:table-cell office:value-type="float" office:value="441133" table:style-name="ce11">
            <text:p><text:s/>441.1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860" table:style-name="ce11">
            <text:p><text:s/>96.860<text:s/></text:p>
          </table:table-cell>
          <table:table-cell office:value-type="float" office:value="537993" table:style-name="ce11">
            <text:p><text:s/>537.993<text:s/></text:p>
          </table:table-cell>
          <table:table-cell office:value-type="float" office:value="466.60277536860366" table:style-name="ce11">
            <text:p><text:s/>467<text:s/></text:p>
          </table:table-cell>
          <table:table-cell office:value-type="percentage" office:value="0.81996048275721056" table:style-name="ce20">
            <text:p>82,00%</text:p>
          </table:table-cell>
          <table:table-cell office:value-type="percentage" office:value="0.38045944420558903" table:style-name="ce12">
            <text:p>38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80</text:p>
          </table:table-cell>
          <table:table-cell office:value-type="string" table:style-name="ce7">
            <text:p>Rotondi*</text:p>
          </table:table-cell>
          <table:table-cell office:value-type="string" table:style-name="ce7">
            <text:p>AV</text:p>
          </table:table-cell>
          <table:table-cell office:value-type="float" office:value="3585" table:style-name="ce7">
            <text:p>3585</text:p>
          </table:table-cell>
          <table:table-cell office:value-type="float" office:value="1068653" table:style-name="ce8">
            <text:p><text:s/>1.068.6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2120" table:style-name="ce8">
            <text:p><text:s/>382.120<text:s/></text:p>
          </table:table-cell>
          <table:table-cell office:value-type="float" office:value="1450773" table:style-name="ce8">
            <text:p><text:s/>1.450.773<text:s/></text:p>
          </table:table-cell>
          <table:table-cell office:value-type="float" office:value="404.67866108786609" table:style-name="ce8">
            <text:p><text:s/>405<text:s/></text:p>
          </table:table-cell>
          <table:table-cell office:value-type="percentage" office:value="0.73660937996502551" table:style-name="ce19">
            <text:p>73,66%</text:p>
          </table:table-cell>
          <table:table-cell office:value-type="percentage" office:value="0.60521856016957398" table:style-name="ce9">
            <text:p>60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57</text:p>
          </table:table-cell>
          <table:table-cell office:value-type="string" table:style-name="ce10">
            <text:p>San Bartolomeo in Galdo</text:p>
          </table:table-cell>
          <table:table-cell office:value-type="string" table:style-name="ce10">
            <text:p>BN</text:p>
          </table:table-cell>
          <table:table-cell office:value-type="float" office:value="4573" table:style-name="ce10">
            <text:p>4573</text:p>
          </table:table-cell>
          <table:table-cell office:value-type="float" office:value="1134184" table:style-name="ce11">
            <text:p><text:s/>1.134.184<text:s/></text:p>
          </table:table-cell>
          <table:table-cell office:value-type="float" office:value="21352.5" table:style-name="ce11">
            <text:p><text:s/>21.353<text:s/></text:p>
          </table:table-cell>
          <table:table-cell office:value-type="float" office:value="357840" table:style-name="ce11">
            <text:p><text:s/>357.840<text:s/></text:p>
          </table:table-cell>
          <table:table-cell office:value-type="float" office:value="1513376.5" table:style-name="ce11">
            <text:p><text:s/>1.513.377<text:s/></text:p>
          </table:table-cell>
          <table:table-cell office:value-type="float" office:value="330.93734966105399" table:style-name="ce11">
            <text:p><text:s/>331<text:s/></text:p>
          </table:table-cell>
          <table:table-cell office:value-type="percentage" office:value="0.76354859481431092" table:style-name="ce20">
            <text:p>76,35%</text:p>
          </table:table-cell>
          <table:table-cell office:value-type="percentage" office:value="0.50550619706238242" table:style-name="ce12">
            <text:p>50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58</text:p>
          </table:table-cell>
          <table:table-cell office:value-type="string" table:style-name="ce7">
            <text:p>San Giorgio del Sannio</text:p>
          </table:table-cell>
          <table:table-cell office:value-type="string" table:style-name="ce7">
            <text:p>BN</text:p>
          </table:table-cell>
          <table:table-cell office:value-type="float" office:value="9992" table:style-name="ce7">
            <text:p>9992</text:p>
          </table:table-cell>
          <table:table-cell office:value-type="float" office:value="2391734" table:style-name="ce8">
            <text:p><text:s/>2.391.7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7460" table:style-name="ce8">
            <text:p><text:s/>957.460<text:s/></text:p>
          </table:table-cell>
          <table:table-cell office:value-type="float" office:value="3349194" table:style-name="ce8">
            <text:p><text:s/>3.349.194<text:s/></text:p>
          </table:table-cell>
          <table:table-cell office:value-type="float" office:value="335.18755004003202" table:style-name="ce8">
            <text:p><text:s/>335<text:s/></text:p>
          </table:table-cell>
          <table:table-cell office:value-type="percentage" office:value="0.71412226344607088" table:style-name="ce19">
            <text:p>71,41%</text:p>
          </table:table-cell>
          <table:table-cell office:value-type="percentage" office:value="0.60856068616572756" table:style-name="ce9">
            <text:p>60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59</text:p>
          </table:table-cell>
          <table:table-cell office:value-type="string" table:style-name="ce10">
            <text:p>San Giorgio La Molara</text:p>
          </table:table-cell>
          <table:table-cell office:value-type="string" table:style-name="ce10">
            <text:p>BN</text:p>
          </table:table-cell>
          <table:table-cell office:value-type="float" office:value="2923" table:style-name="ce10">
            <text:p>2923</text:p>
          </table:table-cell>
          <table:table-cell office:value-type="float" office:value="414485" table:style-name="ce11">
            <text:p><text:s/>414.4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9190" table:style-name="ce11">
            <text:p><text:s/>109.190<text:s/></text:p>
          </table:table-cell>
          <table:table-cell office:value-type="float" office:value="523675" table:style-name="ce11">
            <text:p><text:s/>523.675<text:s/></text:p>
          </table:table-cell>
          <table:table-cell office:value-type="float" office:value="179.15668833390353" table:style-name="ce11">
            <text:p><text:s/>179<text:s/></text:p>
          </table:table-cell>
          <table:table-cell office:value-type="percentage" office:value="0.79149281520026737" table:style-name="ce20">
            <text:p>79,15%</text:p>
          </table:table-cell>
          <table:table-cell office:value-type="percentage" office:value="0.58925850811778047" table:style-name="ce12">
            <text:p>58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60</text:p>
          </table:table-cell>
          <table:table-cell office:value-type="string" table:style-name="ce7">
            <text:p>San Leucio del Sannio</text:p>
          </table:table-cell>
          <table:table-cell office:value-type="string" table:style-name="ce7">
            <text:p>BN</text:p>
          </table:table-cell>
          <table:table-cell office:value-type="float" office:value="3021" table:style-name="ce7">
            <text:p>3021</text:p>
          </table:table-cell>
          <table:table-cell office:value-type="float" office:value="668950" table:style-name="ce8">
            <text:p><text:s/>668.950<text:s/></text:p>
          </table:table-cell>
          <table:table-cell office:value-type="float" office:value="4106.25" table:style-name="ce8">
            <text:p><text:s/>4.106<text:s/></text:p>
          </table:table-cell>
          <table:table-cell office:value-type="float" office:value="216920" table:style-name="ce8">
            <text:p><text:s/>216.920<text:s/></text:p>
          </table:table-cell>
          <table:table-cell office:value-type="float" office:value="889976.25" table:style-name="ce8">
            <text:p><text:s/>889.976<text:s/></text:p>
          </table:table-cell>
          <table:table-cell office:value-type="float" office:value="294.59657398212511" table:style-name="ce8">
            <text:p><text:s/>295<text:s/></text:p>
          </table:table-cell>
          <table:table-cell office:value-type="percentage" office:value="0.75626315870788685" table:style-name="ce19">
            <text:p>75,63%</text:p>
          </table:table-cell>
          <table:table-cell office:value-type="percentage" office:value="0.52064878577828355" table:style-name="ce9">
            <text:p>52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61</text:p>
          </table:table-cell>
          <table:table-cell office:value-type="string" table:style-name="ce10">
            <text:p>San Lorenzello</text:p>
          </table:table-cell>
          <table:table-cell office:value-type="string" table:style-name="ce10">
            <text:p>BN</text:p>
          </table:table-cell>
          <table:table-cell office:value-type="float" office:value="2188" table:style-name="ce10">
            <text:p>2188</text:p>
          </table:table-cell>
          <table:table-cell office:value-type="float" office:value="476759" table:style-name="ce11">
            <text:p><text:s/>476.7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9350" table:style-name="ce11">
            <text:p><text:s/>239.350<text:s/></text:p>
          </table:table-cell>
          <table:table-cell office:value-type="float" office:value="716109" table:style-name="ce11">
            <text:p><text:s/>716.109<text:s/></text:p>
          </table:table-cell>
          <table:table-cell office:value-type="float" office:value="327.28930530164536" table:style-name="ce11">
            <text:p><text:s/>327<text:s/></text:p>
          </table:table-cell>
          <table:table-cell office:value-type="percentage" office:value="0.66576317292479215" table:style-name="ce20">
            <text:p>66,58%</text:p>
          </table:table-cell>
          <table:table-cell office:value-type="percentage" office:value="0.53623408704200537" table:style-name="ce12">
            <text:p>53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62</text:p>
          </table:table-cell>
          <table:table-cell office:value-type="string" table:style-name="ce7">
            <text:p>San Lorenzo Maggiore</text:p>
          </table:table-cell>
          <table:table-cell office:value-type="string" table:style-name="ce7">
            <text:p>BN</text:p>
          </table:table-cell>
          <table:table-cell office:value-type="float" office:value="2036" table:style-name="ce7">
            <text:p>2036</text:p>
          </table:table-cell>
          <table:table-cell office:value-type="float" office:value="481094" table:style-name="ce8">
            <text:p><text:s/>481.0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300" table:style-name="ce8">
            <text:p><text:s/>89.300<text:s/></text:p>
          </table:table-cell>
          <table:table-cell office:value-type="float" office:value="570394" table:style-name="ce8">
            <text:p><text:s/>570.394<text:s/></text:p>
          </table:table-cell>
          <table:table-cell office:value-type="float" office:value="280.15422396856582" table:style-name="ce8">
            <text:p><text:s/>280<text:s/></text:p>
          </table:table-cell>
          <table:table-cell office:value-type="percentage" office:value="0.84344155092795503" table:style-name="ce19">
            <text:p>84,34%</text:p>
          </table:table-cell>
          <table:table-cell office:value-type="percentage" office:value="0.41390861377874899" table:style-name="ce9">
            <text:p>41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63</text:p>
          </table:table-cell>
          <table:table-cell office:value-type="string" table:style-name="ce10">
            <text:p>San Lupo</text:p>
          </table:table-cell>
          <table:table-cell office:value-type="string" table:style-name="ce10">
            <text:p>BN</text:p>
          </table:table-cell>
          <table:table-cell office:value-type="float" office:value="736" table:style-name="ce10">
            <text:p>736</text:p>
          </table:table-cell>
          <table:table-cell office:value-type="float" office:value="102860" table:style-name="ce11">
            <text:p><text:s/>102.8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7560" table:style-name="ce11">
            <text:p><text:s/>157.560<text:s/></text:p>
          </table:table-cell>
          <table:table-cell office:value-type="float" office:value="260420" table:style-name="ce11">
            <text:p><text:s/>260.420<text:s/></text:p>
          </table:table-cell>
          <table:table-cell office:value-type="float" office:value="353.83152173913044" table:style-name="ce11">
            <text:p><text:s/>354<text:s/></text:p>
          </table:table-cell>
          <table:table-cell office:value-type="percentage" office:value="0.39497734428999309" table:style-name="ce20">
            <text:p>39,50%</text:p>
          </table:table-cell>
          <table:table-cell office:value-type="percentage" office:value="0.11494122925987967" table:style-name="ce12">
            <text:p>11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64</text:p>
          </table:table-cell>
          <table:table-cell office:value-type="string" table:style-name="ce7">
            <text:p>San Marco dei Cavoti</text:p>
          </table:table-cell>
          <table:table-cell office:value-type="string" table:style-name="ce7">
            <text:p>BN</text:p>
          </table:table-cell>
          <table:table-cell office:value-type="float" office:value="3170" table:style-name="ce7">
            <text:p>3170</text:p>
          </table:table-cell>
          <table:table-cell office:value-type="float" office:value="808177" table:style-name="ce8">
            <text:p><text:s/>808.177<text:s/></text:p>
          </table:table-cell>
          <table:table-cell office:value-type="float" office:value="53381.25" table:style-name="ce8">
            <text:p><text:s/>53.381<text:s/></text:p>
          </table:table-cell>
          <table:table-cell office:value-type="float" office:value="256600" table:style-name="ce8">
            <text:p><text:s/>256.600<text:s/></text:p>
          </table:table-cell>
          <table:table-cell office:value-type="float" office:value="1118158.25" table:style-name="ce8">
            <text:p><text:s/>1.118.158<text:s/></text:p>
          </table:table-cell>
          <table:table-cell office:value-type="float" office:value="352.73130914826498" table:style-name="ce8">
            <text:p><text:s/>353<text:s/></text:p>
          </table:table-cell>
          <table:table-cell office:value-type="percentage" office:value="0.77051548830409289" table:style-name="ce19">
            <text:p>77,05%</text:p>
          </table:table-cell>
          <table:table-cell office:value-type="percentage" office:value="0.50170583039106775" table:style-name="ce9">
            <text:p>50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65</text:p>
          </table:table-cell>
          <table:table-cell office:value-type="string" table:style-name="ce10">
            <text:p>San Martino Sannita</text:p>
          </table:table-cell>
          <table:table-cell office:value-type="string" table:style-name="ce10">
            <text:p>BN</text:p>
          </table:table-cell>
          <table:table-cell office:value-type="float" office:value="1204" table:style-name="ce10">
            <text:p>1204</text:p>
          </table:table-cell>
          <table:table-cell office:value-type="float" office:value="296590" table:style-name="ce11">
            <text:p><text:s/>296.590<text:s/></text:p>
          </table:table-cell>
          <table:table-cell office:value-type="float" office:value="32028.75" table:style-name="ce11">
            <text:p><text:s/>32.029<text:s/></text:p>
          </table:table-cell>
          <table:table-cell office:value-type="float" office:value="108880" table:style-name="ce11">
            <text:p><text:s/>108.880<text:s/></text:p>
          </table:table-cell>
          <table:table-cell office:value-type="float" office:value="437498.75" table:style-name="ce11">
            <text:p><text:s/>437.499<text:s/></text:p>
          </table:table-cell>
          <table:table-cell office:value-type="float" office:value="363.37105481727576" table:style-name="ce11">
            <text:p><text:s/>363<text:s/></text:p>
          </table:table-cell>
          <table:table-cell office:value-type="percentage" office:value="0.75113071751633576" table:style-name="ce20">
            <text:p>75,11%</text:p>
          </table:table-cell>
          <table:table-cell office:value-type="percentage" office:value="0.4513587587770192" table:style-name="ce12">
            <text:p>45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66</text:p>
          </table:table-cell>
          <table:table-cell office:value-type="string" table:style-name="ce7">
            <text:p>San Nazzaro*</text:p>
          </table:table-cell>
          <table:table-cell office:value-type="string" table:style-name="ce7">
            <text:p>BN</text:p>
          </table:table-cell>
          <table:table-cell office:value-type="float" office:value="870" table:style-name="ce7">
            <text:p>870</text:p>
          </table:table-cell>
          <table:table-cell office:value-type="float" office:value="156621" table:style-name="ce8">
            <text:p><text:s/>156.621<text:s/></text:p>
          </table:table-cell>
          <table:table-cell office:value-type="float" office:value="30112.5" table:style-name="ce8">
            <text:p><text:s/>30.113<text:s/></text:p>
          </table:table-cell>
          <table:table-cell office:value-type="float" office:value="101020" table:style-name="ce8">
            <text:p><text:s/>101.020<text:s/></text:p>
          </table:table-cell>
          <table:table-cell office:value-type="float" office:value="287753.5" table:style-name="ce8">
            <text:p><text:s/>287.754<text:s/></text:p>
          </table:table-cell>
          <table:table-cell office:value-type="float" office:value="330.75114942528734" table:style-name="ce8">
            <text:p><text:s/>331<text:s/></text:p>
          </table:table-cell>
          <table:table-cell office:value-type="percentage" office:value="0.64893563414519717" table:style-name="ce19">
            <text:p>64,89%</text:p>
          </table:table-cell>
          <table:table-cell office:value-type="percentage" office:value="0.48818841517793371" table:style-name="ce9">
            <text:p>48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67</text:p>
          </table:table-cell>
          <table:table-cell office:value-type="string" table:style-name="ce10">
            <text:p>San Nicola Manfredi*</text:p>
          </table:table-cell>
          <table:table-cell office:value-type="string" table:style-name="ce10">
            <text:p>BN</text:p>
          </table:table-cell>
          <table:table-cell office:value-type="float" office:value="3650" table:style-name="ce10">
            <text:p>3650</text:p>
          </table:table-cell>
          <table:table-cell office:value-type="float" office:value="773030" table:style-name="ce11">
            <text:p><text:s/>773.0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9400" table:style-name="ce11">
            <text:p><text:s/>479.400<text:s/></text:p>
          </table:table-cell>
          <table:table-cell office:value-type="float" office:value="1252430" table:style-name="ce11">
            <text:p><text:s/>1.252.430<text:s/></text:p>
          </table:table-cell>
          <table:table-cell office:value-type="float" office:value="343.13150684931509" table:style-name="ce11">
            <text:p><text:s/>343<text:s/></text:p>
          </table:table-cell>
          <table:table-cell office:value-type="percentage" office:value="0.61722411631787799" table:style-name="ce20">
            <text:p>61,72%</text:p>
          </table:table-cell>
          <table:table-cell office:value-type="percentage" office:value="0.42628642609123191" table:style-name="ce12">
            <text:p>42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68</text:p>
          </table:table-cell>
          <table:table-cell office:value-type="string" table:style-name="ce7">
            <text:p>San Salvatore Telesino</text:p>
          </table:table-cell>
          <table:table-cell office:value-type="string" table:style-name="ce7">
            <text:p>BN</text:p>
          </table:table-cell>
          <table:table-cell office:value-type="float" office:value="3985" table:style-name="ce7">
            <text:p>3985</text:p>
          </table:table-cell>
          <table:table-cell office:value-type="float" office:value="1079924" table:style-name="ce8">
            <text:p><text:s/>1.079.924<text:s/></text:p>
          </table:table-cell>
          <table:table-cell office:value-type="float" office:value="55845" table:style-name="ce8">
            <text:p><text:s/>55.845<text:s/></text:p>
          </table:table-cell>
          <table:table-cell office:value-type="float" office:value="432640" table:style-name="ce8">
            <text:p><text:s/>432.640<text:s/></text:p>
          </table:table-cell>
          <table:table-cell office:value-type="float" office:value="1568409" table:style-name="ce8">
            <text:p><text:s/>1.568.409<text:s/></text:p>
          </table:table-cell>
          <table:table-cell office:value-type="float" office:value="393.57816813048936" table:style-name="ce8">
            <text:p><text:s/>394<text:s/></text:p>
          </table:table-cell>
          <table:table-cell office:value-type="percentage" office:value="0.72415358493862247" table:style-name="ce19">
            <text:p>72,42%</text:p>
          </table:table-cell>
          <table:table-cell office:value-type="percentage" office:value="0.60328001793197428" table:style-name="ce9">
            <text:p>60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69</text:p>
          </table:table-cell>
          <table:table-cell office:value-type="string" table:style-name="ce10">
            <text:p>Santa Croce del Sannio</text:p>
          </table:table-cell>
          <table:table-cell office:value-type="string" table:style-name="ce10">
            <text:p>BN</text:p>
          </table:table-cell>
          <table:table-cell office:value-type="float" office:value="869" table:style-name="ce10">
            <text:p>869</text:p>
          </table:table-cell>
          <table:table-cell office:value-type="float" office:value="111862" table:style-name="ce11">
            <text:p><text:s/>111.862<text:s/></text:p>
          </table:table-cell>
          <table:table-cell office:value-type="float" office:value="20805" table:style-name="ce11">
            <text:p><text:s/>20.805<text:s/></text:p>
          </table:table-cell>
          <table:table-cell office:value-type="float" office:value="100040" table:style-name="ce11">
            <text:p><text:s/>100.040<text:s/></text:p>
          </table:table-cell>
          <table:table-cell office:value-type="float" office:value="232707" table:style-name="ce11">
            <text:p><text:s/>232.707<text:s/></text:p>
          </table:table-cell>
          <table:table-cell office:value-type="float" office:value="267.78711162255468" table:style-name="ce11">
            <text:p><text:s/>268<text:s/></text:p>
          </table:table-cell>
          <table:table-cell office:value-type="percentage" office:value="0.5701031769564302" table:style-name="ce20">
            <text:p>57,01%</text:p>
          </table:table-cell>
          <table:table-cell office:value-type="percentage" office:value="0.4297928274284219" table:style-name="ce12">
            <text:p>43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70</text:p>
          </table:table-cell>
          <table:table-cell office:value-type="string" table:style-name="ce7">
            <text:p>Sant'Agata de' Goti</text:p>
          </table:table-cell>
          <table:table-cell office:value-type="string" table:style-name="ce7">
            <text:p>BN</text:p>
          </table:table-cell>
          <table:table-cell office:value-type="float" office:value="10849" table:style-name="ce7">
            <text:p>10849</text:p>
          </table:table-cell>
          <table:table-cell office:value-type="float" office:value="2260428" table:style-name="ce8">
            <text:p><text:s/>2.260.428<text:s/></text:p>
          </table:table-cell>
          <table:table-cell office:value-type="float" office:value="147277.5" table:style-name="ce8">
            <text:p><text:s/>147.278<text:s/></text:p>
          </table:table-cell>
          <table:table-cell office:value-type="float" office:value="1170860" table:style-name="ce8">
            <text:p><text:s/>1.170.860<text:s/></text:p>
          </table:table-cell>
          <table:table-cell office:value-type="float" office:value="3578565.5" table:style-name="ce8">
            <text:p><text:s/>3.578.566<text:s/></text:p>
          </table:table-cell>
          <table:table-cell office:value-type="float" office:value="329.85210618490186" table:style-name="ce8">
            <text:p><text:s/>330<text:s/></text:p>
          </table:table-cell>
          <table:table-cell office:value-type="percentage" office:value="0.67281303080801513" table:style-name="ce19">
            <text:p>67,28%</text:p>
          </table:table-cell>
          <table:table-cell office:value-type="percentage" office:value="0.48946819788244972" table:style-name="ce9">
            <text:p>48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71</text:p>
          </table:table-cell>
          <table:table-cell office:value-type="string" table:style-name="ce10">
            <text:p>Sant'Angelo a Cupolo</text:p>
          </table:table-cell>
          <table:table-cell office:value-type="string" table:style-name="ce10">
            <text:p>BN</text:p>
          </table:table-cell>
          <table:table-cell office:value-type="float" office:value="4310" table:style-name="ce10">
            <text:p>4310</text:p>
          </table:table-cell>
          <table:table-cell office:value-type="float" office:value="914525" table:style-name="ce11">
            <text:p><text:s/>914.525<text:s/></text:p>
          </table:table-cell>
          <table:table-cell office:value-type="float" office:value="41062.5" table:style-name="ce11">
            <text:p><text:s/>41.063<text:s/></text:p>
          </table:table-cell>
          <table:table-cell office:value-type="float" office:value="258940" table:style-name="ce11">
            <text:p><text:s/>258.940<text:s/></text:p>
          </table:table-cell>
          <table:table-cell office:value-type="float" office:value="1214527.5" table:style-name="ce11">
            <text:p><text:s/>1.214.528<text:s/></text:p>
          </table:table-cell>
          <table:table-cell office:value-type="float" office:value="281.79292343387471" table:style-name="ce11">
            <text:p><text:s/>282<text:s/></text:p>
          </table:table-cell>
          <table:table-cell office:value-type="percentage" office:value="0.7867977464487218" table:style-name="ce20">
            <text:p>78,68%</text:p>
          </table:table-cell>
          <table:table-cell office:value-type="percentage" office:value="0.63162279575896152" table:style-name="ce12">
            <text:p>63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78</text:p>
          </table:table-cell>
          <table:table-cell office:value-type="string" table:style-name="ce7">
            <text:p>Sant'Arcangelo Trimonte</text:p>
          </table:table-cell>
          <table:table-cell office:value-type="string" table:style-name="ce7">
            <text:p>BN</text:p>
          </table:table-cell>
          <table:table-cell office:value-type="float" office:value="521" table:style-name="ce7">
            <text:p>521</text:p>
          </table:table-cell>
          <table:table-cell office:value-type="float" office:value="84562" table:style-name="ce8">
            <text:p><text:s/>84.5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140" table:style-name="ce8">
            <text:p><text:s/>35.140<text:s/></text:p>
          </table:table-cell>
          <table:table-cell office:value-type="float" office:value="119702" table:style-name="ce8">
            <text:p><text:s/>119.702<text:s/></text:p>
          </table:table-cell>
          <table:table-cell office:value-type="float" office:value="229.75431861804222" table:style-name="ce8">
            <text:p><text:s/>230<text:s/></text:p>
          </table:table-cell>
          <table:table-cell office:value-type="percentage" office:value="0.70643765350620713" table:style-name="ce19">
            <text:p>70,64%</text:p>
          </table:table-cell>
          <table:table-cell office:value-type="percentage" office:value="0.20039082672901665" table:style-name="ce9">
            <text:p>20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72</text:p>
          </table:table-cell>
          <table:table-cell office:value-type="string" table:style-name="ce10">
            <text:p>Sassinoro</text:p>
          </table:table-cell>
          <table:table-cell office:value-type="string" table:style-name="ce10">
            <text:p>BN</text:p>
          </table:table-cell>
          <table:table-cell office:value-type="float" office:value="641" table:style-name="ce10">
            <text:p>641</text:p>
          </table:table-cell>
          <table:table-cell office:value-type="float" office:value="56497" table:style-name="ce11">
            <text:p><text:s/>56.497<text:s/></text:p>
          </table:table-cell>
          <table:table-cell office:value-type="float" office:value="20805" table:style-name="ce11">
            <text:p><text:s/>20.805<text:s/></text:p>
          </table:table-cell>
          <table:table-cell office:value-type="float" office:value="54920" table:style-name="ce11">
            <text:p><text:s/>54.920<text:s/></text:p>
          </table:table-cell>
          <table:table-cell office:value-type="float" office:value="132222" table:style-name="ce11">
            <text:p><text:s/>132.222<text:s/></text:p>
          </table:table-cell>
          <table:table-cell office:value-type="float" office:value="206.27457098283932" table:style-name="ce11">
            <text:p><text:s/>206<text:s/></text:p>
          </table:table-cell>
          <table:table-cell office:value-type="percentage" office:value="0.58463795737471824" table:style-name="ce20">
            <text:p>58,46%</text:p>
          </table:table-cell>
          <table:table-cell office:value-type="percentage" office:value="0.39738552689458517" table:style-name="ce12">
            <text:p>39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73</text:p>
          </table:table-cell>
          <table:table-cell office:value-type="string" table:style-name="ce7">
            <text:p>Solopaca</text:p>
          </table:table-cell>
          <table:table-cell office:value-type="string" table:style-name="ce7">
            <text:p>BN</text:p>
          </table:table-cell>
          <table:table-cell office:value-type="float" office:value="3679" table:style-name="ce7">
            <text:p>3679</text:p>
          </table:table-cell>
          <table:table-cell office:value-type="float" office:value="879540" table:style-name="ce8">
            <text:p><text:s/>879.5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6620" table:style-name="ce8">
            <text:p><text:s/>266.620<text:s/></text:p>
          </table:table-cell>
          <table:table-cell office:value-type="float" office:value="1146160" table:style-name="ce8">
            <text:p><text:s/>1.146.160<text:s/></text:p>
          </table:table-cell>
          <table:table-cell office:value-type="float" office:value="311.54117966838817" table:style-name="ce8">
            <text:p><text:s/>312<text:s/></text:p>
          </table:table-cell>
          <table:table-cell office:value-type="percentage" office:value="0.76737977245759759" table:style-name="ce19">
            <text:p>76,74%</text:p>
          </table:table-cell>
          <table:table-cell office:value-type="percentage" office:value="0.55174811925514955" table:style-name="ce9">
            <text:p>55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74</text:p>
          </table:table-cell>
          <table:table-cell office:value-type="string" table:style-name="ce10">
            <text:p>Telese Terme</text:p>
          </table:table-cell>
          <table:table-cell office:value-type="string" table:style-name="ce10">
            <text:p>BN</text:p>
          </table:table-cell>
          <table:table-cell office:value-type="float" office:value="7781" table:style-name="ce10">
            <text:p>7781</text:p>
          </table:table-cell>
          <table:table-cell office:value-type="float" office:value="2929734" table:style-name="ce11">
            <text:p><text:s/>2.929.734<text:s/></text:p>
          </table:table-cell>
          <table:table-cell office:value-type="float" office:value="46537.5" table:style-name="ce11">
            <text:p><text:s/>46.538<text:s/></text:p>
          </table:table-cell>
          <table:table-cell office:value-type="float" office:value="962520" table:style-name="ce11">
            <text:p><text:s/>962.520<text:s/></text:p>
          </table:table-cell>
          <table:table-cell office:value-type="float" office:value="3938791.5" table:style-name="ce11">
            <text:p><text:s/>3.938.792<text:s/></text:p>
          </table:table-cell>
          <table:table-cell office:value-type="float" office:value="506.20633594653646" table:style-name="ce11">
            <text:p><text:s/>506<text:s/></text:p>
          </table:table-cell>
          <table:table-cell office:value-type="percentage" office:value="0.75563062934405134" table:style-name="ce20">
            <text:p>75,56%</text:p>
          </table:table-cell>
          <table:table-cell office:value-type="percentage" office:value="0.54148509749019935" table:style-name="ce12">
            <text:p>54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75</text:p>
          </table:table-cell>
          <table:table-cell office:value-type="string" table:style-name="ce7">
            <text:p>Tocco Caudio</text:p>
          </table:table-cell>
          <table:table-cell office:value-type="string" table:style-name="ce7">
            <text:p>BN</text:p>
          </table:table-cell>
          <table:table-cell office:value-type="float" office:value="1464" table:style-name="ce7">
            <text:p>1464</text:p>
          </table:table-cell>
          <table:table-cell office:value-type="float" office:value="305710" table:style-name="ce8">
            <text:p><text:s/>305.7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560" table:style-name="ce8">
            <text:p><text:s/>135.560<text:s/></text:p>
          </table:table-cell>
          <table:table-cell office:value-type="float" office:value="441270" table:style-name="ce8">
            <text:p><text:s/>441.270<text:s/></text:p>
          </table:table-cell>
          <table:table-cell office:value-type="float" office:value="301.4139344262295" table:style-name="ce8">
            <text:p><text:s/>301<text:s/></text:p>
          </table:table-cell>
          <table:table-cell office:value-type="percentage" office:value="0.69279579395834745" table:style-name="ce19">
            <text:p>69,28%</text:p>
          </table:table-cell>
          <table:table-cell office:value-type="percentage" office:value="0.36303670796072107" table:style-name="ce9">
            <text:p>36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2076</text:p>
          </table:table-cell>
          <table:table-cell office:value-type="string" table:style-name="ce10">
            <text:p>Torrecuso</text:p>
          </table:table-cell>
          <table:table-cell office:value-type="string" table:style-name="ce10">
            <text:p>BN</text:p>
          </table:table-cell>
          <table:table-cell office:value-type="float" office:value="3375" table:style-name="ce10">
            <text:p>3375</text:p>
          </table:table-cell>
          <table:table-cell office:value-type="float" office:value="818750" table:style-name="ce11">
            <text:p><text:s/>818.7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1440" table:style-name="ce11">
            <text:p><text:s/>491.440<text:s/></text:p>
          </table:table-cell>
          <table:table-cell office:value-type="float" office:value="1310190" table:style-name="ce11">
            <text:p><text:s/>1.310.190<text:s/></text:p>
          </table:table-cell>
          <table:table-cell office:value-type="float" office:value="388.20444444444445" table:style-name="ce11">
            <text:p><text:s/>388<text:s/></text:p>
          </table:table-cell>
          <table:table-cell office:value-type="percentage" office:value="0.62490936429067545" table:style-name="ce20">
            <text:p>62,49%</text:p>
          </table:table-cell>
          <table:table-cell office:value-type="percentage" office:value="0.30071858063132856" table:style-name="ce12">
            <text:p>30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077</text:p>
          </table:table-cell>
          <table:table-cell office:value-type="string" table:style-name="ce7">
            <text:p>Vitulano</text:p>
          </table:table-cell>
          <table:table-cell office:value-type="string" table:style-name="ce7">
            <text:p>BN</text:p>
          </table:table-cell>
          <table:table-cell office:value-type="float" office:value="2865" table:style-name="ce7">
            <text:p>2865</text:p>
          </table:table-cell>
          <table:table-cell office:value-type="float" office:value="839750" table:style-name="ce8">
            <text:p><text:s/>839.7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5340" table:style-name="ce8">
            <text:p><text:s/>195.340<text:s/></text:p>
          </table:table-cell>
          <table:table-cell office:value-type="float" office:value="1035090" table:style-name="ce8">
            <text:p><text:s/>1.035.090<text:s/></text:p>
          </table:table-cell>
          <table:table-cell office:value-type="float" office:value="361.28795811518324" table:style-name="ce8">
            <text:p><text:s/>361<text:s/></text:p>
          </table:table-cell>
          <table:table-cell office:value-type="percentage" office:value="0.81128211073433232" table:style-name="ce19">
            <text:p>81,13%</text:p>
          </table:table-cell>
          <table:table-cell office:value-type="percentage" office:value="0.5756658007570199" table:style-name="ce9">
            <text:p>57,6%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ATO Benevento</text:p>
          </table:table-cell>
          <table:table-cell table:style-name="ce17"/>
          <table:table-cell office:value-type="float" office:value="277665" table:formula="of:=SUM([.D2:.D80])" table:style-name="ce17">
            <text:p>277.665</text:p>
          </table:table-cell>
          <table:table-cell office:value-type="float" office:value="69813707" table:formula="of:=SUM([.E2:.E80])" table:style-name="ce17">
            <text:p>69.813.707</text:p>
          </table:table-cell>
          <table:table-cell office:value-type="float" office:value="1882901.25" table:formula="of:=SUM([.F2:.F80])" table:style-name="ce17">
            <text:p>1.882.901</text:p>
          </table:table-cell>
          <table:table-cell office:value-type="float" office:value="27952849" table:formula="of:=SUM([.G2:.G80])" table:style-name="ce17">
            <text:p>27.952.849</text:p>
          </table:table-cell>
          <table:table-cell office:value-type="float" office:value="99649457.25" table:formula="of:=SUM([.H2:.H80])" table:style-name="ce17">
            <text:p>99.649.457</text:p>
          </table:table-cell>
          <table:table-cell office:value-type="float" office:value="358.8837529036789" table:formula="of:=[.H81]/[.D81]" table:style-name="ce17">
            <text:p>359</text:p>
          </table:table-cell>
          <table:table-cell office:value-type="percentage" office:value="0.71948819620891613" table:formula="of:=([.E81]+[.F81])/[.H81]" table:style-name="ce14">
            <text:p>71,95%</text:p>
          </table:table-cell>
          <table:table-cell office:value-type="percentage" office:value="0.56469999999999998" table:style-name="ce9">
            <text:p>56,5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dati dei Comuni contrassegnati con * sono stati utilizzati solo a fini statistici<text:s/></text:p>
          </table:table-cell>
          <table:table-cell table:number-columns-repeated="16383" table:style-name="ce1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Area" table:cell-range-address="Benevento.$A$1:Benevento.$K$81" table:base-cell-address="Benevento.$A$1"/>
          <table:named-range table:name="Print_Titles" table:cell-range-address="Benevento.$A$1:Benevento.$XFD$1" table:base-cell-address="Benevento.$A$1"/>
        </table:named-expressions>
      </table:table>
      <table:table table:name="Caserta" table:style-name="ta3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4" table:number-columns-repeated="243" table:default-cell-style-name="ce1"/>
        <table:table-column table:style-name="co12" table:number-columns-repeated="16130" table:default-cell-style-name="ce1"/>
        <table:table-row table:style-name="ro1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01</text:p>
          </table:table-cell>
          <table:table-cell office:value-type="string" table:style-name="ce7">
            <text:p>Ailano</text:p>
          </table:table-cell>
          <table:table-cell office:value-type="string" table:style-name="ce7">
            <text:p>CE</text:p>
          </table:table-cell>
          <table:table-cell office:value-type="float" office:value="1333" table:style-name="ce7">
            <text:p>1333</text:p>
          </table:table-cell>
          <table:table-cell office:value-type="float" office:value="264095" table:style-name="ce8">
            <text:p><text:s/>264.095<text:s/></text:p>
          </table:table-cell>
          <table:table-cell office:value-type="float" office:value="2737.5" table:style-name="ce8">
            <text:p><text:s/>2.738<text:s/></text:p>
          </table:table-cell>
          <table:table-cell office:value-type="float" office:value="104880" table:style-name="ce8">
            <text:p><text:s/>104.880<text:s/></text:p>
          </table:table-cell>
          <table:table-cell office:value-type="float" office:value="371712.5" table:style-name="ce8">
            <text:p><text:s/>371.713<text:s/></text:p>
          </table:table-cell>
          <table:table-cell office:value-type="float" office:value="278.85408852213055" table:style-name="ce8">
            <text:p><text:s/>279<text:s/></text:p>
          </table:table-cell>
          <table:table-cell office:value-type="percentage" office:value="0.71784645391263413" table:style-name="ce19">
            <text:p>71,78%</text:p>
          </table:table-cell>
          <table:table-cell office:value-type="percentage" office:value="0.55157303733286855" table:style-name="ce9">
            <text:p>55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02</text:p>
          </table:table-cell>
          <table:table-cell office:value-type="string" table:style-name="ce10">
            <text:p>Alife</text:p>
          </table:table-cell>
          <table:table-cell office:value-type="string" table:style-name="ce10">
            <text:p>CE</text:p>
          </table:table-cell>
          <table:table-cell office:value-type="float" office:value="7555" table:style-name="ce10">
            <text:p>7555</text:p>
          </table:table-cell>
          <table:table-cell office:value-type="float" office:value="1480288" table:style-name="ce11">
            <text:p><text:s/>1.480.2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59022" table:style-name="ce11">
            <text:p><text:s/>1.159.022<text:s/></text:p>
          </table:table-cell>
          <table:table-cell office:value-type="float" office:value="2639310" table:style-name="ce11">
            <text:p><text:s/>2.639.310<text:s/></text:p>
          </table:table-cell>
          <table:table-cell office:value-type="float" office:value="349.34612839179351" table:style-name="ce11">
            <text:p><text:s/>349<text:s/></text:p>
          </table:table-cell>
          <table:table-cell office:value-type="percentage" office:value="0.56086174037911429" table:style-name="ce20">
            <text:p>56,09%</text:p>
          </table:table-cell>
          <table:table-cell office:value-type="percentage" office:value="0.44284681895489691" table:style-name="ce12">
            <text:p>44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03</text:p>
          </table:table-cell>
          <table:table-cell office:value-type="string" table:style-name="ce7">
            <text:p>Alvignano</text:p>
          </table:table-cell>
          <table:table-cell office:value-type="string" table:style-name="ce7">
            <text:p>CE</text:p>
          </table:table-cell>
          <table:table-cell office:value-type="float" office:value="4714" table:style-name="ce7">
            <text:p>4714</text:p>
          </table:table-cell>
          <table:table-cell office:value-type="float" office:value="938340" table:style-name="ce8">
            <text:p><text:s/>938.3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13280" table:style-name="ce8">
            <text:p><text:s/>513.280<text:s/></text:p>
          </table:table-cell>
          <table:table-cell office:value-type="float" office:value="1451620" table:style-name="ce8">
            <text:p><text:s/>1.451.620<text:s/></text:p>
          </table:table-cell>
          <table:table-cell office:value-type="float" office:value="307.93805685193041" table:style-name="ce8">
            <text:p><text:s/>308<text:s/></text:p>
          </table:table-cell>
          <table:table-cell office:value-type="percentage" office:value="0.64640883977900554" table:style-name="ce19">
            <text:p>64,64%</text:p>
          </table:table-cell>
          <table:table-cell office:value-type="percentage" office:value="0.51359999893694819" table:style-name="ce9">
            <text:p>51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04</text:p>
          </table:table-cell>
          <table:table-cell office:value-type="string" table:style-name="ce10">
            <text:p>Arienzo</text:p>
          </table:table-cell>
          <table:table-cell office:value-type="string" table:style-name="ce10">
            <text:p>CE</text:p>
          </table:table-cell>
          <table:table-cell office:value-type="float" office:value="5381" table:style-name="ce10">
            <text:p>5381</text:p>
          </table:table-cell>
          <table:table-cell office:value-type="float" office:value="1537300" table:style-name="ce11">
            <text:p><text:s/>1.537.3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6860" table:style-name="ce11">
            <text:p><text:s/>306.860<text:s/></text:p>
          </table:table-cell>
          <table:table-cell office:value-type="float" office:value="1844160" table:style-name="ce11">
            <text:p><text:s/>1.844.160<text:s/></text:p>
          </table:table-cell>
          <table:table-cell office:value-type="float" office:value="342.71696710648581" table:style-name="ce11">
            <text:p><text:s/>343<text:s/></text:p>
          </table:table-cell>
          <table:table-cell office:value-type="percentage" office:value="0.83360445948290818" table:style-name="ce20">
            <text:p>83,36%</text:p>
          </table:table-cell>
          <table:table-cell office:value-type="percentage" office:value="0.67706808888190428" table:style-name="ce12">
            <text:p>67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05</text:p>
          </table:table-cell>
          <table:table-cell office:value-type="string" table:style-name="ce7">
            <text:p>Aversa</text:p>
          </table:table-cell>
          <table:table-cell office:value-type="string" table:style-name="ce7">
            <text:p>CE</text:p>
          </table:table-cell>
          <table:table-cell office:value-type="float" office:value="51925" table:style-name="ce7">
            <text:p>51925</text:p>
          </table:table-cell>
          <table:table-cell office:value-type="float" office:value="12010590" table:style-name="ce8">
            <text:p><text:s/>12.010.590<text:s/></text:p>
          </table:table-cell>
          <table:table-cell office:value-type="float" office:value="12318.75" table:style-name="ce8">
            <text:p><text:s/>12.319<text:s/></text:p>
          </table:table-cell>
          <table:table-cell office:value-type="float" office:value="16167520" table:style-name="ce8">
            <text:p><text:s/>16.167.520<text:s/></text:p>
          </table:table-cell>
          <table:table-cell office:value-type="float" office:value="28190428.75" table:style-name="ce8">
            <text:p><text:s/>28.190.429<text:s/></text:p>
          </table:table-cell>
          <table:table-cell office:value-type="float" office:value="542.90666827154553" table:style-name="ce8">
            <text:p><text:s/>543<text:s/></text:p>
          </table:table-cell>
          <table:table-cell office:value-type="percentage" office:value="0.4264890348643598" table:style-name="ce19">
            <text:p>42,65%</text:p>
          </table:table-cell>
          <table:table-cell office:value-type="percentage" office:value="0.33200197789290464" table:style-name="ce9">
            <text:p>33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06</text:p>
          </table:table-cell>
          <table:table-cell office:value-type="string" table:style-name="ce10">
            <text:p>Baia e Latina*</text:p>
          </table:table-cell>
          <table:table-cell office:value-type="string" table:style-name="ce10">
            <text:p>CE</text:p>
          </table:table-cell>
          <table:table-cell office:value-type="float" office:value="2089" table:style-name="ce10">
            <text:p>2089</text:p>
          </table:table-cell>
          <table:table-cell office:value-type="float" office:value="384155" table:style-name="ce11">
            <text:p><text:s/>384.1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5860" table:style-name="ce11">
            <text:p><text:s/>305.860<text:s/></text:p>
          </table:table-cell>
          <table:table-cell office:value-type="float" office:value="690015" table:style-name="ce11">
            <text:p><text:s/>690.015<text:s/></text:p>
          </table:table-cell>
          <table:table-cell office:value-type="float" office:value="330.30876017233123" table:style-name="ce11">
            <text:p><text:s/>330<text:s/></text:p>
          </table:table-cell>
          <table:table-cell office:value-type="percentage" office:value="0.55673427389259655" table:style-name="ce20">
            <text:p>55,67%</text:p>
          </table:table-cell>
          <table:table-cell office:value-type="percentage" office:value="0.46062500075864599" table:style-name="ce12">
            <text:p>46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07</text:p>
          </table:table-cell>
          <table:table-cell office:value-type="string" table:style-name="ce7">
            <text:p>Bellona</text:p>
          </table:table-cell>
          <table:table-cell office:value-type="string" table:style-name="ce7">
            <text:p>CE</text:p>
          </table:table-cell>
          <table:table-cell office:value-type="float" office:value="6106" table:style-name="ce7">
            <text:p>6106</text:p>
          </table:table-cell>
          <table:table-cell office:value-type="float" office:value="1440719" table:style-name="ce8">
            <text:p><text:s/>1.440.71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5860" table:style-name="ce8">
            <text:p><text:s/>1.375.860<text:s/></text:p>
          </table:table-cell>
          <table:table-cell office:value-type="float" office:value="2816579" table:style-name="ce8">
            <text:p><text:s/>2.816.579<text:s/></text:p>
          </table:table-cell>
          <table:table-cell office:value-type="float" office:value="461.28054372748119" table:style-name="ce8">
            <text:p><text:s/>461<text:s/></text:p>
          </table:table-cell>
          <table:table-cell office:value-type="percentage" office:value="0.51151379031087008" table:style-name="ce19">
            <text:p>51,15%</text:p>
          </table:table-cell>
          <table:table-cell office:value-type="percentage" office:value="0.42401736826637537" table:style-name="ce9">
            <text:p>42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08</text:p>
          </table:table-cell>
          <table:table-cell office:value-type="string" table:style-name="ce10">
            <text:p>Caianello</text:p>
          </table:table-cell>
          <table:table-cell office:value-type="string" table:style-name="ce10">
            <text:p>CE</text:p>
          </table:table-cell>
          <table:table-cell office:value-type="float" office:value="1833" table:style-name="ce10">
            <text:p>1833</text:p>
          </table:table-cell>
          <table:table-cell office:value-type="float" office:value="522627" table:style-name="ce11">
            <text:p><text:s/>522.627<text:s/></text:p>
          </table:table-cell>
          <table:table-cell office:value-type="float" office:value="57487.5" table:style-name="ce11">
            <text:p><text:s/>57.488<text:s/></text:p>
          </table:table-cell>
          <table:table-cell office:value-type="float" office:value="369100" table:style-name="ce11">
            <text:p><text:s/>369.100<text:s/></text:p>
          </table:table-cell>
          <table:table-cell office:value-type="float" office:value="949214.5" table:style-name="ce11">
            <text:p><text:s/>949.215<text:s/></text:p>
          </table:table-cell>
          <table:table-cell office:value-type="float" office:value="517.84751773049641" table:style-name="ce11">
            <text:p><text:s/>518<text:s/></text:p>
          </table:table-cell>
          <table:table-cell office:value-type="percentage" office:value="0.61115216845086118" table:style-name="ce20">
            <text:p>61,12%</text:p>
          </table:table-cell>
          <table:table-cell office:value-type="percentage" office:value="0.52044756680766391" table:style-name="ce12">
            <text:p>52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09</text:p>
          </table:table-cell>
          <table:table-cell office:value-type="string" table:style-name="ce7">
            <text:p>Caiazzo</text:p>
          </table:table-cell>
          <table:table-cell office:value-type="string" table:style-name="ce7">
            <text:p>CE</text:p>
          </table:table-cell>
          <table:table-cell office:value-type="float" office:value="5350" table:style-name="ce7">
            <text:p>5350</text:p>
          </table:table-cell>
          <table:table-cell office:value-type="float" office:value="1116894" table:style-name="ce8">
            <text:p><text:s/>1.116.8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7580" table:style-name="ce8">
            <text:p><text:s/>507.580<text:s/></text:p>
          </table:table-cell>
          <table:table-cell office:value-type="float" office:value="1624474" table:style-name="ce8">
            <text:p><text:s/>1.624.474<text:s/></text:p>
          </table:table-cell>
          <table:table-cell office:value-type="float" office:value="303.64" table:style-name="ce8">
            <text:p><text:s/>304<text:s/></text:p>
          </table:table-cell>
          <table:table-cell office:value-type="percentage" office:value="0.68754193665149455" table:style-name="ce19">
            <text:p>68,75%</text:p>
          </table:table-cell>
          <table:table-cell office:value-type="percentage" office:value="0.54972944159503945" table:style-name="ce9">
            <text:p>55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10</text:p>
          </table:table-cell>
          <table:table-cell office:value-type="string" table:style-name="ce10">
            <text:p>Calvi Risorta*</text:p>
          </table:table-cell>
          <table:table-cell office:value-type="string" table:style-name="ce10">
            <text:p>CE</text:p>
          </table:table-cell>
          <table:table-cell office:value-type="float" office:value="5611" table:style-name="ce10">
            <text:p>5611</text:p>
          </table:table-cell>
          <table:table-cell office:value-type="float" office:value="1380330" table:style-name="ce11">
            <text:p><text:s/>1.380.3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09600" table:style-name="ce11">
            <text:p><text:s/>1.309.600<text:s/></text:p>
          </table:table-cell>
          <table:table-cell office:value-type="float" office:value="2689930" table:style-name="ce11">
            <text:p><text:s/>2.689.930<text:s/></text:p>
          </table:table-cell>
          <table:table-cell office:value-type="float" office:value="479.40295847442525" table:style-name="ce11">
            <text:p><text:s/>479<text:s/></text:p>
          </table:table-cell>
          <table:table-cell office:value-type="percentage" office:value="0.51314718226868361" table:style-name="ce20">
            <text:p>51,31%</text:p>
          </table:table-cell>
          <table:table-cell office:value-type="percentage" office:value="0.41697282950502057" table:style-name="ce12">
            <text:p>41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11</text:p>
          </table:table-cell>
          <table:table-cell office:value-type="string" table:style-name="ce7">
            <text:p>Camigliano</text:p>
          </table:table-cell>
          <table:table-cell office:value-type="string" table:style-name="ce7">
            <text:p>CE</text:p>
          </table:table-cell>
          <table:table-cell office:value-type="float" office:value="1989" table:style-name="ce7">
            <text:p>1989</text:p>
          </table:table-cell>
          <table:table-cell office:value-type="float" office:value="462390" table:style-name="ce8">
            <text:p><text:s/>462.3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1080" table:style-name="ce8">
            <text:p><text:s/>261.080<text:s/></text:p>
          </table:table-cell>
          <table:table-cell office:value-type="float" office:value="723470" table:style-name="ce8">
            <text:p><text:s/>723.470<text:s/></text:p>
          </table:table-cell>
          <table:table-cell office:value-type="float" office:value="363.73554550025136" table:style-name="ce8">
            <text:p><text:s/>364<text:s/></text:p>
          </table:table-cell>
          <table:table-cell office:value-type="percentage" office:value="0.63912809100584678" table:style-name="ce19">
            <text:p>63,91%</text:p>
          </table:table-cell>
          <table:table-cell office:value-type="percentage" office:value="0.49606854556498331" table:style-name="ce9">
            <text:p>49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12</text:p>
          </table:table-cell>
          <table:table-cell office:value-type="string" table:style-name="ce10">
            <text:p>Cancello ed Arnone</text:p>
          </table:table-cell>
          <table:table-cell office:value-type="string" table:style-name="ce10">
            <text:p>CE</text:p>
          </table:table-cell>
          <table:table-cell office:value-type="float" office:value="5694" table:style-name="ce10">
            <text:p>5694</text:p>
          </table:table-cell>
          <table:table-cell office:value-type="float" office:value="2158483" table:style-name="ce11">
            <text:p><text:s/>2.158.4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3140" table:style-name="ce11">
            <text:p><text:s/>633.140<text:s/></text:p>
          </table:table-cell>
          <table:table-cell office:value-type="float" office:value="2791623" table:style-name="ce11">
            <text:p><text:s/>2.791.623<text:s/></text:p>
          </table:table-cell>
          <table:table-cell office:value-type="float" office:value="490.27449947312959" table:style-name="ce11">
            <text:p><text:s/>490<text:s/></text:p>
          </table:table-cell>
          <table:table-cell office:value-type="percentage" office:value="0.77320003453188346" table:style-name="ce20">
            <text:p>77,32%</text:p>
          </table:table-cell>
          <table:table-cell office:value-type="percentage" office:value="0.63353921410929537" table:style-name="ce12">
            <text:p>63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13</text:p>
          </table:table-cell>
          <table:table-cell office:value-type="string" table:style-name="ce7">
            <text:p>Capodrise</text:p>
          </table:table-cell>
          <table:table-cell office:value-type="string" table:style-name="ce7">
            <text:p>CE</text:p>
          </table:table-cell>
          <table:table-cell office:value-type="float" office:value="10232" table:style-name="ce7">
            <text:p>10232</text:p>
          </table:table-cell>
          <table:table-cell office:value-type="float" office:value="2895699" table:style-name="ce8">
            <text:p><text:s/>2.895.699<text:s/></text:p>
          </table:table-cell>
          <table:table-cell office:value-type="float" office:value="2737.5" table:style-name="ce8">
            <text:p><text:s/>2.738<text:s/></text:p>
          </table:table-cell>
          <table:table-cell office:value-type="float" office:value="1296340" table:style-name="ce8">
            <text:p><text:s/>1.296.340<text:s/></text:p>
          </table:table-cell>
          <table:table-cell office:value-type="float" office:value="4194776.5" table:style-name="ce8">
            <text:p><text:s/>4.194.777<text:s/></text:p>
          </table:table-cell>
          <table:table-cell office:value-type="float" office:value="409.96642885066456" table:style-name="ce8">
            <text:p><text:s/>410<text:s/></text:p>
          </table:table-cell>
          <table:table-cell office:value-type="percentage" office:value="0.69096327301347282" table:style-name="ce19">
            <text:p>69,10%</text:p>
          </table:table-cell>
          <table:table-cell office:value-type="percentage" office:value="0.5365106239230395" table:style-name="ce9">
            <text:p>53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14</text:p>
          </table:table-cell>
          <table:table-cell office:value-type="string" table:style-name="ce10">
            <text:p>Capriati a Volturno</text:p>
          </table:table-cell>
          <table:table-cell office:value-type="string" table:style-name="ce10">
            <text:p>CE</text:p>
          </table:table-cell>
          <table:table-cell office:value-type="float" office:value="1539" table:style-name="ce10">
            <text:p>1539</text:p>
          </table:table-cell>
          <table:table-cell office:value-type="float" office:value="132745" table:style-name="ce11">
            <text:p><text:s/>132.7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1420" table:style-name="ce11">
            <text:p><text:s/>271.420<text:s/></text:p>
          </table:table-cell>
          <table:table-cell office:value-type="float" office:value="404165" table:style-name="ce11">
            <text:p><text:s/>404.165<text:s/></text:p>
          </table:table-cell>
          <table:table-cell office:value-type="float" office:value="262.6153346328785" table:style-name="ce11">
            <text:p><text:s/>263<text:s/></text:p>
          </table:table-cell>
          <table:table-cell office:value-type="percentage" office:value="0.32844259151584132" table:style-name="ce20">
            <text:p>32,84%</text:p>
          </table:table-cell>
          <table:table-cell office:value-type="percentage" office:value="0.26915183469383924" table:style-name="ce12">
            <text:p>26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15</text:p>
          </table:table-cell>
          <table:table-cell office:value-type="string" table:style-name="ce7">
            <text:p>Capua</text:p>
          </table:table-cell>
          <table:table-cell office:value-type="string" table:style-name="ce7">
            <text:p>CE</text:p>
          </table:table-cell>
          <table:table-cell office:value-type="float" office:value="18141" table:style-name="ce7">
            <text:p>18141</text:p>
          </table:table-cell>
          <table:table-cell office:value-type="float" office:value="3506880" table:style-name="ce8">
            <text:p><text:s/>3.506.8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465920" table:style-name="ce8">
            <text:p><text:s/>5.465.920<text:s/></text:p>
          </table:table-cell>
          <table:table-cell office:value-type="float" office:value="8972800" table:style-name="ce8">
            <text:p><text:s/>8.972.800<text:s/></text:p>
          </table:table-cell>
          <table:table-cell office:value-type="float" office:value="494.61440934898849" table:style-name="ce8">
            <text:p><text:s/>495<text:s/></text:p>
          </table:table-cell>
          <table:table-cell office:value-type="percentage" office:value="0.39083452211126962" table:style-name="ce19">
            <text:p>39,08%</text:p>
          </table:table-cell>
          <table:table-cell office:value-type="percentage" office:value="0.2911906872706555" table:style-name="ce9">
            <text:p>29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16</text:p>
          </table:table-cell>
          <table:table-cell office:value-type="string" table:style-name="ce10">
            <text:p>Carinaro</text:p>
          </table:table-cell>
          <table:table-cell office:value-type="string" table:style-name="ce10">
            <text:p>CE</text:p>
          </table:table-cell>
          <table:table-cell office:value-type="float" office:value="7083" table:style-name="ce10">
            <text:p>7083</text:p>
          </table:table-cell>
          <table:table-cell office:value-type="float" office:value="1900700" table:style-name="ce11">
            <text:p><text:s/>1.900.7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65560" table:style-name="ce11">
            <text:p><text:s/>1.665.560<text:s/></text:p>
          </table:table-cell>
          <table:table-cell office:value-type="float" office:value="3566260" table:style-name="ce11">
            <text:p><text:s/>3.566.260<text:s/></text:p>
          </table:table-cell>
          <table:table-cell office:value-type="float" office:value="503.49569391500779" table:style-name="ce11">
            <text:p><text:s/>503<text:s/></text:p>
          </table:table-cell>
          <table:table-cell office:value-type="percentage" office:value="0.53296731029145383" table:style-name="ce20">
            <text:p>53,30%</text:p>
          </table:table-cell>
          <table:table-cell office:value-type="percentage" office:value="0.41182853964622379" table:style-name="ce12">
            <text:p>41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17</text:p>
          </table:table-cell>
          <table:table-cell office:value-type="string" table:style-name="ce7">
            <text:p>Carinola</text:p>
          </table:table-cell>
          <table:table-cell office:value-type="string" table:style-name="ce7">
            <text:p>CE</text:p>
          </table:table-cell>
          <table:table-cell office:value-type="float" office:value="7561" table:style-name="ce7">
            <text:p>7561</text:p>
          </table:table-cell>
          <table:table-cell office:value-type="float" office:value="1282531.5" table:style-name="ce8">
            <text:p><text:s/>1.282.532<text:s/></text:p>
          </table:table-cell>
          <table:table-cell office:value-type="float" office:value="104298.75" table:style-name="ce8">
            <text:p><text:s/>104.299<text:s/></text:p>
          </table:table-cell>
          <table:table-cell office:value-type="float" office:value="1732200" table:style-name="ce8">
            <text:p><text:s/>1.732.200<text:s/></text:p>
          </table:table-cell>
          <table:table-cell office:value-type="float" office:value="3119030.25" table:style-name="ce8">
            <text:p><text:s/>3.119.030<text:s/></text:p>
          </table:table-cell>
          <table:table-cell office:value-type="float" office:value="412.5155733368602" table:style-name="ce8">
            <text:p><text:s/>413<text:s/></text:p>
          </table:table-cell>
          <table:table-cell office:value-type="percentage" office:value="0.44463507527700319" table:style-name="ce19">
            <text:p>44,46%</text:p>
          </table:table-cell>
          <table:table-cell office:value-type="percentage" office:value="0.36320245076738505" table:style-name="ce9">
            <text:p>36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18</text:p>
          </table:table-cell>
          <table:table-cell office:value-type="string" table:style-name="ce10">
            <text:p>Casagiove</text:p>
          </table:table-cell>
          <table:table-cell office:value-type="string" table:style-name="ce10">
            <text:p>CE</text:p>
          </table:table-cell>
          <table:table-cell office:value-type="float" office:value="13502" table:style-name="ce10">
            <text:p>13502</text:p>
          </table:table-cell>
          <table:table-cell office:value-type="float" office:value="3870067" table:style-name="ce11">
            <text:p><text:s/>3.870.0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1420" table:style-name="ce11">
            <text:p><text:s/>2.381.420<text:s/></text:p>
          </table:table-cell>
          <table:table-cell office:value-type="float" office:value="6251487" table:style-name="ce11">
            <text:p><text:s/>6.251.487<text:s/></text:p>
          </table:table-cell>
          <table:table-cell office:value-type="float" office:value="463.0045178492075" table:style-name="ce11">
            <text:p><text:s/>463<text:s/></text:p>
          </table:table-cell>
          <table:table-cell office:value-type="percentage" office:value="0.61906343242815665" table:style-name="ce20">
            <text:p>61,91%</text:p>
          </table:table-cell>
          <table:table-cell office:value-type="percentage" office:value="0.48207389567056586" table:style-name="ce12">
            <text:p>48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19</text:p>
          </table:table-cell>
          <table:table-cell office:value-type="string" table:style-name="ce7">
            <text:p>Casal di Principe</text:p>
          </table:table-cell>
          <table:table-cell office:value-type="string" table:style-name="ce7">
            <text:p>CE</text:p>
          </table:table-cell>
          <table:table-cell office:value-type="float" office:value="21613" table:style-name="ce7">
            <text:p>21613</text:p>
          </table:table-cell>
          <table:table-cell office:value-type="float" office:value="4593830" table:style-name="ce8">
            <text:p><text:s/>4.593.830<text:s/></text:p>
          </table:table-cell>
          <table:table-cell office:value-type="float" office:value="38325" table:style-name="ce8">
            <text:p><text:s/>38.325<text:s/></text:p>
          </table:table-cell>
          <table:table-cell office:value-type="float" office:value="5385458" table:style-name="ce8">
            <text:p><text:s/>5.385.458<text:s/></text:p>
          </table:table-cell>
          <table:table-cell office:value-type="float" office:value="10017613" table:style-name="ce8">
            <text:p><text:s/>10.017.613<text:s/></text:p>
          </table:table-cell>
          <table:table-cell office:value-type="float" office:value="463.49942164438067" table:style-name="ce8">
            <text:p><text:s/>463<text:s/></text:p>
          </table:table-cell>
          <table:table-cell office:value-type="percentage" office:value="0.46240107299014244" table:style-name="ce19">
            <text:p>46,24%</text:p>
          </table:table-cell>
          <table:table-cell office:value-type="percentage" office:value="0.35190721651009782" table:style-name="ce9">
            <text:p>35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20</text:p>
          </table:table-cell>
          <table:table-cell office:value-type="string" table:style-name="ce10">
            <text:p>Casaluce</text:p>
          </table:table-cell>
          <table:table-cell office:value-type="string" table:style-name="ce10">
            <text:p>CE</text:p>
          </table:table-cell>
          <table:table-cell office:value-type="float" office:value="9756" table:style-name="ce10">
            <text:p>9756</text:p>
          </table:table-cell>
          <table:table-cell office:value-type="float" office:value="1301602" table:style-name="ce11">
            <text:p><text:s/>1.301.6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17580" table:style-name="ce11">
            <text:p><text:s/>3.417.580<text:s/></text:p>
          </table:table-cell>
          <table:table-cell office:value-type="float" office:value="4719182" table:style-name="ce11">
            <text:p><text:s/>4.719.182<text:s/></text:p>
          </table:table-cell>
          <table:table-cell office:value-type="float" office:value="483.72099220992209" table:style-name="ce11">
            <text:p><text:s/>484<text:s/></text:p>
          </table:table-cell>
          <table:table-cell office:value-type="percentage" office:value="0.27581093503068965" table:style-name="ce20">
            <text:p>27,58%</text:p>
          </table:table-cell>
          <table:table-cell office:value-type="percentage" office:value="0.2255001825561555" table:style-name="ce12">
            <text:p>22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103</text:p>
          </table:table-cell>
          <table:table-cell office:value-type="string" table:style-name="ce7">
            <text:p>Casapesenna</text:p>
          </table:table-cell>
          <table:table-cell office:value-type="string" table:style-name="ce7">
            <text:p>CE</text:p>
          </table:table-cell>
          <table:table-cell office:value-type="float" office:value="6968" table:style-name="ce7">
            <text:p>6968</text:p>
          </table:table-cell>
          <table:table-cell office:value-type="float" office:value="1336648" table:style-name="ce8">
            <text:p><text:s/>1.336.6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22700" table:style-name="ce8">
            <text:p><text:s/>1.822.700<text:s/></text:p>
          </table:table-cell>
          <table:table-cell office:value-type="float" office:value="3159348" table:style-name="ce8">
            <text:p><text:s/>3.159.348<text:s/></text:p>
          </table:table-cell>
          <table:table-cell office:value-type="float" office:value="453.4081515499426" table:style-name="ce8">
            <text:p><text:s/>453<text:s/></text:p>
          </table:table-cell>
          <table:table-cell office:value-type="percentage" office:value="0.42307716655461824" table:style-name="ce19">
            <text:p>42,31%</text:p>
          </table:table-cell>
          <table:table-cell office:value-type="percentage" office:value="0.33694402976211557" table:style-name="ce9">
            <text:p>33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21</text:p>
          </table:table-cell>
          <table:table-cell office:value-type="string" table:style-name="ce10">
            <text:p>Casapulla</text:p>
          </table:table-cell>
          <table:table-cell office:value-type="string" table:style-name="ce10">
            <text:p>CE</text:p>
          </table:table-cell>
          <table:table-cell office:value-type="float" office:value="8537" table:style-name="ce10">
            <text:p>8537</text:p>
          </table:table-cell>
          <table:table-cell office:value-type="float" office:value="2146255" table:style-name="ce11">
            <text:p><text:s/>2.146.2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81660" table:style-name="ce11">
            <text:p><text:s/>1.181.660<text:s/></text:p>
          </table:table-cell>
          <table:table-cell office:value-type="float" office:value="3327915" table:style-name="ce11">
            <text:p><text:s/>3.327.915<text:s/></text:p>
          </table:table-cell>
          <table:table-cell office:value-type="float" office:value="389.82253719105074" table:style-name="ce11">
            <text:p><text:s/>390<text:s/></text:p>
          </table:table-cell>
          <table:table-cell office:value-type="percentage" office:value="0.6449248253035309" table:style-name="ce20">
            <text:p>64,49%</text:p>
          </table:table-cell>
          <table:table-cell office:value-type="percentage" office:value="0.52602228696330788" table:style-name="ce12">
            <text:p>52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22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office:value-type="float" office:value="74450" table:style-name="ce7">
            <text:p>74450</text:p>
          </table:table-cell>
          <table:table-cell office:value-type="float" office:value="18738359" table:style-name="ce8">
            <text:p><text:s/>18.738.359<text:s/></text:p>
          </table:table-cell>
          <table:table-cell office:value-type="float" office:value="117165" table:style-name="ce8">
            <text:p><text:s/>117.165<text:s/></text:p>
          </table:table-cell>
          <table:table-cell office:value-type="float" office:value="18704689" table:style-name="ce8">
            <text:p><text:s/>18.704.689<text:s/></text:p>
          </table:table-cell>
          <table:table-cell office:value-type="float" office:value="37560213" table:style-name="ce8">
            <text:p><text:s/>37.560.213<text:s/></text:p>
          </table:table-cell>
          <table:table-cell office:value-type="float" office:value="504.50252518468773" table:style-name="ce8">
            <text:p><text:s/>505<text:s/></text:p>
          </table:table-cell>
          <table:table-cell office:value-type="percentage" office:value="0.50200790927357097" table:style-name="ce19">
            <text:p>50,20%</text:p>
          </table:table-cell>
          <table:table-cell office:value-type="percentage" office:value="0.39869613699513806" table:style-name="ce9">
            <text:p>39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23</text:p>
          </table:table-cell>
          <table:table-cell office:value-type="string" table:style-name="ce10">
            <text:p>Castel Campagnano</text:p>
          </table:table-cell>
          <table:table-cell office:value-type="string" table:style-name="ce10">
            <text:p>CE</text:p>
          </table:table-cell>
          <table:table-cell office:value-type="float" office:value="1507" table:style-name="ce10">
            <text:p>1507</text:p>
          </table:table-cell>
          <table:table-cell office:value-type="float" office:value="381225" table:style-name="ce11">
            <text:p><text:s/>381.2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4880" table:style-name="ce11">
            <text:p><text:s/>274.880<text:s/></text:p>
          </table:table-cell>
          <table:table-cell office:value-type="float" office:value="656105" table:style-name="ce11">
            <text:p><text:s/>656.105<text:s/></text:p>
          </table:table-cell>
          <table:table-cell office:value-type="float" office:value="435.37159920371602" table:style-name="ce11">
            <text:p><text:s/>435<text:s/></text:p>
          </table:table-cell>
          <table:table-cell office:value-type="percentage" office:value="0.58104266847532027" table:style-name="ce20">
            <text:p>58,10%</text:p>
          </table:table-cell>
          <table:table-cell office:value-type="percentage" office:value="0.45879944389549815" table:style-name="ce12">
            <text:p>45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24</text:p>
          </table:table-cell>
          <table:table-cell office:value-type="string" table:style-name="ce7">
            <text:p>Castel di Sasso</text:p>
          </table:table-cell>
          <table:table-cell office:value-type="string" table:style-name="ce7">
            <text:p>CE</text:p>
          </table:table-cell>
          <table:table-cell office:value-type="float" office:value="1121" table:style-name="ce7">
            <text:p>1121</text:p>
          </table:table-cell>
          <table:table-cell office:value-type="float" office:value="85230" table:style-name="ce8">
            <text:p><text:s/>85.230<text:s/></text:p>
          </table:table-cell>
          <table:table-cell office:value-type="float" office:value="89680" table:style-name="ce8">
            <text:p><text:s/>89.680<text:s/></text:p>
          </table:table-cell>
          <table:table-cell office:value-type="float" office:value="123720" table:style-name="ce8">
            <text:p><text:s/>123.720<text:s/></text:p>
          </table:table-cell>
          <table:table-cell office:value-type="float" office:value="298630" table:style-name="ce8">
            <text:p><text:s/>298.630<text:s/></text:p>
          </table:table-cell>
          <table:table-cell office:value-type="float" office:value="266.39607493309546" table:style-name="ce8">
            <text:p><text:s/>266<text:s/></text:p>
          </table:table-cell>
          <table:table-cell office:value-type="percentage" office:value="0.5857080668385628" table:style-name="ce19">
            <text:p>58,57%</text:p>
          </table:table-cell>
          <table:table-cell office:value-type="percentage" office:value="0.46627194815715967" table:style-name="ce9">
            <text:p>46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26</text:p>
          </table:table-cell>
          <table:table-cell office:value-type="string" table:style-name="ce10">
            <text:p>Castel Morrone</text:p>
          </table:table-cell>
          <table:table-cell office:value-type="string" table:style-name="ce10">
            <text:p>CE</text:p>
          </table:table-cell>
          <table:table-cell office:value-type="float" office:value="3738" table:style-name="ce10">
            <text:p>3738</text:p>
          </table:table-cell>
          <table:table-cell office:value-type="float" office:value="846851" table:style-name="ce11">
            <text:p><text:s/>846.8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2460" table:style-name="ce11">
            <text:p><text:s/>532.460<text:s/></text:p>
          </table:table-cell>
          <table:table-cell office:value-type="float" office:value="1379311" table:style-name="ce11">
            <text:p><text:s/>1.379.311<text:s/></text:p>
          </table:table-cell>
          <table:table-cell office:value-type="float" office:value="368.99705724986626" table:style-name="ce11">
            <text:p><text:s/>369<text:s/></text:p>
          </table:table-cell>
          <table:table-cell office:value-type="percentage" office:value="0.61396668336582538" table:style-name="ce20">
            <text:p>61,40%</text:p>
          </table:table-cell>
          <table:table-cell office:value-type="percentage" office:value="0.45867438111444053" table:style-name="ce12">
            <text:p>45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27</text:p>
          </table:table-cell>
          <table:table-cell office:value-type="string" table:style-name="ce7">
            <text:p>Castel Volturno*</text:p>
          </table:table-cell>
          <table:table-cell office:value-type="string" table:style-name="ce7">
            <text:p>CE</text:p>
          </table:table-cell>
          <table:table-cell office:value-type="float" office:value="26735" table:style-name="ce7">
            <text:p>26735</text:p>
          </table:table-cell>
          <table:table-cell office:value-type="float" office:value="5811446" table:style-name="ce8">
            <text:p><text:s/>5.811.44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0470" table:style-name="ce8">
            <text:p><text:s/>15.520.470<text:s/></text:p>
          </table:table-cell>
          <table:table-cell office:value-type="float" office:value="21331916" table:style-name="ce8">
            <text:p><text:s/>21.331.916<text:s/></text:p>
          </table:table-cell>
          <table:table-cell office:value-type="float" office:value="797.90222554703575" table:style-name="ce8">
            <text:p><text:s/>798<text:s/></text:p>
          </table:table-cell>
          <table:table-cell office:value-type="percentage" office:value="0.27242963079359583" table:style-name="ce19">
            <text:p>27,24%</text:p>
          </table:table-cell>
          <table:table-cell office:value-type="percentage" office:value="0.15795501659485489" table:style-name="ce9">
            <text:p>15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25</text:p>
          </table:table-cell>
          <table:table-cell office:value-type="string" table:style-name="ce10">
            <text:p>Castello del Matese</text:p>
          </table:table-cell>
          <table:table-cell office:value-type="string" table:style-name="ce10">
            <text:p>CE</text:p>
          </table:table-cell>
          <table:table-cell office:value-type="float" office:value="1425" table:style-name="ce10">
            <text:p>1425</text:p>
          </table:table-cell>
          <table:table-cell office:value-type="float" office:value="382109" table:style-name="ce11">
            <text:p><text:s/>382.109<text:s/></text:p>
          </table:table-cell>
          <table:table-cell office:value-type="float" office:value="10950" table:style-name="ce11">
            <text:p><text:s/>10.950<text:s/></text:p>
          </table:table-cell>
          <table:table-cell office:value-type="float" office:value="96600" table:style-name="ce11">
            <text:p><text:s/>96.600<text:s/></text:p>
          </table:table-cell>
          <table:table-cell office:value-type="float" office:value="489659" table:style-name="ce11">
            <text:p><text:s/>489.659<text:s/></text:p>
          </table:table-cell>
          <table:table-cell office:value-type="float" office:value="343.620350877193" table:style-name="ce11">
            <text:p><text:s/>344<text:s/></text:p>
          </table:table-cell>
          <table:table-cell office:value-type="percentage" office:value="0.80271985197862183" table:style-name="ce20">
            <text:p>80,27%</text:p>
          </table:table-cell>
          <table:table-cell office:value-type="percentage" office:value="0.47858012614870293" table:style-name="ce12">
            <text:p>47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102</text:p>
          </table:table-cell>
          <table:table-cell office:value-type="string" table:style-name="ce7">
            <text:p>Cellole</text:p>
          </table:table-cell>
          <table:table-cell office:value-type="string" table:style-name="ce7">
            <text:p>CE</text:p>
          </table:table-cell>
          <table:table-cell office:value-type="float" office:value="8048" table:style-name="ce7">
            <text:p>8048</text:p>
          </table:table-cell>
          <table:table-cell office:value-type="float" office:value="3479565" table:style-name="ce8">
            <text:p><text:s/>3.479.5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14620" table:style-name="ce8">
            <text:p><text:s/>2.914.620<text:s/></text:p>
          </table:table-cell>
          <table:table-cell office:value-type="float" office:value="6394185" table:style-name="ce8">
            <text:p><text:s/>6.394.185<text:s/></text:p>
          </table:table-cell>
          <table:table-cell office:value-type="float" office:value="794.50608846918487" table:style-name="ce8">
            <text:p><text:s/>795<text:s/></text:p>
          </table:table-cell>
          <table:table-cell office:value-type="percentage" office:value="0.54417646658643748" table:style-name="ce19">
            <text:p>54,42%</text:p>
          </table:table-cell>
          <table:table-cell office:value-type="percentage" office:value="0.35059343890990019" table:style-name="ce9">
            <text:p>35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28</text:p>
          </table:table-cell>
          <table:table-cell office:value-type="string" table:style-name="ce10">
            <text:p>Cervino</text:p>
          </table:table-cell>
          <table:table-cell office:value-type="string" table:style-name="ce10">
            <text:p>CE</text:p>
          </table:table-cell>
          <table:table-cell office:value-type="float" office:value="4987" table:style-name="ce10">
            <text:p>4987</text:p>
          </table:table-cell>
          <table:table-cell office:value-type="float" office:value="1307100" table:style-name="ce11">
            <text:p><text:s/>1.307.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1220" table:style-name="ce11">
            <text:p><text:s/>391.220<text:s/></text:p>
          </table:table-cell>
          <table:table-cell office:value-type="float" office:value="1698320" table:style-name="ce11">
            <text:p><text:s/>1.698.320<text:s/></text:p>
          </table:table-cell>
          <table:table-cell office:value-type="float" office:value="340.54942851413676" table:style-name="ce11">
            <text:p><text:s/>341<text:s/></text:p>
          </table:table-cell>
          <table:table-cell office:value-type="percentage" office:value="0.76964294125959776" table:style-name="ce20">
            <text:p>76,96%</text:p>
          </table:table-cell>
          <table:table-cell office:value-type="percentage" office:value="0.62706846694481944" table:style-name="ce12">
            <text:p>62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29</text:p>
          </table:table-cell>
          <table:table-cell office:value-type="string" table:style-name="ce7">
            <text:p>Cesa</text:p>
          </table:table-cell>
          <table:table-cell office:value-type="string" table:style-name="ce7">
            <text:p>CE</text:p>
          </table:table-cell>
          <table:table-cell office:value-type="float" office:value="9328" table:style-name="ce7">
            <text:p>9328</text:p>
          </table:table-cell>
          <table:table-cell office:value-type="float" office:value="1818645" table:style-name="ce8">
            <text:p><text:s/>1.818.6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41860" table:style-name="ce8">
            <text:p><text:s/>1.741.860<text:s/></text:p>
          </table:table-cell>
          <table:table-cell office:value-type="float" office:value="3560505" table:style-name="ce8">
            <text:p><text:s/>3.560.505<text:s/></text:p>
          </table:table-cell>
          <table:table-cell office:value-type="float" office:value="381.7007933104631" table:style-name="ce8">
            <text:p><text:s/>382<text:s/></text:p>
          </table:table-cell>
          <table:table-cell office:value-type="percentage" office:value="0.51078288051835341" table:style-name="ce19">
            <text:p>51,08%</text:p>
          </table:table-cell>
          <table:table-cell office:value-type="percentage" office:value="0.37043377150080792" table:style-name="ce9">
            <text:p>37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30</text:p>
          </table:table-cell>
          <table:table-cell office:value-type="string" table:style-name="ce10">
            <text:p>Ciorlano</text:p>
          </table:table-cell>
          <table:table-cell office:value-type="string" table:style-name="ce10">
            <text:p>CE</text:p>
          </table:table-cell>
          <table:table-cell office:value-type="float" office:value="389" table:style-name="ce10">
            <text:p>389</text:p>
          </table:table-cell>
          <table:table-cell office:value-type="float" office:value="34305" table:style-name="ce11">
            <text:p><text:s/>34.3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9060" table:style-name="ce11">
            <text:p><text:s/>89.060<text:s/></text:p>
          </table:table-cell>
          <table:table-cell office:value-type="float" office:value="123365" table:style-name="ce11">
            <text:p><text:s/>123.365<text:s/></text:p>
          </table:table-cell>
          <table:table-cell office:value-type="float" office:value="317.13367609254499" table:style-name="ce11">
            <text:p><text:s/>317<text:s/></text:p>
          </table:table-cell>
          <table:table-cell office:value-type="percentage" office:value="0.27807725043569892" table:style-name="ce20">
            <text:p>27,81%</text:p>
          </table:table-cell>
          <table:table-cell office:value-type="percentage" office:value="0.25972862092000931" table:style-name="ce12">
            <text:p>26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31</text:p>
          </table:table-cell>
          <table:table-cell office:value-type="string" table:style-name="ce7">
            <text:p>Conca della Campania</text:p>
          </table:table-cell>
          <table:table-cell office:value-type="string" table:style-name="ce7">
            <text:p>CE</text:p>
          </table:table-cell>
          <table:table-cell office:value-type="float" office:value="1193" table:style-name="ce7">
            <text:p>1193</text:p>
          </table:table-cell>
          <table:table-cell office:value-type="float" office:value="328670" table:style-name="ce8">
            <text:p><text:s/>328.670<text:s/></text:p>
          </table:table-cell>
          <table:table-cell office:value-type="float" office:value="4106.25" table:style-name="ce8">
            <text:p><text:s/>4.106<text:s/></text:p>
          </table:table-cell>
          <table:table-cell office:value-type="float" office:value="101050" table:style-name="ce8">
            <text:p><text:s/>101.050<text:s/></text:p>
          </table:table-cell>
          <table:table-cell office:value-type="float" office:value="433826.25" table:style-name="ce8">
            <text:p><text:s/>433.826<text:s/></text:p>
          </table:table-cell>
          <table:table-cell office:value-type="float" office:value="363.64312657166806" table:style-name="ce8">
            <text:p><text:s/>364<text:s/></text:p>
          </table:table-cell>
          <table:table-cell office:value-type="percentage" office:value="0.76707264717153467" table:style-name="ce19">
            <text:p>76,71%</text:p>
          </table:table-cell>
          <table:table-cell office:value-type="percentage" office:value="0.62700241097773923" table:style-name="ce9">
            <text:p>62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32</text:p>
          </table:table-cell>
          <table:table-cell office:value-type="string" table:style-name="ce10">
            <text:p>Curti</text:p>
          </table:table-cell>
          <table:table-cell office:value-type="string" table:style-name="ce10">
            <text:p>CE</text:p>
          </table:table-cell>
          <table:table-cell office:value-type="float" office:value="6951" table:style-name="ce10">
            <text:p>6951</text:p>
          </table:table-cell>
          <table:table-cell office:value-type="float" office:value="1525690" table:style-name="ce11">
            <text:p><text:s/>1.525.6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69400" table:style-name="ce11">
            <text:p><text:s/>1.669.400<text:s/></text:p>
          </table:table-cell>
          <table:table-cell office:value-type="float" office:value="3195090" table:style-name="ce11">
            <text:p><text:s/>3.195.090<text:s/></text:p>
          </table:table-cell>
          <table:table-cell office:value-type="float" office:value="459.65904186447995" table:style-name="ce11">
            <text:p><text:s/>460<text:s/></text:p>
          </table:table-cell>
          <table:table-cell office:value-type="percentage" office:value="0.47751080564240755" table:style-name="ce20">
            <text:p>47,75%</text:p>
          </table:table-cell>
          <table:table-cell office:value-type="percentage" office:value="0.40299411453474077" table:style-name="ce12">
            <text:p>40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33</text:p>
          </table:table-cell>
          <table:table-cell office:value-type="string" table:style-name="ce7">
            <text:p>Dragoni</text:p>
          </table:table-cell>
          <table:table-cell office:value-type="string" table:style-name="ce7">
            <text:p>CE</text:p>
          </table:table-cell>
          <table:table-cell office:value-type="float" office:value="2081" table:style-name="ce7">
            <text:p>2081</text:p>
          </table:table-cell>
          <table:table-cell office:value-type="float" office:value="526718" table:style-name="ce8">
            <text:p><text:s/>526.7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4830" table:style-name="ce8">
            <text:p><text:s/>304.830<text:s/></text:p>
          </table:table-cell>
          <table:table-cell office:value-type="float" office:value="831548" table:style-name="ce8">
            <text:p><text:s/>831.548<text:s/></text:p>
          </table:table-cell>
          <table:table-cell office:value-type="float" office:value="399.59058145122538" table:style-name="ce8">
            <text:p><text:s/>400<text:s/></text:p>
          </table:table-cell>
          <table:table-cell office:value-type="percentage" office:value="0.6334186360859505" table:style-name="ce19">
            <text:p>63,34%</text:p>
          </table:table-cell>
          <table:table-cell office:value-type="percentage" office:value="0.4946682340774794" table:style-name="ce9">
            <text:p>49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101</text:p>
          </table:table-cell>
          <table:table-cell office:value-type="string" table:style-name="ce10">
            <text:p>Falciano del Massico</text:p>
          </table:table-cell>
          <table:table-cell office:value-type="string" table:style-name="ce10">
            <text:p>CE</text:p>
          </table:table-cell>
          <table:table-cell office:value-type="float" office:value="3492" table:style-name="ce10">
            <text:p>3492</text:p>
          </table:table-cell>
          <table:table-cell office:value-type="float" office:value="1024730" table:style-name="ce11">
            <text:p><text:s/>1.024.7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1380" table:style-name="ce11">
            <text:p><text:s/>541.380<text:s/></text:p>
          </table:table-cell>
          <table:table-cell office:value-type="float" office:value="1566110" table:style-name="ce11">
            <text:p><text:s/>1.566.110<text:s/></text:p>
          </table:table-cell>
          <table:table-cell office:value-type="float" office:value="448.48510882016035" table:style-name="ce11">
            <text:p><text:s/>448<text:s/></text:p>
          </table:table-cell>
          <table:table-cell office:value-type="percentage" office:value="0.65431546953917663" table:style-name="ce20">
            <text:p>65,43%</text:p>
          </table:table-cell>
          <table:table-cell office:value-type="percentage" office:value="0.51247524379571907" table:style-name="ce12">
            <text:p>51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34</text:p>
          </table:table-cell>
          <table:table-cell office:value-type="string" table:style-name="ce7">
            <text:p>Fontegreca</text:p>
          </table:table-cell>
          <table:table-cell office:value-type="string" table:style-name="ce7">
            <text:p>CE</text:p>
          </table:table-cell>
          <table:table-cell office:value-type="float" office:value="785" table:style-name="ce7">
            <text:p>785</text:p>
          </table:table-cell>
          <table:table-cell office:value-type="float" office:value="41311" table:style-name="ce8">
            <text:p><text:s/>41.3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3380" table:style-name="ce8">
            <text:p><text:s/>163.380<text:s/></text:p>
          </table:table-cell>
          <table:table-cell office:value-type="float" office:value="204691" table:style-name="ce8">
            <text:p><text:s/>204.691<text:s/></text:p>
          </table:table-cell>
          <table:table-cell office:value-type="float" office:value="260.75286624203824" table:style-name="ce8">
            <text:p><text:s/>261<text:s/></text:p>
          </table:table-cell>
          <table:table-cell office:value-type="percentage" office:value="0.20182128183457015" table:style-name="ce19">
            <text:p>20,18%</text:p>
          </table:table-cell>
          <table:table-cell office:value-type="percentage" office:value="0.15221718253193675" table:style-name="ce9">
            <text:p>15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35</text:p>
          </table:table-cell>
          <table:table-cell office:value-type="string" table:style-name="ce10">
            <text:p>Formicola</text:p>
          </table:table-cell>
          <table:table-cell office:value-type="string" table:style-name="ce10">
            <text:p>CE</text:p>
          </table:table-cell>
          <table:table-cell office:value-type="float" office:value="1435" table:style-name="ce10">
            <text:p>1435</text:p>
          </table:table-cell>
          <table:table-cell office:value-type="float" office:value="392960" table:style-name="ce11">
            <text:p><text:s/>392.9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8060" table:style-name="ce11">
            <text:p><text:s/>188.060<text:s/></text:p>
          </table:table-cell>
          <table:table-cell office:value-type="float" office:value="581020" table:style-name="ce11">
            <text:p><text:s/>581.020<text:s/></text:p>
          </table:table-cell>
          <table:table-cell office:value-type="float" office:value="404.89198606271776" table:style-name="ce11">
            <text:p><text:s/>405<text:s/></text:p>
          </table:table-cell>
          <table:table-cell office:value-type="percentage" office:value="0.67632783725172974" table:style-name="ce20">
            <text:p>67,63%</text:p>
          </table:table-cell>
          <table:table-cell office:value-type="percentage" office:value="0.50258022518424184" table:style-name="ce12">
            <text:p>50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36</text:p>
          </table:table-cell>
          <table:table-cell office:value-type="string" table:style-name="ce7">
            <text:p>Francolise</text:p>
          </table:table-cell>
          <table:table-cell office:value-type="string" table:style-name="ce7">
            <text:p>CE</text:p>
          </table:table-cell>
          <table:table-cell office:value-type="float" office:value="4721" table:style-name="ce7">
            <text:p>4721</text:p>
          </table:table-cell>
          <table:table-cell office:value-type="float" office:value="1298613" table:style-name="ce8">
            <text:p><text:s/>1.298.6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21100" table:style-name="ce8">
            <text:p><text:s/>721.100<text:s/></text:p>
          </table:table-cell>
          <table:table-cell office:value-type="float" office:value="2019713" table:style-name="ce8">
            <text:p><text:s/>2.019.713<text:s/></text:p>
          </table:table-cell>
          <table:table-cell office:value-type="float" office:value="427.81465791145945" table:style-name="ce8">
            <text:p><text:s/>428<text:s/></text:p>
          </table:table-cell>
          <table:table-cell office:value-type="percentage" office:value="0.64296907530921477" table:style-name="ce19">
            <text:p>64,30%</text:p>
          </table:table-cell>
          <table:table-cell office:value-type="percentage" office:value="0.49148168161732159" table:style-name="ce9">
            <text:p>49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37</text:p>
          </table:table-cell>
          <table:table-cell office:value-type="string" table:style-name="ce10">
            <text:p>Frignano</text:p>
          </table:table-cell>
          <table:table-cell office:value-type="string" table:style-name="ce10">
            <text:p>CE</text:p>
          </table:table-cell>
          <table:table-cell office:value-type="float" office:value="9209" table:style-name="ce10">
            <text:p>9209</text:p>
          </table:table-cell>
          <table:table-cell office:value-type="float" office:value="2033968" table:style-name="ce11">
            <text:p><text:s/>2.033.9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81380" table:style-name="ce11">
            <text:p><text:s/>2.081.380<text:s/></text:p>
          </table:table-cell>
          <table:table-cell office:value-type="float" office:value="4115348" table:style-name="ce11">
            <text:p><text:s/>4.115.348<text:s/></text:p>
          </table:table-cell>
          <table:table-cell office:value-type="float" office:value="446.88326636985556" table:style-name="ce11">
            <text:p><text:s/>447<text:s/></text:p>
          </table:table-cell>
          <table:table-cell office:value-type="percentage" office:value="0.49423961230010194" table:style-name="ce20">
            <text:p>49,42%</text:p>
          </table:table-cell>
          <table:table-cell office:value-type="percentage" office:value="0.40348278577454394" table:style-name="ce12">
            <text:p>40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38</text:p>
          </table:table-cell>
          <table:table-cell office:value-type="string" table:style-name="ce7">
            <text:p>Gallo Matese</text:p>
          </table:table-cell>
          <table:table-cell office:value-type="string" table:style-name="ce7">
            <text:p>CE</text:p>
          </table:table-cell>
          <table:table-cell office:value-type="float" office:value="540" table:style-name="ce7">
            <text:p>540</text:p>
          </table:table-cell>
          <table:table-cell office:value-type="float" office:value="48467" table:style-name="ce8">
            <text:p><text:s/>48.4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120" table:style-name="ce8">
            <text:p><text:s/>98.120<text:s/></text:p>
          </table:table-cell>
          <table:table-cell office:value-type="float" office:value="146587" table:style-name="ce8">
            <text:p><text:s/>146.587<text:s/></text:p>
          </table:table-cell>
          <table:table-cell office:value-type="float" office:value="271.4574074074074" table:style-name="ce8">
            <text:p><text:s/>271<text:s/></text:p>
          </table:table-cell>
          <table:table-cell office:value-type="percentage" office:value="0.33063641387026133" table:style-name="ce19">
            <text:p>33,06%</text:p>
          </table:table-cell>
          <table:table-cell office:value-type="percentage" office:value="0.27446236169099553" table:style-name="ce9">
            <text:p>27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39</text:p>
          </table:table-cell>
          <table:table-cell office:value-type="string" table:style-name="ce10">
            <text:p>Galluccio</text:p>
          </table:table-cell>
          <table:table-cell office:value-type="string" table:style-name="ce10">
            <text:p>CE</text:p>
          </table:table-cell>
          <table:table-cell office:value-type="float" office:value="2059" table:style-name="ce10">
            <text:p>2059</text:p>
          </table:table-cell>
          <table:table-cell office:value-type="float" office:value="662529" table:style-name="ce11">
            <text:p><text:s/>662.529<text:s/></text:p>
          </table:table-cell>
          <table:table-cell office:value-type="float" office:value="27375" table:style-name="ce11">
            <text:p><text:s/>27.375<text:s/></text:p>
          </table:table-cell>
          <table:table-cell office:value-type="float" office:value="101660" table:style-name="ce11">
            <text:p><text:s/>101.660<text:s/></text:p>
          </table:table-cell>
          <table:table-cell office:value-type="float" office:value="791564" table:style-name="ce11">
            <text:p><text:s/>791.564<text:s/></text:p>
          </table:table-cell>
          <table:table-cell office:value-type="float" office:value="384.44099077221955" table:style-name="ce11">
            <text:p><text:s/>384<text:s/></text:p>
          </table:table-cell>
          <table:table-cell office:value-type="percentage" office:value="0.87157071317038171" table:style-name="ce20">
            <text:p>87,16%</text:p>
          </table:table-cell>
          <table:table-cell office:value-type="percentage" office:value="0.6381031473076485" table:style-name="ce12">
            <text:p>63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40</text:p>
          </table:table-cell>
          <table:table-cell office:value-type="string" table:style-name="ce7">
            <text:p>Giano Vetusto</text:p>
          </table:table-cell>
          <table:table-cell office:value-type="string" table:style-name="ce7">
            <text:p>CE</text:p>
          </table:table-cell>
          <table:table-cell office:value-type="float" office:value="660" table:style-name="ce7">
            <text:p>660</text:p>
          </table:table-cell>
          <table:table-cell office:value-type="float" office:value="128195" table:style-name="ce8">
            <text:p><text:s/>128.195<text:s/></text:p>
          </table:table-cell>
          <table:table-cell office:value-type="float" office:value="9581.25" table:style-name="ce8">
            <text:p><text:s/>9.581<text:s/></text:p>
          </table:table-cell>
          <table:table-cell office:value-type="float" office:value="99400" table:style-name="ce8">
            <text:p><text:s/>99.400<text:s/></text:p>
          </table:table-cell>
          <table:table-cell office:value-type="float" office:value="237176.25" table:style-name="ce8">
            <text:p><text:s/>237.176<text:s/></text:p>
          </table:table-cell>
          <table:table-cell office:value-type="float" office:value="359.35795454545456" table:style-name="ce8">
            <text:p><text:s/>359<text:s/></text:p>
          </table:table-cell>
          <table:table-cell office:value-type="percentage" office:value="0.58090238799205229" table:style-name="ce19">
            <text:p>58,09%</text:p>
          </table:table-cell>
          <table:table-cell office:value-type="percentage" office:value="0.4152473327453558" table:style-name="ce9">
            <text:p>41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41</text:p>
          </table:table-cell>
          <table:table-cell office:value-type="string" table:style-name="ce10">
            <text:p>Gioia Sannitica</text:p>
          </table:table-cell>
          <table:table-cell office:value-type="string" table:style-name="ce10">
            <text:p>CE</text:p>
          </table:table-cell>
          <table:table-cell office:value-type="float" office:value="3469" table:style-name="ce10">
            <text:p>3469</text:p>
          </table:table-cell>
          <table:table-cell office:value-type="float" office:value="438480" table:style-name="ce11">
            <text:p><text:s/>438.480<text:s/></text:p>
          </table:table-cell>
          <table:table-cell office:value-type="float" office:value="147003.75" table:style-name="ce11">
            <text:p><text:s/>147.004<text:s/></text:p>
          </table:table-cell>
          <table:table-cell office:value-type="float" office:value="425140" table:style-name="ce11">
            <text:p><text:s/>425.140<text:s/></text:p>
          </table:table-cell>
          <table:table-cell office:value-type="float" office:value="1010623.75" table:style-name="ce11">
            <text:p><text:s/>1.010.624<text:s/></text:p>
          </table:table-cell>
          <table:table-cell office:value-type="float" office:value="291.32999423464975" table:style-name="ce11">
            <text:p><text:s/>291<text:s/></text:p>
          </table:table-cell>
          <table:table-cell office:value-type="percentage" office:value="0.57932910244786939" table:style-name="ce20">
            <text:p>57,93%</text:p>
          </table:table-cell>
          <table:table-cell office:value-type="percentage" office:value="0.49817826231517082" table:style-name="ce12">
            <text:p>49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42</text:p>
          </table:table-cell>
          <table:table-cell office:value-type="string" table:style-name="ce7">
            <text:p>Grazzanise</text:p>
          </table:table-cell>
          <table:table-cell office:value-type="string" table:style-name="ce7">
            <text:p>CE</text:p>
          </table:table-cell>
          <table:table-cell office:value-type="float" office:value="7000" table:style-name="ce7">
            <text:p>7000</text:p>
          </table:table-cell>
          <table:table-cell office:value-type="float" office:value="1496760" table:style-name="ce8">
            <text:p><text:s/>1.496.7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1310" table:style-name="ce8">
            <text:p><text:s/>1.511.310<text:s/></text:p>
          </table:table-cell>
          <table:table-cell office:value-type="float" office:value="3008070" table:style-name="ce8">
            <text:p><text:s/>3.008.070<text:s/></text:p>
          </table:table-cell>
          <table:table-cell office:value-type="float" office:value="429.72428571428571" table:style-name="ce8">
            <text:p><text:s/>430<text:s/></text:p>
          </table:table-cell>
          <table:table-cell office:value-type="percentage" office:value="0.49758150574953375" table:style-name="ce19">
            <text:p>49,76%</text:p>
          </table:table-cell>
          <table:table-cell office:value-type="percentage" office:value="0.40562617376866289" table:style-name="ce9">
            <text:p>40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43</text:p>
          </table:table-cell>
          <table:table-cell office:value-type="string" table:style-name="ce10">
            <text:p>Gricignano di Aversa</text:p>
          </table:table-cell>
          <table:table-cell office:value-type="string" table:style-name="ce10">
            <text:p>CE</text:p>
          </table:table-cell>
          <table:table-cell office:value-type="float" office:value="12649" table:style-name="ce10">
            <text:p>12649</text:p>
          </table:table-cell>
          <table:table-cell office:value-type="float" office:value="2322335" table:style-name="ce11">
            <text:p><text:s/>2.322.3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180" table:style-name="ce11">
            <text:p><text:s/>4.560.180<text:s/></text:p>
          </table:table-cell>
          <table:table-cell office:value-type="float" office:value="6882515" table:style-name="ce11">
            <text:p><text:s/>6.882.515<text:s/></text:p>
          </table:table-cell>
          <table:table-cell office:value-type="float" office:value="544.11534508656814" table:style-name="ce11">
            <text:p><text:s/>544<text:s/></text:p>
          </table:table-cell>
          <table:table-cell office:value-type="percentage" office:value="0.33742534524080225" table:style-name="ce20">
            <text:p>33,74%</text:p>
          </table:table-cell>
          <table:table-cell office:value-type="percentage" office:value="0.25087259745810059" table:style-name="ce12">
            <text:p>25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44</text:p>
          </table:table-cell>
          <table:table-cell office:value-type="string" table:style-name="ce7">
            <text:p>Letino</text:p>
          </table:table-cell>
          <table:table-cell office:value-type="string" table:style-name="ce7">
            <text:p>CE</text:p>
          </table:table-cell>
          <table:table-cell office:value-type="float" office:value="666" table:style-name="ce7">
            <text:p>666</text:p>
          </table:table-cell>
          <table:table-cell office:value-type="float" office:value="58626" table:style-name="ce8">
            <text:p><text:s/>58.62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1860" table:style-name="ce8">
            <text:p><text:s/>141.860<text:s/></text:p>
          </table:table-cell>
          <table:table-cell office:value-type="float" office:value="200486" table:style-name="ce8">
            <text:p><text:s/>200.486<text:s/></text:p>
          </table:table-cell>
          <table:table-cell office:value-type="float" office:value="301.03003003003005" table:style-name="ce8">
            <text:p><text:s/>301<text:s/></text:p>
          </table:table-cell>
          <table:table-cell office:value-type="percentage" office:value="0.29241942080743794" table:style-name="ce19">
            <text:p>29,24%</text:p>
          </table:table-cell>
          <table:table-cell office:value-type="percentage" office:value="0.17443336043667695" table:style-name="ce9">
            <text:p>17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45</text:p>
          </table:table-cell>
          <table:table-cell office:value-type="string" table:style-name="ce10">
            <text:p>Liberi</text:p>
          </table:table-cell>
          <table:table-cell office:value-type="string" table:style-name="ce10">
            <text:p>CE</text:p>
          </table:table-cell>
          <table:table-cell office:value-type="float" office:value="1104" table:style-name="ce10">
            <text:p>1104</text:p>
          </table:table-cell>
          <table:table-cell office:value-type="float" office:value="191030" table:style-name="ce11">
            <text:p><text:s/>191.030<text:s/></text:p>
          </table:table-cell>
          <table:table-cell office:value-type="float" office:value="82672.5" table:style-name="ce11">
            <text:p><text:s/>82.673<text:s/></text:p>
          </table:table-cell>
          <table:table-cell office:value-type="float" office:value="142525" table:style-name="ce11">
            <text:p><text:s/>142.525<text:s/></text:p>
          </table:table-cell>
          <table:table-cell office:value-type="float" office:value="416227.5" table:style-name="ce11">
            <text:p><text:s/>416.228<text:s/></text:p>
          </table:table-cell>
          <table:table-cell office:value-type="float" office:value="377.01766304347825" table:style-name="ce11">
            <text:p><text:s/>377<text:s/></text:p>
          </table:table-cell>
          <table:table-cell office:value-type="percentage" office:value="0.65757908835913048" table:style-name="ce20">
            <text:p>65,76%</text:p>
          </table:table-cell>
          <table:table-cell office:value-type="percentage" office:value="0.55233748858606602" table:style-name="ce12">
            <text:p>55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46</text:p>
          </table:table-cell>
          <table:table-cell office:value-type="string" table:style-name="ce7">
            <text:p>Lusciano</text:p>
          </table:table-cell>
          <table:table-cell office:value-type="string" table:style-name="ce7">
            <text:p>CE</text:p>
          </table:table-cell>
          <table:table-cell office:value-type="float" office:value="15890" table:style-name="ce7">
            <text:p>15890</text:p>
          </table:table-cell>
          <table:table-cell office:value-type="float" office:value="4001280" table:style-name="ce8">
            <text:p><text:s/>4.001.2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90120" table:style-name="ce8">
            <text:p><text:s/>2.690.120<text:s/></text:p>
          </table:table-cell>
          <table:table-cell office:value-type="float" office:value="6691400" table:style-name="ce8">
            <text:p><text:s/>6.691.400<text:s/></text:p>
          </table:table-cell>
          <table:table-cell office:value-type="float" office:value="421.10761485210827" table:style-name="ce8">
            <text:p><text:s/>421<text:s/></text:p>
          </table:table-cell>
          <table:table-cell office:value-type="percentage" office:value="0.59797351824730249" table:style-name="ce19">
            <text:p>59,80%</text:p>
          </table:table-cell>
          <table:table-cell office:value-type="percentage" office:value="0.46086995360420374" table:style-name="ce9">
            <text:p>46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47</text:p>
          </table:table-cell>
          <table:table-cell office:value-type="string" table:style-name="ce10">
            <text:p>Macerata Campania</text:p>
          </table:table-cell>
          <table:table-cell office:value-type="string" table:style-name="ce10">
            <text:p>CE</text:p>
          </table:table-cell>
          <table:table-cell office:value-type="float" office:value="10256" table:style-name="ce10">
            <text:p>10256</text:p>
          </table:table-cell>
          <table:table-cell office:value-type="float" office:value="1818401" table:style-name="ce11">
            <text:p><text:s/>1.818.40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63980" table:style-name="ce11">
            <text:p><text:s/>2.263.980<text:s/></text:p>
          </table:table-cell>
          <table:table-cell office:value-type="float" office:value="4082381" table:style-name="ce11">
            <text:p><text:s/>4.082.381<text:s/></text:p>
          </table:table-cell>
          <table:table-cell office:value-type="float" office:value="398.0480694227769" table:style-name="ce11">
            <text:p><text:s/>398<text:s/></text:p>
          </table:table-cell>
          <table:table-cell office:value-type="percentage" office:value="0.44542657826400817" table:style-name="ce20">
            <text:p>44,54%</text:p>
          </table:table-cell>
          <table:table-cell office:value-type="percentage" office:value="0.34803570568284975" table:style-name="ce12">
            <text:p>34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48</text:p>
          </table:table-cell>
          <table:table-cell office:value-type="string" table:style-name="ce7">
            <text:p>Maddaloni</text:p>
          </table:table-cell>
          <table:table-cell office:value-type="string" table:style-name="ce7">
            <text:p>CE</text:p>
          </table:table-cell>
          <table:table-cell office:value-type="float" office:value="38219" table:style-name="ce7">
            <text:p>38219</text:p>
          </table:table-cell>
          <table:table-cell office:value-type="float" office:value="5173360" table:style-name="ce8">
            <text:p><text:s/>5.173.360<text:s/></text:p>
          </table:table-cell>
          <table:table-cell office:value-type="float" office:value="9033.75" table:style-name="ce8">
            <text:p><text:s/>9.034<text:s/></text:p>
          </table:table-cell>
          <table:table-cell office:value-type="float" office:value="12442280" table:style-name="ce8">
            <text:p><text:s/>12.442.280<text:s/></text:p>
          </table:table-cell>
          <table:table-cell office:value-type="float" office:value="17624673.75" table:style-name="ce8">
            <text:p><text:s/>17.624.674<text:s/></text:p>
          </table:table-cell>
          <table:table-cell office:value-type="float" office:value="461.14952641356393" table:style-name="ce8">
            <text:p><text:s/>461<text:s/></text:p>
          </table:table-cell>
          <table:table-cell office:value-type="percentage" office:value="0.29404196772720403" table:style-name="ce19">
            <text:p>29,40%</text:p>
          </table:table-cell>
          <table:table-cell office:value-type="percentage" office:value="0.24269456933911873" table:style-name="ce9">
            <text:p>24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49</text:p>
          </table:table-cell>
          <table:table-cell office:value-type="string" table:style-name="ce10">
            <text:p>Marcianise</text:p>
          </table:table-cell>
          <table:table-cell office:value-type="string" table:style-name="ce10">
            <text:p>CE</text:p>
          </table:table-cell>
          <table:table-cell office:value-type="float" office:value="39423" table:style-name="ce10">
            <text:p>39423</text:p>
          </table:table-cell>
          <table:table-cell office:value-type="float" office:value="13969477" table:style-name="ce11">
            <text:p><text:s/>13.969.477<text:s/></text:p>
          </table:table-cell>
          <table:table-cell office:value-type="float" office:value="11223.75" table:style-name="ce11">
            <text:p><text:s/>11.224<text:s/></text:p>
          </table:table-cell>
          <table:table-cell office:value-type="float" office:value="3311720" table:style-name="ce11">
            <text:p><text:s/>3.311.720<text:s/></text:p>
          </table:table-cell>
          <table:table-cell office:value-type="float" office:value="17292420.75" table:style-name="ce11">
            <text:p><text:s/>17.292.421<text:s/></text:p>
          </table:table-cell>
          <table:table-cell office:value-type="float" office:value="438.63787002511225" table:style-name="ce11">
            <text:p><text:s/>439<text:s/></text:p>
          </table:table-cell>
          <table:table-cell office:value-type="percentage" office:value="0.80848719517769074" table:style-name="ce20">
            <text:p>80,85%</text:p>
          </table:table-cell>
          <table:table-cell office:value-type="percentage" office:value="0.64998079597691294" table:style-name="ce12">
            <text:p>65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50</text:p>
          </table:table-cell>
          <table:table-cell office:value-type="string" table:style-name="ce7">
            <text:p>Marzano Appio</text:p>
          </table:table-cell>
          <table:table-cell office:value-type="string" table:style-name="ce7">
            <text:p>CE</text:p>
          </table:table-cell>
          <table:table-cell office:value-type="float" office:value="2127" table:style-name="ce7">
            <text:p>2127</text:p>
          </table:table-cell>
          <table:table-cell office:value-type="float" office:value="366891" table:style-name="ce8">
            <text:p><text:s/>366.8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5060" table:style-name="ce8">
            <text:p><text:s/>365.060<text:s/></text:p>
          </table:table-cell>
          <table:table-cell office:value-type="float" office:value="731951" table:style-name="ce8">
            <text:p><text:s/>731.951<text:s/></text:p>
          </table:table-cell>
          <table:table-cell office:value-type="float" office:value="344.12364833098263" table:style-name="ce8">
            <text:p><text:s/>344<text:s/></text:p>
          </table:table-cell>
          <table:table-cell office:value-type="percentage" office:value="0.50125076678630132" table:style-name="ce19">
            <text:p>50,13%</text:p>
          </table:table-cell>
          <table:table-cell office:value-type="percentage" office:value="0.4329600556393518" table:style-name="ce9">
            <text:p>43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51</text:p>
          </table:table-cell>
          <table:table-cell office:value-type="string" table:style-name="ce10">
            <text:p>Mignano Monte Lungo</text:p>
          </table:table-cell>
          <table:table-cell office:value-type="string" table:style-name="ce10">
            <text:p>CE</text:p>
          </table:table-cell>
          <table:table-cell office:value-type="float" office:value="3074" table:style-name="ce10">
            <text:p>3074</text:p>
          </table:table-cell>
          <table:table-cell office:value-type="float" office:value="666660" table:style-name="ce11">
            <text:p><text:s/>666.660<text:s/></text:p>
          </table:table-cell>
          <table:table-cell office:value-type="float" office:value="58856.25" table:style-name="ce11">
            <text:p><text:s/>58.856<text:s/></text:p>
          </table:table-cell>
          <table:table-cell office:value-type="float" office:value="266860" table:style-name="ce11">
            <text:p><text:s/>266.860<text:s/></text:p>
          </table:table-cell>
          <table:table-cell office:value-type="float" office:value="992376.25" table:style-name="ce11">
            <text:p><text:s/>992.376<text:s/></text:p>
          </table:table-cell>
          <table:table-cell office:value-type="float" office:value="322.82896877033181" table:style-name="ce11">
            <text:p><text:s/>323<text:s/></text:p>
          </table:table-cell>
          <table:table-cell office:value-type="percentage" office:value="0.7310898965991981" table:style-name="ce20">
            <text:p>73,11%</text:p>
          </table:table-cell>
          <table:table-cell office:value-type="percentage" office:value="0.59394583887848995" table:style-name="ce12">
            <text:p>59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52</text:p>
          </table:table-cell>
          <table:table-cell office:value-type="string" table:style-name="ce7">
            <text:p>Mondragone*</text:p>
          </table:table-cell>
          <table:table-cell office:value-type="string" table:style-name="ce7">
            <text:p>CE</text:p>
          </table:table-cell>
          <table:table-cell office:value-type="float" office:value="29808" table:style-name="ce7">
            <text:p>29808</text:p>
          </table:table-cell>
          <table:table-cell office:value-type="float" office:value="5195780" table:style-name="ce8">
            <text:p><text:s/>5.195.7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552600" table:style-name="ce8">
            <text:p><text:s/>8.552.600<text:s/></text:p>
          </table:table-cell>
          <table:table-cell office:value-type="float" office:value="13748380" table:style-name="ce8">
            <text:p><text:s/>13.748.380<text:s/></text:p>
          </table:table-cell>
          <table:table-cell office:value-type="float" office:value="461.23121309715515" table:style-name="ce8">
            <text:p><text:s/>461<text:s/></text:p>
          </table:table-cell>
          <table:table-cell office:value-type="percentage" office:value="0.3779194348715994" table:style-name="ce19">
            <text:p>37,79%</text:p>
          </table:table-cell>
          <table:table-cell office:value-type="percentage" office:value="0.2419431837528859" table:style-name="ce9">
            <text:p>24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53</text:p>
          </table:table-cell>
          <table:table-cell office:value-type="string" table:style-name="ce10">
            <text:p>Orta di Atella</text:p>
          </table:table-cell>
          <table:table-cell office:value-type="string" table:style-name="ce10">
            <text:p>CE</text:p>
          </table:table-cell>
          <table:table-cell office:value-type="float" office:value="27419" table:style-name="ce10">
            <text:p>27419</text:p>
          </table:table-cell>
          <table:table-cell office:value-type="float" office:value="3234677" table:style-name="ce11">
            <text:p><text:s/>3.234.6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17120" table:style-name="ce11">
            <text:p><text:s/>6.017.120<text:s/></text:p>
          </table:table-cell>
          <table:table-cell office:value-type="float" office:value="9251797" table:style-name="ce11">
            <text:p><text:s/>9.251.797<text:s/></text:p>
          </table:table-cell>
          <table:table-cell office:value-type="float" office:value="337.4228454721179" table:style-name="ce11">
            <text:p><text:s/>337<text:s/></text:p>
          </table:table-cell>
          <table:table-cell office:value-type="percentage" office:value="0.34962688870064917" table:style-name="ce20">
            <text:p>34,96%</text:p>
          </table:table-cell>
          <table:table-cell office:value-type="percentage" office:value="0.27889797159187507" table:style-name="ce12">
            <text:p>27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54</text:p>
          </table:table-cell>
          <table:table-cell office:value-type="string" table:style-name="ce7">
            <text:p>Parete</text:p>
          </table:table-cell>
          <table:table-cell office:value-type="string" table:style-name="ce7">
            <text:p>CE</text:p>
          </table:table-cell>
          <table:table-cell office:value-type="float" office:value="11943" table:style-name="ce7">
            <text:p>11943</text:p>
          </table:table-cell>
          <table:table-cell office:value-type="float" office:value="3739590" table:style-name="ce8">
            <text:p><text:s/>3.739.5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5240" table:style-name="ce8">
            <text:p><text:s/>1.315.240<text:s/></text:p>
          </table:table-cell>
          <table:table-cell office:value-type="float" office:value="5054830" table:style-name="ce8">
            <text:p><text:s/>5.054.830<text:s/></text:p>
          </table:table-cell>
          <table:table-cell office:value-type="float" office:value="423.24625303525079" table:style-name="ce8">
            <text:p><text:s/>423<text:s/></text:p>
          </table:table-cell>
          <table:table-cell office:value-type="percentage" office:value="0.7398052951335653" table:style-name="ce19">
            <text:p>73,98%</text:p>
          </table:table-cell>
          <table:table-cell office:value-type="percentage" office:value="0.57820591967105073" table:style-name="ce9">
            <text:p>57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55</text:p>
          </table:table-cell>
          <table:table-cell office:value-type="string" table:style-name="ce10">
            <text:p>Pastorano</text:p>
          </table:table-cell>
          <table:table-cell office:value-type="string" table:style-name="ce10">
            <text:p>CE</text:p>
          </table:table-cell>
          <table:table-cell office:value-type="float" office:value="3015" table:style-name="ce10">
            <text:p>3015</text:p>
          </table:table-cell>
          <table:table-cell office:value-type="float" office:value="1204971" table:style-name="ce11">
            <text:p><text:s/>1.204.9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7800" table:style-name="ce11">
            <text:p><text:s/>687.800<text:s/></text:p>
          </table:table-cell>
          <table:table-cell office:value-type="float" office:value="1892771" table:style-name="ce11">
            <text:p><text:s/>1.892.771<text:s/></text:p>
          </table:table-cell>
          <table:table-cell office:value-type="float" office:value="627.78474295190711" table:style-name="ce11">
            <text:p><text:s/>628<text:s/></text:p>
          </table:table-cell>
          <table:table-cell office:value-type="percentage" office:value="0.63661742492884765" table:style-name="ce20">
            <text:p>63,66%</text:p>
          </table:table-cell>
          <table:table-cell office:value-type="percentage" office:value="0.48125310929531895" table:style-name="ce12">
            <text:p>48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56</text:p>
          </table:table-cell>
          <table:table-cell office:value-type="string" table:style-name="ce7">
            <text:p>Piana di Monte Verna</text:p>
          </table:table-cell>
          <table:table-cell office:value-type="string" table:style-name="ce7">
            <text:p>CE</text:p>
          </table:table-cell>
          <table:table-cell office:value-type="float" office:value="2256" table:style-name="ce7">
            <text:p>2256</text:p>
          </table:table-cell>
          <table:table-cell office:value-type="float" office:value="426995" table:style-name="ce8">
            <text:p><text:s/>426.995<text:s/></text:p>
          </table:table-cell>
          <table:table-cell office:value-type="float" office:value="180480" table:style-name="ce8">
            <text:p><text:s/>180.480<text:s/></text:p>
          </table:table-cell>
          <table:table-cell office:value-type="float" office:value="406569" table:style-name="ce8">
            <text:p><text:s/>406.569<text:s/></text:p>
          </table:table-cell>
          <table:table-cell office:value-type="float" office:value="1014044" table:style-name="ce8">
            <text:p><text:s/>1.014.044<text:s/></text:p>
          </table:table-cell>
          <table:table-cell office:value-type="float" office:value="449.48758865248226" table:style-name="ce8">
            <text:p><text:s/>449<text:s/></text:p>
          </table:table-cell>
          <table:table-cell office:value-type="percentage" office:value="0.59906177641206892" table:style-name="ce19">
            <text:p>59,91%</text:p>
          </table:table-cell>
          <table:table-cell office:value-type="percentage" office:value="0.50707453357534094" table:style-name="ce9">
            <text:p>50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57</text:p>
          </table:table-cell>
          <table:table-cell office:value-type="string" table:style-name="ce10">
            <text:p>Piedimonte Matese</text:p>
          </table:table-cell>
          <table:table-cell office:value-type="string" table:style-name="ce10">
            <text:p>CE</text:p>
          </table:table-cell>
          <table:table-cell office:value-type="float" office:value="10689" table:style-name="ce10">
            <text:p>10689</text:p>
          </table:table-cell>
          <table:table-cell office:value-type="float" office:value="2425441" table:style-name="ce11">
            <text:p><text:s/>2.425.4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51600" table:style-name="ce11">
            <text:p><text:s/>1.651.600<text:s/></text:p>
          </table:table-cell>
          <table:table-cell office:value-type="float" office:value="4077041" table:style-name="ce11">
            <text:p><text:s/>4.077.041<text:s/></text:p>
          </table:table-cell>
          <table:table-cell office:value-type="float" office:value="381.42398727663954" table:style-name="ce11">
            <text:p><text:s/>381<text:s/></text:p>
          </table:table-cell>
          <table:table-cell office:value-type="percentage" office:value="0.59490228329810757" table:style-name="ce20">
            <text:p>59,49%</text:p>
          </table:table-cell>
          <table:table-cell office:value-type="percentage" office:value="0.51561626534735605" table:style-name="ce12">
            <text:p>51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58</text:p>
          </table:table-cell>
          <table:table-cell office:value-type="string" table:style-name="ce7">
            <text:p>Pietramelara</text:p>
          </table:table-cell>
          <table:table-cell office:value-type="string" table:style-name="ce7">
            <text:p>CE</text:p>
          </table:table-cell>
          <table:table-cell office:value-type="float" office:value="4604" table:style-name="ce7">
            <text:p>4604</text:p>
          </table:table-cell>
          <table:table-cell office:value-type="float" office:value="726610" table:style-name="ce8">
            <text:p><text:s/>726.6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50840" table:style-name="ce8">
            <text:p><text:s/>850.840<text:s/></text:p>
          </table:table-cell>
          <table:table-cell office:value-type="float" office:value="1577450" table:style-name="ce8">
            <text:p><text:s/>1.577.450<text:s/></text:p>
          </table:table-cell>
          <table:table-cell office:value-type="float" office:value="342.62597741094703" table:style-name="ce8">
            <text:p><text:s/>343<text:s/></text:p>
          </table:table-cell>
          <table:table-cell office:value-type="percentage" office:value="0.46062315762781703" table:style-name="ce19">
            <text:p>46,06%</text:p>
          </table:table-cell>
          <table:table-cell office:value-type="percentage" office:value="0.38243631331360628" table:style-name="ce9">
            <text:p>38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59</text:p>
          </table:table-cell>
          <table:table-cell office:value-type="string" table:style-name="ce10">
            <text:p>Pietravairano</text:p>
          </table:table-cell>
          <table:table-cell office:value-type="string" table:style-name="ce10">
            <text:p>CE</text:p>
          </table:table-cell>
          <table:table-cell office:value-type="float" office:value="2912" table:style-name="ce10">
            <text:p>2912</text:p>
          </table:table-cell>
          <table:table-cell office:value-type="float" office:value="556204" table:style-name="ce11">
            <text:p><text:s/>556.204<text:s/></text:p>
          </table:table-cell>
          <table:table-cell office:value-type="float" office:value="14508.75" table:style-name="ce11">
            <text:p><text:s/>14.509<text:s/></text:p>
          </table:table-cell>
          <table:table-cell office:value-type="float" office:value="354440" table:style-name="ce11">
            <text:p><text:s/>354.440<text:s/></text:p>
          </table:table-cell>
          <table:table-cell office:value-type="float" office:value="925152.75" table:style-name="ce11">
            <text:p><text:s/>925.153<text:s/></text:p>
          </table:table-cell>
          <table:table-cell office:value-type="float" office:value="317.70355425824175" table:style-name="ce11">
            <text:p><text:s/>318<text:s/></text:p>
          </table:table-cell>
          <table:table-cell office:value-type="percentage" office:value="0.61688488738751523" table:style-name="ce20">
            <text:p>61,69%</text:p>
          </table:table-cell>
          <table:table-cell office:value-type="percentage" office:value="0.42944939767368662" table:style-name="ce12">
            <text:p>42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60</text:p>
          </table:table-cell>
          <table:table-cell office:value-type="string" table:style-name="ce7">
            <text:p>Pignataro Maggiore</text:p>
          </table:table-cell>
          <table:table-cell office:value-type="string" table:style-name="ce7">
            <text:p>CE</text:p>
          </table:table-cell>
          <table:table-cell office:value-type="float" office:value="5830" table:style-name="ce7">
            <text:p>5830</text:p>
          </table:table-cell>
          <table:table-cell office:value-type="float" office:value="1493895" table:style-name="ce8">
            <text:p><text:s/>1.493.8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5090" table:style-name="ce8">
            <text:p><text:s/>1.055.090<text:s/></text:p>
          </table:table-cell>
          <table:table-cell office:value-type="float" office:value="2548985" table:style-name="ce8">
            <text:p><text:s/>2.548.985<text:s/></text:p>
          </table:table-cell>
          <table:table-cell office:value-type="float" office:value="437.2186963979417" table:style-name="ce8">
            <text:p><text:s/>437<text:s/></text:p>
          </table:table-cell>
          <table:table-cell office:value-type="percentage" office:value="0.58607445708782124" table:style-name="ce19">
            <text:p>58,61%</text:p>
          </table:table-cell>
          <table:table-cell office:value-type="percentage" office:value="0.50063888421834879" table:style-name="ce9">
            <text:p>50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61</text:p>
          </table:table-cell>
          <table:table-cell office:value-type="string" table:style-name="ce10">
            <text:p>Pontelatone</text:p>
          </table:table-cell>
          <table:table-cell office:value-type="string" table:style-name="ce10">
            <text:p>CE</text:p>
          </table:table-cell>
          <table:table-cell office:value-type="float" office:value="1626" table:style-name="ce10">
            <text:p>1626</text:p>
          </table:table-cell>
          <table:table-cell office:value-type="float" office:value="280995" table:style-name="ce11">
            <text:p><text:s/>280.9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8720" table:style-name="ce11">
            <text:p><text:s/>378.720<text:s/></text:p>
          </table:table-cell>
          <table:table-cell office:value-type="float" office:value="659715" table:style-name="ce11">
            <text:p><text:s/>659.715<text:s/></text:p>
          </table:table-cell>
          <table:table-cell office:value-type="float" office:value="405.72878228782287" table:style-name="ce11">
            <text:p><text:s/>406<text:s/></text:p>
          </table:table-cell>
          <table:table-cell office:value-type="percentage" office:value="0.42593392601350583" table:style-name="ce20">
            <text:p>42,59%</text:p>
          </table:table-cell>
          <table:table-cell office:value-type="percentage" office:value="0.30944907720688952" table:style-name="ce12">
            <text:p>30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62</text:p>
          </table:table-cell>
          <table:table-cell office:value-type="string" table:style-name="ce7">
            <text:p>Portico di Caserta</text:p>
          </table:table-cell>
          <table:table-cell office:value-type="string" table:style-name="ce7">
            <text:p>CE</text:p>
          </table:table-cell>
          <table:table-cell office:value-type="float" office:value="7828" table:style-name="ce7">
            <text:p>7828</text:p>
          </table:table-cell>
          <table:table-cell office:value-type="float" office:value="1344000" table:style-name="ce8">
            <text:p><text:s/>1.344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25600" table:style-name="ce8">
            <text:p><text:s/>1.725.600<text:s/></text:p>
          </table:table-cell>
          <table:table-cell office:value-type="float" office:value="3069600" table:style-name="ce8">
            <text:p><text:s/>3.069.600<text:s/></text:p>
          </table:table-cell>
          <table:table-cell office:value-type="float" office:value="392.13081246806337" table:style-name="ce8">
            <text:p><text:s/>392<text:s/></text:p>
          </table:table-cell>
          <table:table-cell office:value-type="percentage" office:value="0.43784206411258797" table:style-name="ce19">
            <text:p>43,78%</text:p>
          </table:table-cell>
          <table:table-cell office:value-type="percentage" office:value="0.35487596769619861" table:style-name="ce9">
            <text:p>3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63</text:p>
          </table:table-cell>
          <table:table-cell office:value-type="string" table:style-name="ce10">
            <text:p>Prata Sannita</text:p>
          </table:table-cell>
          <table:table-cell office:value-type="string" table:style-name="ce10">
            <text:p>CE</text:p>
          </table:table-cell>
          <table:table-cell office:value-type="float" office:value="1436" table:style-name="ce10">
            <text:p>1436</text:p>
          </table:table-cell>
          <table:table-cell office:value-type="float" office:value="235487" table:style-name="ce11">
            <text:p><text:s/>235.4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7680" table:style-name="ce11">
            <text:p><text:s/>107.680<text:s/></text:p>
          </table:table-cell>
          <table:table-cell office:value-type="float" office:value="343167" table:style-name="ce11">
            <text:p><text:s/>343.167<text:s/></text:p>
          </table:table-cell>
          <table:table-cell office:value-type="float" office:value="238.97423398328692" table:style-name="ce11">
            <text:p><text:s/>239<text:s/></text:p>
          </table:table-cell>
          <table:table-cell office:value-type="percentage" office:value="0.68621691479658586" table:style-name="ce20">
            <text:p>68,62%</text:p>
          </table:table-cell>
          <table:table-cell office:value-type="percentage" office:value="0.57238392418756778" table:style-name="ce12">
            <text:p>57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64</text:p>
          </table:table-cell>
          <table:table-cell office:value-type="string" table:style-name="ce7">
            <text:p>Pratella</text:p>
          </table:table-cell>
          <table:table-cell office:value-type="string" table:style-name="ce7">
            <text:p>CE</text:p>
          </table:table-cell>
          <table:table-cell office:value-type="float" office:value="1491" table:style-name="ce7">
            <text:p>1491</text:p>
          </table:table-cell>
          <table:table-cell office:value-type="float" office:value="157623" table:style-name="ce8">
            <text:p><text:s/>157.62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2320" table:style-name="ce8">
            <text:p><text:s/>372.320<text:s/></text:p>
          </table:table-cell>
          <table:table-cell office:value-type="float" office:value="529943" table:style-name="ce8">
            <text:p><text:s/>529.943<text:s/></text:p>
          </table:table-cell>
          <table:table-cell office:value-type="float" office:value="355.4279007377599" table:style-name="ce8">
            <text:p><text:s/>355<text:s/></text:p>
          </table:table-cell>
          <table:table-cell office:value-type="percentage" office:value="0.29743387496391122" table:style-name="ce19">
            <text:p>29,74%</text:p>
          </table:table-cell>
          <table:table-cell office:value-type="percentage" office:value="0.19701572923688915" table:style-name="ce9">
            <text:p>19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65</text:p>
          </table:table-cell>
          <table:table-cell office:value-type="string" table:style-name="ce10">
            <text:p>Presenzano</text:p>
          </table:table-cell>
          <table:table-cell office:value-type="string" table:style-name="ce10">
            <text:p>CE</text:p>
          </table:table-cell>
          <table:table-cell office:value-type="float" office:value="1789" table:style-name="ce10">
            <text:p>1789</text:p>
          </table:table-cell>
          <table:table-cell office:value-type="float" office:value="368443" table:style-name="ce11">
            <text:p><text:s/>368.443<text:s/></text:p>
          </table:table-cell>
          <table:table-cell office:value-type="float" office:value="95812.5" table:style-name="ce11">
            <text:p><text:s/>95.813<text:s/></text:p>
          </table:table-cell>
          <table:table-cell office:value-type="float" office:value="235320" table:style-name="ce11">
            <text:p><text:s/>235.320<text:s/></text:p>
          </table:table-cell>
          <table:table-cell office:value-type="float" office:value="699575.5" table:style-name="ce11">
            <text:p><text:s/>699.576<text:s/></text:p>
          </table:table-cell>
          <table:table-cell office:value-type="float" office:value="391.04276131917271" table:style-name="ce11">
            <text:p><text:s/>391<text:s/></text:p>
          </table:table-cell>
          <table:table-cell office:value-type="percentage" office:value="0.66362458376544065" table:style-name="ce20">
            <text:p>66,36%</text:p>
          </table:table-cell>
          <table:table-cell office:value-type="percentage" office:value="0.48042345817494603" table:style-name="ce12">
            <text:p>48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66</text:p>
          </table:table-cell>
          <table:table-cell office:value-type="string" table:style-name="ce7">
            <text:p>Raviscanina*</text:p>
          </table:table-cell>
          <table:table-cell office:value-type="string" table:style-name="ce7">
            <text:p>CE</text:p>
          </table:table-cell>
          <table:table-cell office:value-type="float" office:value="1265" table:style-name="ce7">
            <text:p>1265</text:p>
          </table:table-cell>
          <table:table-cell office:value-type="float" office:value="64574" table:style-name="ce8">
            <text:p><text:s/>64.5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9730" table:style-name="ce8">
            <text:p><text:s/>299.730<text:s/></text:p>
          </table:table-cell>
          <table:table-cell office:value-type="float" office:value="364304" table:style-name="ce8">
            <text:p><text:s/>364.304<text:s/></text:p>
          </table:table-cell>
          <table:table-cell office:value-type="float" office:value="287.98735177865615" table:style-name="ce8">
            <text:p><text:s/>288<text:s/></text:p>
          </table:table-cell>
          <table:table-cell office:value-type="percentage" office:value="0.17725306337564231" table:style-name="ce19">
            <text:p>17,73%</text:p>
          </table:table-cell>
          <table:table-cell office:value-type="percentage" office:value="0.15343836647387477" table:style-name="ce9">
            <text:p>15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67</text:p>
          </table:table-cell>
          <table:table-cell office:value-type="string" table:style-name="ce10">
            <text:p>Recale</text:p>
          </table:table-cell>
          <table:table-cell office:value-type="string" table:style-name="ce10">
            <text:p>CE</text:p>
          </table:table-cell>
          <table:table-cell office:value-type="float" office:value="7820" table:style-name="ce10">
            <text:p>7820</text:p>
          </table:table-cell>
          <table:table-cell office:value-type="float" office:value="2006390" table:style-name="ce11">
            <text:p><text:s/>2.006.3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74500" table:style-name="ce11">
            <text:p><text:s/>974.500<text:s/></text:p>
          </table:table-cell>
          <table:table-cell office:value-type="float" office:value="2980890" table:style-name="ce11">
            <text:p><text:s/>2.980.890<text:s/></text:p>
          </table:table-cell>
          <table:table-cell office:value-type="float" office:value="381.18797953964196" table:style-name="ce11">
            <text:p><text:s/>381<text:s/></text:p>
          </table:table-cell>
          <table:table-cell office:value-type="percentage" office:value="0.67308421310414002" table:style-name="ce20">
            <text:p>67,31%</text:p>
          </table:table-cell>
          <table:table-cell office:value-type="percentage" office:value="0.499349611743789" table:style-name="ce12">
            <text:p>49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68</text:p>
          </table:table-cell>
          <table:table-cell office:value-type="string" table:style-name="ce7">
            <text:p>Riardo</text:p>
          </table:table-cell>
          <table:table-cell office:value-type="string" table:style-name="ce7">
            <text:p>CE</text:p>
          </table:table-cell>
          <table:table-cell office:value-type="float" office:value="2330" table:style-name="ce7">
            <text:p>2330</text:p>
          </table:table-cell>
          <table:table-cell office:value-type="float" office:value="501652" table:style-name="ce8">
            <text:p><text:s/>501.6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03400" table:style-name="ce8">
            <text:p><text:s/>603.400<text:s/></text:p>
          </table:table-cell>
          <table:table-cell office:value-type="float" office:value="1105052" table:style-name="ce8">
            <text:p><text:s/>1.105.052<text:s/></text:p>
          </table:table-cell>
          <table:table-cell office:value-type="float" office:value="474.27124463519311" table:style-name="ce8">
            <text:p><text:s/>474<text:s/></text:p>
          </table:table-cell>
          <table:table-cell office:value-type="percentage" office:value="0.4539623474732411" table:style-name="ce19">
            <text:p>45,40%</text:p>
          </table:table-cell>
          <table:table-cell office:value-type="percentage" office:value="0.3540333430527311" table:style-name="ce9">
            <text:p>35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69</text:p>
          </table:table-cell>
          <table:table-cell office:value-type="string" table:style-name="ce10">
            <text:p>Rocca d'Evandro</text:p>
          </table:table-cell>
          <table:table-cell office:value-type="string" table:style-name="ce10">
            <text:p>CE</text:p>
          </table:table-cell>
          <table:table-cell office:value-type="float" office:value="3088" table:style-name="ce10">
            <text:p>3088</text:p>
          </table:table-cell>
          <table:table-cell office:value-type="float" office:value="612490" table:style-name="ce11">
            <text:p><text:s/>612.4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1660" table:style-name="ce11">
            <text:p><text:s/>261.660<text:s/></text:p>
          </table:table-cell>
          <table:table-cell office:value-type="float" office:value="874150" table:style-name="ce11">
            <text:p><text:s/>874.150<text:s/></text:p>
          </table:table-cell>
          <table:table-cell office:value-type="float" office:value="283.07966321243521" table:style-name="ce11">
            <text:p><text:s/>283<text:s/></text:p>
          </table:table-cell>
          <table:table-cell office:value-type="percentage" office:value="0.70066922152948574" table:style-name="ce20">
            <text:p>70,07%</text:p>
          </table:table-cell>
          <table:table-cell office:value-type="percentage" office:value="0.53177462312192458" table:style-name="ce12">
            <text:p>53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70</text:p>
          </table:table-cell>
          <table:table-cell office:value-type="string" table:style-name="ce7">
            <text:p>Roccamonfina</text:p>
          </table:table-cell>
          <table:table-cell office:value-type="string" table:style-name="ce7">
            <text:p>CE</text:p>
          </table:table-cell>
          <table:table-cell office:value-type="float" office:value="3340" table:style-name="ce7">
            <text:p>3340</text:p>
          </table:table-cell>
          <table:table-cell office:value-type="float" office:value="988810" table:style-name="ce8">
            <text:p><text:s/>988.8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4120" table:style-name="ce8">
            <text:p><text:s/>424.120<text:s/></text:p>
          </table:table-cell>
          <table:table-cell office:value-type="float" office:value="1412930" table:style-name="ce8">
            <text:p><text:s/>1.412.930<text:s/></text:p>
          </table:table-cell>
          <table:table-cell office:value-type="float" office:value="423.03293413173651" table:style-name="ce8">
            <text:p><text:s/>423<text:s/></text:p>
          </table:table-cell>
          <table:table-cell office:value-type="percentage" office:value="0.6998294324559603" table:style-name="ce19">
            <text:p>69,98%</text:p>
          </table:table-cell>
          <table:table-cell office:value-type="percentage" office:value="0.55536345235865658" table:style-name="ce9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71</text:p>
          </table:table-cell>
          <table:table-cell office:value-type="string" table:style-name="ce10">
            <text:p>Roccaromana</text:p>
          </table:table-cell>
          <table:table-cell office:value-type="string" table:style-name="ce10">
            <text:p>CE</text:p>
          </table:table-cell>
          <table:table-cell office:value-type="float" office:value="843" table:style-name="ce10">
            <text:p>843</text:p>
          </table:table-cell>
          <table:table-cell office:value-type="float" office:value="133945" table:style-name="ce11">
            <text:p><text:s/>133.9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3000" table:style-name="ce11">
            <text:p><text:s/>143.000<text:s/></text:p>
          </table:table-cell>
          <table:table-cell office:value-type="float" office:value="276945" table:style-name="ce11">
            <text:p><text:s/>276.945<text:s/></text:p>
          </table:table-cell>
          <table:table-cell office:value-type="float" office:value="328.52313167259786" table:style-name="ce11">
            <text:p><text:s/>329<text:s/></text:p>
          </table:table-cell>
          <table:table-cell office:value-type="percentage" office:value="0.4836519886620087" table:style-name="ce20">
            <text:p>48,37%</text:p>
          </table:table-cell>
          <table:table-cell office:value-type="percentage" office:value="0.38902073594300685" table:style-name="ce12">
            <text:p>38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72</text:p>
          </table:table-cell>
          <table:table-cell office:value-type="string" table:style-name="ce7">
            <text:p>Rocchetta e Croce</text:p>
          </table:table-cell>
          <table:table-cell office:value-type="string" table:style-name="ce7">
            <text:p>CE</text:p>
          </table:table-cell>
          <table:table-cell office:value-type="float" office:value="455" table:style-name="ce7">
            <text:p>455</text:p>
          </table:table-cell>
          <table:table-cell office:value-type="float" office:value="88805" table:style-name="ce8">
            <text:p><text:s/>88.8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040" table:style-name="ce8">
            <text:p><text:s/>32.040<text:s/></text:p>
          </table:table-cell>
          <table:table-cell office:value-type="float" office:value="120845" table:style-name="ce8">
            <text:p><text:s/>120.845<text:s/></text:p>
          </table:table-cell>
          <table:table-cell office:value-type="float" office:value="265.5934065934066" table:style-name="ce8">
            <text:p><text:s/>266<text:s/></text:p>
          </table:table-cell>
          <table:table-cell office:value-type="percentage" office:value="0.73486697836071002" table:style-name="ce19">
            <text:p>73,49%</text:p>
          </table:table-cell>
          <table:table-cell office:value-type="percentage" office:value="0.55887686391070657" table:style-name="ce9">
            <text:p>55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73</text:p>
          </table:table-cell>
          <table:table-cell office:value-type="string" table:style-name="ce10">
            <text:p>Ruviano</text:p>
          </table:table-cell>
          <table:table-cell office:value-type="string" table:style-name="ce10">
            <text:p>CE</text:p>
          </table:table-cell>
          <table:table-cell office:value-type="float" office:value="1729" table:style-name="ce10">
            <text:p>1729</text:p>
          </table:table-cell>
          <table:table-cell office:value-type="float" office:value="287530" table:style-name="ce11">
            <text:p><text:s/>287.530<text:s/></text:p>
          </table:table-cell>
          <table:table-cell office:value-type="float" office:value="138320" table:style-name="ce11">
            <text:p><text:s/>138.320<text:s/></text:p>
          </table:table-cell>
          <table:table-cell office:value-type="float" office:value="180820" table:style-name="ce11">
            <text:p><text:s/>180.820<text:s/></text:p>
          </table:table-cell>
          <table:table-cell office:value-type="float" office:value="606670" table:style-name="ce11">
            <text:p><text:s/>606.670<text:s/></text:p>
          </table:table-cell>
          <table:table-cell office:value-type="float" office:value="350.87912087912088" table:style-name="ce11">
            <text:p><text:s/>351<text:s/></text:p>
          </table:table-cell>
          <table:table-cell office:value-type="percentage" office:value="0.70194669260059006" table:style-name="ce20">
            <text:p>70,19%</text:p>
          </table:table-cell>
          <table:table-cell office:value-type="percentage" office:value="0.43386627791440979" table:style-name="ce12">
            <text:p>43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74</text:p>
          </table:table-cell>
          <table:table-cell office:value-type="string" table:style-name="ce7">
            <text:p>San Cipriano d'Aversa</text:p>
          </table:table-cell>
          <table:table-cell office:value-type="string" table:style-name="ce7">
            <text:p>CE</text:p>
          </table:table-cell>
          <table:table-cell office:value-type="float" office:value="13699" table:style-name="ce7">
            <text:p>13699</text:p>
          </table:table-cell>
          <table:table-cell office:value-type="float" office:value="4509974" table:style-name="ce8">
            <text:p><text:s/>4.509.9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5520" table:style-name="ce8">
            <text:p><text:s/>1.495.520<text:s/></text:p>
          </table:table-cell>
          <table:table-cell office:value-type="float" office:value="6005494" table:style-name="ce8">
            <text:p><text:s/>6.005.494<text:s/></text:p>
          </table:table-cell>
          <table:table-cell office:value-type="float" office:value="438.38922549091177" table:style-name="ce8">
            <text:p><text:s/>438<text:s/></text:p>
          </table:table-cell>
          <table:table-cell office:value-type="percentage" office:value="0.75097469084141955" table:style-name="ce19">
            <text:p>75,10%</text:p>
          </table:table-cell>
          <table:table-cell office:value-type="percentage" office:value="0.57050259511535351" table:style-name="ce9">
            <text:p>57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75</text:p>
          </table:table-cell>
          <table:table-cell office:value-type="string" table:style-name="ce10">
            <text:p>San Felice a Cancello</text:p>
          </table:table-cell>
          <table:table-cell office:value-type="string" table:style-name="ce10">
            <text:p>CE</text:p>
          </table:table-cell>
          <table:table-cell office:value-type="float" office:value="17245" table:style-name="ce10">
            <text:p>17245</text:p>
          </table:table-cell>
          <table:table-cell office:value-type="float" office:value="4474854" table:style-name="ce11">
            <text:p><text:s/>4.474.8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71240" table:style-name="ce11">
            <text:p><text:s/>1.971.240<text:s/></text:p>
          </table:table-cell>
          <table:table-cell office:value-type="float" office:value="6446094" table:style-name="ce11">
            <text:p><text:s/>6.446.094<text:s/></text:p>
          </table:table-cell>
          <table:table-cell office:value-type="float" office:value="373.79495505943754" table:style-name="ce11">
            <text:p><text:s/>374<text:s/></text:p>
          </table:table-cell>
          <table:table-cell office:value-type="percentage" office:value="0.69419620626072165" table:style-name="ce20">
            <text:p>69,42%</text:p>
          </table:table-cell>
          <table:table-cell office:value-type="percentage" office:value="0.54382857482493219" table:style-name="ce12">
            <text:p>54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76</text:p>
          </table:table-cell>
          <table:table-cell office:value-type="string" table:style-name="ce7">
            <text:p>San Gregorio Matese</text:p>
          </table:table-cell>
          <table:table-cell office:value-type="string" table:style-name="ce7">
            <text:p>CE</text:p>
          </table:table-cell>
          <table:table-cell office:value-type="float" office:value="912" table:style-name="ce7">
            <text:p>912</text:p>
          </table:table-cell>
          <table:table-cell office:value-type="float" office:value="154955" table:style-name="ce8">
            <text:p><text:s/>154.95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840" table:style-name="ce8">
            <text:p><text:s/>105.840<text:s/></text:p>
          </table:table-cell>
          <table:table-cell office:value-type="float" office:value="260795" table:style-name="ce8">
            <text:p><text:s/>260.795<text:s/></text:p>
          </table:table-cell>
          <table:table-cell office:value-type="float" office:value="285.95942982456143" table:style-name="ce8">
            <text:p><text:s/>286<text:s/></text:p>
          </table:table-cell>
          <table:table-cell office:value-type="percentage" office:value="0.5941639985429169" table:style-name="ce19">
            <text:p>59,42%</text:p>
          </table:table-cell>
          <table:table-cell office:value-type="percentage" office:value="0.49042502118911485" table:style-name="ce9">
            <text:p>49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77</text:p>
          </table:table-cell>
          <table:table-cell office:value-type="string" table:style-name="ce10">
            <text:p>San Marcellino</text:p>
          </table:table-cell>
          <table:table-cell office:value-type="string" table:style-name="ce10">
            <text:p>CE</text:p>
          </table:table-cell>
          <table:table-cell office:value-type="float" office:value="14517" table:style-name="ce10">
            <text:p>14517</text:p>
          </table:table-cell>
          <table:table-cell office:value-type="float" office:value="3714870" table:style-name="ce11">
            <text:p><text:s/>3.714.8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94950" table:style-name="ce11">
            <text:p><text:s/>2.694.950<text:s/></text:p>
          </table:table-cell>
          <table:table-cell office:value-type="float" office:value="6409820" table:style-name="ce11">
            <text:p><text:s/>6.409.820<text:s/></text:p>
          </table:table-cell>
          <table:table-cell office:value-type="float" office:value="441.5388854446511" table:style-name="ce11">
            <text:p><text:s/>442<text:s/></text:p>
          </table:table-cell>
          <table:table-cell office:value-type="percentage" office:value="0.57955917638872856" table:style-name="ce20">
            <text:p>57,96%</text:p>
          </table:table-cell>
          <table:table-cell office:value-type="percentage" office:value="0.45770539303598795" table:style-name="ce12">
            <text:p>45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104</text:p>
          </table:table-cell>
          <table:table-cell office:value-type="string" table:style-name="ce7">
            <text:p>San Marco Evangelista</text:p>
          </table:table-cell>
          <table:table-cell office:value-type="string" table:style-name="ce7">
            <text:p>CE</text:p>
          </table:table-cell>
          <table:table-cell office:value-type="float" office:value="6632" table:style-name="ce7">
            <text:p>6632</text:p>
          </table:table-cell>
          <table:table-cell office:value-type="float" office:value="2371670" table:style-name="ce8">
            <text:p><text:s/>2.371.6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8160" table:style-name="ce8">
            <text:p><text:s/>1.098.160<text:s/></text:p>
          </table:table-cell>
          <table:table-cell office:value-type="float" office:value="3469830" table:style-name="ce8">
            <text:p><text:s/>3.469.830<text:s/></text:p>
          </table:table-cell>
          <table:table-cell office:value-type="float" office:value="523.19511459589864" table:style-name="ce8">
            <text:p><text:s/>523<text:s/></text:p>
          </table:table-cell>
          <table:table-cell office:value-type="percentage" office:value="0.68351187233956712" table:style-name="ce19">
            <text:p>68,35%</text:p>
          </table:table-cell>
          <table:table-cell office:value-type="percentage" office:value="0.52600534668138532" table:style-name="ce9">
            <text:p>52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78</text:p>
          </table:table-cell>
          <table:table-cell office:value-type="string" table:style-name="ce10">
            <text:p>San Nicola la Strada</text:p>
          </table:table-cell>
          <table:table-cell office:value-type="string" table:style-name="ce10">
            <text:p>CE</text:p>
          </table:table-cell>
          <table:table-cell office:value-type="float" office:value="22634" table:style-name="ce10">
            <text:p>22634</text:p>
          </table:table-cell>
          <table:table-cell office:value-type="float" office:value="4177860" table:style-name="ce11">
            <text:p><text:s/>4.177.8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82840" table:style-name="ce11">
            <text:p><text:s/>4.982.840<text:s/></text:p>
          </table:table-cell>
          <table:table-cell office:value-type="float" office:value="9160700" table:style-name="ce11">
            <text:p><text:s/>9.160.700<text:s/></text:p>
          </table:table-cell>
          <table:table-cell office:value-type="float" office:value="404.73181938676328" table:style-name="ce11">
            <text:p><text:s/>405<text:s/></text:p>
          </table:table-cell>
          <table:table-cell office:value-type="percentage" office:value="0.45606340126846201" table:style-name="ce20">
            <text:p>45,61%</text:p>
          </table:table-cell>
          <table:table-cell office:value-type="percentage" office:value="0.36274167055829526" table:style-name="ce12">
            <text:p>36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79</text:p>
          </table:table-cell>
          <table:table-cell office:value-type="string" table:style-name="ce7">
            <text:p>San Pietro Infine</text:p>
          </table:table-cell>
          <table:table-cell office:value-type="string" table:style-name="ce7">
            <text:p>CE</text:p>
          </table:table-cell>
          <table:table-cell office:value-type="float" office:value="883" table:style-name="ce7">
            <text:p>883</text:p>
          </table:table-cell>
          <table:table-cell office:value-type="float" office:value="155098" table:style-name="ce8">
            <text:p><text:s/>155.0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1900" table:style-name="ce8">
            <text:p><text:s/>71.900<text:s/></text:p>
          </table:table-cell>
          <table:table-cell office:value-type="float" office:value="226998" table:style-name="ce8">
            <text:p><text:s/>226.998<text:s/></text:p>
          </table:table-cell>
          <table:table-cell office:value-type="float" office:value="257.07587768969421" table:style-name="ce8">
            <text:p><text:s/>257<text:s/></text:p>
          </table:table-cell>
          <table:table-cell office:value-type="percentage" office:value="0.68325712120811632" table:style-name="ce19">
            <text:p>68,33%</text:p>
          </table:table-cell>
          <table:table-cell office:value-type="percentage" office:value="0.60067840665695182" table:style-name="ce9">
            <text:p>60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80</text:p>
          </table:table-cell>
          <table:table-cell office:value-type="string" table:style-name="ce10">
            <text:p>San Potito Sannitico</text:p>
          </table:table-cell>
          <table:table-cell office:value-type="string" table:style-name="ce10">
            <text:p>CE</text:p>
          </table:table-cell>
          <table:table-cell office:value-type="float" office:value="1959" table:style-name="ce10">
            <text:p>1959</text:p>
          </table:table-cell>
          <table:table-cell office:value-type="float" office:value="275699" table:style-name="ce11">
            <text:p><text:s/>275.6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440" table:style-name="ce11">
            <text:p><text:s/>330.440<text:s/></text:p>
          </table:table-cell>
          <table:table-cell office:value-type="float" office:value="606139" table:style-name="ce11">
            <text:p><text:s/>606.139<text:s/></text:p>
          </table:table-cell>
          <table:table-cell office:value-type="float" office:value="309.41245533435426" table:style-name="ce11">
            <text:p><text:s/>309<text:s/></text:p>
          </table:table-cell>
          <table:table-cell office:value-type="percentage" office:value="0.45484451586187324" table:style-name="ce20">
            <text:p>45,48%</text:p>
          </table:table-cell>
          <table:table-cell office:value-type="percentage" office:value="0.36658808881040778" table:style-name="ce12">
            <text:p>36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81</text:p>
          </table:table-cell>
          <table:table-cell office:value-type="string" table:style-name="ce7">
            <text:p>San Prisco</text:p>
          </table:table-cell>
          <table:table-cell office:value-type="string" table:style-name="ce7">
            <text:p>CE</text:p>
          </table:table-cell>
          <table:table-cell office:value-type="float" office:value="12293" table:style-name="ce7">
            <text:p>12293</text:p>
          </table:table-cell>
          <table:table-cell office:value-type="float" office:value="2469725" table:style-name="ce8">
            <text:p><text:s/>2.469.7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87120" table:style-name="ce8">
            <text:p><text:s/>2.287.120<text:s/></text:p>
          </table:table-cell>
          <table:table-cell office:value-type="float" office:value="4756845" table:style-name="ce8">
            <text:p><text:s/>4.756.845<text:s/></text:p>
          </table:table-cell>
          <table:table-cell office:value-type="float" office:value="386.95558447897179" table:style-name="ce8">
            <text:p><text:s/>387<text:s/></text:p>
          </table:table-cell>
          <table:table-cell office:value-type="percentage" office:value="0.51919391949916383" table:style-name="ce19">
            <text:p>51,92%</text:p>
          </table:table-cell>
          <table:table-cell office:value-type="percentage" office:value="0.41272885070068932" table:style-name="ce9">
            <text:p>41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85</text:p>
          </table:table-cell>
          <table:table-cell office:value-type="string" table:style-name="ce10">
            <text:p>San Tammaro</text:p>
          </table:table-cell>
          <table:table-cell office:value-type="string" table:style-name="ce10">
            <text:p>CE</text:p>
          </table:table-cell>
          <table:table-cell office:value-type="float" office:value="5787" table:style-name="ce10">
            <text:p>5787</text:p>
          </table:table-cell>
          <table:table-cell office:value-type="float" office:value="1547383" table:style-name="ce11">
            <text:p><text:s/>1.547.3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6640" table:style-name="ce11">
            <text:p><text:s/>1.126.640<text:s/></text:p>
          </table:table-cell>
          <table:table-cell office:value-type="float" office:value="2674023" table:style-name="ce11">
            <text:p><text:s/>2.674.023<text:s/></text:p>
          </table:table-cell>
          <table:table-cell office:value-type="float" office:value="462.0741316744427" table:style-name="ce11">
            <text:p><text:s/>462<text:s/></text:p>
          </table:table-cell>
          <table:table-cell office:value-type="percentage" office:value="0.57867228516733027" table:style-name="ce20">
            <text:p>57,87%</text:p>
          </table:table-cell>
          <table:table-cell office:value-type="percentage" office:value="0.47412518904188861" table:style-name="ce12">
            <text:p>47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82</text:p>
          </table:table-cell>
          <table:table-cell office:value-type="string" table:style-name="ce7">
            <text:p>Santa Maria a Vico</text:p>
          </table:table-cell>
          <table:table-cell office:value-type="string" table:style-name="ce7">
            <text:p>CE</text:p>
          </table:table-cell>
          <table:table-cell office:value-type="float" office:value="14185" table:style-name="ce7">
            <text:p>14185</text:p>
          </table:table-cell>
          <table:table-cell office:value-type="float" office:value="4164290" table:style-name="ce8">
            <text:p><text:s/>4.164.290<text:s/></text:p>
          </table:table-cell>
          <table:table-cell office:value-type="float" office:value="28470" table:style-name="ce8">
            <text:p><text:s/>28.470<text:s/></text:p>
          </table:table-cell>
          <table:table-cell office:value-type="float" office:value="876510" table:style-name="ce8">
            <text:p><text:s/>876.510<text:s/></text:p>
          </table:table-cell>
          <table:table-cell office:value-type="float" office:value="5069270" table:style-name="ce8">
            <text:p><text:s/>5.069.270<text:s/></text:p>
          </table:table-cell>
          <table:table-cell office:value-type="float" office:value="357.36834684525905" table:style-name="ce8">
            <text:p><text:s/>357<text:s/></text:p>
          </table:table-cell>
          <table:table-cell office:value-type="percentage" office:value="0.82709344737999746" table:style-name="ce19">
            <text:p>82,71%</text:p>
          </table:table-cell>
          <table:table-cell office:value-type="percentage" office:value="0.63021138604887383" table:style-name="ce9">
            <text:p>63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83</text:p>
          </table:table-cell>
          <table:table-cell office:value-type="string" table:style-name="ce10">
            <text:p>Santa Maria Capua Vetere</text:p>
          </table:table-cell>
          <table:table-cell office:value-type="string" table:style-name="ce10">
            <text:p>CE</text:p>
          </table:table-cell>
          <table:table-cell office:value-type="float" office:value="32802" table:style-name="ce10">
            <text:p>32802</text:p>
          </table:table-cell>
          <table:table-cell office:value-type="float" office:value="7494763" table:style-name="ce11">
            <text:p><text:s/>7.494.763<text:s/></text:p>
          </table:table-cell>
          <table:table-cell office:value-type="float" office:value="22447.5" table:style-name="ce11">
            <text:p><text:s/>22.448<text:s/></text:p>
          </table:table-cell>
          <table:table-cell office:value-type="float" office:value="7798940" table:style-name="ce11">
            <text:p><text:s/>7.798.940<text:s/></text:p>
          </table:table-cell>
          <table:table-cell office:value-type="float" office:value="15316150.5" table:style-name="ce11">
            <text:p><text:s/>15.316.151<text:s/></text:p>
          </table:table-cell>
          <table:table-cell office:value-type="float" office:value="466.92733674775928" table:style-name="ce11">
            <text:p><text:s/>467<text:s/></text:p>
          </table:table-cell>
          <table:table-cell office:value-type="percentage" office:value="0.49080286198545775" table:style-name="ce20">
            <text:p>49,08%</text:p>
          </table:table-cell>
          <table:table-cell office:value-type="percentage" office:value="0.38142611712897473" table:style-name="ce12">
            <text:p>38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84</text:p>
          </table:table-cell>
          <table:table-cell office:value-type="string" table:style-name="ce7">
            <text:p>Santa Maria la Fossa</text:p>
          </table:table-cell>
          <table:table-cell office:value-type="string" table:style-name="ce7">
            <text:p>CE</text:p>
          </table:table-cell>
          <table:table-cell office:value-type="float" office:value="2597" table:style-name="ce7">
            <text:p>2597</text:p>
          </table:table-cell>
          <table:table-cell office:value-type="float" office:value="781279" table:style-name="ce8">
            <text:p><text:s/>781.2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2960" table:style-name="ce8">
            <text:p><text:s/>382.960<text:s/></text:p>
          </table:table-cell>
          <table:table-cell office:value-type="float" office:value="1164239" table:style-name="ce8">
            <text:p><text:s/>1.164.239<text:s/></text:p>
          </table:table-cell>
          <table:table-cell office:value-type="float" office:value="448.3015017327686" table:style-name="ce8">
            <text:p><text:s/>448<text:s/></text:p>
          </table:table-cell>
          <table:table-cell office:value-type="percentage" office:value="0.67106410281737683" table:style-name="ce19">
            <text:p>67,11%</text:p>
          </table:table-cell>
          <table:table-cell office:value-type="percentage" office:value="0.56785371092037229" table:style-name="ce9">
            <text:p>56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86</text:p>
          </table:table-cell>
          <table:table-cell office:value-type="string" table:style-name="ce10">
            <text:p>Sant'Angelo d'Alife</text:p>
          </table:table-cell>
          <table:table-cell office:value-type="string" table:style-name="ce10">
            <text:p>CE</text:p>
          </table:table-cell>
          <table:table-cell office:value-type="float" office:value="2193" table:style-name="ce10">
            <text:p>2193</text:p>
          </table:table-cell>
          <table:table-cell office:value-type="float" office:value="374722" table:style-name="ce11">
            <text:p><text:s/>374.7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360" table:style-name="ce11">
            <text:p><text:s/>186.360<text:s/></text:p>
          </table:table-cell>
          <table:table-cell office:value-type="float" office:value="561082" table:style-name="ce11">
            <text:p><text:s/>561.082<text:s/></text:p>
          </table:table-cell>
          <table:table-cell office:value-type="float" office:value="255.85134518923849" table:style-name="ce11">
            <text:p><text:s/>256<text:s/></text:p>
          </table:table-cell>
          <table:table-cell office:value-type="percentage" office:value="0.66785603530321769" table:style-name="ce20">
            <text:p>66,79%</text:p>
          </table:table-cell>
          <table:table-cell office:value-type="percentage" office:value="0.53487377190014862" table:style-name="ce12">
            <text:p>53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87</text:p>
          </table:table-cell>
          <table:table-cell office:value-type="string" table:style-name="ce7">
            <text:p>Sant'Arpino</text:p>
          </table:table-cell>
          <table:table-cell office:value-type="string" table:style-name="ce7">
            <text:p>CE</text:p>
          </table:table-cell>
          <table:table-cell office:value-type="float" office:value="14993" table:style-name="ce7">
            <text:p>14993</text:p>
          </table:table-cell>
          <table:table-cell office:value-type="float" office:value="3526613" table:style-name="ce8">
            <text:p><text:s/>3.526.6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03613" table:style-name="ce8">
            <text:p><text:s/>2.503.613<text:s/></text:p>
          </table:table-cell>
          <table:table-cell office:value-type="float" office:value="6030226" table:style-name="ce8">
            <text:p><text:s/>6.030.226<text:s/></text:p>
          </table:table-cell>
          <table:table-cell office:value-type="float" office:value="402.20276128860132" table:style-name="ce8">
            <text:p><text:s/>402<text:s/></text:p>
          </table:table-cell>
          <table:table-cell office:value-type="percentage" office:value="0.58482269155418054" table:style-name="ce19">
            <text:p>58,48%</text:p>
          </table:table-cell>
          <table:table-cell office:value-type="percentage" office:value="0.45202669344347207" table:style-name="ce9">
            <text:p>45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88</text:p>
          </table:table-cell>
          <table:table-cell office:value-type="string" table:style-name="ce10">
            <text:p>Sessa Aurunca</text:p>
          </table:table-cell>
          <table:table-cell office:value-type="string" table:style-name="ce10">
            <text:p>CE</text:p>
          </table:table-cell>
          <table:table-cell office:value-type="float" office:value="21036" table:style-name="ce10">
            <text:p>21036</text:p>
          </table:table-cell>
          <table:table-cell office:value-type="float" office:value="4798233" table:style-name="ce11">
            <text:p><text:s/>4.798.2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89920" table:style-name="ce11">
            <text:p><text:s/>4.989.920<text:s/></text:p>
          </table:table-cell>
          <table:table-cell office:value-type="float" office:value="9788153" table:style-name="ce11">
            <text:p><text:s/>9.788.153<text:s/></text:p>
          </table:table-cell>
          <table:table-cell office:value-type="float" office:value="465.30485833808712" table:style-name="ce11">
            <text:p><text:s/>465<text:s/></text:p>
          </table:table-cell>
          <table:table-cell office:value-type="percentage" office:value="0.49020821395006803" table:style-name="ce20">
            <text:p>49,02%</text:p>
          </table:table-cell>
          <table:table-cell office:value-type="percentage" office:value="0.40351200193501413" table:style-name="ce12">
            <text:p>40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89</text:p>
          </table:table-cell>
          <table:table-cell office:value-type="string" table:style-name="ce7">
            <text:p>Sparanise</text:p>
          </table:table-cell>
          <table:table-cell office:value-type="string" table:style-name="ce7">
            <text:p>CE</text:p>
          </table:table-cell>
          <table:table-cell office:value-type="float" office:value="7332" table:style-name="ce7">
            <text:p>7332</text:p>
          </table:table-cell>
          <table:table-cell office:value-type="float" office:value="1996041" table:style-name="ce8">
            <text:p><text:s/>1.996.04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1940" table:style-name="ce8">
            <text:p><text:s/>1.221.940<text:s/></text:p>
          </table:table-cell>
          <table:table-cell office:value-type="float" office:value="3217981" table:style-name="ce8">
            <text:p><text:s/>3.217.981<text:s/></text:p>
          </table:table-cell>
          <table:table-cell office:value-type="float" office:value="438.89539007092196" table:style-name="ce8">
            <text:p><text:s/>439<text:s/></text:p>
          </table:table-cell>
          <table:table-cell office:value-type="percentage" office:value="0.62027743482637099" table:style-name="ce19">
            <text:p>62,03%</text:p>
          </table:table-cell>
          <table:table-cell office:value-type="percentage" office:value="0.49085429613852227" table:style-name="ce9">
            <text:p>49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90</text:p>
          </table:table-cell>
          <table:table-cell office:value-type="string" table:style-name="ce10">
            <text:p>Succivo</text:p>
          </table:table-cell>
          <table:table-cell office:value-type="string" table:style-name="ce10">
            <text:p>CE</text:p>
          </table:table-cell>
          <table:table-cell office:value-type="float" office:value="8681" table:style-name="ce10">
            <text:p>8681</text:p>
          </table:table-cell>
          <table:table-cell office:value-type="float" office:value="2325965" table:style-name="ce11">
            <text:p><text:s/>2.325.9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2240" table:style-name="ce11">
            <text:p><text:s/>1.242.240<text:s/></text:p>
          </table:table-cell>
          <table:table-cell office:value-type="float" office:value="3568205" table:style-name="ce11">
            <text:p><text:s/>3.568.205<text:s/></text:p>
          </table:table-cell>
          <table:table-cell office:value-type="float" office:value="411.03617094804747" table:style-name="ce11">
            <text:p><text:s/>411<text:s/></text:p>
          </table:table-cell>
          <table:table-cell office:value-type="percentage" office:value="0.65185856754306437" table:style-name="ce20">
            <text:p>65,19%</text:p>
          </table:table-cell>
          <table:table-cell office:value-type="percentage" office:value="0.45015135818822766" table:style-name="ce12">
            <text:p>45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91</text:p>
          </table:table-cell>
          <table:table-cell office:value-type="string" table:style-name="ce7">
            <text:p>Teano</text:p>
          </table:table-cell>
          <table:table-cell office:value-type="string" table:style-name="ce7">
            <text:p>CE</text:p>
          </table:table-cell>
          <table:table-cell office:value-type="float" office:value="11952" table:style-name="ce7">
            <text:p>11952</text:p>
          </table:table-cell>
          <table:table-cell office:value-type="float" office:value="1837831" table:style-name="ce8">
            <text:p><text:s/>1.837.8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52880" table:style-name="ce8">
            <text:p><text:s/>2.052.880<text:s/></text:p>
          </table:table-cell>
          <table:table-cell office:value-type="float" office:value="3890711" table:style-name="ce8">
            <text:p><text:s/>3.890.711<text:s/></text:p>
          </table:table-cell>
          <table:table-cell office:value-type="float" office:value="325.52802878179386" table:style-name="ce8">
            <text:p><text:s/>326<text:s/></text:p>
          </table:table-cell>
          <table:table-cell office:value-type="percentage" office:value="0.47236379160518477" table:style-name="ce19">
            <text:p>47,24%</text:p>
          </table:table-cell>
          <table:table-cell office:value-type="percentage" office:value="0.40406146587014724" table:style-name="ce9">
            <text:p>40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92</text:p>
          </table:table-cell>
          <table:table-cell office:value-type="string" table:style-name="ce10">
            <text:p>Teverola</text:p>
          </table:table-cell>
          <table:table-cell office:value-type="string" table:style-name="ce10">
            <text:p>CE</text:p>
          </table:table-cell>
          <table:table-cell office:value-type="float" office:value="14637" table:style-name="ce10">
            <text:p>14637</text:p>
          </table:table-cell>
          <table:table-cell office:value-type="float" office:value="3981320" table:style-name="ce11">
            <text:p><text:s/>3.981.3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53060" table:style-name="ce11">
            <text:p><text:s/>2.353.060<text:s/></text:p>
          </table:table-cell>
          <table:table-cell office:value-type="float" office:value="6334380" table:style-name="ce11">
            <text:p><text:s/>6.334.380<text:s/></text:p>
          </table:table-cell>
          <table:table-cell office:value-type="float" office:value="432.76491084238575" table:style-name="ce11">
            <text:p><text:s/>433<text:s/></text:p>
          </table:table-cell>
          <table:table-cell office:value-type="percentage" office:value="0.62852560155847925" table:style-name="ce20">
            <text:p>62,85%</text:p>
          </table:table-cell>
          <table:table-cell office:value-type="percentage" office:value="0.50080388105076012" table:style-name="ce12">
            <text:p>50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93</text:p>
          </table:table-cell>
          <table:table-cell office:value-type="string" table:style-name="ce7">
            <text:p>Tora e Piccilli</text:p>
          </table:table-cell>
          <table:table-cell office:value-type="string" table:style-name="ce7">
            <text:p>CE</text:p>
          </table:table-cell>
          <table:table-cell office:value-type="float" office:value="839" table:style-name="ce7">
            <text:p>839</text:p>
          </table:table-cell>
          <table:table-cell office:value-type="float" office:value="217557" table:style-name="ce8">
            <text:p><text:s/>217.5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8340" table:style-name="ce8">
            <text:p><text:s/>238.340<text:s/></text:p>
          </table:table-cell>
          <table:table-cell office:value-type="float" office:value="455897" table:style-name="ce8">
            <text:p><text:s/>455.897<text:s/></text:p>
          </table:table-cell>
          <table:table-cell office:value-type="float" office:value="543.38140643623365" table:style-name="ce8">
            <text:p><text:s/>543<text:s/></text:p>
          </table:table-cell>
          <table:table-cell office:value-type="percentage" office:value="0.47720647426940732" table:style-name="ce19">
            <text:p>47,72%</text:p>
          </table:table-cell>
          <table:table-cell office:value-type="percentage" office:value="0.37224759301707527" table:style-name="ce9">
            <text:p>37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94</text:p>
          </table:table-cell>
          <table:table-cell office:value-type="string" table:style-name="ce10">
            <text:p>Trentola-Ducenta</text:p>
          </table:table-cell>
          <table:table-cell office:value-type="string" table:style-name="ce10">
            <text:p>CE</text:p>
          </table:table-cell>
          <table:table-cell office:value-type="float" office:value="20201" table:style-name="ce10">
            <text:p>20201</text:p>
          </table:table-cell>
          <table:table-cell office:value-type="float" office:value="6130325" table:style-name="ce11">
            <text:p><text:s/>6.130.3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92980" table:style-name="ce11">
            <text:p><text:s/>2.092.980<text:s/></text:p>
          </table:table-cell>
          <table:table-cell office:value-type="float" office:value="8223305" table:style-name="ce11">
            <text:p><text:s/>8.223.305<text:s/></text:p>
          </table:table-cell>
          <table:table-cell office:value-type="float" office:value="407.07415474481462" table:style-name="ce11">
            <text:p><text:s/>407<text:s/></text:p>
          </table:table-cell>
          <table:table-cell office:value-type="percentage" office:value="0.74548189566117273" table:style-name="ce20">
            <text:p>74,55%</text:p>
          </table:table-cell>
          <table:table-cell office:value-type="percentage" office:value="0.6131055473490864" table:style-name="ce12">
            <text:p>61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95</text:p>
          </table:table-cell>
          <table:table-cell office:value-type="string" table:style-name="ce7">
            <text:p>Vairano Patenora</text:p>
          </table:table-cell>
          <table:table-cell office:value-type="string" table:style-name="ce7">
            <text:p>CE</text:p>
          </table:table-cell>
          <table:table-cell office:value-type="float" office:value="6543" table:style-name="ce7">
            <text:p>6543</text:p>
          </table:table-cell>
          <table:table-cell office:value-type="float" office:value="2091656" table:style-name="ce8">
            <text:p><text:s/>2.091.65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4820" table:style-name="ce8">
            <text:p><text:s/>914.820<text:s/></text:p>
          </table:table-cell>
          <table:table-cell office:value-type="float" office:value="3006476" table:style-name="ce8">
            <text:p><text:s/>3.006.476<text:s/></text:p>
          </table:table-cell>
          <table:table-cell office:value-type="float" office:value="459.49503285954455" table:style-name="ce8">
            <text:p><text:s/>459<text:s/></text:p>
          </table:table-cell>
          <table:table-cell office:value-type="percentage" office:value="0.69571684590197957" table:style-name="ce19">
            <text:p>69,57%</text:p>
          </table:table-cell>
          <table:table-cell office:value-type="percentage" office:value="0.54567119727234337" table:style-name="ce9">
            <text:p>54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96</text:p>
          </table:table-cell>
          <table:table-cell office:value-type="string" table:style-name="ce10">
            <text:p>Valle Agricola</text:p>
          </table:table-cell>
          <table:table-cell office:value-type="string" table:style-name="ce10">
            <text:p>CE</text:p>
          </table:table-cell>
          <table:table-cell office:value-type="float" office:value="804" table:style-name="ce10">
            <text:p>804</text:p>
          </table:table-cell>
          <table:table-cell office:value-type="float" office:value="104408" table:style-name="ce11">
            <text:p><text:s/>104.4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260" table:style-name="ce11">
            <text:p><text:s/>124.260<text:s/></text:p>
          </table:table-cell>
          <table:table-cell office:value-type="float" office:value="228668" table:style-name="ce11">
            <text:p><text:s/>228.668<text:s/></text:p>
          </table:table-cell>
          <table:table-cell office:value-type="float" office:value="284.41293532338307" table:style-name="ce11">
            <text:p><text:s/>284<text:s/></text:p>
          </table:table-cell>
          <table:table-cell office:value-type="percentage" office:value="0.45659208984204175" table:style-name="ce20">
            <text:p>45,66%</text:p>
          </table:table-cell>
          <table:table-cell office:value-type="percentage" office:value="0.34545583742137981" table:style-name="ce12">
            <text:p>34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97</text:p>
          </table:table-cell>
          <table:table-cell office:value-type="string" table:style-name="ce7">
            <text:p>Valle di Maddaloni</text:p>
          </table:table-cell>
          <table:table-cell office:value-type="string" table:style-name="ce7">
            <text:p>CE</text:p>
          </table:table-cell>
          <table:table-cell office:value-type="float" office:value="2697" table:style-name="ce7">
            <text:p>2697</text:p>
          </table:table-cell>
          <table:table-cell office:value-type="float" office:value="663428" table:style-name="ce8">
            <text:p><text:s/>663.4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1880" table:style-name="ce8">
            <text:p><text:s/>431.880<text:s/></text:p>
          </table:table-cell>
          <table:table-cell office:value-type="float" office:value="1095308" table:style-name="ce8">
            <text:p><text:s/>1.095.308<text:s/></text:p>
          </table:table-cell>
          <table:table-cell office:value-type="float" office:value="406.12087504634781" table:style-name="ce8">
            <text:p><text:s/>406<text:s/></text:p>
          </table:table-cell>
          <table:table-cell office:value-type="percentage" office:value="0.60569994923802251" table:style-name="ce19">
            <text:p>60,57%</text:p>
          </table:table-cell>
          <table:table-cell office:value-type="percentage" office:value="0.4964506286612213" table:style-name="ce9">
            <text:p>49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098</text:p>
          </table:table-cell>
          <table:table-cell office:value-type="string" table:style-name="ce10">
            <text:p>Villa di Briano</text:p>
          </table:table-cell>
          <table:table-cell office:value-type="string" table:style-name="ce10">
            <text:p>CE</text:p>
          </table:table-cell>
          <table:table-cell office:value-type="float" office:value="7359" table:style-name="ce10">
            <text:p>7359</text:p>
          </table:table-cell>
          <table:table-cell office:value-type="float" office:value="1515200" table:style-name="ce11">
            <text:p><text:s/>1.515.2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48040" table:style-name="ce11">
            <text:p><text:s/>1.648.040<text:s/></text:p>
          </table:table-cell>
          <table:table-cell office:value-type="float" office:value="3163240" table:style-name="ce11">
            <text:p><text:s/>3.163.240<text:s/></text:p>
          </table:table-cell>
          <table:table-cell office:value-type="float" office:value="429.84644652806088" table:style-name="ce11">
            <text:p><text:s/>430<text:s/></text:p>
          </table:table-cell>
          <table:table-cell office:value-type="percentage" office:value="0.47900254169775291" table:style-name="ce20">
            <text:p>47,90%</text:p>
          </table:table-cell>
          <table:table-cell office:value-type="percentage" office:value="0.36775431829747995" table:style-name="ce12">
            <text:p>36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099</text:p>
          </table:table-cell>
          <table:table-cell office:value-type="string" table:style-name="ce7">
            <text:p>Villa Literno</text:p>
          </table:table-cell>
          <table:table-cell office:value-type="string" table:style-name="ce7">
            <text:p>CE</text:p>
          </table:table-cell>
          <table:table-cell office:value-type="float" office:value="12366" table:style-name="ce7">
            <text:p>12366</text:p>
          </table:table-cell>
          <table:table-cell office:value-type="float" office:value="1895550" table:style-name="ce8">
            <text:p><text:s/>1.895.5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51400" table:style-name="ce8">
            <text:p><text:s/>4.851.400<text:s/></text:p>
          </table:table-cell>
          <table:table-cell office:value-type="float" office:value="6746950" table:style-name="ce8">
            <text:p><text:s/>6.746.950<text:s/></text:p>
          </table:table-cell>
          <table:table-cell office:value-type="float" office:value="545.60488436034291" table:style-name="ce8">
            <text:p><text:s/>546<text:s/></text:p>
          </table:table-cell>
          <table:table-cell office:value-type="percentage" office:value="0.28094916962479344" table:style-name="ce19">
            <text:p>28,09%</text:p>
          </table:table-cell>
          <table:table-cell office:value-type="percentage" office:value="0.20265084139346257" table:style-name="ce9">
            <text:p>20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1100</text:p>
          </table:table-cell>
          <table:table-cell office:value-type="string" table:style-name="ce10">
            <text:p>Vitulazio</text:p>
          </table:table-cell>
          <table:table-cell office:value-type="string" table:style-name="ce10">
            <text:p>CE</text:p>
          </table:table-cell>
          <table:table-cell office:value-type="float" office:value="7634" table:style-name="ce10">
            <text:p>7634</text:p>
          </table:table-cell>
          <table:table-cell office:value-type="float" office:value="1845680" table:style-name="ce11">
            <text:p><text:s/>1.845.6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98360" table:style-name="ce11">
            <text:p><text:s/>1.198.360<text:s/></text:p>
          </table:table-cell>
          <table:table-cell office:value-type="float" office:value="3044040" table:style-name="ce11">
            <text:p><text:s/>3.044.040<text:s/></text:p>
          </table:table-cell>
          <table:table-cell office:value-type="float" office:value="398.7477076237883" table:style-name="ce11">
            <text:p><text:s/>399<text:s/></text:p>
          </table:table-cell>
          <table:table-cell office:value-type="percentage" office:value="0.60632580386591506" table:style-name="ce20">
            <text:p>60,63%</text:p>
          </table:table-cell>
          <table:table-cell office:value-type="percentage" office:value="0.50763944208867073" table:style-name="ce12">
            <text:p>50,8%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ATO Caserta</text:p>
          </table:table-cell>
          <table:table-cell table:style-name="ce15"/>
          <table:table-cell office:value-type="float" office:value="922171" table:formula="of:=SUM([.D2:.D105])" table:style-name="ce17">
            <text:p>922.171</text:p>
          </table:table-cell>
          <table:table-cell office:value-type="float" office:value="213735010.5" table:formula="of:=SUM([.E2:.E105])" table:style-name="ce17">
            <text:p>213.735.011</text:p>
          </table:table-cell>
          <table:table-cell office:value-type="float" office:value="1265591.25" table:formula="of:=SUM([.F2:.F105])" table:style-name="ce17">
            <text:p>1.265.591</text:p>
          </table:table-cell>
          <table:table-cell office:value-type="float" office:value="200117776" table:formula="of:=SUM([.G2:.G105])" table:style-name="ce17">
            <text:p>200.117.776</text:p>
          </table:table-cell>
          <table:table-cell office:value-type="float" office:value="415118377.75" table:formula="of:=SUM([.H2:.H105])" table:style-name="ce17">
            <text:p>415.118.378</text:p>
          </table:table-cell>
          <table:table-cell office:value-type="float" office:value="450.15336390973039" table:formula="of:=[.H106]/[.D106]" table:style-name="ce17">
            <text:p>450</text:p>
          </table:table-cell>
          <table:table-cell office:value-type="percentage" office:value="0.51792600201256689" table:formula="of:=([.E106]+[.F106])/[.H106]" table:style-name="ce14">
            <text:p>51,79%</text:p>
          </table:table-cell>
          <table:table-cell office:value-type="percentage" office:value="0.40389999999999998" table:style-name="ce12">
            <text:p>40,4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dati dei Comuni contrassegnati con * sono stati utilizzati solo a fini statistici<text:s/></text:p>
          </table:table-cell>
          <table:table-cell table:number-columns-repeated="16383" table:style-name="ce1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Caserta.$A$1:Caserta.$K$106" table:base-cell-address="Caserta.$A$1"/>
          <table:named-range table:name="Print_Titles" table:cell-range-address="Caserta.$A$1:Caserta.$XFD$1" table:base-cell-address="Caserta.$A$1"/>
        </table:named-expressions>
      </table:table>
      <table:table table:name="Napoli_1" table:style-name="ta4">
        <table:table-column table:style-name="co22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0" table:default-cell-style-name="ce1"/>
        <table:table-column table:style-name="co1" table:default-cell-style-name="ce1"/>
        <table:table-column table:style-name="co26" table:default-cell-style-name="ce1"/>
        <table:table-column table:style-name="co24" table:number-columns-repeated="243" table:default-cell-style-name="ce1"/>
        <table:table-column table:style-name="co12" table:number-columns-repeated="16130" table:default-cell-style-name="ce1"/>
        <table:table-row table:style-name="ro1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3001</text:p>
          </table:table-cell>
          <table:table-cell office:value-type="string" table:style-name="ce7">
            <text:p>Acerra</text:p>
          </table:table-cell>
          <table:table-cell office:value-type="string" table:style-name="ce7">
            <text:p>NA</text:p>
          </table:table-cell>
          <table:table-cell office:value-type="float" office:value="59525" table:style-name="ce7">
            <text:p>59525</text:p>
          </table:table-cell>
          <table:table-cell office:value-type="float" office:value="17352351" table:style-name="ce8">
            <text:p><text:s/>17.352.3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70240" table:style-name="ce8">
            <text:p><text:s/>8.670.240<text:s/></text:p>
          </table:table-cell>
          <table:table-cell office:value-type="float" office:value="26022591" table:style-name="ce8">
            <text:p><text:s/>26.022.591<text:s/></text:p>
          </table:table-cell>
          <table:table-cell office:value-type="float" office:value="437.17078538429229" table:style-name="ce8">
            <text:p><text:s/>437<text:s/></text:p>
          </table:table-cell>
          <table:table-cell office:value-type="percentage" office:value="0.6668187268516037" table:style-name="ce19">
            <text:p>66,68%</text:p>
          </table:table-cell>
          <table:table-cell office:value-type="percentage" office:value="0.48557766112422024" table:style-name="ce9">
            <text:p>48,6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063011</text:p>
          </table:table-cell>
          <table:table-cell office:value-type="string" table:style-name="ce10">
            <text:p>Caivano</text:p>
          </table:table-cell>
          <table:table-cell office:value-type="string" table:style-name="ce10">
            <text:p>NA</text:p>
          </table:table-cell>
          <table:table-cell office:value-type="float" office:value="37454" table:style-name="ce10">
            <text:p>37454</text:p>
          </table:table-cell>
          <table:table-cell office:value-type="float" office:value="4715705" table:style-name="ce11">
            <text:p><text:s/>4.715.7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209190" table:style-name="ce11">
            <text:p><text:s/>14.209.190<text:s/></text:p>
          </table:table-cell>
          <table:table-cell office:value-type="float" office:value="18924895" table:style-name="ce11">
            <text:p><text:s/>18.924.895<text:s/></text:p>
          </table:table-cell>
          <table:table-cell office:value-type="float" office:value="505.28368131574734" table:style-name="ce11">
            <text:p><text:s/>505<text:s/></text:p>
          </table:table-cell>
          <table:table-cell office:value-type="percentage" office:value="0.2491799822403242" table:style-name="ce20">
            <text:p>24,92%</text:p>
          </table:table-cell>
          <table:table-cell office:value-type="percentage" office:value="0.17372749511057065" table:style-name="ce12">
            <text:p>17,4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7">
            <text:p>063016</text:p>
          </table:table-cell>
          <table:table-cell office:value-type="string" table:style-name="ce7">
            <text:p>Cardito</text:p>
          </table:table-cell>
          <table:table-cell office:value-type="string" table:style-name="ce7">
            <text:p>NA</text:p>
          </table:table-cell>
          <table:table-cell office:value-type="float" office:value="22322" table:style-name="ce7">
            <text:p>22322</text:p>
          </table:table-cell>
          <table:table-cell office:value-type="float" office:value="4777067" table:style-name="ce8">
            <text:p><text:s/>4.777.0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132400" table:style-name="ce8">
            <text:p><text:s/>6.132.400<text:s/></text:p>
          </table:table-cell>
          <table:table-cell office:value-type="float" office:value="10909467" table:style-name="ce8">
            <text:p><text:s/>10.909.467<text:s/></text:p>
          </table:table-cell>
          <table:table-cell office:value-type="float" office:value="488.73161007078221" table:style-name="ce8">
            <text:p><text:s/>489<text:s/></text:p>
          </table:table-cell>
          <table:table-cell office:value-type="percentage" office:value="0.43788271232682585" table:style-name="ce19">
            <text:p>43,79%</text:p>
          </table:table-cell>
          <table:table-cell office:value-type="percentage" office:value="0.35863306621881874" table:style-name="ce9">
            <text:p>35,9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063017</text:p>
          </table:table-cell>
          <table:table-cell office:value-type="string" table:style-name="ce10">
            <text:p>Casalnuovo di Napoli</text:p>
          </table:table-cell>
          <table:table-cell office:value-type="string" table:style-name="ce10">
            <text:p>NA</text:p>
          </table:table-cell>
          <table:table-cell office:value-type="float" office:value="48697" table:style-name="ce10">
            <text:p>48697</text:p>
          </table:table-cell>
          <table:table-cell office:value-type="float" office:value="12104273" table:style-name="ce11">
            <text:p><text:s/>12.104.2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304989" table:style-name="ce11">
            <text:p><text:s/>11.304.989<text:s/></text:p>
          </table:table-cell>
          <table:table-cell office:value-type="float" office:value="23409262" table:style-name="ce11">
            <text:p><text:s/>23.409.262<text:s/></text:p>
          </table:table-cell>
          <table:table-cell office:value-type="float" office:value="480.71261063309856" table:style-name="ce11">
            <text:p><text:s/>481<text:s/></text:p>
          </table:table-cell>
          <table:table-cell office:value-type="percentage" office:value="0.5170719606624079" table:style-name="ce20">
            <text:p>51,71%</text:p>
          </table:table-cell>
          <table:table-cell office:value-type="percentage" office:value="0.343006390610398" table:style-name="ce12">
            <text:p>34,3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7">
            <text:p>063023</text:p>
          </table:table-cell>
          <table:table-cell office:value-type="string" table:style-name="ce7">
            <text:p>Casoria</text:p>
          </table:table-cell>
          <table:table-cell office:value-type="string" table:style-name="ce7">
            <text:p>NA</text:p>
          </table:table-cell>
          <table:table-cell office:value-type="float" office:value="76205" table:style-name="ce7">
            <text:p>76205</text:p>
          </table:table-cell>
          <table:table-cell office:value-type="float" office:value="15636318" table:style-name="ce8">
            <text:p><text:s/>15.636.3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026540" table:style-name="ce8">
            <text:p><text:s/>18.026.540<text:s/></text:p>
          </table:table-cell>
          <table:table-cell office:value-type="float" office:value="33662858" table:style-name="ce8">
            <text:p><text:s/>33.662.858<text:s/></text:p>
          </table:table-cell>
          <table:table-cell office:value-type="float" office:value="441.74080440915952" table:style-name="ce8">
            <text:p><text:s/>442<text:s/></text:p>
          </table:table-cell>
          <table:table-cell office:value-type="percentage" office:value="0.46449763712873104" table:style-name="ce19">
            <text:p>46,45%</text:p>
          </table:table-cell>
          <table:table-cell office:value-type="percentage" office:value="0.39676897199025418" table:style-name="ce9">
            <text:p>39,7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063030</text:p>
          </table:table-cell>
          <table:table-cell office:value-type="string" table:style-name="ce10">
            <text:p>Crispano</text:p>
          </table:table-cell>
          <table:table-cell office:value-type="string" table:style-name="ce10">
            <text:p>NA</text:p>
          </table:table-cell>
          <table:table-cell office:value-type="float" office:value="12167" table:style-name="ce10">
            <text:p>12167</text:p>
          </table:table-cell>
          <table:table-cell office:value-type="float" office:value="2160652" table:style-name="ce11">
            <text:p><text:s/>2.160.6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48830" table:style-name="ce11">
            <text:p><text:s/>2.948.830<text:s/></text:p>
          </table:table-cell>
          <table:table-cell office:value-type="float" office:value="5109482" table:style-name="ce11">
            <text:p><text:s/>5.109.482<text:s/></text:p>
          </table:table-cell>
          <table:table-cell office:value-type="float" office:value="419.94591928988245" table:style-name="ce11">
            <text:p><text:s/>420<text:s/></text:p>
          </table:table-cell>
          <table:table-cell office:value-type="percentage" office:value="0.42287104641918694" table:style-name="ce20">
            <text:p>42,29%</text:p>
          </table:table-cell>
          <table:table-cell office:value-type="percentage" office:value="0.30478344173322497" table:style-name="ce12">
            <text:p>30,5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7">
            <text:p>063033</text:p>
          </table:table-cell>
          <table:table-cell office:value-type="string" table:style-name="ce7">
            <text:p>Frattaminore</text:p>
          </table:table-cell>
          <table:table-cell office:value-type="string" table:style-name="ce7">
            <text:p>NA</text:p>
          </table:table-cell>
          <table:table-cell office:value-type="float" office:value="16056" table:style-name="ce7">
            <text:p>16056</text:p>
          </table:table-cell>
          <table:table-cell office:value-type="float" office:value="3802171" table:style-name="ce8">
            <text:p><text:s/>3.802.1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97740" table:style-name="ce8">
            <text:p><text:s/>2.697.740<text:s/></text:p>
          </table:table-cell>
          <table:table-cell office:value-type="float" office:value="6499911" table:style-name="ce8">
            <text:p><text:s/>6.499.911<text:s/></text:p>
          </table:table-cell>
          <table:table-cell office:value-type="float" office:value="404.82754110612854" table:style-name="ce8">
            <text:p><text:s/>405<text:s/></text:p>
          </table:table-cell>
          <table:table-cell office:value-type="percentage" office:value="0.58495739403201064" table:style-name="ce19">
            <text:p>58,50%</text:p>
          </table:table-cell>
          <table:table-cell office:value-type="percentage" office:value="0.42049651712260638" table:style-name="ce9">
            <text:p>42,0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063002</text:p>
          </table:table-cell>
          <table:table-cell office:value-type="string" table:style-name="ce10">
            <text:p>Afragola*</text:p>
          </table:table-cell>
          <table:table-cell office:value-type="string" table:style-name="ce10">
            <text:p>NA</text:p>
          </table:table-cell>
          <table:table-cell office:value-type="float" office:value="64354" table:style-name="ce10">
            <text:p>64354</text:p>
          </table:table-cell>
          <table:table-cell office:value-type="float" office:value="8529219" table:style-name="ce11">
            <text:p><text:s/>8.529.2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86880" table:style-name="ce11">
            <text:p><text:s/>18.686.880<text:s/></text:p>
          </table:table-cell>
          <table:table-cell office:value-type="float" office:value="27216099" table:style-name="ce11">
            <text:p><text:s/>27.216.099<text:s/></text:p>
          </table:table-cell>
          <table:table-cell office:value-type="float" office:value="422.91231314292816" table:style-name="ce11">
            <text:p><text:s/>423<text:s/></text:p>
          </table:table-cell>
          <table:table-cell office:value-type="percentage" office:value="0.31338874098010888" table:style-name="ce20">
            <text:p>31,34%</text:p>
          </table:table-cell>
          <table:table-cell office:value-type="percentage" office:value="0.24984993269282482" table:style-name="ce12">
            <text:p>25,0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office:value-type="string" table:style-name="ce7">
            <text:p>063049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float" office:value="962589" table:style-name="ce7">
            <text:p>962589</text:p>
          </table:table-cell>
          <table:table-cell office:value-type="float" office:value="183324577" table:style-name="ce8">
            <text:p><text:s/>183.324.577<text:s/></text:p>
          </table:table-cell>
          <table:table-cell office:value-type="float" office:value="22721.25" table:style-name="ce8">
            <text:p><text:s/>22.721<text:s/></text:p>
          </table:table-cell>
          <table:table-cell office:value-type="float" office:value="322731686" table:style-name="ce8">
            <text:p><text:s/>322.731.686<text:s/></text:p>
          </table:table-cell>
          <table:table-cell office:value-type="float" office:value="506078984.25" table:style-name="ce8">
            <text:p><text:s/>506.078.984<text:s/></text:p>
          </table:table-cell>
          <table:table-cell office:value-type="float" office:value="525.74773267718626" table:style-name="ce8">
            <text:p><text:s/>526<text:s/></text:p>
          </table:table-cell>
          <table:table-cell office:value-type="percentage" office:value="0.36228988746038804" table:style-name="ce19">
            <text:p>36,23%</text:p>
          </table:table-cell>
          <table:table-cell office:value-type="percentage" office:value="0.27377960344048252" table:style-name="ce9">
            <text:p>27,4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table:style-name="ce15"/>
          <table:table-cell office:value-type="string" table:style-name="ce18">
            <text:p>ATO Napoli 1</text:p>
          </table:table-cell>
          <table:table-cell table:style-name="ce15"/>
          <table:table-cell office:value-type="float" office:value="1299369" table:formula="of:=SUM([.D2:.D10])" table:style-name="ce17">
            <text:p>1.299.369</text:p>
          </table:table-cell>
          <table:table-cell office:value-type="float" office:value="252402333" table:formula="of:=SUM([.E2:.E10])" table:style-name="ce17">
            <text:p>252.402.333</text:p>
          </table:table-cell>
          <table:table-cell office:value-type="float" office:value="22721.25" table:formula="of:=SUM([.F2:.F10])" table:style-name="ce17">
            <text:p>22.721</text:p>
          </table:table-cell>
          <table:table-cell office:value-type="float" office:value="405408495" table:formula="of:=SUM([.G2:.G10])" table:style-name="ce17">
            <text:p>405.408.495</text:p>
          </table:table-cell>
          <table:table-cell office:value-type="float" office:value="657833549.25" table:formula="of:=SUM([.H2:.H10])" table:style-name="ce17">
            <text:p>657.833.549</text:p>
          </table:table-cell>
          <table:table-cell office:value-type="float" office:value="506.27154353382298" table:formula="of:=[.H11]/[.D11]" table:style-name="ce17">
            <text:p>506</text:p>
          </table:table-cell>
          <table:table-cell office:value-type="percentage" office:value="0.38372177055699169" table:formula="of:=([.E11]+[.F11])/[.H11]" table:style-name="ce14">
            <text:p>38,37%</text:p>
          </table:table-cell>
          <table:table-cell office:value-type="percentage" office:value="0.29399999999999998" table:style-name="ce12">
            <text:p>29,4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dati dei Comuni contrassegnati con * sono stati utilizzati solo a fini statistici<text:s/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Napoli_1.$A$1:Napoli_1.$K$11" table:base-cell-address="Napoli_1.$A$1"/>
        </table:named-expressions>
      </table:table>
      <table:table table:name="Napoli_2" table:style-name="ta5">
        <table:table-column table:style-name="co1" table:default-cell-style-name="ce1"/>
        <table:table-column table:style-name="co31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12" table:number-columns-repeated="16373" table:default-cell-style-name="ce1"/>
        <table:table-row table:style-name="ro3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05</text:p>
          </table:table-cell>
          <table:table-cell office:value-type="string" table:style-name="ce7">
            <text:p>Arzano</text:p>
          </table:table-cell>
          <table:table-cell office:value-type="string" table:style-name="ce7">
            <text:p>NA</text:p>
          </table:table-cell>
          <table:table-cell office:value-type="float" office:value="33801" table:style-name="ce7">
            <text:p>33801</text:p>
          </table:table-cell>
          <table:table-cell office:value-type="float" office:value="5053961.5" table:style-name="ce8">
            <text:p><text:s/>5.053.9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15089" table:style-name="ce8">
            <text:p><text:s/>8.115.089<text:s/></text:p>
          </table:table-cell>
          <table:table-cell office:value-type="float" office:value="13169050.5" table:style-name="ce8">
            <text:p><text:s/>13.169.051<text:s/></text:p>
          </table:table-cell>
          <table:table-cell office:value-type="float" office:value="389.6053519126653" table:style-name="ce8">
            <text:p><text:s/>390<text:s/></text:p>
          </table:table-cell>
          <table:table-cell office:value-type="percentage" office:value="0.38377569438282583" table:style-name="ce19">
            <text:p>38,38%</text:p>
          </table:table-cell>
          <table:table-cell office:value-type="percentage" office:value="0.30694526132000355" table:style-name="ce9">
            <text:p>30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06</text:p>
          </table:table-cell>
          <table:table-cell office:value-type="string" table:style-name="ce10">
            <text:p>Bacoli</text:p>
          </table:table-cell>
          <table:table-cell office:value-type="string" table:style-name="ce10">
            <text:p>NA</text:p>
          </table:table-cell>
          <table:table-cell office:value-type="float" office:value="26112" table:style-name="ce10">
            <text:p>26112</text:p>
          </table:table-cell>
          <table:table-cell office:value-type="float" office:value="11723015" table:style-name="ce11">
            <text:p><text:s/>11.723.015<text:s/></text:p>
          </table:table-cell>
          <table:table-cell office:value-type="float" office:value="108131.25" table:style-name="ce11">
            <text:p><text:s/>108.131<text:s/></text:p>
          </table:table-cell>
          <table:table-cell office:value-type="float" office:value="2789900" table:style-name="ce11">
            <text:p><text:s/>2.789.900<text:s/></text:p>
          </table:table-cell>
          <table:table-cell office:value-type="float" office:value="14621046.25" table:style-name="ce11">
            <text:p><text:s/>14.621.046<text:s/></text:p>
          </table:table-cell>
          <table:table-cell office:value-type="float" office:value="559.93590111825984" table:style-name="ce11">
            <text:p><text:s/>560<text:s/></text:p>
          </table:table-cell>
          <table:table-cell office:value-type="percentage" office:value="0.8091860218279523" table:style-name="ce20">
            <text:p>80,92%</text:p>
          </table:table-cell>
          <table:table-cell office:value-type="percentage" office:value="0.5819783323078781" table:style-name="ce12">
            <text:p>58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07</text:p>
          </table:table-cell>
          <table:table-cell office:value-type="string" table:style-name="ce7">
            <text:p>Barano d'Ischia</text:p>
          </table:table-cell>
          <table:table-cell office:value-type="string" table:style-name="ce7">
            <text:p>NA</text:p>
          </table:table-cell>
          <table:table-cell office:value-type="float" office:value="10062" table:style-name="ce7">
            <text:p>10062</text:p>
          </table:table-cell>
          <table:table-cell office:value-type="float" office:value="2189225" table:style-name="ce8">
            <text:p><text:s/>2.189.2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59220" table:style-name="ce8">
            <text:p><text:s/>2.159.220<text:s/></text:p>
          </table:table-cell>
          <table:table-cell office:value-type="float" office:value="4348445" table:style-name="ce8">
            <text:p><text:s/>4.348.445<text:s/></text:p>
          </table:table-cell>
          <table:table-cell office:value-type="float" office:value="432.16507652554162" table:style-name="ce8">
            <text:p><text:s/>432<text:s/></text:p>
          </table:table-cell>
          <table:table-cell office:value-type="percentage" office:value="0.50345008388055956" table:style-name="ce19">
            <text:p>50,35%</text:p>
          </table:table-cell>
          <table:table-cell office:value-type="percentage" office:value="0.41151174759203835" table:style-name="ce9">
            <text:p>41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12</text:p>
          </table:table-cell>
          <table:table-cell office:value-type="string" table:style-name="ce10">
            <text:p>Calvizzano</text:p>
          </table:table-cell>
          <table:table-cell office:value-type="string" table:style-name="ce10">
            <text:p>NA</text:p>
          </table:table-cell>
          <table:table-cell office:value-type="float" office:value="12236" table:style-name="ce10">
            <text:p>12236</text:p>
          </table:table-cell>
          <table:table-cell office:value-type="float" office:value="2304842" table:style-name="ce11">
            <text:p><text:s/>2.304.8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44800" table:style-name="ce11">
            <text:p><text:s/>2.844.800<text:s/></text:p>
          </table:table-cell>
          <table:table-cell office:value-type="float" office:value="5149642" table:style-name="ce11">
            <text:p><text:s/>5.149.642<text:s/></text:p>
          </table:table-cell>
          <table:table-cell office:value-type="float" office:value="420.85992154298788" table:style-name="ce11">
            <text:p><text:s/>421<text:s/></text:p>
          </table:table-cell>
          <table:table-cell office:value-type="percentage" office:value="0.44757324878117744" table:style-name="ce20">
            <text:p>44,76%</text:p>
          </table:table-cell>
          <table:table-cell office:value-type="percentage" office:value="0.31786076725968604" table:style-name="ce12">
            <text:p>31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19</text:p>
          </table:table-cell>
          <table:table-cell office:value-type="string" table:style-name="ce7">
            <text:p>Casamicciola Terme</text:p>
          </table:table-cell>
          <table:table-cell office:value-type="string" table:style-name="ce7">
            <text:p>NA</text:p>
          </table:table-cell>
          <table:table-cell office:value-type="float" office:value="8053" table:style-name="ce7">
            <text:p>8053</text:p>
          </table:table-cell>
          <table:table-cell office:value-type="float" office:value="1586894" table:style-name="ce8">
            <text:p><text:s/>1.586.8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99460" table:style-name="ce8">
            <text:p><text:s/>2.599.460<text:s/></text:p>
          </table:table-cell>
          <table:table-cell office:value-type="float" office:value="4186354" table:style-name="ce8">
            <text:p><text:s/>4.186.354<text:s/></text:p>
          </table:table-cell>
          <table:table-cell office:value-type="float" office:value="519.85024214578414" table:style-name="ce8">
            <text:p><text:s/>520<text:s/></text:p>
          </table:table-cell>
          <table:table-cell office:value-type="percentage" office:value="0.37906350012445195" table:style-name="ce19">
            <text:p>37,91%</text:p>
          </table:table-cell>
          <table:table-cell office:value-type="percentage" office:value="0.30352560009566626" table:style-name="ce9">
            <text:p>30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20</text:p>
          </table:table-cell>
          <table:table-cell office:value-type="string" table:style-name="ce10">
            <text:p>Casandrino</text:p>
          </table:table-cell>
          <table:table-cell office:value-type="string" table:style-name="ce10">
            <text:p>NA</text:p>
          </table:table-cell>
          <table:table-cell office:value-type="float" office:value="13923" table:style-name="ce10">
            <text:p>13923</text:p>
          </table:table-cell>
          <table:table-cell office:value-type="float" office:value="2624471" table:style-name="ce11">
            <text:p><text:s/>2.624.4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4406" table:style-name="ce11">
            <text:p><text:s/>3.324.406<text:s/></text:p>
          </table:table-cell>
          <table:table-cell office:value-type="float" office:value="5948877" table:style-name="ce11">
            <text:p><text:s/>5.948.877<text:s/></text:p>
          </table:table-cell>
          <table:table-cell office:value-type="float" office:value="427.26976944624005" table:style-name="ce11">
            <text:p><text:s/>427<text:s/></text:p>
          </table:table-cell>
          <table:table-cell office:value-type="percentage" office:value="0.44117082938510915" table:style-name="ce20">
            <text:p>44,12%</text:p>
          </table:table-cell>
          <table:table-cell office:value-type="percentage" office:value="0.33651898295020199" table:style-name="ce12">
            <text:p>33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21</text:p>
          </table:table-cell>
          <table:table-cell office:value-type="string" table:style-name="ce7">
            <text:p>Casavatore</text:p>
          </table:table-cell>
          <table:table-cell office:value-type="string" table:style-name="ce7">
            <text:p>NA</text:p>
          </table:table-cell>
          <table:table-cell office:value-type="float" office:value="18632" table:style-name="ce7">
            <text:p>18632</text:p>
          </table:table-cell>
          <table:table-cell office:value-type="float" office:value="3375178" table:style-name="ce8">
            <text:p><text:s/>3.375.17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72640" table:style-name="ce8">
            <text:p><text:s/>4.272.640<text:s/></text:p>
          </table:table-cell>
          <table:table-cell office:value-type="float" office:value="7647818" table:style-name="ce8">
            <text:p><text:s/>7.647.818<text:s/></text:p>
          </table:table-cell>
          <table:table-cell office:value-type="float" office:value="410.46683125805066" table:style-name="ce8">
            <text:p><text:s/>410<text:s/></text:p>
          </table:table-cell>
          <table:table-cell office:value-type="percentage" office:value="0.44132561731986825" table:style-name="ce19">
            <text:p>44,13%</text:p>
          </table:table-cell>
          <table:table-cell office:value-type="percentage" office:value="0.33148395641128736" table:style-name="ce9">
            <text:p>33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31</text:p>
          </table:table-cell>
          <table:table-cell office:value-type="string" table:style-name="ce10">
            <text:p>Forio</text:p>
          </table:table-cell>
          <table:table-cell office:value-type="string" table:style-name="ce10">
            <text:p>NA</text:p>
          </table:table-cell>
          <table:table-cell office:value-type="float" office:value="18028" table:style-name="ce10">
            <text:p>18028</text:p>
          </table:table-cell>
          <table:table-cell office:value-type="float" office:value="4427430" table:style-name="ce11">
            <text:p><text:s/>4.427.4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727700" table:style-name="ce11">
            <text:p><text:s/>7.727.700<text:s/></text:p>
          </table:table-cell>
          <table:table-cell office:value-type="float" office:value="12155130" table:style-name="ce11">
            <text:p><text:s/>12.155.130<text:s/></text:p>
          </table:table-cell>
          <table:table-cell office:value-type="float" office:value="674.23618815176394" table:style-name="ce11">
            <text:p><text:s/>674<text:s/></text:p>
          </table:table-cell>
          <table:table-cell office:value-type="percentage" office:value="0.36424373906325969" table:style-name="ce20">
            <text:p>36,42%</text:p>
          </table:table-cell>
          <table:table-cell office:value-type="percentage" office:value="0.26687523041685729" table:style-name="ce12">
            <text:p>26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32</text:p>
          </table:table-cell>
          <table:table-cell office:value-type="string" table:style-name="ce7">
            <text:p>Frattamaggiore</text:p>
          </table:table-cell>
          <table:table-cell office:value-type="string" table:style-name="ce7">
            <text:p>NA</text:p>
          </table:table-cell>
          <table:table-cell office:value-type="float" office:value="29524" table:style-name="ce7">
            <text:p>29524</text:p>
          </table:table-cell>
          <table:table-cell office:value-type="float" office:value="9394117" table:style-name="ce8">
            <text:p><text:s/>9.394.1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450480" table:style-name="ce8">
            <text:p><text:s/>5.450.480<text:s/></text:p>
          </table:table-cell>
          <table:table-cell office:value-type="float" office:value="14844597" table:style-name="ce8">
            <text:p><text:s/>14.844.597<text:s/></text:p>
          </table:table-cell>
          <table:table-cell office:value-type="float" office:value="502.79762227340467" table:style-name="ce8">
            <text:p><text:s/>503<text:s/></text:p>
          </table:table-cell>
          <table:table-cell office:value-type="percentage" office:value="0.63283071948669267" table:style-name="ce19">
            <text:p>63,28%</text:p>
          </table:table-cell>
          <table:table-cell office:value-type="percentage" office:value="0.50462057709342556" table:style-name="ce9">
            <text:p>50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34</text:p>
          </table:table-cell>
          <table:table-cell office:value-type="string" table:style-name="ce10">
            <text:p>Giugliano in Campania</text:p>
          </table:table-cell>
          <table:table-cell office:value-type="string" table:style-name="ce10">
            <text:p>NA</text:p>
          </table:table-cell>
          <table:table-cell office:value-type="float" office:value="125058" table:style-name="ce10">
            <text:p>125058</text:p>
          </table:table-cell>
          <table:table-cell office:value-type="float" office:value="27313877" table:style-name="ce11">
            <text:p><text:s/>27.313.877<text:s/></text:p>
          </table:table-cell>
          <table:table-cell office:value-type="float" office:value="41062.5" table:style-name="ce11">
            <text:p><text:s/>41.063<text:s/></text:p>
          </table:table-cell>
          <table:table-cell office:value-type="float" office:value="35386630" table:style-name="ce11">
            <text:p><text:s/>35.386.630<text:s/></text:p>
          </table:table-cell>
          <table:table-cell office:value-type="float" office:value="62741569.5" table:style-name="ce11">
            <text:p><text:s/>62.741.570<text:s/></text:p>
          </table:table-cell>
          <table:table-cell office:value-type="float" office:value="501.69976730796913" table:style-name="ce11">
            <text:p><text:s/>502<text:s/></text:p>
          </table:table-cell>
          <table:table-cell office:value-type="percentage" office:value="0.43599386687322189" table:style-name="ce20">
            <text:p>43,60%</text:p>
          </table:table-cell>
          <table:table-cell office:value-type="percentage" office:value="0.2949609359852029" table:style-name="ce12">
            <text:p>29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36</text:p>
          </table:table-cell>
          <table:table-cell office:value-type="string" table:style-name="ce7">
            <text:p>Grumo Nevano</text:p>
          </table:table-cell>
          <table:table-cell office:value-type="string" table:style-name="ce7">
            <text:p>NA</text:p>
          </table:table-cell>
          <table:table-cell office:value-type="float" office:value="17777" table:style-name="ce7">
            <text:p>17777</text:p>
          </table:table-cell>
          <table:table-cell office:value-type="float" office:value="3286843" table:style-name="ce8">
            <text:p><text:s/>3.286.8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996340" table:style-name="ce8">
            <text:p><text:s/>3.996.340<text:s/></text:p>
          </table:table-cell>
          <table:table-cell office:value-type="float" office:value="7283183" table:style-name="ce8">
            <text:p><text:s/>7.283.183<text:s/></text:p>
          </table:table-cell>
          <table:table-cell office:value-type="float" office:value="409.69696799234964" table:style-name="ce8">
            <text:p><text:s/>410<text:s/></text:p>
          </table:table-cell>
          <table:table-cell office:value-type="percentage" office:value="0.45129210676156289" table:style-name="ce19">
            <text:p>45,13%</text:p>
          </table:table-cell>
          <table:table-cell office:value-type="percentage" office:value="0.35547577612147707" table:style-name="ce9">
            <text:p>3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37</text:p>
          </table:table-cell>
          <table:table-cell office:value-type="string" table:style-name="ce10">
            <text:p>Ischia</text:p>
          </table:table-cell>
          <table:table-cell office:value-type="string" table:style-name="ce10">
            <text:p>NA</text:p>
          </table:table-cell>
          <table:table-cell office:value-type="float" office:value="20245" table:style-name="ce10">
            <text:p>20245</text:p>
          </table:table-cell>
          <table:table-cell office:value-type="float" office:value="8171108" table:style-name="ce11">
            <text:p><text:s/>8.171.1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1280" table:style-name="ce11">
            <text:p><text:s/>6.921.280<text:s/></text:p>
          </table:table-cell>
          <table:table-cell office:value-type="float" office:value="15092388" table:style-name="ce11">
            <text:p><text:s/>15.092.388<text:s/></text:p>
          </table:table-cell>
          <table:table-cell office:value-type="float" office:value="745.48718202025191" table:style-name="ce11">
            <text:p><text:s/>745<text:s/></text:p>
          </table:table-cell>
          <table:table-cell office:value-type="percentage" office:value="0.5414059060766262" table:style-name="ce20">
            <text:p>54,14%</text:p>
          </table:table-cell>
          <table:table-cell office:value-type="percentage" office:value="0.38692905334361444" table:style-name="ce12">
            <text:p>38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38</text:p>
          </table:table-cell>
          <table:table-cell office:value-type="string" table:style-name="ce7">
            <text:p>Lacco Ameno</text:p>
          </table:table-cell>
          <table:table-cell office:value-type="string" table:style-name="ce7">
            <text:p>NA</text:p>
          </table:table-cell>
          <table:table-cell office:value-type="float" office:value="4769" table:style-name="ce7">
            <text:p>4769</text:p>
          </table:table-cell>
          <table:table-cell office:value-type="float" office:value="1236800" table:style-name="ce8">
            <text:p><text:s/>1.236.8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14580" table:style-name="ce8">
            <text:p><text:s/>2.014.580<text:s/></text:p>
          </table:table-cell>
          <table:table-cell office:value-type="float" office:value="3251380" table:style-name="ce8">
            <text:p><text:s/>3.251.380<text:s/></text:p>
          </table:table-cell>
          <table:table-cell office:value-type="float" office:value="681.77395680436155" table:style-name="ce8">
            <text:p><text:s/>682<text:s/></text:p>
          </table:table-cell>
          <table:table-cell office:value-type="percentage" office:value="0.38039232572015574" table:style-name="ce19">
            <text:p>38,04%</text:p>
          </table:table-cell>
          <table:table-cell office:value-type="percentage" office:value="0.2859578125873799" table:style-name="ce9">
            <text:p>28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45</text:p>
          </table:table-cell>
          <table:table-cell office:value-type="string" table:style-name="ce10">
            <text:p>Melito di Napoli</text:p>
          </table:table-cell>
          <table:table-cell office:value-type="string" table:style-name="ce10">
            <text:p>NA</text:p>
          </table:table-cell>
          <table:table-cell office:value-type="float" office:value="37690" table:style-name="ce10">
            <text:p>37690</text:p>
          </table:table-cell>
          <table:table-cell office:value-type="float" office:value="3522942" table:style-name="ce11">
            <text:p><text:s/>3.522.9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4280" table:style-name="ce11">
            <text:p><text:s/>12.164.280<text:s/></text:p>
          </table:table-cell>
          <table:table-cell office:value-type="float" office:value="15687222" table:style-name="ce11">
            <text:p><text:s/>15.687.222<text:s/></text:p>
          </table:table-cell>
          <table:table-cell office:value-type="float" office:value="416.21708676041391" table:style-name="ce11">
            <text:p><text:s/>416<text:s/></text:p>
          </table:table-cell>
          <table:table-cell office:value-type="percentage" office:value="0.22457398766970979" table:style-name="ce20">
            <text:p>22,46%</text:p>
          </table:table-cell>
          <table:table-cell office:value-type="percentage" office:value="0.16130911467837455" table:style-name="ce12">
            <text:p>16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41</text:p>
          </table:table-cell>
          <table:table-cell office:value-type="string" table:style-name="ce7">
            <text:p>Marano di Napoli*</text:p>
          </table:table-cell>
          <table:table-cell office:value-type="string" table:style-name="ce7">
            <text:p>NA</text:p>
          </table:table-cell>
          <table:table-cell office:value-type="float" office:value="59576" table:style-name="ce7">
            <text:p>59576</text:p>
          </table:table-cell>
          <table:table-cell office:value-type="float" office:value="8250357" table:style-name="ce8">
            <text:p><text:s/>8.250.3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64520" table:style-name="ce8">
            <text:p><text:s/>14.664.520<text:s/></text:p>
          </table:table-cell>
          <table:table-cell office:value-type="float" office:value="22914877" table:style-name="ce8">
            <text:p><text:s/>22.914.877<text:s/></text:p>
          </table:table-cell>
          <table:table-cell office:value-type="float" office:value="384.6326876594602" table:style-name="ce8">
            <text:p><text:s/>385<text:s/></text:p>
          </table:table-cell>
          <table:table-cell office:value-type="percentage" office:value="0.3600436956305722" table:style-name="ce19">
            <text:p>36,00%</text:p>
          </table:table-cell>
          <table:table-cell office:value-type="percentage" office:value="0.3141667680643504" table:style-name="ce9">
            <text:p>31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47</text:p>
          </table:table-cell>
          <table:table-cell office:value-type="string" table:style-name="ce10">
            <text:p>Monte di Procida</text:p>
          </table:table-cell>
          <table:table-cell office:value-type="string" table:style-name="ce10">
            <text:p>NA</text:p>
          </table:table-cell>
          <table:table-cell office:value-type="float" office:value="12565" table:style-name="ce10">
            <text:p>12565</text:p>
          </table:table-cell>
          <table:table-cell office:value-type="float" office:value="4710606" table:style-name="ce11">
            <text:p><text:s/>4.710.6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1600" table:style-name="ce11">
            <text:p><text:s/>1.051.600<text:s/></text:p>
          </table:table-cell>
          <table:table-cell office:value-type="float" office:value="5762206" table:style-name="ce11">
            <text:p><text:s/>5.762.206<text:s/></text:p>
          </table:table-cell>
          <table:table-cell office:value-type="float" office:value="458.591802626343" table:style-name="ce11">
            <text:p><text:s/>459<text:s/></text:p>
          </table:table-cell>
          <table:table-cell office:value-type="percentage" office:value="0.81750045034835617" table:style-name="ce20">
            <text:p>81,75%</text:p>
          </table:table-cell>
          <table:table-cell office:value-type="percentage" office:value="0.60585777096807503" table:style-name="ce12">
            <text:p>60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48</text:p>
          </table:table-cell>
          <table:table-cell office:value-type="string" table:style-name="ce7">
            <text:p>Mugnano di Napoli</text:p>
          </table:table-cell>
          <table:table-cell office:value-type="string" table:style-name="ce7">
            <text:p>NA</text:p>
          </table:table-cell>
          <table:table-cell office:value-type="float" office:value="35233" table:style-name="ce7">
            <text:p>35233</text:p>
          </table:table-cell>
          <table:table-cell office:value-type="float" office:value="7794042" table:style-name="ce8">
            <text:p><text:s/>7.794.0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63680" table:style-name="ce8">
            <text:p><text:s/>5.863.680<text:s/></text:p>
          </table:table-cell>
          <table:table-cell office:value-type="float" office:value="13657722" table:style-name="ce8">
            <text:p><text:s/>13.657.722<text:s/></text:p>
          </table:table-cell>
          <table:table-cell office:value-type="float" office:value="387.64005335906677" table:style-name="ce8">
            <text:p><text:s/>388<text:s/></text:p>
          </table:table-cell>
          <table:table-cell office:value-type="percentage" office:value="0.570669252163721" table:style-name="ce19">
            <text:p>57,07%</text:p>
          </table:table-cell>
          <table:table-cell office:value-type="percentage" office:value="0.40846081212876117" table:style-name="ce9">
            <text:p>40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60</text:p>
          </table:table-cell>
          <table:table-cell office:value-type="string" table:style-name="ce10">
            <text:p>Pozzuoli</text:p>
          </table:table-cell>
          <table:table-cell office:value-type="string" table:style-name="ce10">
            <text:p>NA</text:p>
          </table:table-cell>
          <table:table-cell office:value-type="float" office:value="80074" table:style-name="ce10">
            <text:p>80074</text:p>
          </table:table-cell>
          <table:table-cell office:value-type="float" office:value="30172795" table:style-name="ce11">
            <text:p><text:s/>30.172.7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581320" table:style-name="ce11">
            <text:p><text:s/>11.581.320<text:s/></text:p>
          </table:table-cell>
          <table:table-cell office:value-type="float" office:value="41754115" table:style-name="ce11">
            <text:p><text:s/>41.754.115<text:s/></text:p>
          </table:table-cell>
          <table:table-cell office:value-type="float" office:value="521.44410170592198" table:style-name="ce11">
            <text:p><text:s/>521<text:s/></text:p>
          </table:table-cell>
          <table:table-cell office:value-type="percentage" office:value="0.72263045211232468" table:style-name="ce20">
            <text:p>72,26%</text:p>
          </table:table-cell>
          <table:table-cell office:value-type="percentage" office:value="0.5435137914189625" table:style-name="ce12">
            <text:p>54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61</text:p>
          </table:table-cell>
          <table:table-cell office:value-type="string" table:style-name="ce7">
            <text:p>Procida</text:p>
          </table:table-cell>
          <table:table-cell office:value-type="string" table:style-name="ce7">
            <text:p>NA</text:p>
          </table:table-cell>
          <table:table-cell office:value-type="float" office:value="10414" table:style-name="ce7">
            <text:p>10414</text:p>
          </table:table-cell>
          <table:table-cell office:value-type="float" office:value="4456828" table:style-name="ce8">
            <text:p><text:s/>4.456.8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18600" table:style-name="ce8">
            <text:p><text:s/>1.918.600<text:s/></text:p>
          </table:table-cell>
          <table:table-cell office:value-type="float" office:value="6375428" table:style-name="ce8">
            <text:p><text:s/>6.375.428<text:s/></text:p>
          </table:table-cell>
          <table:table-cell office:value-type="float" office:value="612.19781063952371" table:style-name="ce8">
            <text:p><text:s/>612<text:s/></text:p>
          </table:table-cell>
          <table:table-cell office:value-type="percentage" office:value="0.6990633413160654" table:style-name="ce19">
            <text:p>69,91%</text:p>
          </table:table-cell>
          <table:table-cell office:value-type="percentage" office:value="0.54922381770453321" table:style-name="ce9">
            <text:p>54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62</text:p>
          </table:table-cell>
          <table:table-cell office:value-type="string" table:style-name="ce10">
            <text:p>Qualiano</text:p>
          </table:table-cell>
          <table:table-cell office:value-type="string" table:style-name="ce10">
            <text:p>NA</text:p>
          </table:table-cell>
          <table:table-cell office:value-type="float" office:value="25706" table:style-name="ce10">
            <text:p>25706</text:p>
          </table:table-cell>
          <table:table-cell office:value-type="float" office:value="4230148" table:style-name="ce11">
            <text:p><text:s/>4.230.1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63120" table:style-name="ce11">
            <text:p><text:s/>5.063.120<text:s/></text:p>
          </table:table-cell>
          <table:table-cell office:value-type="float" office:value="9293268" table:style-name="ce11">
            <text:p><text:s/>9.293.268<text:s/></text:p>
          </table:table-cell>
          <table:table-cell office:value-type="float" office:value="361.52135688166186" table:style-name="ce11">
            <text:p><text:s/>362<text:s/></text:p>
          </table:table-cell>
          <table:table-cell office:value-type="percentage" office:value="0.45518411822407362" table:style-name="ce20">
            <text:p>45,52%</text:p>
          </table:table-cell>
          <table:table-cell office:value-type="percentage" office:value="0.36274891704546769" table:style-name="ce12">
            <text:p>36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63</text:p>
          </table:table-cell>
          <table:table-cell office:value-type="string" table:style-name="ce7">
            <text:p>Quarto</text:p>
          </table:table-cell>
          <table:table-cell office:value-type="string" table:style-name="ce7">
            <text:p>NA</text:p>
          </table:table-cell>
          <table:table-cell office:value-type="float" office:value="41180" table:style-name="ce7">
            <text:p>41180</text:p>
          </table:table-cell>
          <table:table-cell office:value-type="float" office:value="8523530" table:style-name="ce8">
            <text:p><text:s/>8.523.530<text:s/></text:p>
          </table:table-cell>
          <table:table-cell office:value-type="float" office:value="547.5" table:style-name="ce8">
            <text:p><text:s/>548<text:s/></text:p>
          </table:table-cell>
          <table:table-cell office:value-type="float" office:value="8200958" table:style-name="ce8">
            <text:p><text:s/>8.200.958<text:s/></text:p>
          </table:table-cell>
          <table:table-cell office:value-type="float" office:value="16725035.5" table:style-name="ce8">
            <text:p><text:s/>16.725.036<text:s/></text:p>
          </table:table-cell>
          <table:table-cell office:value-type="float" office:value="406.14462117532781" table:style-name="ce8">
            <text:p><text:s/>406<text:s/></text:p>
          </table:table-cell>
          <table:table-cell office:value-type="percentage" office:value="0.50965975528123697" table:style-name="ce19">
            <text:p>50,97%</text:p>
          </table:table-cell>
          <table:table-cell office:value-type="percentage" office:value="0.37463924050784231" table:style-name="ce9">
            <text:p>37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73</text:p>
          </table:table-cell>
          <table:table-cell office:value-type="string" table:style-name="ce10">
            <text:p>Sant'Antimo</text:p>
          </table:table-cell>
          <table:table-cell office:value-type="string" table:style-name="ce10">
            <text:p>NA</text:p>
          </table:table-cell>
          <table:table-cell office:value-type="float" office:value="33691" table:style-name="ce10">
            <text:p>33691</text:p>
          </table:table-cell>
          <table:table-cell office:value-type="float" office:value="8623329" table:style-name="ce11">
            <text:p><text:s/>8.623.3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89180" table:style-name="ce11">
            <text:p><text:s/>8.189.180<text:s/></text:p>
          </table:table-cell>
          <table:table-cell office:value-type="float" office:value="16812509" table:style-name="ce11">
            <text:p><text:s/>16.812.509<text:s/></text:p>
          </table:table-cell>
          <table:table-cell office:value-type="float" office:value="499.02077706212344" table:style-name="ce11">
            <text:p><text:s/>499<text:s/></text:p>
          </table:table-cell>
          <table:table-cell office:value-type="percentage" office:value="0.51291148751206617" table:style-name="ce20">
            <text:p>51,29%</text:p>
          </table:table-cell>
          <table:table-cell office:value-type="percentage" office:value="0.42523885316794807" table:style-name="ce12">
            <text:p>42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78</text:p>
          </table:table-cell>
          <table:table-cell office:value-type="string" table:style-name="ce7">
            <text:p>Serrara Fontana</text:p>
          </table:table-cell>
          <table:table-cell office:value-type="string" table:style-name="ce7">
            <text:p>NA</text:p>
          </table:table-cell>
          <table:table-cell office:value-type="float" office:value="3110" table:style-name="ce7">
            <text:p>3110</text:p>
          </table:table-cell>
          <table:table-cell office:value-type="float" office:value="255810" table:style-name="ce8">
            <text:p><text:s/>255.8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92420" table:style-name="ce8">
            <text:p><text:s/>1.592.420<text:s/></text:p>
          </table:table-cell>
          <table:table-cell office:value-type="float" office:value="1848230" table:style-name="ce8">
            <text:p><text:s/>1.848.230<text:s/></text:p>
          </table:table-cell>
          <table:table-cell office:value-type="float" office:value="594.28617363344051" table:style-name="ce8">
            <text:p><text:s/>594<text:s/></text:p>
          </table:table-cell>
          <table:table-cell office:value-type="percentage" office:value="0.138408098559162" table:style-name="ce19">
            <text:p>13,84%</text:p>
          </table:table-cell>
          <table:table-cell office:value-type="percentage" office:value="0.1097938373251115" table:style-name="ce9">
            <text:p>11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87</text:p>
          </table:table-cell>
          <table:table-cell office:value-type="string" table:style-name="ce10">
            <text:p>Villaricca</text:p>
          </table:table-cell>
          <table:table-cell office:value-type="string" table:style-name="ce10">
            <text:p>NA</text:p>
          </table:table-cell>
          <table:table-cell office:value-type="float" office:value="31218" table:style-name="ce10">
            <text:p>31218</text:p>
          </table:table-cell>
          <table:table-cell office:value-type="float" office:value="5161382" table:style-name="ce11">
            <text:p><text:s/>5.161.38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95810" table:style-name="ce11">
            <text:p><text:s/>9.695.810<text:s/></text:p>
          </table:table-cell>
          <table:table-cell office:value-type="float" office:value="14857192" table:style-name="ce11">
            <text:p><text:s/>14.857.192<text:s/></text:p>
          </table:table-cell>
          <table:table-cell office:value-type="float" office:value="475.91748350310718" table:style-name="ce11">
            <text:p><text:s/>476<text:s/></text:p>
          </table:table-cell>
          <table:table-cell office:value-type="percentage" office:value="0.34739956244760112" table:style-name="ce20">
            <text:p>34,74%</text:p>
          </table:table-cell>
          <table:table-cell office:value-type="percentage" office:value="0.22783840485006868" table:style-name="ce12">
            <text:p>22,8%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ATO Napoli 2</text:p>
          </table:table-cell>
          <table:table-cell table:style-name="ce17"/>
          <table:table-cell office:value-type="float" office:value="708677" table:formula="of:=SUM([.D2:.D25])" table:style-name="ce17">
            <text:p>708.677</text:p>
          </table:table-cell>
          <table:table-cell office:value-type="float" office:value="168389530.5" table:formula="of:=SUM([.E2:.E25])" table:style-name="ce17">
            <text:p>168.389.531</text:p>
          </table:table-cell>
          <table:table-cell office:value-type="float" office:value="149741.25" table:formula="of:=SUM([.F2:.F25])" table:style-name="ce17">
            <text:p>149.741</text:p>
          </table:table-cell>
          <table:table-cell office:value-type="float" office:value="167588013" table:formula="of:=SUM([.G2:.G25])" table:style-name="ce17">
            <text:p>167.588.013</text:p>
          </table:table-cell>
          <table:table-cell office:value-type="float" office:value="336127284.75" table:formula="of:=SUM([.H2:.H25])" table:style-name="ce17">
            <text:p>336.127.285</text:p>
          </table:table-cell>
          <table:table-cell office:value-type="float" office:value="474.30251687299011" table:formula="of:=[.H26]/[.D26]" table:style-name="ce17">
            <text:p>474</text:p>
          </table:table-cell>
          <table:table-cell office:value-type="percentage" office:value="0.50141502757014733" table:formula="of:=([.E26]+[.F26])/[.H26]" table:style-name="ce14">
            <text:p>50,14%</text:p>
          </table:table-cell>
          <table:table-cell office:value-type="percentage" office:value="0.40610000000000002" table:style-name="ce9">
            <text:p>40,6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dati dei Comuni contrassegnati con * sono stati utilizzati solo a fini statistici<text:s/>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apoli_2.$A$1:Napoli_2.$K$26" table:base-cell-address="Napoli_2.$A$1"/>
          <table:named-range table:name="Print_Titles" table:cell-range-address="Napoli_2.$A$1:Napoli_2.$XFD$1" table:base-cell-address="Napoli_2.$A$1"/>
        </table:named-expressions>
      </table:table>
      <table:table table:name="Napoli_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16" table:default-cell-style-name="ce1"/>
        <table:table-column table:style-name="co32" table:default-cell-style-name="ce1"/>
        <table:table-column table:style-name="co1" table:default-cell-style-name="ce1"/>
        <table:table-column table:style-name="co26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03</text:p>
          </table:table-cell>
          <table:table-cell office:value-type="string" table:style-name="ce7">
            <text:p>Agerola</text:p>
          </table:table-cell>
          <table:table-cell office:value-type="string" table:style-name="ce7">
            <text:p>NA</text:p>
          </table:table-cell>
          <table:table-cell office:value-type="float" office:value="7743" table:style-name="ce7">
            <text:p>7743</text:p>
          </table:table-cell>
          <table:table-cell office:value-type="float" office:value="2207586" table:style-name="ce8">
            <text:p><text:s/>2.207.586<text:s/></text:p>
          </table:table-cell>
          <table:table-cell office:value-type="float" office:value="102656.25" table:style-name="ce8">
            <text:p><text:s/>102.656<text:s/></text:p>
          </table:table-cell>
          <table:table-cell office:value-type="float" office:value="918080" table:style-name="ce8">
            <text:p><text:s/>918.080<text:s/></text:p>
          </table:table-cell>
          <table:table-cell office:value-type="float" office:value="3228322.25" table:style-name="ce8">
            <text:p><text:s/>3.228.322<text:s/></text:p>
          </table:table-cell>
          <table:table-cell office:value-type="float" office:value="416.93429549270309" table:style-name="ce8">
            <text:p><text:s/>417<text:s/></text:p>
          </table:table-cell>
          <table:table-cell office:value-type="percentage" office:value="0.71561698959885434" table:style-name="ce19">
            <text:p>71,56%</text:p>
          </table:table-cell>
          <table:table-cell office:value-type="percentage" office:value="0.54561240199385419" table:style-name="ce9">
            <text:p>54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04</text:p>
          </table:table-cell>
          <table:table-cell office:value-type="string" table:style-name="ce10">
            <text:p>Anacapri</text:p>
          </table:table-cell>
          <table:table-cell office:value-type="string" table:style-name="ce10">
            <text:p>NA</text:p>
          </table:table-cell>
          <table:table-cell office:value-type="float" office:value="7042" table:style-name="ce10">
            <text:p>7042</text:p>
          </table:table-cell>
          <table:table-cell office:value-type="float" office:value="2972290" table:style-name="ce11">
            <text:p><text:s/>2.972.290<text:s/></text:p>
          </table:table-cell>
          <table:table-cell office:value-type="float" office:value="125925" table:style-name="ce11">
            <text:p><text:s/>125.925<text:s/></text:p>
          </table:table-cell>
          <table:table-cell office:value-type="float" office:value="1123620" table:style-name="ce11">
            <text:p><text:s/>1.123.620<text:s/></text:p>
          </table:table-cell>
          <table:table-cell office:value-type="float" office:value="4221835" table:style-name="ce11">
            <text:p><text:s/>4.221.835<text:s/></text:p>
          </table:table-cell>
          <table:table-cell office:value-type="float" office:value="599.52215279750067" table:style-name="ce11">
            <text:p><text:s/>600<text:s/></text:p>
          </table:table-cell>
          <table:table-cell office:value-type="percentage" office:value="0.73385506539218137" table:style-name="ce20">
            <text:p>73,39%</text:p>
          </table:table-cell>
          <table:table-cell office:value-type="percentage" office:value="0.61713621159084486" table:style-name="ce12">
            <text:p>61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08</text:p>
          </table:table-cell>
          <table:table-cell office:value-type="string" table:style-name="ce7">
            <text:p>Boscoreale</text:p>
          </table:table-cell>
          <table:table-cell office:value-type="string" table:style-name="ce7">
            <text:p>NA</text:p>
          </table:table-cell>
          <table:table-cell office:value-type="float" office:value="27228" table:style-name="ce7">
            <text:p>27228</text:p>
          </table:table-cell>
          <table:table-cell office:value-type="float" office:value="5456931" table:style-name="ce8">
            <text:p><text:s/>5.456.9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636690" table:style-name="ce8">
            <text:p><text:s/>5.636.690<text:s/></text:p>
          </table:table-cell>
          <table:table-cell office:value-type="float" office:value="11093621" table:style-name="ce8">
            <text:p><text:s/>11.093.621<text:s/></text:p>
          </table:table-cell>
          <table:table-cell office:value-type="float" office:value="407.43429557808139" table:style-name="ce8">
            <text:p><text:s/>407<text:s/></text:p>
          </table:table-cell>
          <table:table-cell office:value-type="percentage" office:value="0.49189809170513399" table:style-name="ce19">
            <text:p>49,19%</text:p>
          </table:table-cell>
          <table:table-cell office:value-type="percentage" office:value="0.3769187176607644" table:style-name="ce9">
            <text:p>37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09</text:p>
          </table:table-cell>
          <table:table-cell office:value-type="string" table:style-name="ce10">
            <text:p>Boscotrecase</text:p>
          </table:table-cell>
          <table:table-cell office:value-type="string" table:style-name="ce10">
            <text:p>NA</text:p>
          </table:table-cell>
          <table:table-cell office:value-type="float" office:value="10129" table:style-name="ce10">
            <text:p>10129</text:p>
          </table:table-cell>
          <table:table-cell office:value-type="float" office:value="2764094" table:style-name="ce11">
            <text:p><text:s/>2.764.0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4750" table:style-name="ce11">
            <text:p><text:s/>1.774.750<text:s/></text:p>
          </table:table-cell>
          <table:table-cell office:value-type="float" office:value="4538844" table:style-name="ce11">
            <text:p><text:s/>4.538.844<text:s/></text:p>
          </table:table-cell>
          <table:table-cell office:value-type="float" office:value="448.10386020337643" table:style-name="ce11">
            <text:p><text:s/>448<text:s/></text:p>
          </table:table-cell>
          <table:table-cell office:value-type="percentage" office:value="0.60898634101546556" table:style-name="ce20">
            <text:p>60,90%</text:p>
          </table:table-cell>
          <table:table-cell office:value-type="percentage" office:value="0.46601166265985577" table:style-name="ce12">
            <text:p>46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10</text:p>
          </table:table-cell>
          <table:table-cell office:value-type="string" table:style-name="ce7">
            <text:p>Brusciano</text:p>
          </table:table-cell>
          <table:table-cell office:value-type="string" table:style-name="ce7">
            <text:p>NA</text:p>
          </table:table-cell>
          <table:table-cell office:value-type="float" office:value="16192" table:style-name="ce7">
            <text:p>16192</text:p>
          </table:table-cell>
          <table:table-cell office:value-type="float" office:value="3755900" table:style-name="ce8">
            <text:p><text:s/>3.755.9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29640" table:style-name="ce8">
            <text:p><text:s/>3.029.640<text:s/></text:p>
          </table:table-cell>
          <table:table-cell office:value-type="float" office:value="6785540" table:style-name="ce8">
            <text:p><text:s/>6.785.540<text:s/></text:p>
          </table:table-cell>
          <table:table-cell office:value-type="float" office:value="419.06744071146244" table:style-name="ce8">
            <text:p><text:s/>419<text:s/></text:p>
          </table:table-cell>
          <table:table-cell office:value-type="percentage" office:value="0.55351526923428351" table:style-name="ce19">
            <text:p>55,35%</text:p>
          </table:table-cell>
          <table:table-cell office:value-type="percentage" office:value="0.41152884056464645" table:style-name="ce9">
            <text:p>41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13</text:p>
          </table:table-cell>
          <table:table-cell office:value-type="string" table:style-name="ce10">
            <text:p>Camposano</text:p>
          </table:table-cell>
          <table:table-cell office:value-type="string" table:style-name="ce10">
            <text:p>NA</text:p>
          </table:table-cell>
          <table:table-cell office:value-type="float" office:value="5226" table:style-name="ce10">
            <text:p>5226</text:p>
          </table:table-cell>
          <table:table-cell office:value-type="float" office:value="1378187" table:style-name="ce11">
            <text:p><text:s/>1.378.1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53050" table:style-name="ce11">
            <text:p><text:s/>953.050<text:s/></text:p>
          </table:table-cell>
          <table:table-cell office:value-type="float" office:value="2331237" table:style-name="ce11">
            <text:p><text:s/>2.331.237<text:s/></text:p>
          </table:table-cell>
          <table:table-cell office:value-type="float" office:value="446.08438576349022" table:style-name="ce11">
            <text:p><text:s/>446<text:s/></text:p>
          </table:table-cell>
          <table:table-cell office:value-type="percentage" office:value="0.59118270686335195" table:style-name="ce20">
            <text:p>59,12%</text:p>
          </table:table-cell>
          <table:table-cell office:value-type="percentage" office:value="0.46988117353940861" table:style-name="ce12">
            <text:p>47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14</text:p>
          </table:table-cell>
          <table:table-cell office:value-type="string" table:style-name="ce7">
            <text:p>Capri</text:p>
          </table:table-cell>
          <table:table-cell office:value-type="string" table:style-name="ce7">
            <text:p>NA</text:p>
          </table:table-cell>
          <table:table-cell office:value-type="float" office:value="7132" table:style-name="ce7">
            <text:p>7132</text:p>
          </table:table-cell>
          <table:table-cell office:value-type="float" office:value="4208215" table:style-name="ce8">
            <text:p><text:s/>4.208.215<text:s/></text:p>
          </table:table-cell>
          <table:table-cell office:value-type="float" office:value="38872.5" table:style-name="ce8">
            <text:p><text:s/>38.873<text:s/></text:p>
          </table:table-cell>
          <table:table-cell office:value-type="float" office:value="3616000" table:style-name="ce8">
            <text:p><text:s/>3.616.000<text:s/></text:p>
          </table:table-cell>
          <table:table-cell office:value-type="float" office:value="7863087.5" table:style-name="ce8">
            <text:p><text:s/>7.863.088<text:s/></text:p>
          </table:table-cell>
          <table:table-cell office:value-type="float" office:value="1102.508062254627" table:style-name="ce8">
            <text:p><text:s/>1.103<text:s/></text:p>
          </table:table-cell>
          <table:table-cell office:value-type="percentage" office:value="0.54012975183094425" table:style-name="ce19">
            <text:p>54,01%</text:p>
          </table:table-cell>
          <table:table-cell office:value-type="percentage" office:value="0.47467372552268416" table:style-name="ce9">
            <text:p>47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15</text:p>
          </table:table-cell>
          <table:table-cell office:value-type="string" table:style-name="ce10">
            <text:p>Carbonara di Nola</text:p>
          </table:table-cell>
          <table:table-cell office:value-type="string" table:style-name="ce10">
            <text:p>NA</text:p>
          </table:table-cell>
          <table:table-cell office:value-type="float" office:value="2498" table:style-name="ce10">
            <text:p>2498</text:p>
          </table:table-cell>
          <table:table-cell office:value-type="float" office:value="539878" table:style-name="ce11">
            <text:p><text:s/>539.8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6660" table:style-name="ce11">
            <text:p><text:s/>466.660<text:s/></text:p>
          </table:table-cell>
          <table:table-cell office:value-type="float" office:value="1006538" table:style-name="ce11">
            <text:p><text:s/>1.006.538<text:s/></text:p>
          </table:table-cell>
          <table:table-cell office:value-type="float" office:value="402.93755004003202" table:style-name="ce11">
            <text:p><text:s/>403<text:s/></text:p>
          </table:table-cell>
          <table:table-cell office:value-type="percentage" office:value="0.5363712050613092" table:style-name="ce20">
            <text:p>53,64%</text:p>
          </table:table-cell>
          <table:table-cell office:value-type="percentage" office:value="0.38048674315548292" table:style-name="ce12">
            <text:p>38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18</text:p>
          </table:table-cell>
          <table:table-cell office:value-type="string" table:style-name="ce7">
            <text:p>Casamarciano</text:p>
          </table:table-cell>
          <table:table-cell office:value-type="string" table:style-name="ce7">
            <text:p>NA</text:p>
          </table:table-cell>
          <table:table-cell office:value-type="float" office:value="3213" table:style-name="ce7">
            <text:p>3213</text:p>
          </table:table-cell>
          <table:table-cell office:value-type="float" office:value="778922" table:style-name="ce8">
            <text:p><text:s/>778.9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7000" table:style-name="ce8">
            <text:p><text:s/>297.000<text:s/></text:p>
          </table:table-cell>
          <table:table-cell office:value-type="float" office:value="1075922" table:style-name="ce8">
            <text:p><text:s/>1.075.922<text:s/></text:p>
          </table:table-cell>
          <table:table-cell office:value-type="float" office:value="334.86523498288204" table:style-name="ce8">
            <text:p><text:s/>335<text:s/></text:p>
          </table:table-cell>
          <table:table-cell office:value-type="percentage" office:value="0.72395768466487342" table:style-name="ce19">
            <text:p>72,40%</text:p>
          </table:table-cell>
          <table:table-cell office:value-type="percentage" office:value="0.60913934404147962" table:style-name="ce9">
            <text:p>60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22</text:p>
          </table:table-cell>
          <table:table-cell office:value-type="string" table:style-name="ce10">
            <text:p>Casola di Napoli</text:p>
          </table:table-cell>
          <table:table-cell office:value-type="string" table:style-name="ce10">
            <text:p>NA</text:p>
          </table:table-cell>
          <table:table-cell office:value-type="float" office:value="3791" table:style-name="ce10">
            <text:p>3791</text:p>
          </table:table-cell>
          <table:table-cell office:value-type="float" office:value="943339" table:style-name="ce11">
            <text:p><text:s/>943.3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620" table:style-name="ce11">
            <text:p><text:s/>276.620<text:s/></text:p>
          </table:table-cell>
          <table:table-cell office:value-type="float" office:value="1219959" table:style-name="ce11">
            <text:p><text:s/>1.219.959<text:s/></text:p>
          </table:table-cell>
          <table:table-cell office:value-type="float" office:value="321.80400949617513" table:style-name="ce11">
            <text:p><text:s/>322<text:s/></text:p>
          </table:table-cell>
          <table:table-cell office:value-type="percentage" office:value="0.77325467495219102" table:style-name="ce20">
            <text:p>77,33%</text:p>
          </table:table-cell>
          <table:table-cell office:value-type="percentage" office:value="0.57305974287901817" table:style-name="ce12">
            <text:p>57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24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NA</text:p>
          </table:table-cell>
          <table:table-cell office:value-type="float" office:value="65300" table:style-name="ce7">
            <text:p>65300</text:p>
          </table:table-cell>
          <table:table-cell office:value-type="float" office:value="17341763" table:style-name="ce8">
            <text:p><text:s/>17.341.763<text:s/></text:p>
          </table:table-cell>
          <table:table-cell office:value-type="float" office:value="821.25" table:style-name="ce8">
            <text:p><text:s/>821<text:s/></text:p>
          </table:table-cell>
          <table:table-cell office:value-type="float" office:value="14749460" table:style-name="ce8">
            <text:p><text:s/>14.749.460<text:s/></text:p>
          </table:table-cell>
          <table:table-cell office:value-type="float" office:value="32092044.25" table:style-name="ce8">
            <text:p><text:s/>32.092.044<text:s/></text:p>
          </table:table-cell>
          <table:table-cell office:value-type="float" office:value="491.45550153139357" table:style-name="ce8">
            <text:p><text:s/>491<text:s/></text:p>
          </table:table-cell>
          <table:table-cell office:value-type="percentage" office:value="0.5404013566384136" table:style-name="ce19">
            <text:p>54,04%</text:p>
          </table:table-cell>
          <table:table-cell office:value-type="percentage" office:value="0.39430504432460933" table:style-name="ce9">
            <text:p>39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25</text:p>
          </table:table-cell>
          <table:table-cell office:value-type="string" table:style-name="ce10">
            <text:p>Castello di Cisterna</text:p>
          </table:table-cell>
          <table:table-cell office:value-type="string" table:style-name="ce10">
            <text:p>NA</text:p>
          </table:table-cell>
          <table:table-cell office:value-type="float" office:value="7957" table:style-name="ce10">
            <text:p>7957</text:p>
          </table:table-cell>
          <table:table-cell office:value-type="float" office:value="1945368" table:style-name="ce11">
            <text:p><text:s/>1.945.3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77300" table:style-name="ce11">
            <text:p><text:s/>1.977.300<text:s/></text:p>
          </table:table-cell>
          <table:table-cell office:value-type="float" office:value="3922668" table:style-name="ce11">
            <text:p><text:s/>3.922.668<text:s/></text:p>
          </table:table-cell>
          <table:table-cell office:value-type="float" office:value="492.98328515772278" table:style-name="ce11">
            <text:p><text:s/>493<text:s/></text:p>
          </table:table-cell>
          <table:table-cell office:value-type="percentage" office:value="0.49592981103677397" table:style-name="ce20">
            <text:p>49,59%</text:p>
          </table:table-cell>
          <table:table-cell office:value-type="percentage" office:value="0.34991695711043225" table:style-name="ce12">
            <text:p>35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26</text:p>
          </table:table-cell>
          <table:table-cell office:value-type="string" table:style-name="ce7">
            <text:p>Cercola</text:p>
          </table:table-cell>
          <table:table-cell office:value-type="string" table:style-name="ce7">
            <text:p>NA</text:p>
          </table:table-cell>
          <table:table-cell office:value-type="float" office:value="17656" table:style-name="ce7">
            <text:p>17656</text:p>
          </table:table-cell>
          <table:table-cell office:value-type="float" office:value="4458640" table:style-name="ce8">
            <text:p><text:s/>4.458.6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16700" table:style-name="ce8">
            <text:p><text:s/>3.716.700<text:s/></text:p>
          </table:table-cell>
          <table:table-cell office:value-type="float" office:value="8175340" table:style-name="ce8">
            <text:p><text:s/>8.175.340<text:s/></text:p>
          </table:table-cell>
          <table:table-cell office:value-type="float" office:value="463.03466243769822" table:style-name="ce8">
            <text:p><text:s/>463<text:s/></text:p>
          </table:table-cell>
          <table:table-cell office:value-type="percentage" office:value="0.54537670604525312" table:style-name="ce19">
            <text:p>54,54%</text:p>
          </table:table-cell>
          <table:table-cell office:value-type="percentage" office:value="0.41034973207430536" table:style-name="ce9">
            <text:p>41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27</text:p>
          </table:table-cell>
          <table:table-cell office:value-type="string" table:style-name="ce10">
            <text:p>Cicciano</text:p>
          </table:table-cell>
          <table:table-cell office:value-type="string" table:style-name="ce10">
            <text:p>NA</text:p>
          </table:table-cell>
          <table:table-cell office:value-type="float" office:value="12781" table:style-name="ce10">
            <text:p>12781</text:p>
          </table:table-cell>
          <table:table-cell office:value-type="float" office:value="2457917" table:style-name="ce11">
            <text:p><text:s/>2.457.9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20320" table:style-name="ce11">
            <text:p><text:s/>2.120.320<text:s/></text:p>
          </table:table-cell>
          <table:table-cell office:value-type="float" office:value="4578237" table:style-name="ce11">
            <text:p><text:s/>4.578.237<text:s/></text:p>
          </table:table-cell>
          <table:table-cell office:value-type="float" office:value="358.20647836632503" table:style-name="ce11">
            <text:p><text:s/>358<text:s/></text:p>
          </table:table-cell>
          <table:table-cell office:value-type="percentage" office:value="0.5368697601281891" table:style-name="ce20">
            <text:p>53,69%</text:p>
          </table:table-cell>
          <table:table-cell office:value-type="percentage" office:value="0.43526912929680184" table:style-name="ce12">
            <text:p>43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28</text:p>
          </table:table-cell>
          <table:table-cell office:value-type="string" table:style-name="ce7">
            <text:p>Cimitile</text:p>
          </table:table-cell>
          <table:table-cell office:value-type="string" table:style-name="ce7">
            <text:p>NA</text:p>
          </table:table-cell>
          <table:table-cell office:value-type="float" office:value="7147" table:style-name="ce7">
            <text:p>7147</text:p>
          </table:table-cell>
          <table:table-cell office:value-type="float" office:value="1707380" table:style-name="ce8">
            <text:p><text:s/>1.707.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4160" table:style-name="ce8">
            <text:p><text:s/>1.344.160<text:s/></text:p>
          </table:table-cell>
          <table:table-cell office:value-type="float" office:value="3051540" table:style-name="ce8">
            <text:p><text:s/>3.051.540<text:s/></text:p>
          </table:table-cell>
          <table:table-cell office:value-type="float" office:value="426.96795858402129" table:style-name="ce8">
            <text:p><text:s/>427<text:s/></text:p>
          </table:table-cell>
          <table:table-cell office:value-type="percentage" office:value="0.55951421249598565" table:style-name="ce19">
            <text:p>55,95%</text:p>
          </table:table-cell>
          <table:table-cell office:value-type="percentage" office:value="0.45016344979417128" table:style-name="ce9">
            <text:p>45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29</text:p>
          </table:table-cell>
          <table:table-cell office:value-type="string" table:style-name="ce10">
            <text:p>Comiziano</text:p>
          </table:table-cell>
          <table:table-cell office:value-type="string" table:style-name="ce10">
            <text:p>NA</text:p>
          </table:table-cell>
          <table:table-cell office:value-type="float" office:value="1744" table:style-name="ce10">
            <text:p>1744</text:p>
          </table:table-cell>
          <table:table-cell office:value-type="float" office:value="277520" table:style-name="ce11">
            <text:p><text:s/>277.5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7160" table:style-name="ce11">
            <text:p><text:s/>547.160<text:s/></text:p>
          </table:table-cell>
          <table:table-cell office:value-type="float" office:value="824680" table:style-name="ce11">
            <text:p><text:s/>824.680<text:s/></text:p>
          </table:table-cell>
          <table:table-cell office:value-type="float" office:value="472.86697247706422" table:style-name="ce11">
            <text:p><text:s/>473<text:s/></text:p>
          </table:table-cell>
          <table:table-cell office:value-type="percentage" office:value="0.33651840713973907" table:style-name="ce20">
            <text:p>33,65%</text:p>
          </table:table-cell>
          <table:table-cell office:value-type="percentage" office:value="0.27900091196733068" table:style-name="ce12">
            <text:p>27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64</text:p>
          </table:table-cell>
          <table:table-cell office:value-type="string" table:style-name="ce7">
            <text:p>Ercolano</text:p>
          </table:table-cell>
          <table:table-cell office:value-type="string" table:style-name="ce7">
            <text:p>NA</text:p>
          </table:table-cell>
          <table:table-cell office:value-type="float" office:value="52273" table:style-name="ce7">
            <text:p>52273</text:p>
          </table:table-cell>
          <table:table-cell office:value-type="float" office:value="10402228" table:style-name="ce8">
            <text:p><text:s/>10.402.2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94700" table:style-name="ce8">
            <text:p><text:s/>10.994.700<text:s/></text:p>
          </table:table-cell>
          <table:table-cell office:value-type="float" office:value="21396928" table:style-name="ce8">
            <text:p><text:s/>21.396.928<text:s/></text:p>
          </table:table-cell>
          <table:table-cell office:value-type="float" office:value="409.33040001530429" table:style-name="ce8">
            <text:p><text:s/>409<text:s/></text:p>
          </table:table-cell>
          <table:table-cell office:value-type="percentage" office:value="0.48615520882250013" table:style-name="ce19">
            <text:p>48,62%</text:p>
          </table:table-cell>
          <table:table-cell office:value-type="percentage" office:value="0.3941749528760724" table:style-name="ce9">
            <text:p>39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35</text:p>
          </table:table-cell>
          <table:table-cell office:value-type="string" table:style-name="ce10">
            <text:p>Gragnano</text:p>
          </table:table-cell>
          <table:table-cell office:value-type="string" table:style-name="ce10">
            <text:p>NA</text:p>
          </table:table-cell>
          <table:table-cell office:value-type="float" office:value="28821" table:style-name="ce10">
            <text:p>28821</text:p>
          </table:table-cell>
          <table:table-cell office:value-type="float" office:value="7126909" table:style-name="ce11">
            <text:p><text:s/>7.126.9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49040" table:style-name="ce11">
            <text:p><text:s/>3.949.040<text:s/></text:p>
          </table:table-cell>
          <table:table-cell office:value-type="float" office:value="11075949" table:style-name="ce11">
            <text:p><text:s/>11.075.949<text:s/></text:p>
          </table:table-cell>
          <table:table-cell office:value-type="float" office:value="384.30134277089621" table:style-name="ce11">
            <text:p><text:s/>384<text:s/></text:p>
          </table:table-cell>
          <table:table-cell office:value-type="percentage" office:value="0.64345809104032525" table:style-name="ce20">
            <text:p>64,35%</text:p>
          </table:table-cell>
          <table:table-cell office:value-type="percentage" office:value="0.5123750223451089" table:style-name="ce12">
            <text:p>51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39</text:p>
          </table:table-cell>
          <table:table-cell office:value-type="string" table:style-name="ce7">
            <text:p>Lettere</text:p>
          </table:table-cell>
          <table:table-cell office:value-type="string" table:style-name="ce7">
            <text:p>NA</text:p>
          </table:table-cell>
          <table:table-cell office:value-type="float" office:value="6192" table:style-name="ce7">
            <text:p>6192</text:p>
          </table:table-cell>
          <table:table-cell office:value-type="float" office:value="1561200" table:style-name="ce8">
            <text:p><text:s/>1.561.2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4510" table:style-name="ce8">
            <text:p><text:s/>844.510<text:s/></text:p>
          </table:table-cell>
          <table:table-cell office:value-type="float" office:value="2405710" table:style-name="ce8">
            <text:p><text:s/>2.405.710<text:s/></text:p>
          </table:table-cell>
          <table:table-cell office:value-type="float" office:value="388.51905684754524" table:style-name="ce8">
            <text:p><text:s/>389<text:s/></text:p>
          </table:table-cell>
          <table:table-cell office:value-type="percentage" office:value="0.64895602545610231" table:style-name="ce19">
            <text:p>64,90%</text:p>
          </table:table-cell>
          <table:table-cell office:value-type="percentage" office:value="0.52369958695492513" table:style-name="ce9">
            <text:p>52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40</text:p>
          </table:table-cell>
          <table:table-cell office:value-type="string" table:style-name="ce10">
            <text:p>Liveri</text:p>
          </table:table-cell>
          <table:table-cell office:value-type="string" table:style-name="ce10">
            <text:p>NA</text:p>
          </table:table-cell>
          <table:table-cell office:value-type="float" office:value="1563" table:style-name="ce10">
            <text:p>1563</text:p>
          </table:table-cell>
          <table:table-cell office:value-type="float" office:value="423121" table:style-name="ce11">
            <text:p><text:s/>423.1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7480" table:style-name="ce11">
            <text:p><text:s/>377.480<text:s/></text:p>
          </table:table-cell>
          <table:table-cell office:value-type="float" office:value="800601" table:style-name="ce11">
            <text:p><text:s/>800.601<text:s/></text:p>
          </table:table-cell>
          <table:table-cell office:value-type="float" office:value="512.22072936660265" table:style-name="ce11">
            <text:p><text:s/>512<text:s/></text:p>
          </table:table-cell>
          <table:table-cell office:value-type="percentage" office:value="0.52850421121132751" table:style-name="ce20">
            <text:p>52,85%</text:p>
          </table:table-cell>
          <table:table-cell office:value-type="percentage" office:value="0.3846783485885924" table:style-name="ce12">
            <text:p>38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42</text:p>
          </table:table-cell>
          <table:table-cell office:value-type="string" table:style-name="ce7">
            <text:p>Mariglianella</text:p>
          </table:table-cell>
          <table:table-cell office:value-type="string" table:style-name="ce7">
            <text:p>NA</text:p>
          </table:table-cell>
          <table:table-cell office:value-type="float" office:value="7956" table:style-name="ce7">
            <text:p>7956</text:p>
          </table:table-cell>
          <table:table-cell office:value-type="float" office:value="2347620" table:style-name="ce8">
            <text:p><text:s/>2.347.6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4120" table:style-name="ce8">
            <text:p><text:s/>1.024.120<text:s/></text:p>
          </table:table-cell>
          <table:table-cell office:value-type="float" office:value="3371740" table:style-name="ce8">
            <text:p><text:s/>3.371.740<text:s/></text:p>
          </table:table-cell>
          <table:table-cell office:value-type="float" office:value="423.79839115133234" table:style-name="ce8">
            <text:p><text:s/>424<text:s/></text:p>
          </table:table-cell>
          <table:table-cell office:value-type="percentage" office:value="0.69626365022214054" table:style-name="ce19">
            <text:p>69,63%</text:p>
          </table:table-cell>
          <table:table-cell office:value-type="percentage" office:value="0.51385354548663875" table:style-name="ce9">
            <text:p>51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43</text:p>
          </table:table-cell>
          <table:table-cell office:value-type="string" table:style-name="ce10">
            <text:p>Marigliano</text:p>
          </table:table-cell>
          <table:table-cell office:value-type="string" table:style-name="ce10">
            <text:p>NA</text:p>
          </table:table-cell>
          <table:table-cell office:value-type="float" office:value="29744" table:style-name="ce10">
            <text:p>29744</text:p>
          </table:table-cell>
          <table:table-cell office:value-type="float" office:value="6233303" table:style-name="ce11">
            <text:p><text:s/>6.233.303<text:s/></text:p>
          </table:table-cell>
          <table:table-cell office:value-type="float" office:value="84315" table:style-name="ce11">
            <text:p><text:s/>84.315<text:s/></text:p>
          </table:table-cell>
          <table:table-cell office:value-type="float" office:value="6734980" table:style-name="ce11">
            <text:p><text:s/>6.734.980<text:s/></text:p>
          </table:table-cell>
          <table:table-cell office:value-type="float" office:value="13052598" table:style-name="ce11">
            <text:p><text:s/>13.052.598<text:s/></text:p>
          </table:table-cell>
          <table:table-cell office:value-type="float" office:value="438.83129370629371" table:style-name="ce11">
            <text:p><text:s/>439<text:s/></text:p>
          </table:table-cell>
          <table:table-cell office:value-type="percentage" office:value="0.48401230161229203" table:style-name="ce20">
            <text:p>48,40%</text:p>
          </table:table-cell>
          <table:table-cell office:value-type="percentage" office:value="0.37752848375237702" table:style-name="ce12">
            <text:p>37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92</text:p>
          </table:table-cell>
          <table:table-cell office:value-type="string" table:style-name="ce7">
            <text:p>Massa di Somma</text:p>
          </table:table-cell>
          <table:table-cell office:value-type="string" table:style-name="ce7">
            <text:p>NA</text:p>
          </table:table-cell>
          <table:table-cell office:value-type="float" office:value="5242" table:style-name="ce7">
            <text:p>5242</text:p>
          </table:table-cell>
          <table:table-cell office:value-type="float" office:value="1127928" table:style-name="ce8">
            <text:p><text:s/>1.127.9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1160" table:style-name="ce8">
            <text:p><text:s/>691.160<text:s/></text:p>
          </table:table-cell>
          <table:table-cell office:value-type="float" office:value="1819088" table:style-name="ce8">
            <text:p><text:s/>1.819.088<text:s/></text:p>
          </table:table-cell>
          <table:table-cell office:value-type="float" office:value="347.02174742464706" table:style-name="ce8">
            <text:p><text:s/>347<text:s/></text:p>
          </table:table-cell>
          <table:table-cell office:value-type="percentage" office:value="0.62005136639898673" table:style-name="ce19">
            <text:p>62,01%</text:p>
          </table:table-cell>
          <table:table-cell office:value-type="percentage" office:value="0.49576450971049857" table:style-name="ce9">
            <text:p>49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44</text:p>
          </table:table-cell>
          <table:table-cell office:value-type="string" table:style-name="ce10">
            <text:p>Massa Lubrense</text:p>
          </table:table-cell>
          <table:table-cell office:value-type="string" table:style-name="ce10">
            <text:p>NA</text:p>
          </table:table-cell>
          <table:table-cell office:value-type="float" office:value="14308" table:style-name="ce10">
            <text:p>14308</text:p>
          </table:table-cell>
          <table:table-cell office:value-type="float" office:value="5182688.5" table:style-name="ce11">
            <text:p><text:s/>5.182.689<text:s/></text:p>
          </table:table-cell>
          <table:table-cell office:value-type="float" office:value="191625" table:style-name="ce11">
            <text:p><text:s/>191.625<text:s/></text:p>
          </table:table-cell>
          <table:table-cell office:value-type="float" office:value="1918240" table:style-name="ce11">
            <text:p><text:s/>1.918.240<text:s/></text:p>
          </table:table-cell>
          <table:table-cell office:value-type="float" office:value="7292553.5" table:style-name="ce11">
            <text:p><text:s/>7.292.554<text:s/></text:p>
          </table:table-cell>
          <table:table-cell office:value-type="float" office:value="509.68363852390269" table:style-name="ce11">
            <text:p><text:s/>510<text:s/></text:p>
          </table:table-cell>
          <table:table-cell office:value-type="percentage" office:value="0.7369590775028253" table:style-name="ce20">
            <text:p>73,70%</text:p>
          </table:table-cell>
          <table:table-cell office:value-type="percentage" office:value="0.59290842571046465" table:style-name="ce12">
            <text:p>59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46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NA</text:p>
          </table:table-cell>
          <table:table-cell office:value-type="float" office:value="7953" table:style-name="ce7">
            <text:p>7953</text:p>
          </table:table-cell>
          <table:table-cell office:value-type="float" office:value="2617251" table:style-name="ce8">
            <text:p><text:s/>2.617.2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18330" table:style-name="ce8">
            <text:p><text:s/>1.118.330<text:s/></text:p>
          </table:table-cell>
          <table:table-cell office:value-type="float" office:value="3735581" table:style-name="ce8">
            <text:p><text:s/>3.735.581<text:s/></text:p>
          </table:table-cell>
          <table:table-cell office:value-type="float" office:value="469.70715453288068" table:style-name="ce8">
            <text:p><text:s/>470<text:s/></text:p>
          </table:table-cell>
          <table:table-cell office:value-type="percentage" office:value="0.70062755967545609" table:style-name="ce19">
            <text:p>70,06%</text:p>
          </table:table-cell>
          <table:table-cell office:value-type="percentage" office:value="0.56429052294003057" table:style-name="ce9">
            <text:p>56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50</text:p>
          </table:table-cell>
          <table:table-cell office:value-type="string" table:style-name="ce10">
            <text:p>Nola</text:p>
          </table:table-cell>
          <table:table-cell office:value-type="string" table:style-name="ce10">
            <text:p>NA</text:p>
          </table:table-cell>
          <table:table-cell office:value-type="float" office:value="34450" table:style-name="ce10">
            <text:p>34450</text:p>
          </table:table-cell>
          <table:table-cell office:value-type="float" office:value="7891336" table:style-name="ce11">
            <text:p><text:s/>7.891.3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89140" table:style-name="ce11">
            <text:p><text:s/>7.889.140<text:s/></text:p>
          </table:table-cell>
          <table:table-cell office:value-type="float" office:value="15780476" table:style-name="ce11">
            <text:p><text:s/>15.780.476<text:s/></text:p>
          </table:table-cell>
          <table:table-cell office:value-type="float" office:value="458.06896952104501" table:style-name="ce11">
            <text:p><text:s/>458<text:s/></text:p>
          </table:table-cell>
          <table:table-cell office:value-type="percentage" office:value="0.50006957965019561" table:style-name="ce20">
            <text:p>50,01%</text:p>
          </table:table-cell>
          <table:table-cell office:value-type="percentage" office:value="0.40105864631149252" table:style-name="ce12">
            <text:p>40,1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51</text:p>
          </table:table-cell>
          <table:table-cell office:value-type="string" table:style-name="ce7">
            <text:p>Ottaviano</text:p>
          </table:table-cell>
          <table:table-cell office:value-type="string" table:style-name="ce7">
            <text:p>NA</text:p>
          </table:table-cell>
          <table:table-cell office:value-type="float" office:value="23669" table:style-name="ce7">
            <text:p>23669</text:p>
          </table:table-cell>
          <table:table-cell office:value-type="float" office:value="8563047" table:style-name="ce8">
            <text:p><text:s/>8.563.0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35020" table:style-name="ce8">
            <text:p><text:s/>1.635.020<text:s/></text:p>
          </table:table-cell>
          <table:table-cell office:value-type="float" office:value="10198067" table:style-name="ce8">
            <text:p><text:s/>10.198.067<text:s/></text:p>
          </table:table-cell>
          <table:table-cell office:value-type="float" office:value="430.86176010815836" table:style-name="ce8">
            <text:p><text:s/>431<text:s/></text:p>
          </table:table-cell>
          <table:table-cell office:value-type="percentage" office:value="0.83967353813227541" table:style-name="ce19">
            <text:p>83,97%</text:p>
          </table:table-cell>
          <table:table-cell office:value-type="percentage" office:value="0.68784053004767354" table:style-name="ce9">
            <text:p>68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52</text:p>
          </table:table-cell>
          <table:table-cell office:value-type="string" table:style-name="ce10">
            <text:p>Palma Campania</text:p>
          </table:table-cell>
          <table:table-cell office:value-type="string" table:style-name="ce10">
            <text:p>NA</text:p>
          </table:table-cell>
          <table:table-cell office:value-type="float" office:value="16255" table:style-name="ce10">
            <text:p>16255</text:p>
          </table:table-cell>
          <table:table-cell office:value-type="float" office:value="4024631" table:style-name="ce11">
            <text:p><text:s/>4.024.6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9260" table:style-name="ce11">
            <text:p><text:s/>3.239.260<text:s/></text:p>
          </table:table-cell>
          <table:table-cell office:value-type="float" office:value="7263891" table:style-name="ce11">
            <text:p><text:s/>7.263.891<text:s/></text:p>
          </table:table-cell>
          <table:table-cell office:value-type="float" office:value="446.87117809904646" table:style-name="ce11">
            <text:p><text:s/>447<text:s/></text:p>
          </table:table-cell>
          <table:table-cell office:value-type="percentage" office:value="0.55405993839940604" table:style-name="ce20">
            <text:p>55,41%</text:p>
          </table:table-cell>
          <table:table-cell office:value-type="percentage" office:value="0.41637719938184214" table:style-name="ce12">
            <text:p>41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66</text:p>
          </table:table-cell>
          <table:table-cell office:value-type="string" table:style-name="ce7">
            <text:p>San Gennaro Vesuviano*</text:p>
          </table:table-cell>
          <table:table-cell office:value-type="string" table:style-name="ce7">
            <text:p>NA</text:p>
          </table:table-cell>
          <table:table-cell office:value-type="float" office:value="12173" table:style-name="ce7">
            <text:p>12173</text:p>
          </table:table-cell>
          <table:table-cell office:value-type="float" office:value="1775115" table:style-name="ce8">
            <text:p><text:s/>1.775.1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81000" table:style-name="ce8">
            <text:p><text:s/>2.681.000<text:s/></text:p>
          </table:table-cell>
          <table:table-cell office:value-type="float" office:value="4456115" table:style-name="ce8">
            <text:p><text:s/>4.456.115<text:s/></text:p>
          </table:table-cell>
          <table:table-cell office:value-type="float" office:value="366.06547276760045" table:style-name="ce8">
            <text:p><text:s/>366<text:s/></text:p>
          </table:table-cell>
          <table:table-cell office:value-type="percentage" office:value="0.39835484497146056" table:style-name="ce19">
            <text:p>39,84%</text:p>
          </table:table-cell>
          <table:table-cell office:value-type="percentage" office:value="0.31665917184242121" table:style-name="ce9">
            <text:p>31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53</text:p>
          </table:table-cell>
          <table:table-cell office:value-type="string" table:style-name="ce10">
            <text:p>Piano di Sorrento</text:p>
          </table:table-cell>
          <table:table-cell office:value-type="string" table:style-name="ce10">
            <text:p>NA</text:p>
          </table:table-cell>
          <table:table-cell office:value-type="float" office:value="12883" table:style-name="ce10">
            <text:p>12883</text:p>
          </table:table-cell>
          <table:table-cell office:value-type="float" office:value="4218084" table:style-name="ce11">
            <text:p><text:s/>4.218.084<text:s/></text:p>
          </table:table-cell>
          <table:table-cell office:value-type="float" office:value="34218.75" table:style-name="ce11">
            <text:p><text:s/>34.219<text:s/></text:p>
          </table:table-cell>
          <table:table-cell office:value-type="float" office:value="2029260" table:style-name="ce11">
            <text:p><text:s/>2.029.260<text:s/></text:p>
          </table:table-cell>
          <table:table-cell office:value-type="float" office:value="6281562.75" table:style-name="ce11">
            <text:p><text:s/>6.281.563<text:s/></text:p>
          </table:table-cell>
          <table:table-cell office:value-type="float" office:value="487.5854032445859" table:style-name="ce11">
            <text:p><text:s/>488<text:s/></text:p>
          </table:table-cell>
          <table:table-cell office:value-type="percentage" office:value="0.67694981634944262" table:style-name="ce20">
            <text:p>67,69%</text:p>
          </table:table-cell>
          <table:table-cell office:value-type="percentage" office:value="0.49365152858802835" table:style-name="ce12">
            <text:p>49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54</text:p>
          </table:table-cell>
          <table:table-cell office:value-type="string" table:style-name="ce7">
            <text:p>Pimonte</text:p>
          </table:table-cell>
          <table:table-cell office:value-type="string" table:style-name="ce7">
            <text:p>NA</text:p>
          </table:table-cell>
          <table:table-cell office:value-type="float" office:value="6004" table:style-name="ce7">
            <text:p>6004</text:p>
          </table:table-cell>
          <table:table-cell office:value-type="float" office:value="1353580" table:style-name="ce8">
            <text:p><text:s/>1.353.5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4940" table:style-name="ce8">
            <text:p><text:s/>624.940<text:s/></text:p>
          </table:table-cell>
          <table:table-cell office:value-type="float" office:value="1978520" table:style-name="ce8">
            <text:p><text:s/>1.978.520<text:s/></text:p>
          </table:table-cell>
          <table:table-cell office:value-type="float" office:value="329.53364423717522" table:style-name="ce8">
            <text:p><text:s/>330<text:s/></text:p>
          </table:table-cell>
          <table:table-cell office:value-type="percentage" office:value="0.68413763823464002" table:style-name="ce19">
            <text:p>68,41%</text:p>
          </table:table-cell>
          <table:table-cell office:value-type="percentage" office:value="0.5140907688193842" table:style-name="ce9">
            <text:p>51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55</text:p>
          </table:table-cell>
          <table:table-cell office:value-type="string" table:style-name="ce10">
            <text:p>Poggiomarino</text:p>
          </table:table-cell>
          <table:table-cell office:value-type="string" table:style-name="ce10">
            <text:p>NA</text:p>
          </table:table-cell>
          <table:table-cell office:value-type="float" office:value="22193" table:style-name="ce10">
            <text:p>22193</text:p>
          </table:table-cell>
          <table:table-cell office:value-type="float" office:value="5376355" table:style-name="ce11">
            <text:p><text:s/>5.376.3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37840" table:style-name="ce11">
            <text:p><text:s/>4.237.840<text:s/></text:p>
          </table:table-cell>
          <table:table-cell office:value-type="float" office:value="9614195" table:style-name="ce11">
            <text:p><text:s/>9.614.195<text:s/></text:p>
          </table:table-cell>
          <table:table-cell office:value-type="float" office:value="433.20844410399678" table:style-name="ce11">
            <text:p><text:s/>433<text:s/></text:p>
          </table:table-cell>
          <table:table-cell office:value-type="percentage" office:value="0.55921010547424932" table:style-name="ce20">
            <text:p>55,92%</text:p>
          </table:table-cell>
          <table:table-cell office:value-type="percentage" office:value="0.43878315111079047" table:style-name="ce12">
            <text:p>43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56</text:p>
          </table:table-cell>
          <table:table-cell office:value-type="string" table:style-name="ce7">
            <text:p>Pollena Trocchia</text:p>
          </table:table-cell>
          <table:table-cell office:value-type="string" table:style-name="ce7">
            <text:p>NA</text:p>
          </table:table-cell>
          <table:table-cell office:value-type="float" office:value="13364" table:style-name="ce7">
            <text:p>13364</text:p>
          </table:table-cell>
          <table:table-cell office:value-type="float" office:value="2981569" table:style-name="ce8">
            <text:p><text:s/>2.981.5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26000" table:style-name="ce8">
            <text:p><text:s/>2.526.000<text:s/></text:p>
          </table:table-cell>
          <table:table-cell office:value-type="float" office:value="5507569" table:style-name="ce8">
            <text:p><text:s/>5.507.569<text:s/></text:p>
          </table:table-cell>
          <table:table-cell office:value-type="float" office:value="412.11979946123915" table:style-name="ce8">
            <text:p><text:s/>412<text:s/></text:p>
          </table:table-cell>
          <table:table-cell office:value-type="percentage" office:value="0.54135844689372026" table:style-name="ce19">
            <text:p>54,14%</text:p>
          </table:table-cell>
          <table:table-cell office:value-type="percentage" office:value="0.38287955581256339" table:style-name="ce9">
            <text:p>38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57</text:p>
          </table:table-cell>
          <table:table-cell office:value-type="string" table:style-name="ce10">
            <text:p>Pomigliano d'Arco</text:p>
          </table:table-cell>
          <table:table-cell office:value-type="string" table:style-name="ce10">
            <text:p>NA</text:p>
          </table:table-cell>
          <table:table-cell office:value-type="float" office:value="40318" table:style-name="ce10">
            <text:p>40318</text:p>
          </table:table-cell>
          <table:table-cell office:value-type="float" office:value="13562354" table:style-name="ce11">
            <text:p><text:s/>13.562.3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08320" table:style-name="ce11">
            <text:p><text:s/>5.708.320<text:s/></text:p>
          </table:table-cell>
          <table:table-cell office:value-type="float" office:value="19270674" table:style-name="ce11">
            <text:p><text:s/>19.270.674<text:s/></text:p>
          </table:table-cell>
          <table:table-cell office:value-type="float" office:value="477.96701225259187" table:style-name="ce11">
            <text:p><text:s/>478<text:s/></text:p>
          </table:table-cell>
          <table:table-cell office:value-type="percentage" office:value="0.70378202651344735" table:style-name="ce20">
            <text:p>70,38%</text:p>
          </table:table-cell>
          <table:table-cell office:value-type="percentage" office:value="0.54834138157882228" table:style-name="ce12">
            <text:p>54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58</text:p>
          </table:table-cell>
          <table:table-cell office:value-type="string" table:style-name="ce7">
            <text:p>Pompei</text:p>
          </table:table-cell>
          <table:table-cell office:value-type="string" table:style-name="ce7">
            <text:p>NA</text:p>
          </table:table-cell>
          <table:table-cell office:value-type="float" office:value="24981" table:style-name="ce7">
            <text:p>24981</text:p>
          </table:table-cell>
          <table:table-cell office:value-type="float" office:value="7593902" table:style-name="ce8">
            <text:p><text:s/>7.593.9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47320" table:style-name="ce8">
            <text:p><text:s/>7.647.320<text:s/></text:p>
          </table:table-cell>
          <table:table-cell office:value-type="float" office:value="15241222" table:style-name="ce8">
            <text:p><text:s/>15.241.222<text:s/></text:p>
          </table:table-cell>
          <table:table-cell office:value-type="float" office:value="610.11256554981787" table:style-name="ce8">
            <text:p><text:s/>610<text:s/></text:p>
          </table:table-cell>
          <table:table-cell office:value-type="percentage" office:value="0.49824758146033171" table:style-name="ce19">
            <text:p>49,82%</text:p>
          </table:table-cell>
          <table:table-cell office:value-type="percentage" office:value="0.41992311589090842" table:style-name="ce9">
            <text:p>42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59</text:p>
          </table:table-cell>
          <table:table-cell office:value-type="string" table:style-name="ce10">
            <text:p>Portici</text:p>
          </table:table-cell>
          <table:table-cell office:value-type="string" table:style-name="ce10">
            <text:p>NA</text:p>
          </table:table-cell>
          <table:table-cell office:value-type="float" office:value="53724" table:style-name="ce10">
            <text:p>53724</text:p>
          </table:table-cell>
          <table:table-cell office:value-type="float" office:value="13149760" table:style-name="ce11">
            <text:p><text:s/>13.149.7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751720" table:style-name="ce11">
            <text:p><text:s/>9.751.720<text:s/></text:p>
          </table:table-cell>
          <table:table-cell office:value-type="float" office:value="22901480" table:style-name="ce11">
            <text:p><text:s/>22.901.480<text:s/></text:p>
          </table:table-cell>
          <table:table-cell office:value-type="float" office:value="426.28024718933813" table:style-name="ce11">
            <text:p><text:s/>426<text:s/></text:p>
          </table:table-cell>
          <table:table-cell office:value-type="percentage" office:value="0.5741882184033521" table:style-name="ce20">
            <text:p>57,42%</text:p>
          </table:table-cell>
          <table:table-cell office:value-type="percentage" office:value="0.46691261585604221" table:style-name="ce12">
            <text:p>46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65</text:p>
          </table:table-cell>
          <table:table-cell office:value-type="string" table:style-name="ce7">
            <text:p>Roccarainola</text:p>
          </table:table-cell>
          <table:table-cell office:value-type="string" table:style-name="ce7">
            <text:p>NA</text:p>
          </table:table-cell>
          <table:table-cell office:value-type="float" office:value="6888" table:style-name="ce7">
            <text:p>6888</text:p>
          </table:table-cell>
          <table:table-cell office:value-type="float" office:value="976750" table:style-name="ce8">
            <text:p><text:s/>976.7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740" table:style-name="ce8">
            <text:p><text:s/>1.126.740<text:s/></text:p>
          </table:table-cell>
          <table:table-cell office:value-type="float" office:value="2103490" table:style-name="ce8">
            <text:p><text:s/>2.103.490<text:s/></text:p>
          </table:table-cell>
          <table:table-cell office:value-type="float" office:value="305.3847270615563" table:style-name="ce8">
            <text:p><text:s/>305<text:s/></text:p>
          </table:table-cell>
          <table:table-cell office:value-type="percentage" office:value="0.46434734655263393" table:style-name="ce19">
            <text:p>46,43%</text:p>
          </table:table-cell>
          <table:table-cell office:value-type="percentage" office:value="0.37193088897992255" table:style-name="ce9">
            <text:p>37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67</text:p>
          </table:table-cell>
          <table:table-cell office:value-type="string" table:style-name="ce10">
            <text:p>San Giorgio a Cremano</text:p>
          </table:table-cell>
          <table:table-cell office:value-type="string" table:style-name="ce10">
            <text:p>NA</text:p>
          </table:table-cell>
          <table:table-cell office:value-type="float" office:value="44564" table:style-name="ce10">
            <text:p>44564</text:p>
          </table:table-cell>
          <table:table-cell office:value-type="float" office:value="7683077" table:style-name="ce11">
            <text:p><text:s/>7.683.0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81572" table:style-name="ce11">
            <text:p><text:s/>7.381.572<text:s/></text:p>
          </table:table-cell>
          <table:table-cell office:value-type="float" office:value="15064649" table:style-name="ce11">
            <text:p><text:s/>15.064.649<text:s/></text:p>
          </table:table-cell>
          <table:table-cell office:value-type="float" office:value="338.04526074858632" table:style-name="ce11">
            <text:p><text:s/>338<text:s/></text:p>
          </table:table-cell>
          <table:table-cell office:value-type="percentage" office:value="0.51000703700431382" table:style-name="ce20">
            <text:p>51,00%</text:p>
          </table:table-cell>
          <table:table-cell office:value-type="percentage" office:value="0.42231610490679405" table:style-name="ce12">
            <text:p>42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68</text:p>
          </table:table-cell>
          <table:table-cell office:value-type="string" table:style-name="ce7">
            <text:p>San Giuseppe Vesuviano</text:p>
          </table:table-cell>
          <table:table-cell office:value-type="string" table:style-name="ce7">
            <text:p>NA</text:p>
          </table:table-cell>
          <table:table-cell office:value-type="float" office:value="31341" table:style-name="ce7">
            <text:p>31341</text:p>
          </table:table-cell>
          <table:table-cell office:value-type="float" office:value="6174951" table:style-name="ce8">
            <text:p><text:s/>6.174.9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646880" table:style-name="ce8">
            <text:p><text:s/>5.646.880<text:s/></text:p>
          </table:table-cell>
          <table:table-cell office:value-type="float" office:value="11821831" table:style-name="ce8">
            <text:p><text:s/>11.821.831<text:s/></text:p>
          </table:table-cell>
          <table:table-cell office:value-type="float" office:value="377.20018506110205" table:style-name="ce8">
            <text:p><text:s/>377<text:s/></text:p>
          </table:table-cell>
          <table:table-cell office:value-type="percentage" office:value="0.52233456898512587" table:style-name="ce19">
            <text:p>52,23%</text:p>
          </table:table-cell>
          <table:table-cell office:value-type="percentage" office:value="0.40616570324768486" table:style-name="ce9">
            <text:p>40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69</text:p>
          </table:table-cell>
          <table:table-cell office:value-type="string" table:style-name="ce10">
            <text:p>San Paolo Bel Sito</text:p>
          </table:table-cell>
          <table:table-cell office:value-type="string" table:style-name="ce10">
            <text:p>NA</text:p>
          </table:table-cell>
          <table:table-cell office:value-type="float" office:value="3383" table:style-name="ce10">
            <text:p>3383</text:p>
          </table:table-cell>
          <table:table-cell office:value-type="float" office:value="1190146" table:style-name="ce11">
            <text:p><text:s/>1.190.1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840" table:style-name="ce11">
            <text:p><text:s/>456.840<text:s/></text:p>
          </table:table-cell>
          <table:table-cell office:value-type="float" office:value="1646986" table:style-name="ce11">
            <text:p><text:s/>1.646.986<text:s/></text:p>
          </table:table-cell>
          <table:table-cell office:value-type="float" office:value="486.84185634052614" table:style-name="ce11">
            <text:p><text:s/>487<text:s/></text:p>
          </table:table-cell>
          <table:table-cell office:value-type="percentage" office:value="0.7226205930105053" table:style-name="ce20">
            <text:p>72,26%</text:p>
          </table:table-cell>
          <table:table-cell office:value-type="percentage" office:value="0.57811638587615766" table:style-name="ce12">
            <text:p>57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70</text:p>
          </table:table-cell>
          <table:table-cell office:value-type="string" table:style-name="ce7">
            <text:p>San Sebastiano al Vesuvio</text:p>
          </table:table-cell>
          <table:table-cell office:value-type="string" table:style-name="ce7">
            <text:p>NA</text:p>
          </table:table-cell>
          <table:table-cell office:value-type="float" office:value="8955" table:style-name="ce7">
            <text:p>8955</text:p>
          </table:table-cell>
          <table:table-cell office:value-type="float" office:value="2442831" table:style-name="ce8">
            <text:p><text:s/>2.442.8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40860" table:style-name="ce8">
            <text:p><text:s/>1.840.860<text:s/></text:p>
          </table:table-cell>
          <table:table-cell office:value-type="float" office:value="4283691" table:style-name="ce8">
            <text:p><text:s/>4.283.691<text:s/></text:p>
          </table:table-cell>
          <table:table-cell office:value-type="float" office:value="478.35745393634841" table:style-name="ce8">
            <text:p><text:s/>478<text:s/></text:p>
          </table:table-cell>
          <table:table-cell office:value-type="percentage" office:value="0.57026312121952771" table:style-name="ce19">
            <text:p>57,03%</text:p>
          </table:table-cell>
          <table:table-cell office:value-type="percentage" office:value="0.40903136450382782" table:style-name="ce9">
            <text:p>40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75</text:p>
          </table:table-cell>
          <table:table-cell office:value-type="string" table:style-name="ce10">
            <text:p>San Vitaliano</text:p>
          </table:table-cell>
          <table:table-cell office:value-type="string" table:style-name="ce10">
            <text:p>NA</text:p>
          </table:table-cell>
          <table:table-cell office:value-type="float" office:value="6497" table:style-name="ce10">
            <text:p>6497</text:p>
          </table:table-cell>
          <table:table-cell office:value-type="float" office:value="2198004" table:style-name="ce11">
            <text:p><text:s/>2.198.0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0440" table:style-name="ce11">
            <text:p><text:s/>690.440<text:s/></text:p>
          </table:table-cell>
          <table:table-cell office:value-type="float" office:value="2888444" table:style-name="ce11">
            <text:p><text:s/>2.888.444<text:s/></text:p>
          </table:table-cell>
          <table:table-cell office:value-type="float" office:value="444.58119131907034" table:style-name="ce11">
            <text:p><text:s/>445<text:s/></text:p>
          </table:table-cell>
          <table:table-cell office:value-type="percentage" office:value="0.76096472702950102" table:style-name="ce20">
            <text:p>76,10%</text:p>
          </table:table-cell>
          <table:table-cell office:value-type="percentage" office:value="0.54309795348541712" table:style-name="ce12">
            <text:p>54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90</text:p>
          </table:table-cell>
          <table:table-cell office:value-type="string" table:style-name="ce7">
            <text:p>Santa Maria la Carità</text:p>
          </table:table-cell>
          <table:table-cell office:value-type="string" table:style-name="ce7">
            <text:p>NA</text:p>
          </table:table-cell>
          <table:table-cell office:value-type="float" office:value="11834" table:style-name="ce7">
            <text:p>11834</text:p>
          </table:table-cell>
          <table:table-cell office:value-type="float" office:value="3526040" table:style-name="ce8">
            <text:p><text:s/>3.526.0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52800" table:style-name="ce8">
            <text:p><text:s/>1.452.800<text:s/></text:p>
          </table:table-cell>
          <table:table-cell office:value-type="float" office:value="4978840" table:style-name="ce8">
            <text:p><text:s/>4.978.840<text:s/></text:p>
          </table:table-cell>
          <table:table-cell office:value-type="float" office:value="420.72333953016732" table:style-name="ce8">
            <text:p><text:s/>421<text:s/></text:p>
          </table:table-cell>
          <table:table-cell office:value-type="percentage" office:value="0.70820512408512826" table:style-name="ce19">
            <text:p>70,82%</text:p>
          </table:table-cell>
          <table:table-cell office:value-type="percentage" office:value="0.51029368109739781" table:style-name="ce9">
            <text:p>51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71</text:p>
          </table:table-cell>
          <table:table-cell office:value-type="string" table:style-name="ce10">
            <text:p>Sant'Agnello</text:p>
          </table:table-cell>
          <table:table-cell office:value-type="string" table:style-name="ce10">
            <text:p>NA</text:p>
          </table:table-cell>
          <table:table-cell office:value-type="float" office:value="8912" table:style-name="ce10">
            <text:p>8912</text:p>
          </table:table-cell>
          <table:table-cell office:value-type="float" office:value="3255324" table:style-name="ce11">
            <text:p><text:s/>3.255.3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10520" table:style-name="ce11">
            <text:p><text:s/>1.610.520<text:s/></text:p>
          </table:table-cell>
          <table:table-cell office:value-type="float" office:value="4865844" table:style-name="ce11">
            <text:p><text:s/>4.865.844<text:s/></text:p>
          </table:table-cell>
          <table:table-cell office:value-type="float" office:value="545.987881508079" table:style-name="ce11">
            <text:p><text:s/>546<text:s/></text:p>
          </table:table-cell>
          <table:table-cell office:value-type="percentage" office:value="0.66901528285740353" table:style-name="ce20">
            <text:p>66,90%</text:p>
          </table:table-cell>
          <table:table-cell office:value-type="percentage" office:value="0.487763320487688" table:style-name="ce12">
            <text:p>48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72</text:p>
          </table:table-cell>
          <table:table-cell office:value-type="string" table:style-name="ce7">
            <text:p>Sant'Anastasia</text:p>
          </table:table-cell>
          <table:table-cell office:value-type="string" table:style-name="ce7">
            <text:p>NA</text:p>
          </table:table-cell>
          <table:table-cell office:value-type="float" office:value="27164" table:style-name="ce7">
            <text:p>27164</text:p>
          </table:table-cell>
          <table:table-cell office:value-type="float" office:value="7687177" table:style-name="ce8">
            <text:p><text:s/>7.687.1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674840" table:style-name="ce8">
            <text:p><text:s/>5.674.840<text:s/></text:p>
          </table:table-cell>
          <table:table-cell office:value-type="float" office:value="13362017" table:style-name="ce8">
            <text:p><text:s/>13.362.017<text:s/></text:p>
          </table:table-cell>
          <table:table-cell office:value-type="float" office:value="491.90167132970106" table:style-name="ce8">
            <text:p><text:s/>492<text:s/></text:p>
          </table:table-cell>
          <table:table-cell office:value-type="percentage" office:value="0.57530064510470236" table:style-name="ce19">
            <text:p>57,53%</text:p>
          </table:table-cell>
          <table:table-cell office:value-type="percentage" office:value="0.43153683549192534" table:style-name="ce9">
            <text:p>43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74</text:p>
          </table:table-cell>
          <table:table-cell office:value-type="string" table:style-name="ce10">
            <text:p>Sant'Antonio Abate</text:p>
          </table:table-cell>
          <table:table-cell office:value-type="string" table:style-name="ce10">
            <text:p>NA</text:p>
          </table:table-cell>
          <table:table-cell office:value-type="float" office:value="19654" table:style-name="ce10">
            <text:p>19654</text:p>
          </table:table-cell>
          <table:table-cell office:value-type="float" office:value="6775415" table:style-name="ce11">
            <text:p><text:s/>6.775.415<text:s/></text:p>
          </table:table-cell>
          <table:table-cell office:value-type="float" office:value="13687.5" table:style-name="ce11">
            <text:p><text:s/>13.688<text:s/></text:p>
          </table:table-cell>
          <table:table-cell office:value-type="float" office:value="2143140" table:style-name="ce11">
            <text:p><text:s/>2.143.140<text:s/></text:p>
          </table:table-cell>
          <table:table-cell office:value-type="float" office:value="8932242.5" table:style-name="ce11">
            <text:p><text:s/>8.932.243<text:s/></text:p>
          </table:table-cell>
          <table:table-cell office:value-type="float" office:value="454.47453444591434" table:style-name="ce11">
            <text:p><text:s/>454<text:s/></text:p>
          </table:table-cell>
          <table:table-cell office:value-type="percentage" office:value="0.76006697086425945" table:style-name="ce20">
            <text:p>76,01%</text:p>
          </table:table-cell>
          <table:table-cell office:value-type="percentage" office:value="0.58599047779037172" table:style-name="ce12">
            <text:p>58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76</text:p>
          </table:table-cell>
          <table:table-cell office:value-type="string" table:style-name="ce7">
            <text:p>Saviano</text:p>
          </table:table-cell>
          <table:table-cell office:value-type="string" table:style-name="ce7">
            <text:p>NA</text:p>
          </table:table-cell>
          <table:table-cell office:value-type="float" office:value="16338" table:style-name="ce7">
            <text:p>16338</text:p>
          </table:table-cell>
          <table:table-cell office:value-type="float" office:value="4234292" table:style-name="ce8">
            <text:p><text:s/>4.234.2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02780" table:style-name="ce8">
            <text:p><text:s/>2.402.780<text:s/></text:p>
          </table:table-cell>
          <table:table-cell office:value-type="float" office:value="6637072" table:style-name="ce8">
            <text:p><text:s/>6.637.072<text:s/></text:p>
          </table:table-cell>
          <table:table-cell office:value-type="float" office:value="406.23527971599952" table:style-name="ce8">
            <text:p><text:s/>406<text:s/></text:p>
          </table:table-cell>
          <table:table-cell office:value-type="percentage" office:value="0.63797590262694148" table:style-name="ce19">
            <text:p>63,80%</text:p>
          </table:table-cell>
          <table:table-cell office:value-type="percentage" office:value="0.47964767838899869" table:style-name="ce9">
            <text:p>48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77</text:p>
          </table:table-cell>
          <table:table-cell office:value-type="string" table:style-name="ce10">
            <text:p>Scisciano</text:p>
          </table:table-cell>
          <table:table-cell office:value-type="string" table:style-name="ce10">
            <text:p>NA</text:p>
          </table:table-cell>
          <table:table-cell office:value-type="float" office:value="6129" table:style-name="ce10">
            <text:p>6129</text:p>
          </table:table-cell>
          <table:table-cell office:value-type="float" office:value="1341735" table:style-name="ce11">
            <text:p><text:s/>1.341.7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13060" table:style-name="ce11">
            <text:p><text:s/>713.060<text:s/></text:p>
          </table:table-cell>
          <table:table-cell office:value-type="float" office:value="2054795" table:style-name="ce11">
            <text:p><text:s/>2.054.795<text:s/></text:p>
          </table:table-cell>
          <table:table-cell office:value-type="float" office:value="335.25779083047803" table:style-name="ce11">
            <text:p><text:s/>335<text:s/></text:p>
          </table:table-cell>
          <table:table-cell office:value-type="percentage" office:value="0.65297754763857219" table:style-name="ce20">
            <text:p>65,30%</text:p>
          </table:table-cell>
          <table:table-cell office:value-type="percentage" office:value="0.51418299834681813" table:style-name="ce12">
            <text:p>51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79</text:p>
          </table:table-cell>
          <table:table-cell office:value-type="string" table:style-name="ce7">
            <text:p>Somma Vesuviana</text:p>
          </table:table-cell>
          <table:table-cell office:value-type="string" table:style-name="ce7">
            <text:p>NA</text:p>
          </table:table-cell>
          <table:table-cell office:value-type="float" office:value="34902" table:style-name="ce7">
            <text:p>34902</text:p>
          </table:table-cell>
          <table:table-cell office:value-type="float" office:value="11846734" table:style-name="ce8">
            <text:p><text:s/>11.846.7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22790" table:style-name="ce8">
            <text:p><text:s/>5.822.790<text:s/></text:p>
          </table:table-cell>
          <table:table-cell office:value-type="float" office:value="17669524" table:style-name="ce8">
            <text:p><text:s/>17.669.524<text:s/></text:p>
          </table:table-cell>
          <table:table-cell office:value-type="float" office:value="506.26107386396194" table:style-name="ce8">
            <text:p><text:s/>506<text:s/></text:p>
          </table:table-cell>
          <table:table-cell office:value-type="percentage" office:value="0.67046141141096949" table:style-name="ce19">
            <text:p>67,05%</text:p>
          </table:table-cell>
          <table:table-cell office:value-type="percentage" office:value="0.49226872878109551" table:style-name="ce9">
            <text:p>49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80</text:p>
          </table:table-cell>
          <table:table-cell office:value-type="string" table:style-name="ce10">
            <text:p>Sorrento</text:p>
          </table:table-cell>
          <table:table-cell office:value-type="string" table:style-name="ce10">
            <text:p>NA</text:p>
          </table:table-cell>
          <table:table-cell office:value-type="float" office:value="16183" table:style-name="ce10">
            <text:p>16183</text:p>
          </table:table-cell>
          <table:table-cell office:value-type="float" office:value="10752901" table:style-name="ce11">
            <text:p><text:s/>10.752.901<text:s/></text:p>
          </table:table-cell>
          <table:table-cell office:value-type="float" office:value="82946.25" table:style-name="ce11">
            <text:p><text:s/>82.946<text:s/></text:p>
          </table:table-cell>
          <table:table-cell office:value-type="float" office:value="4729010" table:style-name="ce11">
            <text:p><text:s/>4.729.010<text:s/></text:p>
          </table:table-cell>
          <table:table-cell office:value-type="float" office:value="15564857.25" table:style-name="ce11">
            <text:p><text:s/>15.564.857<text:s/></text:p>
          </table:table-cell>
          <table:table-cell office:value-type="float" office:value="961.80295680652534" table:style-name="ce11">
            <text:p><text:s/>962<text:s/></text:p>
          </table:table-cell>
          <table:table-cell office:value-type="percentage" office:value="0.69617389198991853" table:style-name="ce20">
            <text:p>69,62%</text:p>
          </table:table-cell>
          <table:table-cell office:value-type="percentage" office:value="0.56040134718859125" table:style-name="ce12">
            <text:p>56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81</text:p>
          </table:table-cell>
          <table:table-cell office:value-type="string" table:style-name="ce7">
            <text:p>Striano</text:p>
          </table:table-cell>
          <table:table-cell office:value-type="string" table:style-name="ce7">
            <text:p>NA</text:p>
          </table:table-cell>
          <table:table-cell office:value-type="float" office:value="8781" table:style-name="ce7">
            <text:p>8781</text:p>
          </table:table-cell>
          <table:table-cell office:value-type="float" office:value="2835788" table:style-name="ce8">
            <text:p><text:s/>2.835.7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78870" table:style-name="ce8">
            <text:p><text:s/>978.870<text:s/></text:p>
          </table:table-cell>
          <table:table-cell office:value-type="float" office:value="3814658" table:style-name="ce8">
            <text:p><text:s/>3.814.658<text:s/></text:p>
          </table:table-cell>
          <table:table-cell office:value-type="float" office:value="434.42181983828721" table:style-name="ce8">
            <text:p><text:s/>434<text:s/></text:p>
          </table:table-cell>
          <table:table-cell office:value-type="percentage" office:value="0.74339246139496651" table:style-name="ce19">
            <text:p>74,34%</text:p>
          </table:table-cell>
          <table:table-cell office:value-type="percentage" office:value="0.53890733318984829" table:style-name="ce9">
            <text:p>53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82</text:p>
          </table:table-cell>
          <table:table-cell office:value-type="string" table:style-name="ce10">
            <text:p>Terzigno</text:p>
          </table:table-cell>
          <table:table-cell office:value-type="string" table:style-name="ce10">
            <text:p>NA</text:p>
          </table:table-cell>
          <table:table-cell office:value-type="float" office:value="17824" table:style-name="ce10">
            <text:p>17824</text:p>
          </table:table-cell>
          <table:table-cell office:value-type="float" office:value="5655060" table:style-name="ce11">
            <text:p><text:s/>5.655.0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95500" table:style-name="ce11">
            <text:p><text:s/>2.495.500<text:s/></text:p>
          </table:table-cell>
          <table:table-cell office:value-type="float" office:value="8150560" table:style-name="ce11">
            <text:p><text:s/>8.150.560<text:s/></text:p>
          </table:table-cell>
          <table:table-cell office:value-type="float" office:value="457.28007181328547" table:style-name="ce11">
            <text:p><text:s/>457<text:s/></text:p>
          </table:table-cell>
          <table:table-cell office:value-type="percentage" office:value="0.69382471879232843" table:style-name="ce20">
            <text:p>69,38%</text:p>
          </table:table-cell>
          <table:table-cell office:value-type="percentage" office:value="0.50556623095481401" table:style-name="ce12">
            <text:p>50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83</text:p>
          </table:table-cell>
          <table:table-cell office:value-type="string" table:style-name="ce7">
            <text:p>Torre Annunziata</text:p>
          </table:table-cell>
          <table:table-cell office:value-type="string" table:style-name="ce7">
            <text:p>NA</text:p>
          </table:table-cell>
          <table:table-cell office:value-type="float" office:value="41787" table:style-name="ce7">
            <text:p>41787</text:p>
          </table:table-cell>
          <table:table-cell office:value-type="float" office:value="10152952" table:style-name="ce8">
            <text:p><text:s/>10.152.9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245480" table:style-name="ce8">
            <text:p><text:s/>7.245.480<text:s/></text:p>
          </table:table-cell>
          <table:table-cell office:value-type="float" office:value="17398432" table:style-name="ce8">
            <text:p><text:s/>17.398.432<text:s/></text:p>
          </table:table-cell>
          <table:table-cell office:value-type="float" office:value="416.35992054945319" table:style-name="ce8">
            <text:p><text:s/>416<text:s/></text:p>
          </table:table-cell>
          <table:table-cell office:value-type="percentage" office:value="0.58355557558290305" table:style-name="ce19">
            <text:p>58,36%</text:p>
          </table:table-cell>
          <table:table-cell office:value-type="percentage" office:value="0.45196134610308952" table:style-name="ce9">
            <text:p>45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84</text:p>
          </table:table-cell>
          <table:table-cell office:value-type="string" table:style-name="ce10">
            <text:p>Torre del Greco</text:p>
          </table:table-cell>
          <table:table-cell office:value-type="string" table:style-name="ce10">
            <text:p>NA</text:p>
          </table:table-cell>
          <table:table-cell office:value-type="float" office:value="83987" table:style-name="ce10">
            <text:p>83987</text:p>
          </table:table-cell>
          <table:table-cell office:value-type="float" office:value="7758100" table:style-name="ce11">
            <text:p><text:s/>7.758.100<text:s/></text:p>
          </table:table-cell>
          <table:table-cell office:value-type="float" office:value="40788.75" table:style-name="ce11">
            <text:p><text:s/>40.789<text:s/></text:p>
          </table:table-cell>
          <table:table-cell office:value-type="float" office:value="29566867" table:style-name="ce11">
            <text:p><text:s/>29.566.867<text:s/></text:p>
          </table:table-cell>
          <table:table-cell office:value-type="float" office:value="37365755.75" table:style-name="ce11">
            <text:p><text:s/>37.365.756<text:s/></text:p>
          </table:table-cell>
          <table:table-cell office:value-type="float" office:value="444.89927905509188" table:style-name="ce11">
            <text:p><text:s/>445<text:s/></text:p>
          </table:table-cell>
          <table:table-cell office:value-type="percentage" office:value="0.20871754346892876" table:style-name="ce20">
            <text:p>20,87%</text:p>
          </table:table-cell>
          <table:table-cell office:value-type="percentage" office:value="0.12712572461475471" table:style-name="ce12">
            <text:p>12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91</text:p>
          </table:table-cell>
          <table:table-cell office:value-type="string" table:style-name="ce7">
            <text:p>Trecase</text:p>
          </table:table-cell>
          <table:table-cell office:value-type="string" table:style-name="ce7">
            <text:p>NA</text:p>
          </table:table-cell>
          <table:table-cell office:value-type="float" office:value="8876" table:style-name="ce7">
            <text:p>8876</text:p>
          </table:table-cell>
          <table:table-cell office:value-type="float" office:value="1158510" table:style-name="ce8">
            <text:p><text:s/>1.158.5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49680" table:style-name="ce8">
            <text:p><text:s/>2.649.680<text:s/></text:p>
          </table:table-cell>
          <table:table-cell office:value-type="float" office:value="3808190" table:style-name="ce8">
            <text:p><text:s/>3.808.190<text:s/></text:p>
          </table:table-cell>
          <table:table-cell office:value-type="float" office:value="429.04348805768365" table:style-name="ce8">
            <text:p><text:s/>429<text:s/></text:p>
          </table:table-cell>
          <table:table-cell office:value-type="percentage" office:value="0.30421538841286805" table:style-name="ce19">
            <text:p>30,42%</text:p>
          </table:table-cell>
          <table:table-cell office:value-type="percentage" office:value="0.20020139645733079" table:style-name="ce9">
            <text:p>20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85</text:p>
          </table:table-cell>
          <table:table-cell office:value-type="string" table:style-name="ce10">
            <text:p>Tufino</text:p>
          </table:table-cell>
          <table:table-cell office:value-type="string" table:style-name="ce10">
            <text:p>NA</text:p>
          </table:table-cell>
          <table:table-cell office:value-type="float" office:value="3574" table:style-name="ce10">
            <text:p>3574</text:p>
          </table:table-cell>
          <table:table-cell office:value-type="float" office:value="975360" table:style-name="ce11">
            <text:p><text:s/>975.3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380" table:style-name="ce11">
            <text:p><text:s/>213.380<text:s/></text:p>
          </table:table-cell>
          <table:table-cell office:value-type="float" office:value="1188740" table:style-name="ce11">
            <text:p><text:s/>1.188.740<text:s/></text:p>
          </table:table-cell>
          <table:table-cell office:value-type="float" office:value="332.60772243984331" table:style-name="ce11">
            <text:p><text:s/>333<text:s/></text:p>
          </table:table-cell>
          <table:table-cell office:value-type="percentage" office:value="0.82049901576459106" table:style-name="ce20">
            <text:p>82,05%</text:p>
          </table:table-cell>
          <table:table-cell office:value-type="percentage" office:value="0.63853219067683242" table:style-name="ce12">
            <text:p>63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86</text:p>
          </table:table-cell>
          <table:table-cell office:value-type="string" table:style-name="ce7">
            <text:p>Vico Equense</text:p>
          </table:table-cell>
          <table:table-cell office:value-type="string" table:style-name="ce7">
            <text:p>NA</text:p>
          </table:table-cell>
          <table:table-cell office:value-type="float" office:value="20748" table:style-name="ce7">
            <text:p>20748</text:p>
          </table:table-cell>
          <table:table-cell office:value-type="float" office:value="7873957.5" table:style-name="ce8">
            <text:p><text:s/>7.873.9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66110" table:style-name="ce8">
            <text:p><text:s/>1.766.110<text:s/></text:p>
          </table:table-cell>
          <table:table-cell office:value-type="float" office:value="9640067.5" table:style-name="ce8">
            <text:p><text:s/>9.640.068<text:s/></text:p>
          </table:table-cell>
          <table:table-cell office:value-type="float" office:value="464.6263495276653" table:style-name="ce8">
            <text:p><text:s/>465<text:s/></text:p>
          </table:table-cell>
          <table:table-cell office:value-type="percentage" office:value="0.81679485128086504" table:style-name="ce19">
            <text:p>81,68%</text:p>
          </table:table-cell>
          <table:table-cell office:value-type="percentage" office:value="0.65654034825557894" table:style-name="ce9">
            <text:p>65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3088</text:p>
          </table:table-cell>
          <table:table-cell office:value-type="string" table:style-name="ce10">
            <text:p>Visciano</text:p>
          </table:table-cell>
          <table:table-cell office:value-type="string" table:style-name="ce10">
            <text:p>NA</text:p>
          </table:table-cell>
          <table:table-cell office:value-type="float" office:value="4362" table:style-name="ce10">
            <text:p>4362</text:p>
          </table:table-cell>
          <table:table-cell office:value-type="float" office:value="1075270" table:style-name="ce11">
            <text:p><text:s/>1.075.2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260" table:style-name="ce11">
            <text:p><text:s/>240.260<text:s/></text:p>
          </table:table-cell>
          <table:table-cell office:value-type="float" office:value="1315530" table:style-name="ce11">
            <text:p><text:s/>1.315.530<text:s/></text:p>
          </table:table-cell>
          <table:table-cell office:value-type="float" office:value="301.58872077028883" table:style-name="ce11">
            <text:p><text:s/>302<text:s/></text:p>
          </table:table-cell>
          <table:table-cell office:value-type="percentage" office:value="0.81736638465105316" table:style-name="ce20">
            <text:p>81,74%</text:p>
          </table:table-cell>
          <table:table-cell office:value-type="percentage" office:value="0.62402654026724325" table:style-name="ce12">
            <text:p>62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089</text:p>
          </table:table-cell>
          <table:table-cell office:value-type="string" table:style-name="ce7">
            <text:p>Volla</text:p>
          </table:table-cell>
          <table:table-cell office:value-type="string" table:style-name="ce7">
            <text:p>NA</text:p>
          </table:table-cell>
          <table:table-cell office:value-type="float" office:value="25331" table:style-name="ce7">
            <text:p>25331</text:p>
          </table:table-cell>
          <table:table-cell office:value-type="float" office:value="6949990" table:style-name="ce8">
            <text:p><text:s/>6.949.9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68500" table:style-name="ce8">
            <text:p><text:s/>4.168.500<text:s/></text:p>
          </table:table-cell>
          <table:table-cell office:value-type="float" office:value="11118490" table:style-name="ce8">
            <text:p><text:s/>11.118.490<text:s/></text:p>
          </table:table-cell>
          <table:table-cell office:value-type="float" office:value="438.92819075441162" table:style-name="ce8">
            <text:p><text:s/>439<text:s/></text:p>
          </table:table-cell>
          <table:table-cell office:value-type="percentage" office:value="0.62508398172773461" table:style-name="ce19">
            <text:p>62,51%</text:p>
          </table:table-cell>
          <table:table-cell office:value-type="percentage" office:value="0.47024013194269915" table:style-name="ce9">
            <text:p>47,0%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8">
            <text:p>ATO Napoli 3</text:p>
          </table:table-cell>
          <table:table-cell table:style-name="ce18"/>
          <table:table-cell office:value-type="float" office:value="1074859" table:formula="of:=SUM([.D2:.D60])" table:style-name="ce17">
            <text:p>1.074.859</text:p>
          </table:table-cell>
          <table:table-cell office:value-type="float" office:value="275226276" table:formula="of:=SUM([.E2:.E60])" table:style-name="ce17">
            <text:p>275.226.276</text:p>
          </table:table-cell>
          <table:table-cell office:value-type="float" office:value="715856.25" table:formula="of:=SUM([.F2:.F60])" table:style-name="ce17">
            <text:p>715.856</text:p>
          </table:table-cell>
          <table:table-cell office:value-type="float" office:value="209186509" table:formula="of:=SUM([.G2:.G60])" table:style-name="ce17">
            <text:p>209.186.509</text:p>
          </table:table-cell>
          <table:table-cell office:value-type="float" office:value="485128641.25" table:formula="of:=SUM([.H2:.H60])" table:style-name="ce17">
            <text:p>485.128.641</text:p>
          </table:table-cell>
          <table:table-cell office:value-type="float" office:value="451.34165620793055" table:formula="of:=[.H61]/[.D61]" table:style-name="ce17">
            <text:p>451</text:p>
          </table:table-cell>
          <table:table-cell office:value-type="percentage" office:value="0.56880198113844094" table:formula="of:=([.E61]+[.F61])/[.H61]" table:style-name="ce14">
            <text:p>56,88%</text:p>
          </table:table-cell>
          <table:table-cell office:value-type="percentage" office:value="0.43380000000000002" table:style-name="ce12">
            <text:p>43,4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dati dei Comuni contrassegnati con * sono stati utilizzati solo a fini statistici<text:s/></text:p>
          </table:table-cell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Napoli_3.$A$1:Napoli_3.$K$61" table:base-cell-address="Napoli_3.$A$1"/>
          <table:named-range table:name="Print_Titles" table:cell-range-address="Napoli_3.$A$1:Napoli_3.$XFD$1" table:base-cell-address="Napoli_3.$A$1"/>
        </table:named-expressions>
      </table:table>
      <table:table table:name="Salerno" table:style-name="ta7">
        <table:table-column table:style-name="co1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5" table:default-cell-style-name="ce1"/>
        <table:table-column table:style-name="co7" table:default-cell-style-name="ce1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1" table:default-cell-style-name="ce1"/>
        <table:table-column table:style-name="co43" table:default-cell-style-name="ce1"/>
        <table:table-column table:style-name="co12" table:default-cell-style-name="ce1"/>
        <table:table-column table:style-name="co4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Codice ISTAT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01</text:p>
          </table:table-cell>
          <table:table-cell office:value-type="string" table:style-name="ce7">
            <text:p>Acerno</text:p>
          </table:table-cell>
          <table:table-cell office:value-type="string" table:style-name="ce7">
            <text:p>SA</text:p>
          </table:table-cell>
          <table:table-cell office:value-type="float" office:value="2613" table:style-name="ce7">
            <text:p>2613</text:p>
          </table:table-cell>
          <table:table-cell office:value-type="float" office:value="746260" table:style-name="ce8">
            <text:p><text:s/>746.2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5160" table:style-name="ce8">
            <text:p><text:s/>325.160<text:s/></text:p>
          </table:table-cell>
          <table:table-cell office:value-type="float" office:value="1071420" table:style-name="ce8">
            <text:p><text:s/>1.071.420<text:s/></text:p>
          </table:table-cell>
          <table:table-cell office:value-type="float" office:value="410.03444316877153" table:style-name="ce8">
            <text:p><text:s/>410<text:s/></text:p>
          </table:table-cell>
          <table:table-cell office:value-type="percentage" office:value="0.69651490545257699" table:style-name="ce19">
            <text:p>69,65%</text:p>
          </table:table-cell>
          <table:table-cell office:value-type="percentage" office:value="0.57135219856716546" table:style-name="ce9">
            <text:p>57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02</text:p>
          </table:table-cell>
          <table:table-cell office:value-type="string" table:style-name="ce10">
            <text:p>Agropoli</text:p>
          </table:table-cell>
          <table:table-cell office:value-type="string" table:style-name="ce10">
            <text:p>SA</text:p>
          </table:table-cell>
          <table:table-cell office:value-type="float" office:value="21983" table:style-name="ce10">
            <text:p>21983</text:p>
          </table:table-cell>
          <table:table-cell office:value-type="float" office:value="6785784" table:style-name="ce11">
            <text:p><text:s/>6.785.78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6420" table:style-name="ce11">
            <text:p><text:s/>3.866.420<text:s/></text:p>
          </table:table-cell>
          <table:table-cell office:value-type="float" office:value="10652204" table:style-name="ce11">
            <text:p><text:s/>10.652.204<text:s/></text:p>
          </table:table-cell>
          <table:table-cell office:value-type="float" office:value="484.56552790792887" table:style-name="ce11">
            <text:p><text:s/>485<text:s/></text:p>
          </table:table-cell>
          <table:table-cell office:value-type="percentage" office:value="0.63703098438595429" table:style-name="ce20">
            <text:p>63,70%</text:p>
          </table:table-cell>
          <table:table-cell office:value-type="percentage" office:value="0.51321551561408751" table:style-name="ce12">
            <text:p>51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14</text:p>
          </table:table-cell>
          <table:table-cell office:value-type="string" table:style-name="ce7">
            <text:p>Calabritto*</text:p>
          </table:table-cell>
          <table:table-cell office:value-type="string" table:style-name="ce7">
            <text:p>AV</text:p>
          </table:table-cell>
          <table:table-cell office:value-type="float" office:value="2314" table:style-name="ce7">
            <text:p>2314</text:p>
          </table:table-cell>
          <table:table-cell office:value-type="float" office:value="360913.5" table:style-name="ce8">
            <text:p><text:s/>360.9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1760" table:style-name="ce8">
            <text:p><text:s/>181.760<text:s/></text:p>
          </table:table-cell>
          <table:table-cell office:value-type="float" office:value="542673.5" table:style-name="ce8">
            <text:p><text:s/>542.674<text:s/></text:p>
          </table:table-cell>
          <table:table-cell office:value-type="float" office:value="234.51750216076059" table:style-name="ce8">
            <text:p><text:s/>235<text:s/></text:p>
          </table:table-cell>
          <table:table-cell office:value-type="percentage" office:value="0.66506564260093781" table:style-name="ce19">
            <text:p>66,51%</text:p>
          </table:table-cell>
          <table:table-cell office:value-type="percentage" office:value="0.56147015584746507" table:style-name="ce9">
            <text:p>56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04</text:p>
          </table:table-cell>
          <table:table-cell office:value-type="string" table:style-name="ce10">
            <text:p>Alfano</text:p>
          </table:table-cell>
          <table:table-cell office:value-type="string" table:style-name="ce10">
            <text:p>SA</text:p>
          </table:table-cell>
          <table:table-cell office:value-type="float" office:value="989" table:style-name="ce10">
            <text:p>989</text:p>
          </table:table-cell>
          <table:table-cell office:value-type="float" office:value="154379" table:style-name="ce11">
            <text:p><text:s/>154.379<text:s/></text:p>
          </table:table-cell>
          <table:table-cell office:value-type="float" office:value="79120" table:style-name="ce11">
            <text:p><text:s/>79.120<text:s/></text:p>
          </table:table-cell>
          <table:table-cell office:value-type="float" office:value="52130" table:style-name="ce11">
            <text:p><text:s/>52.130<text:s/></text:p>
          </table:table-cell>
          <table:table-cell office:value-type="float" office:value="285629" table:style-name="ce11">
            <text:p><text:s/>285.629<text:s/></text:p>
          </table:table-cell>
          <table:table-cell office:value-type="float" office:value="288.80586450960567" table:style-name="ce11">
            <text:p><text:s/>289<text:s/></text:p>
          </table:table-cell>
          <table:table-cell office:value-type="percentage" office:value="0.81749052092049479" table:style-name="ce20">
            <text:p>81,75%</text:p>
          </table:table-cell>
          <table:table-cell office:value-type="percentage" office:value="0.67535887888930779" table:style-name="ce12">
            <text:p>67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05</text:p>
          </table:table-cell>
          <table:table-cell office:value-type="string" table:style-name="ce7">
            <text:p>Altavilla Silentina</text:p>
          </table:table-cell>
          <table:table-cell office:value-type="string" table:style-name="ce7">
            <text:p>SA</text:p>
          </table:table-cell>
          <table:table-cell office:value-type="float" office:value="7061" table:style-name="ce7">
            <text:p>7061</text:p>
          </table:table-cell>
          <table:table-cell office:value-type="float" office:value="1467396" table:style-name="ce8">
            <text:p><text:s/>1.467.3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19140" table:style-name="ce8">
            <text:p><text:s/>519.140<text:s/></text:p>
          </table:table-cell>
          <table:table-cell office:value-type="float" office:value="1986536" table:style-name="ce8">
            <text:p><text:s/>1.986.536<text:s/></text:p>
          </table:table-cell>
          <table:table-cell office:value-type="float" office:value="281.33918708398244" table:style-name="ce8">
            <text:p><text:s/>281<text:s/></text:p>
          </table:table-cell>
          <table:table-cell office:value-type="percentage" office:value="0.73867073136353933" table:style-name="ce19">
            <text:p>73,87%</text:p>
          </table:table-cell>
          <table:table-cell office:value-type="percentage" office:value="0.59473520393376245" table:style-name="ce9">
            <text:p>59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06</text:p>
          </table:table-cell>
          <table:table-cell office:value-type="string" table:style-name="ce10">
            <text:p>Amalfi</text:p>
          </table:table-cell>
          <table:table-cell office:value-type="string" table:style-name="ce10">
            <text:p>SA</text:p>
          </table:table-cell>
          <table:table-cell office:value-type="float" office:value="5004" table:style-name="ce10">
            <text:p>5004</text:p>
          </table:table-cell>
          <table:table-cell office:value-type="float" office:value="2705560" table:style-name="ce11">
            <text:p><text:s/>2.705.5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63440" table:style-name="ce11">
            <text:p><text:s/>1.263.440<text:s/></text:p>
          </table:table-cell>
          <table:table-cell office:value-type="float" office:value="3969000" table:style-name="ce11">
            <text:p><text:s/>3.969.000<text:s/></text:p>
          </table:table-cell>
          <table:table-cell office:value-type="float" office:value="793.16546762589928" table:style-name="ce11">
            <text:p><text:s/>793<text:s/></text:p>
          </table:table-cell>
          <table:table-cell office:value-type="percentage" office:value="0.68167296548248935" table:style-name="ce20">
            <text:p>68,17%</text:p>
          </table:table-cell>
          <table:table-cell office:value-type="percentage" office:value="0.47552438315181644" table:style-name="ce12">
            <text:p>47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07</text:p>
          </table:table-cell>
          <table:table-cell office:value-type="string" table:style-name="ce7">
            <text:p>Angri</text:p>
          </table:table-cell>
          <table:table-cell office:value-type="string" table:style-name="ce7">
            <text:p>SA</text:p>
          </table:table-cell>
          <table:table-cell office:value-type="float" office:value="34340" table:style-name="ce7">
            <text:p>34340</text:p>
          </table:table-cell>
          <table:table-cell office:value-type="float" office:value="7581925" table:style-name="ce8">
            <text:p><text:s/>7.581.9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50120" table:style-name="ce8">
            <text:p><text:s/>7.850.120<text:s/></text:p>
          </table:table-cell>
          <table:table-cell office:value-type="float" office:value="15432045" table:style-name="ce8">
            <text:p><text:s/>15.432.045<text:s/></text:p>
          </table:table-cell>
          <table:table-cell office:value-type="float" office:value="449.38977868375071" table:style-name="ce8">
            <text:p><text:s/>449<text:s/></text:p>
          </table:table-cell>
          <table:table-cell office:value-type="percentage" office:value="0.49131045172561383" table:style-name="ce19">
            <text:p>49,13%</text:p>
          </table:table-cell>
          <table:table-cell office:value-type="percentage" office:value="0.33243091892589438" table:style-name="ce9">
            <text:p>33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09</text:p>
          </table:table-cell>
          <table:table-cell office:value-type="string" table:style-name="ce10">
            <text:p>Ascea</text:p>
          </table:table-cell>
          <table:table-cell office:value-type="string" table:style-name="ce10">
            <text:p>SA</text:p>
          </table:table-cell>
          <table:table-cell office:value-type="float" office:value="5949" table:style-name="ce10">
            <text:p>5949</text:p>
          </table:table-cell>
          <table:table-cell office:value-type="float" office:value="2734363" table:style-name="ce11">
            <text:p><text:s/>2.734.3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9800" table:style-name="ce11">
            <text:p><text:s/>869.800<text:s/></text:p>
          </table:table-cell>
          <table:table-cell office:value-type="float" office:value="3604163" table:style-name="ce11">
            <text:p><text:s/>3.604.163<text:s/></text:p>
          </table:table-cell>
          <table:table-cell office:value-type="float" office:value="605.8435031097664" table:style-name="ce11">
            <text:p><text:s/>606<text:s/></text:p>
          </table:table-cell>
          <table:table-cell office:value-type="percentage" office:value="0.75866796257549951" table:style-name="ce20">
            <text:p>75,87%</text:p>
          </table:table-cell>
          <table:table-cell office:value-type="percentage" office:value="0.50782671709102589" table:style-name="ce12">
            <text:p>50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11</text:p>
          </table:table-cell>
          <table:table-cell office:value-type="string" table:style-name="ce7">
            <text:p>Atrani</text:p>
          </table:table-cell>
          <table:table-cell office:value-type="string" table:style-name="ce7">
            <text:p>SA</text:p>
          </table:table-cell>
          <table:table-cell office:value-type="float" office:value="837" table:style-name="ce7">
            <text:p>837</text:p>
          </table:table-cell>
          <table:table-cell office:value-type="float" office:value="274060" table:style-name="ce8">
            <text:p><text:s/>274.0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600" table:style-name="ce8">
            <text:p><text:s/>57.600<text:s/></text:p>
          </table:table-cell>
          <table:table-cell office:value-type="float" office:value="331660" table:style-name="ce8">
            <text:p><text:s/>331.660<text:s/></text:p>
          </table:table-cell>
          <table:table-cell office:value-type="float" office:value="396.2485065710872" table:style-name="ce8">
            <text:p><text:s/>396<text:s/></text:p>
          </table:table-cell>
          <table:table-cell office:value-type="percentage" office:value="0.82632816740034976" table:style-name="ce19">
            <text:p>82,63%</text:p>
          </table:table-cell>
          <table:table-cell office:value-type="percentage" office:value="0.66808568098147114" table:style-name="ce9">
            <text:p>66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12</text:p>
          </table:table-cell>
          <table:table-cell office:value-type="string" table:style-name="ce10">
            <text:p>Auletta</text:p>
          </table:table-cell>
          <table:table-cell office:value-type="string" table:style-name="ce10">
            <text:p>SA</text:p>
          </table:table-cell>
          <table:table-cell office:value-type="float" office:value="2217" table:style-name="ce10">
            <text:p>2217</text:p>
          </table:table-cell>
          <table:table-cell office:value-type="float" office:value="378568" table:style-name="ce11">
            <text:p><text:s/>378.568<text:s/></text:p>
          </table:table-cell>
          <table:table-cell office:value-type="float" office:value="58308.75" table:style-name="ce11">
            <text:p><text:s/>58.309<text:s/></text:p>
          </table:table-cell>
          <table:table-cell office:value-type="float" office:value="158820" table:style-name="ce11">
            <text:p><text:s/>158.820<text:s/></text:p>
          </table:table-cell>
          <table:table-cell office:value-type="float" office:value="595696.75" table:style-name="ce11">
            <text:p><text:s/>595.697<text:s/></text:p>
          </table:table-cell>
          <table:table-cell office:value-type="float" office:value="268.69497068110059" table:style-name="ce11">
            <text:p><text:s/>269<text:s/></text:p>
          </table:table-cell>
          <table:table-cell office:value-type="percentage" office:value="0.73338783533735918" table:style-name="ce20">
            <text:p>73,34%</text:p>
          </table:table-cell>
          <table:table-cell office:value-type="percentage" office:value="0.58669199912871717" table:style-name="ce12">
            <text:p>58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13</text:p>
          </table:table-cell>
          <table:table-cell office:value-type="string" table:style-name="ce7">
            <text:p>Baronissi</text:p>
          </table:table-cell>
          <table:table-cell office:value-type="string" table:style-name="ce7">
            <text:p>SA</text:p>
          </table:table-cell>
          <table:table-cell office:value-type="float" office:value="17234" table:style-name="ce7">
            <text:p>17234</text:p>
          </table:table-cell>
          <table:table-cell office:value-type="float" office:value="5742256" table:style-name="ce8">
            <text:p><text:s/>5.742.256<text:s/></text:p>
          </table:table-cell>
          <table:table-cell office:value-type="float" office:value="99918.75" table:style-name="ce8">
            <text:p><text:s/>99.919<text:s/></text:p>
          </table:table-cell>
          <table:table-cell office:value-type="float" office:value="1192360" table:style-name="ce8">
            <text:p><text:s/>1.192.360<text:s/></text:p>
          </table:table-cell>
          <table:table-cell office:value-type="float" office:value="7034534.75" table:style-name="ce8">
            <text:p><text:s/>7.034.535<text:s/></text:p>
          </table:table-cell>
          <table:table-cell office:value-type="float" office:value="408.17771556226063" table:style-name="ce8">
            <text:p><text:s/>408<text:s/></text:p>
          </table:table-cell>
          <table:table-cell office:value-type="percentage" office:value="0.8304990959068046" table:style-name="ce19">
            <text:p>83,05%</text:p>
          </table:table-cell>
          <table:table-cell office:value-type="percentage" office:value="0.62636089667631412" table:style-name="ce9">
            <text:p>62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14</text:p>
          </table:table-cell>
          <table:table-cell office:value-type="string" table:style-name="ce10">
            <text:p>Battipaglia</text:p>
          </table:table-cell>
          <table:table-cell office:value-type="string" table:style-name="ce10">
            <text:p>SA</text:p>
          </table:table-cell>
          <table:table-cell office:value-type="float" office:value="50780" table:style-name="ce10">
            <text:p>50780</text:p>
          </table:table-cell>
          <table:table-cell office:value-type="float" office:value="12859572" table:style-name="ce11">
            <text:p><text:s/>12.859.5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15760" table:style-name="ce11">
            <text:p><text:s/>7.815.760<text:s/></text:p>
          </table:table-cell>
          <table:table-cell office:value-type="float" office:value="20675332" table:style-name="ce11">
            <text:p><text:s/>20.675.332<text:s/></text:p>
          </table:table-cell>
          <table:table-cell office:value-type="float" office:value="407.1550216620717" table:style-name="ce11">
            <text:p><text:s/>407<text:s/></text:p>
          </table:table-cell>
          <table:table-cell office:value-type="percentage" office:value="0.62197656608367879" table:style-name="ce20">
            <text:p>62,20%</text:p>
          </table:table-cell>
          <table:table-cell office:value-type="percentage" office:value="0.52967023953860237" table:style-name="ce12">
            <text:p>53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58</text:p>
          </table:table-cell>
          <table:table-cell office:value-type="string" table:style-name="ce7">
            <text:p>Bellizzi</text:p>
          </table:table-cell>
          <table:table-cell office:value-type="string" table:style-name="ce7">
            <text:p>SA</text:p>
          </table:table-cell>
          <table:table-cell office:value-type="float" office:value="13622" table:style-name="ce7">
            <text:p>13622</text:p>
          </table:table-cell>
          <table:table-cell office:value-type="float" office:value="5088285" table:style-name="ce8">
            <text:p><text:s/>5.088.28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59170" table:style-name="ce8">
            <text:p><text:s/>1.259.170<text:s/></text:p>
          </table:table-cell>
          <table:table-cell office:value-type="float" office:value="6347455" table:style-name="ce8">
            <text:p><text:s/>6.347.455<text:s/></text:p>
          </table:table-cell>
          <table:table-cell office:value-type="float" office:value="465.97085596828657" table:style-name="ce8">
            <text:p><text:s/>466<text:s/></text:p>
          </table:table-cell>
          <table:table-cell office:value-type="percentage" office:value="0.8016260060134337" table:style-name="ce19">
            <text:p>80,16%</text:p>
          </table:table-cell>
          <table:table-cell office:value-type="percentage" office:value="0.60555227629016206" table:style-name="ce9">
            <text:p>60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15</text:p>
          </table:table-cell>
          <table:table-cell office:value-type="string" table:style-name="ce10">
            <text:p>Bellosguardo*</text:p>
          </table:table-cell>
          <table:table-cell office:value-type="string" table:style-name="ce10">
            <text:p>SA</text:p>
          </table:table-cell>
          <table:table-cell office:value-type="float" office:value="746" table:style-name="ce10">
            <text:p>746</text:p>
          </table:table-cell>
          <table:table-cell office:value-type="float" office:value="203360" table:style-name="ce11">
            <text:p><text:s/>203.3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340" table:style-name="ce11">
            <text:p><text:s/>56.340<text:s/></text:p>
          </table:table-cell>
          <table:table-cell office:value-type="float" office:value="259700" table:style-name="ce11">
            <text:p><text:s/>259.700<text:s/></text:p>
          </table:table-cell>
          <table:table-cell office:value-type="float" office:value="348.12332439678283" table:style-name="ce11">
            <text:p><text:s/>348<text:s/></text:p>
          </table:table-cell>
          <table:table-cell office:value-type="percentage" office:value="0.78305737389295338" table:style-name="ce20">
            <text:p>78,31%</text:p>
          </table:table-cell>
          <table:table-cell office:value-type="percentage" office:value="0.60824516378718907" table:style-name="ce12">
            <text:p>60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16</text:p>
          </table:table-cell>
          <table:table-cell office:value-type="string" table:style-name="ce7">
            <text:p>Bracigliano</text:p>
          </table:table-cell>
          <table:table-cell office:value-type="string" table:style-name="ce7">
            <text:p>SA</text:p>
          </table:table-cell>
          <table:table-cell office:value-type="float" office:value="5481" table:style-name="ce7">
            <text:p>5481</text:p>
          </table:table-cell>
          <table:table-cell office:value-type="float" office:value="1325337" table:style-name="ce8">
            <text:p><text:s/>1.325.337<text:s/></text:p>
          </table:table-cell>
          <table:table-cell office:value-type="float" office:value="18067.5" table:style-name="ce8">
            <text:p><text:s/>18.068<text:s/></text:p>
          </table:table-cell>
          <table:table-cell office:value-type="float" office:value="377400" table:style-name="ce8">
            <text:p><text:s/>377.400<text:s/></text:p>
          </table:table-cell>
          <table:table-cell office:value-type="float" office:value="1720804.5" table:style-name="ce8">
            <text:p><text:s/>1.720.805<text:s/></text:p>
          </table:table-cell>
          <table:table-cell office:value-type="float" office:value="313.95812807881771" table:style-name="ce8">
            <text:p><text:s/>314<text:s/></text:p>
          </table:table-cell>
          <table:table-cell office:value-type="percentage" office:value="0.78068397659350608" table:style-name="ce19">
            <text:p>78,07%</text:p>
          </table:table-cell>
          <table:table-cell office:value-type="percentage" office:value="0.61785548378990507" table:style-name="ce9">
            <text:p>61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17</text:p>
          </table:table-cell>
          <table:table-cell office:value-type="string" table:style-name="ce10">
            <text:p>Buccino</text:p>
          </table:table-cell>
          <table:table-cell office:value-type="string" table:style-name="ce10">
            <text:p>SA</text:p>
          </table:table-cell>
          <table:table-cell office:value-type="float" office:value="4778" table:style-name="ce10">
            <text:p>4778</text:p>
          </table:table-cell>
          <table:table-cell office:value-type="float" office:value="1174020" table:style-name="ce11">
            <text:p><text:s/>1.174.0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2240" table:style-name="ce11">
            <text:p><text:s/>612.240<text:s/></text:p>
          </table:table-cell>
          <table:table-cell office:value-type="float" office:value="1786260" table:style-name="ce11">
            <text:p><text:s/>1.786.260<text:s/></text:p>
          </table:table-cell>
          <table:table-cell office:value-type="float" office:value="373.85098367517787" table:style-name="ce11">
            <text:p><text:s/>374<text:s/></text:p>
          </table:table-cell>
          <table:table-cell office:value-type="percentage" office:value="0.65725034429478346" table:style-name="ce20">
            <text:p>65,73%</text:p>
          </table:table-cell>
          <table:table-cell office:value-type="percentage" office:value="0.52899608295948408" table:style-name="ce12">
            <text:p>52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18</text:p>
          </table:table-cell>
          <table:table-cell office:value-type="string" table:style-name="ce7">
            <text:p>Buonabitacolo</text:p>
          </table:table-cell>
          <table:table-cell office:value-type="string" table:style-name="ce7">
            <text:p>SA</text:p>
          </table:table-cell>
          <table:table-cell office:value-type="float" office:value="2509" table:style-name="ce7">
            <text:p>2509</text:p>
          </table:table-cell>
          <table:table-cell office:value-type="float" office:value="439543" table:style-name="ce8">
            <text:p><text:s/>439.5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4937" table:style-name="ce8">
            <text:p><text:s/>174.937<text:s/></text:p>
          </table:table-cell>
          <table:table-cell office:value-type="float" office:value="614480" table:style-name="ce8">
            <text:p><text:s/>614.480<text:s/></text:p>
          </table:table-cell>
          <table:table-cell office:value-type="float" office:value="244.91032283778398" table:style-name="ce8">
            <text:p><text:s/>245<text:s/></text:p>
          </table:table-cell>
          <table:table-cell office:value-type="percentage" office:value="0.71530887905220675" table:style-name="ce19">
            <text:p>71,53%</text:p>
          </table:table-cell>
          <table:table-cell office:value-type="percentage" office:value="0.59784799264055211" table:style-name="ce9">
            <text:p>59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19</text:p>
          </table:table-cell>
          <table:table-cell office:value-type="string" table:style-name="ce10">
            <text:p>Caggiano</text:p>
          </table:table-cell>
          <table:table-cell office:value-type="string" table:style-name="ce10">
            <text:p>SA</text:p>
          </table:table-cell>
          <table:table-cell office:value-type="float" office:value="2651" table:style-name="ce10">
            <text:p>2651</text:p>
          </table:table-cell>
          <table:table-cell office:value-type="float" office:value="325918" table:style-name="ce11">
            <text:p><text:s/>325.918<text:s/></text:p>
          </table:table-cell>
          <table:table-cell office:value-type="float" office:value="212080" table:style-name="ce11">
            <text:p><text:s/>212.080<text:s/></text:p>
          </table:table-cell>
          <table:table-cell office:value-type="float" office:value="217980" table:style-name="ce11">
            <text:p><text:s/>217.980<text:s/></text:p>
          </table:table-cell>
          <table:table-cell office:value-type="float" office:value="755978" table:style-name="ce11">
            <text:p><text:s/>755.978<text:s/></text:p>
          </table:table-cell>
          <table:table-cell office:value-type="float" office:value="285.16710675216899" table:style-name="ce11">
            <text:p><text:s/>285<text:s/></text:p>
          </table:table-cell>
          <table:table-cell office:value-type="percentage" office:value="0.71165827576992979" table:style-name="ce20">
            <text:p>71,17%</text:p>
          </table:table-cell>
          <table:table-cell office:value-type="percentage" office:value="0.59662715724021353" table:style-name="ce12">
            <text:p>59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20</text:p>
          </table:table-cell>
          <table:table-cell office:value-type="string" table:style-name="ce7">
            <text:p>Calvanico</text:p>
          </table:table-cell>
          <table:table-cell office:value-type="string" table:style-name="ce7">
            <text:p>SA</text:p>
          </table:table-cell>
          <table:table-cell office:value-type="float" office:value="1456" table:style-name="ce7">
            <text:p>1456</text:p>
          </table:table-cell>
          <table:table-cell office:value-type="float" office:value="393940" table:style-name="ce8">
            <text:p><text:s/>393.9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8860" table:style-name="ce8">
            <text:p><text:s/>168.860<text:s/></text:p>
          </table:table-cell>
          <table:table-cell office:value-type="float" office:value="562800" table:style-name="ce8">
            <text:p><text:s/>562.800<text:s/></text:p>
          </table:table-cell>
          <table:table-cell office:value-type="float" office:value="386.53846153846155" table:style-name="ce8">
            <text:p><text:s/>387<text:s/></text:p>
          </table:table-cell>
          <table:table-cell office:value-type="percentage" office:value="0.69996446339729923" table:style-name="ce19">
            <text:p>70,00%</text:p>
          </table:table-cell>
          <table:table-cell office:value-type="percentage" office:value="0.55978068324079377" table:style-name="ce9">
            <text:p>56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21</text:p>
          </table:table-cell>
          <table:table-cell office:value-type="string" table:style-name="ce10">
            <text:p>Camerota</text:p>
          </table:table-cell>
          <table:table-cell office:value-type="string" table:style-name="ce10">
            <text:p>SA</text:p>
          </table:table-cell>
          <table:table-cell office:value-type="float" office:value="7204" table:style-name="ce10">
            <text:p>7204</text:p>
          </table:table-cell>
          <table:table-cell office:value-type="float" office:value="3260304" table:style-name="ce11">
            <text:p><text:s/>3.260.3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7590" table:style-name="ce11">
            <text:p><text:s/>1.167.590<text:s/></text:p>
          </table:table-cell>
          <table:table-cell office:value-type="float" office:value="4427894" table:style-name="ce11">
            <text:p><text:s/>4.427.894<text:s/></text:p>
          </table:table-cell>
          <table:table-cell office:value-type="float" office:value="614.64380899500281" table:style-name="ce11">
            <text:p><text:s/>615<text:s/></text:p>
          </table:table-cell>
          <table:table-cell office:value-type="percentage" office:value="0.73631030914470852" table:style-name="ce20">
            <text:p>73,63%</text:p>
          </table:table-cell>
          <table:table-cell office:value-type="percentage" office:value="0.6217376255815501" table:style-name="ce12">
            <text:p>62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22</text:p>
          </table:table-cell>
          <table:table-cell office:value-type="string" table:style-name="ce7">
            <text:p>Campagna</text:p>
          </table:table-cell>
          <table:table-cell office:value-type="string" table:style-name="ce7">
            <text:p>SA</text:p>
          </table:table-cell>
          <table:table-cell office:value-type="float" office:value="17109" table:style-name="ce7">
            <text:p>17109</text:p>
          </table:table-cell>
          <table:table-cell office:value-type="float" office:value="3046938" table:style-name="ce8">
            <text:p><text:s/>3.046.9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48600" table:style-name="ce8">
            <text:p><text:s/>2.048.600<text:s/></text:p>
          </table:table-cell>
          <table:table-cell office:value-type="float" office:value="5095538" table:style-name="ce8">
            <text:p><text:s/>5.095.538<text:s/></text:p>
          </table:table-cell>
          <table:table-cell office:value-type="float" office:value="297.8279268221404" table:style-name="ce8">
            <text:p><text:s/>298<text:s/></text:p>
          </table:table-cell>
          <table:table-cell office:value-type="percentage" office:value="0.59796198163962277" table:style-name="ce19">
            <text:p>59,80%</text:p>
          </table:table-cell>
          <table:table-cell office:value-type="percentage" office:value="0.42808189681384845" table:style-name="ce9">
            <text:p>42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23</text:p>
          </table:table-cell>
          <table:table-cell office:value-type="string" table:style-name="ce10">
            <text:p>Campora</text:p>
          </table:table-cell>
          <table:table-cell office:value-type="string" table:style-name="ce10">
            <text:p>SA</text:p>
          </table:table-cell>
          <table:table-cell office:value-type="float" office:value="368" table:style-name="ce10">
            <text:p>368</text:p>
          </table:table-cell>
          <table:table-cell office:value-type="float" office:value="28800" table:style-name="ce11">
            <text:p><text:s/>28.8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480" table:style-name="ce11">
            <text:p><text:s/>32.480<text:s/></text:p>
          </table:table-cell>
          <table:table-cell office:value-type="float" office:value="61280" table:style-name="ce11">
            <text:p><text:s/>61.280<text:s/></text:p>
          </table:table-cell>
          <table:table-cell office:value-type="float" office:value="166.52173913043478" table:style-name="ce11">
            <text:p><text:s/>167<text:s/></text:p>
          </table:table-cell>
          <table:table-cell office:value-type="percentage" office:value="0.4699738903394256" table:style-name="ce20">
            <text:p>47,00%</text:p>
          </table:table-cell>
          <table:table-cell office:value-type="percentage" office:value="0.44566092563385512" table:style-name="ce12">
            <text:p>44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24</text:p>
          </table:table-cell>
          <table:table-cell office:value-type="string" table:style-name="ce7">
            <text:p>Cannalonga</text:p>
          </table:table-cell>
          <table:table-cell office:value-type="string" table:style-name="ce7">
            <text:p>SA</text:p>
          </table:table-cell>
          <table:table-cell office:value-type="float" office:value="1009" table:style-name="ce7">
            <text:p>1009</text:p>
          </table:table-cell>
          <table:table-cell office:value-type="float" office:value="176050" table:style-name="ce8">
            <text:p><text:s/>176.0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440" table:style-name="ce8">
            <text:p><text:s/>89.440<text:s/></text:p>
          </table:table-cell>
          <table:table-cell office:value-type="float" office:value="265490" table:style-name="ce8">
            <text:p><text:s/>265.490<text:s/></text:p>
          </table:table-cell>
          <table:table-cell office:value-type="float" office:value="263.12190287413279" table:style-name="ce8">
            <text:p><text:s/>263<text:s/></text:p>
          </table:table-cell>
          <table:table-cell office:value-type="percentage" office:value="0.66311348826697802" table:style-name="ce19">
            <text:p>66,31%</text:p>
          </table:table-cell>
          <table:table-cell office:value-type="percentage" office:value="0.55476321629596692" table:style-name="ce9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25</text:p>
          </table:table-cell>
          <table:table-cell office:value-type="string" table:style-name="ce10">
            <text:p>Capaccio</text:p>
          </table:table-cell>
          <table:table-cell office:value-type="string" table:style-name="ce10">
            <text:p>SA</text:p>
          </table:table-cell>
          <table:table-cell office:value-type="float" office:value="22990" table:style-name="ce10">
            <text:p>22990</text:p>
          </table:table-cell>
          <table:table-cell office:value-type="float" office:value="8814900" table:style-name="ce11">
            <text:p><text:s/>8.814.900<text:s/></text:p>
          </table:table-cell>
          <table:table-cell office:value-type="float" office:value="188887.5" table:style-name="ce11">
            <text:p><text:s/>188.888<text:s/></text:p>
          </table:table-cell>
          <table:table-cell office:value-type="float" office:value="4367060" table:style-name="ce11">
            <text:p><text:s/>4.367.060<text:s/></text:p>
          </table:table-cell>
          <table:table-cell office:value-type="float" office:value="13370847.5" table:style-name="ce11">
            <text:p><text:s/>13.370.848<text:s/></text:p>
          </table:table-cell>
          <table:table-cell office:value-type="float" office:value="581.59406263592871" table:style-name="ce11">
            <text:p><text:s/>582<text:s/></text:p>
          </table:table-cell>
          <table:table-cell office:value-type="percentage" office:value="0.673389439225898" table:style-name="ce20">
            <text:p>67,34%</text:p>
          </table:table-cell>
          <table:table-cell office:value-type="percentage" office:value="0.55591443085452241" table:style-name="ce12">
            <text:p>55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4017</text:p>
          </table:table-cell>
          <table:table-cell office:value-type="string" table:style-name="ce7">
            <text:p>Caposele</text:p>
          </table:table-cell>
          <table:table-cell office:value-type="string" table:style-name="ce7">
            <text:p>AV</text:p>
          </table:table-cell>
          <table:table-cell office:value-type="float" office:value="3370" table:style-name="ce7">
            <text:p>3370</text:p>
          </table:table-cell>
          <table:table-cell office:value-type="float" office:value="429901" table:style-name="ce8">
            <text:p><text:s/>429.9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8700" table:style-name="ce8">
            <text:p><text:s/>438.700<text:s/></text:p>
          </table:table-cell>
          <table:table-cell office:value-type="float" office:value="868601" table:style-name="ce8">
            <text:p><text:s/>868.601<text:s/></text:p>
          </table:table-cell>
          <table:table-cell office:value-type="float" office:value="257.74510385756679" table:style-name="ce8">
            <text:p><text:s/>258<text:s/></text:p>
          </table:table-cell>
          <table:table-cell office:value-type="percentage" office:value="0.49493495862887565" table:style-name="ce19">
            <text:p>49,49%</text:p>
          </table:table-cell>
          <table:table-cell office:value-type="percentage" office:value="0.41219205535347209" table:style-name="ce9">
            <text:p>41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28</text:p>
          </table:table-cell>
          <table:table-cell office:value-type="string" table:style-name="ce10">
            <text:p>Casal Velino</text:p>
          </table:table-cell>
          <table:table-cell office:value-type="string" table:style-name="ce10">
            <text:p>SA</text:p>
          </table:table-cell>
          <table:table-cell office:value-type="float" office:value="5468" table:style-name="ce10">
            <text:p>5468</text:p>
          </table:table-cell>
          <table:table-cell office:value-type="float" office:value="2707690" table:style-name="ce11">
            <text:p><text:s/>2.707.690<text:s/></text:p>
          </table:table-cell>
          <table:table-cell office:value-type="float" office:value="110047.5" table:style-name="ce11">
            <text:p><text:s/>110.048<text:s/></text:p>
          </table:table-cell>
          <table:table-cell office:value-type="float" office:value="847300" table:style-name="ce11">
            <text:p><text:s/>847.300<text:s/></text:p>
          </table:table-cell>
          <table:table-cell office:value-type="float" office:value="3665037.5" table:style-name="ce11">
            <text:p><text:s/>3.665.038<text:s/></text:p>
          </table:table-cell>
          <table:table-cell office:value-type="float" office:value="670.27020848573522" table:style-name="ce11">
            <text:p><text:s/>670<text:s/></text:p>
          </table:table-cell>
          <table:table-cell office:value-type="percentage" office:value="0.76881546232473752" table:style-name="ce20">
            <text:p>76,88%</text:p>
          </table:table-cell>
          <table:table-cell office:value-type="percentage" office:value="0.6080030164345962" table:style-name="ce12">
            <text:p>60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26</text:p>
          </table:table-cell>
          <table:table-cell office:value-type="string" table:style-name="ce7">
            <text:p>Casalbuono</text:p>
          </table:table-cell>
          <table:table-cell office:value-type="string" table:style-name="ce7">
            <text:p>SA</text:p>
          </table:table-cell>
          <table:table-cell office:value-type="float" office:value="1143" table:style-name="ce7">
            <text:p>1143</text:p>
          </table:table-cell>
          <table:table-cell office:value-type="float" office:value="141540" table:style-name="ce8">
            <text:p><text:s/>141.540<text:s/></text:p>
          </table:table-cell>
          <table:table-cell office:value-type="float" office:value="5475" table:style-name="ce8">
            <text:p><text:s/>5.475<text:s/></text:p>
          </table:table-cell>
          <table:table-cell office:value-type="float" office:value="34460" table:style-name="ce8">
            <text:p><text:s/>34.460<text:s/></text:p>
          </table:table-cell>
          <table:table-cell office:value-type="float" office:value="181475" table:style-name="ce8">
            <text:p><text:s/>181.475<text:s/></text:p>
          </table:table-cell>
          <table:table-cell office:value-type="float" office:value="158.77077865266841" table:style-name="ce8">
            <text:p><text:s/>159<text:s/></text:p>
          </table:table-cell>
          <table:table-cell office:value-type="percentage" office:value="0.81011158561785368" table:style-name="ce19">
            <text:p>81,01%</text:p>
          </table:table-cell>
          <table:table-cell office:value-type="percentage" office:value="0.69396960748183767" table:style-name="ce9">
            <text:p>69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27</text:p>
          </table:table-cell>
          <table:table-cell office:value-type="string" table:style-name="ce10">
            <text:p>Casaletto Spartano</text:p>
          </table:table-cell>
          <table:table-cell office:value-type="string" table:style-name="ce10">
            <text:p>SA</text:p>
          </table:table-cell>
          <table:table-cell office:value-type="float" office:value="1346" table:style-name="ce10">
            <text:p>1346</text:p>
          </table:table-cell>
          <table:table-cell office:value-type="float" office:value="186270" table:style-name="ce11">
            <text:p><text:s/>186.2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190" table:style-name="ce11">
            <text:p><text:s/>172.190<text:s/></text:p>
          </table:table-cell>
          <table:table-cell office:value-type="float" office:value="358460" table:style-name="ce11">
            <text:p><text:s/>358.460<text:s/></text:p>
          </table:table-cell>
          <table:table-cell office:value-type="float" office:value="266.31500742942052" table:style-name="ce11">
            <text:p><text:s/>266<text:s/></text:p>
          </table:table-cell>
          <table:table-cell office:value-type="percentage" office:value="0.5196395692685376" table:style-name="ce20">
            <text:p>51,96%</text:p>
          </table:table-cell>
          <table:table-cell office:value-type="percentage" office:value="0.38169775047290561" table:style-name="ce12">
            <text:p>38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29</text:p>
          </table:table-cell>
          <table:table-cell office:value-type="string" table:style-name="ce7">
            <text:p>Caselle in Pittari</text:p>
          </table:table-cell>
          <table:table-cell office:value-type="string" table:style-name="ce7">
            <text:p>SA</text:p>
          </table:table-cell>
          <table:table-cell office:value-type="float" office:value="1894" table:style-name="ce7">
            <text:p>1894</text:p>
          </table:table-cell>
          <table:table-cell office:value-type="float" office:value="322711" table:style-name="ce8">
            <text:p><text:s/>322.7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3860" table:style-name="ce8">
            <text:p><text:s/>103.860<text:s/></text:p>
          </table:table-cell>
          <table:table-cell office:value-type="float" office:value="426571" table:style-name="ce8">
            <text:p><text:s/>426.571<text:s/></text:p>
          </table:table-cell>
          <table:table-cell office:value-type="float" office:value="225.22228088701161" table:style-name="ce8">
            <text:p><text:s/>225<text:s/></text:p>
          </table:table-cell>
          <table:table-cell office:value-type="percentage" office:value="0.75652353301091724" table:style-name="ce19">
            <text:p>75,65%</text:p>
          </table:table-cell>
          <table:table-cell office:value-type="percentage" office:value="0.53940294774453723" table:style-name="ce9">
            <text:p>53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34</text:p>
          </table:table-cell>
          <table:table-cell office:value-type="string" table:style-name="ce10">
            <text:p>Castel San Giorgio</text:p>
          </table:table-cell>
          <table:table-cell office:value-type="string" table:style-name="ce10">
            <text:p>SA</text:p>
          </table:table-cell>
          <table:table-cell office:value-type="float" office:value="13695" table:style-name="ce10">
            <text:p>13695</text:p>
          </table:table-cell>
          <table:table-cell office:value-type="float" office:value="4074572" table:style-name="ce11">
            <text:p><text:s/>4.074.5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3380" table:style-name="ce11">
            <text:p><text:s/>1.043.380<text:s/></text:p>
          </table:table-cell>
          <table:table-cell office:value-type="float" office:value="5117952" table:style-name="ce11">
            <text:p><text:s/>5.117.952<text:s/></text:p>
          </table:table-cell>
          <table:table-cell office:value-type="float" office:value="373.70952902519167" table:style-name="ce11">
            <text:p><text:s/>374<text:s/></text:p>
          </table:table-cell>
          <table:table-cell office:value-type="percentage" office:value="0.79613329706882752" table:style-name="ce20">
            <text:p>79,61%</text:p>
          </table:table-cell>
          <table:table-cell office:value-type="percentage" office:value="0.62420962882008135" table:style-name="ce12">
            <text:p>62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35</text:p>
          </table:table-cell>
          <table:table-cell office:value-type="string" table:style-name="ce7">
            <text:p>Castel San Lorenzo</text:p>
          </table:table-cell>
          <table:table-cell office:value-type="string" table:style-name="ce7">
            <text:p>SA</text:p>
          </table:table-cell>
          <table:table-cell office:value-type="float" office:value="2313" table:style-name="ce7">
            <text:p>2313</text:p>
          </table:table-cell>
          <table:table-cell office:value-type="float" office:value="496960" table:style-name="ce8">
            <text:p><text:s/>496.9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140" table:style-name="ce8">
            <text:p><text:s/>133.140<text:s/></text:p>
          </table:table-cell>
          <table:table-cell office:value-type="float" office:value="630100" table:style-name="ce8">
            <text:p><text:s/>630.100<text:s/></text:p>
          </table:table-cell>
          <table:table-cell office:value-type="float" office:value="272.41677475140511" table:style-name="ce8">
            <text:p><text:s/>272<text:s/></text:p>
          </table:table-cell>
          <table:table-cell office:value-type="percentage" office:value="0.78870020631645765" table:style-name="ce19">
            <text:p>78,87%</text:p>
          </table:table-cell>
          <table:table-cell office:value-type="percentage" office:value="0.63186457390938666" table:style-name="ce9">
            <text:p>63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30</text:p>
          </table:table-cell>
          <table:table-cell office:value-type="string" table:style-name="ce10">
            <text:p>Castelcivita</text:p>
          </table:table-cell>
          <table:table-cell office:value-type="string" table:style-name="ce10">
            <text:p>SA</text:p>
          </table:table-cell>
          <table:table-cell office:value-type="float" office:value="1564" table:style-name="ce10">
            <text:p>1564</text:p>
          </table:table-cell>
          <table:table-cell office:value-type="float" office:value="195150" table:style-name="ce11">
            <text:p><text:s/>195.1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780" table:style-name="ce11">
            <text:p><text:s/>169.780<text:s/></text:p>
          </table:table-cell>
          <table:table-cell office:value-type="float" office:value="364930" table:style-name="ce11">
            <text:p><text:s/>364.930<text:s/></text:p>
          </table:table-cell>
          <table:table-cell office:value-type="float" office:value="233.3312020460358" table:style-name="ce11">
            <text:p><text:s/>233<text:s/></text:p>
          </table:table-cell>
          <table:table-cell office:value-type="percentage" office:value="0.53476009097635158" table:style-name="ce20">
            <text:p>53,48%</text:p>
          </table:table-cell>
          <table:table-cell office:value-type="percentage" office:value="0.47734959531213894" table:style-name="ce12">
            <text:p>47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31</text:p>
          </table:table-cell>
          <table:table-cell office:value-type="string" table:style-name="ce7">
            <text:p>Castellabate</text:p>
          </table:table-cell>
          <table:table-cell office:value-type="string" table:style-name="ce7">
            <text:p>SA</text:p>
          </table:table-cell>
          <table:table-cell office:value-type="float" office:value="8956" table:style-name="ce7">
            <text:p>8956</text:p>
          </table:table-cell>
          <table:table-cell office:value-type="float" office:value="4476025" table:style-name="ce8">
            <text:p><text:s/>4.476.0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0520" table:style-name="ce8">
            <text:p><text:s/>1.510.520<text:s/></text:p>
          </table:table-cell>
          <table:table-cell office:value-type="float" office:value="5986545" table:style-name="ce8">
            <text:p><text:s/>5.986.545<text:s/></text:p>
          </table:table-cell>
          <table:table-cell office:value-type="float" office:value="668.43959356855737" table:style-name="ce8">
            <text:p><text:s/>668<text:s/></text:p>
          </table:table-cell>
          <table:table-cell office:value-type="percentage" office:value="0.74768084095250265" table:style-name="ce19">
            <text:p>74,77%</text:p>
          </table:table-cell>
          <table:table-cell office:value-type="percentage" office:value="0.59306184475079482" table:style-name="ce9">
            <text:p>59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32</text:p>
          </table:table-cell>
          <table:table-cell office:value-type="string" table:style-name="ce10">
            <text:p>Castelnuovo Cilento</text:p>
          </table:table-cell>
          <table:table-cell office:value-type="string" table:style-name="ce10">
            <text:p>SA</text:p>
          </table:table-cell>
          <table:table-cell office:value-type="float" office:value="2840" table:style-name="ce10">
            <text:p>2840</text:p>
          </table:table-cell>
          <table:table-cell office:value-type="float" office:value="835683" table:style-name="ce11">
            <text:p><text:s/>835.6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590" table:style-name="ce11">
            <text:p><text:s/>140.590<text:s/></text:p>
          </table:table-cell>
          <table:table-cell office:value-type="float" office:value="976273" table:style-name="ce11">
            <text:p><text:s/>976.273<text:s/></text:p>
          </table:table-cell>
          <table:table-cell office:value-type="float" office:value="343.7580985915493" table:style-name="ce11">
            <text:p><text:s/>344<text:s/></text:p>
          </table:table-cell>
          <table:table-cell office:value-type="percentage" office:value="0.85599314945717031" table:style-name="ce20">
            <text:p>85,60%</text:p>
          </table:table-cell>
          <table:table-cell office:value-type="percentage" office:value="0.67965399292984019" table:style-name="ce12">
            <text:p>68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33</text:p>
          </table:table-cell>
          <table:table-cell office:value-type="string" table:style-name="ce7">
            <text:p>Castelnuovo di Conza</text:p>
          </table:table-cell>
          <table:table-cell office:value-type="string" table:style-name="ce7">
            <text:p>SA</text:p>
          </table:table-cell>
          <table:table-cell office:value-type="float" office:value="602" table:style-name="ce7">
            <text:p>602</text:p>
          </table:table-cell>
          <table:table-cell office:value-type="float" office:value="118192" table:style-name="ce8">
            <text:p><text:s/>118.1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520" table:style-name="ce8">
            <text:p><text:s/>46.520<text:s/></text:p>
          </table:table-cell>
          <table:table-cell office:value-type="float" office:value="164712" table:style-name="ce8">
            <text:p><text:s/>164.712<text:s/></text:p>
          </table:table-cell>
          <table:table-cell office:value-type="float" office:value="273.60797342192689" table:style-name="ce8">
            <text:p><text:s/>274<text:s/></text:p>
          </table:table-cell>
          <table:table-cell office:value-type="percentage" office:value="0.7175676332021953" table:style-name="ce19">
            <text:p>71,76%</text:p>
          </table:table-cell>
          <table:table-cell office:value-type="percentage" office:value="0.60690272983479165" table:style-name="ce9">
            <text:p>60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36</text:p>
          </table:table-cell>
          <table:table-cell office:value-type="string" table:style-name="ce10">
            <text:p>Castiglione del Genovesi</text:p>
          </table:table-cell>
          <table:table-cell office:value-type="string" table:style-name="ce10">
            <text:p>SA</text:p>
          </table:table-cell>
          <table:table-cell office:value-type="float" office:value="1325" table:style-name="ce10">
            <text:p>1325</text:p>
          </table:table-cell>
          <table:table-cell office:value-type="float" office:value="251286" table:style-name="ce11">
            <text:p><text:s/>251.2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4060" table:style-name="ce11">
            <text:p><text:s/>114.060<text:s/></text:p>
          </table:table-cell>
          <table:table-cell office:value-type="float" office:value="365346" table:style-name="ce11">
            <text:p><text:s/>365.346<text:s/></text:p>
          </table:table-cell>
          <table:table-cell office:value-type="float" office:value="275.73283018867926" table:style-name="ce11">
            <text:p><text:s/>276<text:s/></text:p>
          </table:table-cell>
          <table:table-cell office:value-type="percentage" office:value="0.68780279515856202" table:style-name="ce20">
            <text:p>68,78%</text:p>
          </table:table-cell>
          <table:table-cell office:value-type="percentage" office:value="0.55444548900046942" table:style-name="ce12">
            <text:p>55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37</text:p>
          </table:table-cell>
          <table:table-cell office:value-type="string" table:style-name="ce7">
            <text:p>Cava de' Tirreni</text:p>
          </table:table-cell>
          <table:table-cell office:value-type="string" table:style-name="ce7">
            <text:p>SA</text:p>
          </table:table-cell>
          <table:table-cell office:value-type="float" office:value="52564" table:style-name="ce7">
            <text:p>52564</text:p>
          </table:table-cell>
          <table:table-cell office:value-type="float" office:value="14661139" table:style-name="ce8">
            <text:p><text:s/>14.661.139<text:s/></text:p>
          </table:table-cell>
          <table:table-cell office:value-type="float" office:value="164250" table:style-name="ce8">
            <text:p><text:s/>164.250<text:s/></text:p>
          </table:table-cell>
          <table:table-cell office:value-type="float" office:value="7229040" table:style-name="ce8">
            <text:p><text:s/>7.229.040<text:s/></text:p>
          </table:table-cell>
          <table:table-cell office:value-type="float" office:value="22054429" table:style-name="ce8">
            <text:p><text:s/>22.054.429<text:s/></text:p>
          </table:table-cell>
          <table:table-cell office:value-type="float" office:value="419.5728825812343" table:style-name="ce8">
            <text:p><text:s/>420<text:s/></text:p>
          </table:table-cell>
          <table:table-cell office:value-type="percentage" office:value="0.67221821975078111" table:style-name="ce19">
            <text:p>67,22%</text:p>
          </table:table-cell>
          <table:table-cell office:value-type="percentage" office:value="0.5548417069928484" table:style-name="ce9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38</text:p>
          </table:table-cell>
          <table:table-cell office:value-type="string" table:style-name="ce10">
            <text:p>Celle di Bulgheria</text:p>
          </table:table-cell>
          <table:table-cell office:value-type="string" table:style-name="ce10">
            <text:p>SA</text:p>
          </table:table-cell>
          <table:table-cell office:value-type="float" office:value="1804" table:style-name="ce10">
            <text:p>1804</text:p>
          </table:table-cell>
          <table:table-cell office:value-type="float" office:value="360430" table:style-name="ce11">
            <text:p><text:s/>360.4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700" table:style-name="ce11">
            <text:p><text:s/>225.700<text:s/></text:p>
          </table:table-cell>
          <table:table-cell office:value-type="float" office:value="586130" table:style-name="ce11">
            <text:p><text:s/>586.130<text:s/></text:p>
          </table:table-cell>
          <table:table-cell office:value-type="float" office:value="324.90576496674055" table:style-name="ce11">
            <text:p><text:s/>325<text:s/></text:p>
          </table:table-cell>
          <table:table-cell office:value-type="percentage" office:value="0.61493184105915066" table:style-name="ce20">
            <text:p>61,49%</text:p>
          </table:table-cell>
          <table:table-cell office:value-type="percentage" office:value="0.44601148322027279" table:style-name="ce12">
            <text:p>44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39</text:p>
          </table:table-cell>
          <table:table-cell office:value-type="string" table:style-name="ce7">
            <text:p>Centola</text:p>
          </table:table-cell>
          <table:table-cell office:value-type="string" table:style-name="ce7">
            <text:p>SA</text:p>
          </table:table-cell>
          <table:table-cell office:value-type="float" office:value="5087" table:style-name="ce7">
            <text:p>5087</text:p>
          </table:table-cell>
          <table:table-cell office:value-type="float" office:value="2364600" table:style-name="ce8">
            <text:p><text:s/>2.364.6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0360" table:style-name="ce8">
            <text:p><text:s/>880.360<text:s/></text:p>
          </table:table-cell>
          <table:table-cell office:value-type="float" office:value="3244960" table:style-name="ce8">
            <text:p><text:s/>3.244.960<text:s/></text:p>
          </table:table-cell>
          <table:table-cell office:value-type="float" office:value="637.89266758403778" table:style-name="ce8">
            <text:p><text:s/>638<text:s/></text:p>
          </table:table-cell>
          <table:table-cell office:value-type="percentage" office:value="0.72869927518366939" table:style-name="ce19">
            <text:p>72,87%</text:p>
          </table:table-cell>
          <table:table-cell office:value-type="percentage" office:value="0.53860598217683053" table:style-name="ce9">
            <text:p>53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40</text:p>
          </table:table-cell>
          <table:table-cell office:value-type="string" table:style-name="ce10">
            <text:p>Ceraso</text:p>
          </table:table-cell>
          <table:table-cell office:value-type="string" table:style-name="ce10">
            <text:p>SA</text:p>
          </table:table-cell>
          <table:table-cell office:value-type="float" office:value="2301" table:style-name="ce10">
            <text:p>2301</text:p>
          </table:table-cell>
          <table:table-cell office:value-type="float" office:value="502986" table:style-name="ce11">
            <text:p><text:s/>502.9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4900" table:style-name="ce11">
            <text:p><text:s/>114.900<text:s/></text:p>
          </table:table-cell>
          <table:table-cell office:value-type="float" office:value="617886" table:style-name="ce11">
            <text:p><text:s/>617.886<text:s/></text:p>
          </table:table-cell>
          <table:table-cell office:value-type="float" office:value="268.52933507170798" table:style-name="ce11">
            <text:p><text:s/>269<text:s/></text:p>
          </table:table-cell>
          <table:table-cell office:value-type="percentage" office:value="0.81404336722308002" table:style-name="ce20">
            <text:p>81,40%</text:p>
          </table:table-cell>
          <table:table-cell office:value-type="percentage" office:value="0.62426855767966394" table:style-name="ce12">
            <text:p>62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41</text:p>
          </table:table-cell>
          <table:table-cell office:value-type="string" table:style-name="ce7">
            <text:p>Cetara</text:p>
          </table:table-cell>
          <table:table-cell office:value-type="string" table:style-name="ce7">
            <text:p>SA</text:p>
          </table:table-cell>
          <table:table-cell office:value-type="float" office:value="2061" table:style-name="ce7">
            <text:p>2061</text:p>
          </table:table-cell>
          <table:table-cell office:value-type="float" office:value="1062007" table:style-name="ce8">
            <text:p><text:s/>1.062.0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1070" table:style-name="ce8">
            <text:p><text:s/>251.070<text:s/></text:p>
          </table:table-cell>
          <table:table-cell office:value-type="float" office:value="1313077" table:style-name="ce8">
            <text:p><text:s/>1.313.077<text:s/></text:p>
          </table:table-cell>
          <table:table-cell office:value-type="float" office:value="637.106744298884" table:style-name="ce8">
            <text:p><text:s/>637<text:s/></text:p>
          </table:table-cell>
          <table:table-cell office:value-type="percentage" office:value="0.80879262983054312" table:style-name="ce19">
            <text:p>80,88%</text:p>
          </table:table-cell>
          <table:table-cell office:value-type="percentage" office:value="0.66796481743163594" table:style-name="ce9">
            <text:p>66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42</text:p>
          </table:table-cell>
          <table:table-cell office:value-type="string" table:style-name="ce10">
            <text:p>Cicerale</text:p>
          </table:table-cell>
          <table:table-cell office:value-type="string" table:style-name="ce10">
            <text:p>SA</text:p>
          </table:table-cell>
          <table:table-cell office:value-type="float" office:value="1208" table:style-name="ce10">
            <text:p>1208</text:p>
          </table:table-cell>
          <table:table-cell office:value-type="float" office:value="282000" table:style-name="ce11">
            <text:p><text:s/>282.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2960" table:style-name="ce11">
            <text:p><text:s/>102.960<text:s/></text:p>
          </table:table-cell>
          <table:table-cell office:value-type="float" office:value="384960" table:style-name="ce11">
            <text:p><text:s/>384.960<text:s/></text:p>
          </table:table-cell>
          <table:table-cell office:value-type="float" office:value="318.6754966887417" table:style-name="ce11">
            <text:p><text:s/>319<text:s/></text:p>
          </table:table-cell>
          <table:table-cell office:value-type="percentage" office:value="0.73254364089775559" table:style-name="ce20">
            <text:p>73,25%</text:p>
          </table:table-cell>
          <table:table-cell office:value-type="percentage" office:value="0.56587394141549674" table:style-name="ce12">
            <text:p>56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43</text:p>
          </table:table-cell>
          <table:table-cell office:value-type="string" table:style-name="ce7">
            <text:p>Colliano</text:p>
          </table:table-cell>
          <table:table-cell office:value-type="string" table:style-name="ce7">
            <text:p>SA</text:p>
          </table:table-cell>
          <table:table-cell office:value-type="float" office:value="3521" table:style-name="ce7">
            <text:p>3521</text:p>
          </table:table-cell>
          <table:table-cell office:value-type="float" office:value="654603" table:style-name="ce8">
            <text:p><text:s/>654.6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5040" table:style-name="ce8">
            <text:p><text:s/>315.040<text:s/></text:p>
          </table:table-cell>
          <table:table-cell office:value-type="float" office:value="969643" table:style-name="ce8">
            <text:p><text:s/>969.643<text:s/></text:p>
          </table:table-cell>
          <table:table-cell office:value-type="float" office:value="275.38852598693552" table:style-name="ce8">
            <text:p><text:s/>275<text:s/></text:p>
          </table:table-cell>
          <table:table-cell office:value-type="percentage" office:value="0.67509691711279307" table:style-name="ce19">
            <text:p>67,51%</text:p>
          </table:table-cell>
          <table:table-cell office:value-type="percentage" office:value="0.56492956686120566" table:style-name="ce9">
            <text:p>56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44</text:p>
          </table:table-cell>
          <table:table-cell office:value-type="string" table:style-name="ce10">
            <text:p>Conca dei Marini</text:p>
          </table:table-cell>
          <table:table-cell office:value-type="string" table:style-name="ce10">
            <text:p>SA</text:p>
          </table:table-cell>
          <table:table-cell office:value-type="float" office:value="675" table:style-name="ce10">
            <text:p>675</text:p>
          </table:table-cell>
          <table:table-cell office:value-type="float" office:value="345315" table:style-name="ce11">
            <text:p><text:s/>345.315<text:s/></text:p>
          </table:table-cell>
          <table:table-cell office:value-type="float" office:value="10950" table:style-name="ce11">
            <text:p><text:s/>10.950<text:s/></text:p>
          </table:table-cell>
          <table:table-cell office:value-type="float" office:value="124440" table:style-name="ce11">
            <text:p><text:s/>124.440<text:s/></text:p>
          </table:table-cell>
          <table:table-cell office:value-type="float" office:value="480705" table:style-name="ce11">
            <text:p><text:s/>480.705<text:s/></text:p>
          </table:table-cell>
          <table:table-cell office:value-type="float" office:value="712.15555555555557" table:style-name="ce11">
            <text:p><text:s/>712<text:s/></text:p>
          </table:table-cell>
          <table:table-cell office:value-type="percentage" office:value="0.7411302149967236" table:style-name="ce20">
            <text:p>74,11%</text:p>
          </table:table-cell>
          <table:table-cell office:value-type="percentage" office:value="0.58350539185334649" table:style-name="ce12">
            <text:p>58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45</text:p>
          </table:table-cell>
          <table:table-cell office:value-type="string" table:style-name="ce7">
            <text:p>Controne</text:p>
          </table:table-cell>
          <table:table-cell office:value-type="string" table:style-name="ce7">
            <text:p>SA</text:p>
          </table:table-cell>
          <table:table-cell office:value-type="float" office:value="806" table:style-name="ce7">
            <text:p>806</text:p>
          </table:table-cell>
          <table:table-cell office:value-type="float" office:value="145000" table:style-name="ce8">
            <text:p><text:s/>145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740" table:style-name="ce8">
            <text:p><text:s/>98.740<text:s/></text:p>
          </table:table-cell>
          <table:table-cell office:value-type="float" office:value="243740" table:style-name="ce8">
            <text:p><text:s/>243.740<text:s/></text:p>
          </table:table-cell>
          <table:table-cell office:value-type="float" office:value="302.40694789081886" table:style-name="ce8">
            <text:p><text:s/>302<text:s/></text:p>
          </table:table-cell>
          <table:table-cell office:value-type="percentage" office:value="0.59489620086977923" table:style-name="ce19">
            <text:p>59,49%</text:p>
          </table:table-cell>
          <table:table-cell office:value-type="percentage" office:value="0.49814439868729227" table:style-name="ce9">
            <text:p>49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46</text:p>
          </table:table-cell>
          <table:table-cell office:value-type="string" table:style-name="ce10">
            <text:p>Contursi Terme</text:p>
          </table:table-cell>
          <table:table-cell office:value-type="string" table:style-name="ce10">
            <text:p>SA</text:p>
          </table:table-cell>
          <table:table-cell office:value-type="float" office:value="3312" table:style-name="ce10">
            <text:p>3312</text:p>
          </table:table-cell>
          <table:table-cell office:value-type="float" office:value="635550" table:style-name="ce11">
            <text:p><text:s/>635.5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9680" table:style-name="ce11">
            <text:p><text:s/>379.680<text:s/></text:p>
          </table:table-cell>
          <table:table-cell office:value-type="float" office:value="1015230" table:style-name="ce11">
            <text:p><text:s/>1.015.230<text:s/></text:p>
          </table:table-cell>
          <table:table-cell office:value-type="float" office:value="306.53079710144925" table:style-name="ce11">
            <text:p><text:s/>307<text:s/></text:p>
          </table:table-cell>
          <table:table-cell office:value-type="percentage" office:value="0.62601577967554145" table:style-name="ce20">
            <text:p>62,60%</text:p>
          </table:table-cell>
          <table:table-cell office:value-type="percentage" office:value="0.49630085573367361" table:style-name="ce12">
            <text:p>49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47</text:p>
          </table:table-cell>
          <table:table-cell office:value-type="string" table:style-name="ce7">
            <text:p>Corbara</text:p>
          </table:table-cell>
          <table:table-cell office:value-type="string" table:style-name="ce7">
            <text:p>SA</text:p>
          </table:table-cell>
          <table:table-cell office:value-type="float" office:value="2525" table:style-name="ce7">
            <text:p>2525</text:p>
          </table:table-cell>
          <table:table-cell office:value-type="float" office:value="726060" table:style-name="ce8">
            <text:p><text:s/>726.060<text:s/></text:p>
          </table:table-cell>
          <table:table-cell office:value-type="float" office:value="10950" table:style-name="ce8">
            <text:p><text:s/>10.950<text:s/></text:p>
          </table:table-cell>
          <table:table-cell office:value-type="float" office:value="271320" table:style-name="ce8">
            <text:p><text:s/>271.320<text:s/></text:p>
          </table:table-cell>
          <table:table-cell office:value-type="float" office:value="1008330" table:style-name="ce8">
            <text:p><text:s/>1.008.330<text:s/></text:p>
          </table:table-cell>
          <table:table-cell office:value-type="float" office:value="399.33861386138614" table:style-name="ce8">
            <text:p><text:s/>399<text:s/></text:p>
          </table:table-cell>
          <table:table-cell office:value-type="percentage" office:value="0.73092142453363484" table:style-name="ce19">
            <text:p>73,09%</text:p>
          </table:table-cell>
          <table:table-cell office:value-type="percentage" office:value="0.59486384508415457" table:style-name="ce9">
            <text:p>59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48</text:p>
          </table:table-cell>
          <table:table-cell office:value-type="string" table:style-name="ce10">
            <text:p>Corleto Monforte</text:p>
          </table:table-cell>
          <table:table-cell office:value-type="string" table:style-name="ce10">
            <text:p>SA</text:p>
          </table:table-cell>
          <table:table-cell office:value-type="float" office:value="528" table:style-name="ce10">
            <text:p>528</text:p>
          </table:table-cell>
          <table:table-cell office:value-type="float" office:value="136275" table:style-name="ce11">
            <text:p><text:s/>136.2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20" table:style-name="ce11">
            <text:p><text:s/>28.520<text:s/></text:p>
          </table:table-cell>
          <table:table-cell office:value-type="float" office:value="164795" table:style-name="ce11">
            <text:p><text:s/>164.795<text:s/></text:p>
          </table:table-cell>
          <table:table-cell office:value-type="float" office:value="312.11174242424244" table:style-name="ce11">
            <text:p><text:s/>312<text:s/></text:p>
          </table:table-cell>
          <table:table-cell office:value-type="percentage" office:value="0.8269364968597348" table:style-name="ce20">
            <text:p>82,69%</text:p>
          </table:table-cell>
          <table:table-cell office:value-type="percentage" office:value="0.63398934501456428" table:style-name="ce12">
            <text:p>63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49</text:p>
          </table:table-cell>
          <table:table-cell office:value-type="string" table:style-name="ce7">
            <text:p>Cuccaro Vetere</text:p>
          </table:table-cell>
          <table:table-cell office:value-type="string" table:style-name="ce7">
            <text:p>SA</text:p>
          </table:table-cell>
          <table:table-cell office:value-type="float" office:value="555" table:style-name="ce7">
            <text:p>555</text:p>
          </table:table-cell>
          <table:table-cell office:value-type="float" office:value="52690" table:style-name="ce8">
            <text:p><text:s/>52.690<text:s/></text:p>
          </table:table-cell>
          <table:table-cell office:value-type="float" office:value="44400" table:style-name="ce8">
            <text:p><text:s/>44.400<text:s/></text:p>
          </table:table-cell>
          <table:table-cell office:value-type="float" office:value="62800" table:style-name="ce8">
            <text:p><text:s/>62.800<text:s/></text:p>
          </table:table-cell>
          <table:table-cell office:value-type="float" office:value="159890" table:style-name="ce8">
            <text:p><text:s/>159.890<text:s/></text:p>
          </table:table-cell>
          <table:table-cell office:value-type="float" office:value="288.09009009009009" table:style-name="ce8">
            <text:p><text:s/>288<text:s/></text:p>
          </table:table-cell>
          <table:table-cell office:value-type="percentage" office:value="0.60722997060479078" table:style-name="ce19">
            <text:p>60,72%</text:p>
          </table:table-cell>
          <table:table-cell office:value-type="percentage" office:value="0.53099180178758676" table:style-name="ce9">
            <text:p>53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50</text:p>
          </table:table-cell>
          <table:table-cell office:value-type="string" table:style-name="ce10">
            <text:p>Eboli</text:p>
          </table:table-cell>
          <table:table-cell office:value-type="string" table:style-name="ce10">
            <text:p>SA</text:p>
          </table:table-cell>
          <table:table-cell office:value-type="float" office:value="39442" table:style-name="ce10">
            <text:p>39442</text:p>
          </table:table-cell>
          <table:table-cell office:value-type="float" office:value="8420807" table:style-name="ce11">
            <text:p><text:s/>8.420.8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95592" table:style-name="ce11">
            <text:p><text:s/>6.995.592<text:s/></text:p>
          </table:table-cell>
          <table:table-cell office:value-type="float" office:value="15416399" table:style-name="ce11">
            <text:p><text:s/>15.416.399<text:s/></text:p>
          </table:table-cell>
          <table:table-cell office:value-type="float" office:value="390.86250697226308" table:style-name="ce11">
            <text:p><text:s/>391<text:s/></text:p>
          </table:table-cell>
          <table:table-cell office:value-type="percentage" office:value="0.54622399173762948" table:style-name="ce20">
            <text:p>54,62%</text:p>
          </table:table-cell>
          <table:table-cell office:value-type="percentage" office:value="0.45033310527053627" table:style-name="ce12">
            <text:p>45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51</text:p>
          </table:table-cell>
          <table:table-cell office:value-type="string" table:style-name="ce7">
            <text:p>Felitto</text:p>
          </table:table-cell>
          <table:table-cell office:value-type="string" table:style-name="ce7">
            <text:p>SA</text:p>
          </table:table-cell>
          <table:table-cell office:value-type="float" office:value="1213" table:style-name="ce7">
            <text:p>1213</text:p>
          </table:table-cell>
          <table:table-cell office:value-type="float" office:value="222675" table:style-name="ce8">
            <text:p><text:s/>222.6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410" table:style-name="ce8">
            <text:p><text:s/>37.410<text:s/></text:p>
          </table:table-cell>
          <table:table-cell office:value-type="float" office:value="260085" table:style-name="ce8">
            <text:p><text:s/>260.085<text:s/></text:p>
          </table:table-cell>
          <table:table-cell office:value-type="float" office:value="214.4146743610882" table:style-name="ce8">
            <text:p><text:s/>214<text:s/></text:p>
          </table:table-cell>
          <table:table-cell office:value-type="percentage" office:value="0.85616240844339353" table:style-name="ce19">
            <text:p>85,62%</text:p>
          </table:table-cell>
          <table:table-cell office:value-type="percentage" office:value="0.63095626000441674" table:style-name="ce9">
            <text:p>63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52</text:p>
          </table:table-cell>
          <table:table-cell office:value-type="string" table:style-name="ce10">
            <text:p>Fisciano</text:p>
          </table:table-cell>
          <table:table-cell office:value-type="string" table:style-name="ce10">
            <text:p>SA</text:p>
          </table:table-cell>
          <table:table-cell office:value-type="float" office:value="13878" table:style-name="ce10">
            <text:p>13878</text:p>
          </table:table-cell>
          <table:table-cell office:value-type="float" office:value="5928896" table:style-name="ce11">
            <text:p><text:s/>5.928.8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36500" table:style-name="ce11">
            <text:p><text:s/>1.336.500<text:s/></text:p>
          </table:table-cell>
          <table:table-cell office:value-type="float" office:value="7265396" table:style-name="ce11">
            <text:p><text:s/>7.265.396<text:s/></text:p>
          </table:table-cell>
          <table:table-cell office:value-type="float" office:value="523.5189508574723" table:style-name="ce11">
            <text:p><text:s/>524<text:s/></text:p>
          </table:table-cell>
          <table:table-cell office:value-type="percentage" office:value="0.81604581498379436" table:style-name="ce20">
            <text:p>81,60%</text:p>
          </table:table-cell>
          <table:table-cell office:value-type="percentage" office:value="0.62963470389218923" table:style-name="ce12">
            <text:p>63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53</text:p>
          </table:table-cell>
          <table:table-cell office:value-type="string" table:style-name="ce7">
            <text:p>Furore</text:p>
          </table:table-cell>
          <table:table-cell office:value-type="string" table:style-name="ce7">
            <text:p>SA</text:p>
          </table:table-cell>
          <table:table-cell office:value-type="float" office:value="747" table:style-name="ce7">
            <text:p>747</text:p>
          </table:table-cell>
          <table:table-cell office:value-type="float" office:value="220350" table:style-name="ce8">
            <text:p><text:s/>220.350<text:s/></text:p>
          </table:table-cell>
          <table:table-cell office:value-type="float" office:value="7938.75" table:style-name="ce8">
            <text:p><text:s/>7.939<text:s/></text:p>
          </table:table-cell>
          <table:table-cell office:value-type="float" office:value="121700" table:style-name="ce8">
            <text:p><text:s/>121.700<text:s/></text:p>
          </table:table-cell>
          <table:table-cell office:value-type="float" office:value="349988.75" table:style-name="ce8">
            <text:p><text:s/>349.989<text:s/></text:p>
          </table:table-cell>
          <table:table-cell office:value-type="float" office:value="468.52576974564926" table:style-name="ce8">
            <text:p><text:s/>469<text:s/></text:p>
          </table:table-cell>
          <table:table-cell office:value-type="percentage" office:value="0.65227453739584484" table:style-name="ce19">
            <text:p>65,23%</text:p>
          </table:table-cell>
          <table:table-cell office:value-type="percentage" office:value="0.52999639564194112" table:style-name="ce9">
            <text:p>53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54</text:p>
          </table:table-cell>
          <table:table-cell office:value-type="string" table:style-name="ce10">
            <text:p>Futani</text:p>
          </table:table-cell>
          <table:table-cell office:value-type="string" table:style-name="ce10">
            <text:p>SA</text:p>
          </table:table-cell>
          <table:table-cell office:value-type="float" office:value="1126" table:style-name="ce10">
            <text:p>1126</text:p>
          </table:table-cell>
          <table:table-cell office:value-type="float" office:value="163040" table:style-name="ce11">
            <text:p><text:s/>163.0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200" table:style-name="ce11">
            <text:p><text:s/>120.200<text:s/></text:p>
          </table:table-cell>
          <table:table-cell office:value-type="float" office:value="283240" table:style-name="ce11">
            <text:p><text:s/>283.240<text:s/></text:p>
          </table:table-cell>
          <table:table-cell office:value-type="float" office:value="251.54529307282417" table:style-name="ce11">
            <text:p><text:s/>252<text:s/></text:p>
          </table:table-cell>
          <table:table-cell office:value-type="percentage" office:value="0.57562491173563057" table:style-name="ce20">
            <text:p>57,56%</text:p>
          </table:table-cell>
          <table:table-cell office:value-type="percentage" office:value="0.48375792228721032" table:style-name="ce12">
            <text:p>48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55</text:p>
          </table:table-cell>
          <table:table-cell office:value-type="string" table:style-name="ce7">
            <text:p>Giffoni Sei Casali</text:p>
          </table:table-cell>
          <table:table-cell office:value-type="string" table:style-name="ce7">
            <text:p>SA</text:p>
          </table:table-cell>
          <table:table-cell office:value-type="float" office:value="5043" table:style-name="ce7">
            <text:p>5043</text:p>
          </table:table-cell>
          <table:table-cell office:value-type="float" office:value="1313193" table:style-name="ce8">
            <text:p><text:s/>1.313.1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6120" table:style-name="ce8">
            <text:p><text:s/>366.120<text:s/></text:p>
          </table:table-cell>
          <table:table-cell office:value-type="float" office:value="1679313" table:style-name="ce8">
            <text:p><text:s/>1.679.313<text:s/></text:p>
          </table:table-cell>
          <table:table-cell office:value-type="float" office:value="332.99881023200476" table:style-name="ce8">
            <text:p><text:s/>333<text:s/></text:p>
          </table:table-cell>
          <table:table-cell office:value-type="percentage" office:value="0.78198227489455507" table:style-name="ce19">
            <text:p>78,20%</text:p>
          </table:table-cell>
          <table:table-cell office:value-type="percentage" office:value="0.61271133684283219" table:style-name="ce9">
            <text:p>61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57</text:p>
          </table:table-cell>
          <table:table-cell office:value-type="string" table:style-name="ce10">
            <text:p>Gioi</text:p>
          </table:table-cell>
          <table:table-cell office:value-type="string" table:style-name="ce10">
            <text:p>SA</text:p>
          </table:table-cell>
          <table:table-cell office:value-type="float" office:value="1190" table:style-name="ce10">
            <text:p>1190</text:p>
          </table:table-cell>
          <table:table-cell office:value-type="float" office:value="143470" table:style-name="ce11">
            <text:p><text:s/>143.4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1480" table:style-name="ce11">
            <text:p><text:s/>231.480<text:s/></text:p>
          </table:table-cell>
          <table:table-cell office:value-type="float" office:value="374950" table:style-name="ce11">
            <text:p><text:s/>374.950<text:s/></text:p>
          </table:table-cell>
          <table:table-cell office:value-type="float" office:value="315.0840336134454" table:style-name="ce11">
            <text:p><text:s/>315<text:s/></text:p>
          </table:table-cell>
          <table:table-cell office:value-type="percentage" office:value="0.38263768502466994" table:style-name="ce20">
            <text:p>38,26%</text:p>
          </table:table-cell>
          <table:table-cell office:value-type="percentage" office:value="0.33229310439361448" table:style-name="ce12">
            <text:p>33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59</text:p>
          </table:table-cell>
          <table:table-cell office:value-type="string" table:style-name="ce7">
            <text:p>Ispani</text:p>
          </table:table-cell>
          <table:table-cell office:value-type="string" table:style-name="ce7">
            <text:p>SA</text:p>
          </table:table-cell>
          <table:table-cell office:value-type="float" office:value="1001" table:style-name="ce7">
            <text:p>1001</text:p>
          </table:table-cell>
          <table:table-cell office:value-type="float" office:value="277150" table:style-name="ce8">
            <text:p><text:s/>277.1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7860" table:style-name="ce8">
            <text:p><text:s/>237.860<text:s/></text:p>
          </table:table-cell>
          <table:table-cell office:value-type="float" office:value="515010" table:style-name="ce8">
            <text:p><text:s/>515.010<text:s/></text:p>
          </table:table-cell>
          <table:table-cell office:value-type="float" office:value="514.49550449550452" table:style-name="ce8">
            <text:p><text:s/>514<text:s/></text:p>
          </table:table-cell>
          <table:table-cell office:value-type="percentage" office:value="0.53814489039047786" table:style-name="ce19">
            <text:p>53,81%</text:p>
          </table:table-cell>
          <table:table-cell office:value-type="percentage" office:value="0.39677461292210875" table:style-name="ce9">
            <text:p>39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61</text:p>
          </table:table-cell>
          <table:table-cell office:value-type="string" table:style-name="ce10">
            <text:p>Laurino</text:p>
          </table:table-cell>
          <table:table-cell office:value-type="string" table:style-name="ce10">
            <text:p>SA</text:p>
          </table:table-cell>
          <table:table-cell office:value-type="float" office:value="1376" table:style-name="ce10">
            <text:p>1376</text:p>
          </table:table-cell>
          <table:table-cell office:value-type="float" office:value="239760" table:style-name="ce11">
            <text:p><text:s/>239.7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320" table:style-name="ce11">
            <text:p><text:s/>94.320<text:s/></text:p>
          </table:table-cell>
          <table:table-cell office:value-type="float" office:value="334080" table:style-name="ce11">
            <text:p><text:s/>334.080<text:s/></text:p>
          </table:table-cell>
          <table:table-cell office:value-type="float" office:value="242.7906976744186" table:style-name="ce11">
            <text:p><text:s/>243<text:s/></text:p>
          </table:table-cell>
          <table:table-cell office:value-type="percentage" office:value="0.71767241379310343" table:style-name="ce20">
            <text:p>71,77%</text:p>
          </table:table-cell>
          <table:table-cell office:value-type="percentage" office:value="0.63016806819728866" table:style-name="ce12">
            <text:p>63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62</text:p>
          </table:table-cell>
          <table:table-cell office:value-type="string" table:style-name="ce7">
            <text:p>Laurito</text:p>
          </table:table-cell>
          <table:table-cell office:value-type="string" table:style-name="ce7">
            <text:p>SA</text:p>
          </table:table-cell>
          <table:table-cell office:value-type="float" office:value="745" table:style-name="ce7">
            <text:p>745</text:p>
          </table:table-cell>
          <table:table-cell office:value-type="float" office:value="120340" table:style-name="ce8">
            <text:p><text:s/>120.340<text:s/></text:p>
          </table:table-cell>
          <table:table-cell office:value-type="float" office:value="59600" table:style-name="ce8">
            <text:p><text:s/>59.600<text:s/></text:p>
          </table:table-cell>
          <table:table-cell office:value-type="float" office:value="72310" table:style-name="ce8">
            <text:p><text:s/>72.310<text:s/></text:p>
          </table:table-cell>
          <table:table-cell office:value-type="float" office:value="252250" table:style-name="ce8">
            <text:p><text:s/>252.250<text:s/></text:p>
          </table:table-cell>
          <table:table-cell office:value-type="float" office:value="338.59060402684565" table:style-name="ce8">
            <text:p><text:s/>339<text:s/></text:p>
          </table:table-cell>
          <table:table-cell office:value-type="percentage" office:value="0.71333994053518335" table:style-name="ce19">
            <text:p>71,33%</text:p>
          </table:table-cell>
          <table:table-cell office:value-type="percentage" office:value="0.51715585114678553" table:style-name="ce9">
            <text:p>51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63</text:p>
          </table:table-cell>
          <table:table-cell office:value-type="string" table:style-name="ce10">
            <text:p>Laviano</text:p>
          </table:table-cell>
          <table:table-cell office:value-type="string" table:style-name="ce10">
            <text:p>SA</text:p>
          </table:table-cell>
          <table:table-cell office:value-type="float" office:value="1378" table:style-name="ce10">
            <text:p>1378</text:p>
          </table:table-cell>
          <table:table-cell office:value-type="float" office:value="291892" table:style-name="ce11">
            <text:p><text:s/>291.8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780" table:style-name="ce11">
            <text:p><text:s/>135.780<text:s/></text:p>
          </table:table-cell>
          <table:table-cell office:value-type="float" office:value="427672" table:style-name="ce11">
            <text:p><text:s/>427.672<text:s/></text:p>
          </table:table-cell>
          <table:table-cell office:value-type="float" office:value="310.35703918722788" table:style-name="ce11">
            <text:p><text:s/>310<text:s/></text:p>
          </table:table-cell>
          <table:table-cell office:value-type="percentage" office:value="0.68251370208945172" table:style-name="ce20">
            <text:p>68,25%</text:p>
          </table:table-cell>
          <table:table-cell office:value-type="percentage" office:value="0.52481499888476602" table:style-name="ce12">
            <text:p>52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64</text:p>
          </table:table-cell>
          <table:table-cell office:value-type="string" table:style-name="ce7">
            <text:p>Lustra</text:p>
          </table:table-cell>
          <table:table-cell office:value-type="string" table:style-name="ce7">
            <text:p>SA</text:p>
          </table:table-cell>
          <table:table-cell office:value-type="float" office:value="1033" table:style-name="ce7">
            <text:p>1033</text:p>
          </table:table-cell>
          <table:table-cell office:value-type="float" office:value="96250" table:style-name="ce8">
            <text:p><text:s/>96.250<text:s/></text:p>
          </table:table-cell>
          <table:table-cell office:value-type="float" office:value="82640" table:style-name="ce8">
            <text:p><text:s/>82.640<text:s/></text:p>
          </table:table-cell>
          <table:table-cell office:value-type="float" office:value="101840" table:style-name="ce8">
            <text:p><text:s/>101.840<text:s/></text:p>
          </table:table-cell>
          <table:table-cell office:value-type="float" office:value="280730" table:style-name="ce8">
            <text:p><text:s/>280.730<text:s/></text:p>
          </table:table-cell>
          <table:table-cell office:value-type="float" office:value="271.7618586640852" table:style-name="ce8">
            <text:p><text:s/>272<text:s/></text:p>
          </table:table-cell>
          <table:table-cell office:value-type="percentage" office:value="0.63723150357995229" table:style-name="ce19">
            <text:p>63,72%</text:p>
          </table:table-cell>
          <table:table-cell office:value-type="percentage" office:value="0.5307222956248403" table:style-name="ce9">
            <text:p>53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65</text:p>
          </table:table-cell>
          <table:table-cell office:value-type="string" table:style-name="ce10">
            <text:p>Magliano Vetere</text:p>
          </table:table-cell>
          <table:table-cell office:value-type="string" table:style-name="ce10">
            <text:p>SA</text:p>
          </table:table-cell>
          <table:table-cell office:value-type="float" office:value="644" table:style-name="ce10">
            <text:p>644</text:p>
          </table:table-cell>
          <table:table-cell office:value-type="float" office:value="121020" table:style-name="ce11">
            <text:p><text:s/>121.0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880" table:style-name="ce11">
            <text:p><text:s/>50.880<text:s/></text:p>
          </table:table-cell>
          <table:table-cell office:value-type="float" office:value="171900" table:style-name="ce11">
            <text:p><text:s/>171.900<text:s/></text:p>
          </table:table-cell>
          <table:table-cell office:value-type="float" office:value="266.9254658385093" table:style-name="ce11">
            <text:p><text:s/>267<text:s/></text:p>
          </table:table-cell>
          <table:table-cell office:value-type="percentage" office:value="0.7040139616055846" table:style-name="ce20">
            <text:p>70,40%</text:p>
          </table:table-cell>
          <table:table-cell office:value-type="percentage" office:value="0.64202080066618816" table:style-name="ce12">
            <text:p>64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66</text:p>
          </table:table-cell>
          <table:table-cell office:value-type="string" table:style-name="ce7">
            <text:p>Maiori</text:p>
          </table:table-cell>
          <table:table-cell office:value-type="string" table:style-name="ce7">
            <text:p>SA</text:p>
          </table:table-cell>
          <table:table-cell office:value-type="float" office:value="5514" table:style-name="ce7">
            <text:p>5514</text:p>
          </table:table-cell>
          <table:table-cell office:value-type="float" office:value="2585949" table:style-name="ce8">
            <text:p><text:s/>2.585.9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7525" table:style-name="ce8">
            <text:p><text:s/>1.127.525<text:s/></text:p>
          </table:table-cell>
          <table:table-cell office:value-type="float" office:value="3713474" table:style-name="ce8">
            <text:p><text:s/>3.713.474<text:s/></text:p>
          </table:table-cell>
          <table:table-cell office:value-type="float" office:value="673.46282190787088" table:style-name="ce8">
            <text:p><text:s/>673<text:s/></text:p>
          </table:table-cell>
          <table:table-cell office:value-type="percentage" office:value="0.69636922191995954" table:style-name="ce19">
            <text:p>69,64%</text:p>
          </table:table-cell>
          <table:table-cell office:value-type="percentage" office:value="0.59167036126943484" table:style-name="ce9">
            <text:p>59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67</text:p>
          </table:table-cell>
          <table:table-cell office:value-type="string" table:style-name="ce10">
            <text:p>Mercato San Severino</text:p>
          </table:table-cell>
          <table:table-cell office:value-type="string" table:style-name="ce10">
            <text:p>SA</text:p>
          </table:table-cell>
          <table:table-cell office:value-type="float" office:value="22190" table:style-name="ce10">
            <text:p>22190</text:p>
          </table:table-cell>
          <table:table-cell office:value-type="float" office:value="6052719" table:style-name="ce11">
            <text:p><text:s/>6.052.7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52450" table:style-name="ce11">
            <text:p><text:s/>2.952.450<text:s/></text:p>
          </table:table-cell>
          <table:table-cell office:value-type="float" office:value="9005169" table:style-name="ce11">
            <text:p><text:s/>9.005.169<text:s/></text:p>
          </table:table-cell>
          <table:table-cell office:value-type="float" office:value="405.82104551599821" table:style-name="ce11">
            <text:p><text:s/>406<text:s/></text:p>
          </table:table-cell>
          <table:table-cell office:value-type="percentage" office:value="0.67213830190194102" table:style-name="ce20">
            <text:p>67,21%</text:p>
          </table:table-cell>
          <table:table-cell office:value-type="percentage" office:value="0.55525277075457125" table:style-name="ce12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68</text:p>
          </table:table-cell>
          <table:table-cell office:value-type="string" table:style-name="ce7">
            <text:p>Minori</text:p>
          </table:table-cell>
          <table:table-cell office:value-type="string" table:style-name="ce7">
            <text:p>SA</text:p>
          </table:table-cell>
          <table:table-cell office:value-type="float" office:value="2679" table:style-name="ce7">
            <text:p>2679</text:p>
          </table:table-cell>
          <table:table-cell office:value-type="float" office:value="1126699" table:style-name="ce8">
            <text:p><text:s/>1.126.6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2794" table:style-name="ce8">
            <text:p><text:s/>302.794<text:s/></text:p>
          </table:table-cell>
          <table:table-cell office:value-type="float" office:value="1429493" table:style-name="ce8">
            <text:p><text:s/>1.429.493<text:s/></text:p>
          </table:table-cell>
          <table:table-cell office:value-type="float" office:value="533.59201194475554" table:style-name="ce8">
            <text:p><text:s/>534<text:s/></text:p>
          </table:table-cell>
          <table:table-cell office:value-type="percentage" office:value="0.78818084453718906" table:style-name="ce19">
            <text:p>78,82%</text:p>
          </table:table-cell>
          <table:table-cell office:value-type="percentage" office:value="0.65503524640721278" table:style-name="ce9">
            <text:p>65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69</text:p>
          </table:table-cell>
          <table:table-cell office:value-type="string" table:style-name="ce10">
            <text:p>Moio della Civitella</text:p>
          </table:table-cell>
          <table:table-cell office:value-type="string" table:style-name="ce10">
            <text:p>SA</text:p>
          </table:table-cell>
          <table:table-cell office:value-type="float" office:value="1874" table:style-name="ce10">
            <text:p>1874</text:p>
          </table:table-cell>
          <table:table-cell office:value-type="float" office:value="472647" table:style-name="ce11">
            <text:p><text:s/>472.6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0" table:style-name="ce11">
            <text:p><text:s/>112.500<text:s/></text:p>
          </table:table-cell>
          <table:table-cell office:value-type="float" office:value="585147" table:style-name="ce11">
            <text:p><text:s/>585.147<text:s/></text:p>
          </table:table-cell>
          <table:table-cell office:value-type="float" office:value="312.24493062966917" table:style-name="ce11">
            <text:p><text:s/>312<text:s/></text:p>
          </table:table-cell>
          <table:table-cell office:value-type="percentage" office:value="0.80774061902393757" table:style-name="ce20">
            <text:p>80,77%</text:p>
          </table:table-cell>
          <table:table-cell office:value-type="percentage" office:value="0.62958208974153473" table:style-name="ce12">
            <text:p>63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70</text:p>
          </table:table-cell>
          <table:table-cell office:value-type="string" table:style-name="ce7">
            <text:p>Montano Antilia</text:p>
          </table:table-cell>
          <table:table-cell office:value-type="string" table:style-name="ce7">
            <text:p>SA</text:p>
          </table:table-cell>
          <table:table-cell office:value-type="float" office:value="1912" table:style-name="ce7">
            <text:p>1912</text:p>
          </table:table-cell>
          <table:table-cell office:value-type="float" office:value="256280" table:style-name="ce8">
            <text:p><text:s/>256.2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480" table:style-name="ce8">
            <text:p><text:s/>146.480<text:s/></text:p>
          </table:table-cell>
          <table:table-cell office:value-type="float" office:value="402760" table:style-name="ce8">
            <text:p><text:s/>402.760<text:s/></text:p>
          </table:table-cell>
          <table:table-cell office:value-type="float" office:value="210.64853556485355" table:style-name="ce8">
            <text:p><text:s/>211<text:s/></text:p>
          </table:table-cell>
          <table:table-cell office:value-type="percentage" office:value="0.63630946469361405" table:style-name="ce19">
            <text:p>63,63%</text:p>
          </table:table-cell>
          <table:table-cell office:value-type="percentage" office:value="0.5495754421395922" table:style-name="ce9">
            <text:p>55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75</text:p>
          </table:table-cell>
          <table:table-cell office:value-type="string" table:style-name="ce10">
            <text:p>Monte San Giacomo</text:p>
          </table:table-cell>
          <table:table-cell office:value-type="string" table:style-name="ce10">
            <text:p>SA</text:p>
          </table:table-cell>
          <table:table-cell office:value-type="float" office:value="1507" table:style-name="ce10">
            <text:p>1507</text:p>
          </table:table-cell>
          <table:table-cell office:value-type="float" office:value="280530" table:style-name="ce11">
            <text:p><text:s/>280.5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4830" table:style-name="ce11">
            <text:p><text:s/>114.830<text:s/></text:p>
          </table:table-cell>
          <table:table-cell office:value-type="float" office:value="390580" table:style-name="ce11">
            <text:p><text:s/>390.580<text:s/></text:p>
          </table:table-cell>
          <table:table-cell office:value-type="float" office:value="259.17717319177171" table:style-name="ce11">
            <text:p><text:s/>259<text:s/></text:p>
          </table:table-cell>
          <table:table-cell office:value-type="percentage" office:value="0.71823954119514566" table:style-name="ce20">
            <text:p>71,82%</text:p>
          </table:table-cell>
          <table:table-cell office:value-type="percentage" office:value="0.63350937418853581" table:style-name="ce12">
            <text:p>63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71</text:p>
          </table:table-cell>
          <table:table-cell office:value-type="string" table:style-name="ce7">
            <text:p>Montecorice</text:p>
          </table:table-cell>
          <table:table-cell office:value-type="string" table:style-name="ce7">
            <text:p>SA</text:p>
          </table:table-cell>
          <table:table-cell office:value-type="float" office:value="2631" table:style-name="ce7">
            <text:p>2631</text:p>
          </table:table-cell>
          <table:table-cell office:value-type="float" office:value="924260" table:style-name="ce8">
            <text:p><text:s/>924.2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620" table:style-name="ce8">
            <text:p><text:s/>127.620<text:s/></text:p>
          </table:table-cell>
          <table:table-cell office:value-type="float" office:value="1051880" table:style-name="ce8">
            <text:p><text:s/>1.051.880<text:s/></text:p>
          </table:table-cell>
          <table:table-cell office:value-type="float" office:value="399.80235651843407" table:style-name="ce8">
            <text:p><text:s/>400<text:s/></text:p>
          </table:table-cell>
          <table:table-cell office:value-type="percentage" office:value="0.87867437350268096" table:style-name="ce19">
            <text:p>87,87%</text:p>
          </table:table-cell>
          <table:table-cell office:value-type="percentage" office:value="0.6252838524168185" table:style-name="ce9">
            <text:p>62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72</text:p>
          </table:table-cell>
          <table:table-cell office:value-type="string" table:style-name="ce10">
            <text:p>Montecorvino Pugliano</text:p>
          </table:table-cell>
          <table:table-cell office:value-type="string" table:style-name="ce10">
            <text:p>SA</text:p>
          </table:table-cell>
          <table:table-cell office:value-type="float" office:value="11086" table:style-name="ce10">
            <text:p>11086</text:p>
          </table:table-cell>
          <table:table-cell office:value-type="float" office:value="2478867" table:style-name="ce11">
            <text:p><text:s/>2.478.8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27220" table:style-name="ce11">
            <text:p><text:s/>1.427.220<text:s/></text:p>
          </table:table-cell>
          <table:table-cell office:value-type="float" office:value="3906087" table:style-name="ce11">
            <text:p><text:s/>3.906.087<text:s/></text:p>
          </table:table-cell>
          <table:table-cell office:value-type="float" office:value="352.34412772866676" table:style-name="ce11">
            <text:p><text:s/>352<text:s/></text:p>
          </table:table-cell>
          <table:table-cell office:value-type="percentage" office:value="0.63461643327452766" table:style-name="ce20">
            <text:p>63,46%</text:p>
          </table:table-cell>
          <table:table-cell office:value-type="percentage" office:value="0.48703592092170056" table:style-name="ce12">
            <text:p>48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73</text:p>
          </table:table-cell>
          <table:table-cell office:value-type="string" table:style-name="ce7">
            <text:p>Montecorvino Rovella</text:p>
          </table:table-cell>
          <table:table-cell office:value-type="string" table:style-name="ce7">
            <text:p>SA</text:p>
          </table:table-cell>
          <table:table-cell office:value-type="float" office:value="12525" table:style-name="ce7">
            <text:p>12525</text:p>
          </table:table-cell>
          <table:table-cell office:value-type="float" office:value="2673060" table:style-name="ce8">
            <text:p><text:s/>2.673.0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9500" table:style-name="ce8">
            <text:p><text:s/>1.209.500<text:s/></text:p>
          </table:table-cell>
          <table:table-cell office:value-type="float" office:value="3882560" table:style-name="ce8">
            <text:p><text:s/>3.882.560<text:s/></text:p>
          </table:table-cell>
          <table:table-cell office:value-type="float" office:value="309.98483033932138" table:style-name="ce8">
            <text:p><text:s/>310<text:s/></text:p>
          </table:table-cell>
          <table:table-cell office:value-type="percentage" office:value="0.68847873567955165" table:style-name="ce19">
            <text:p>68,85%</text:p>
          </table:table-cell>
          <table:table-cell office:value-type="percentage" office:value="0.54123681347248287" table:style-name="ce9">
            <text:p>54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74</text:p>
          </table:table-cell>
          <table:table-cell office:value-type="string" table:style-name="ce10">
            <text:p>Monteforte Cilento</text:p>
          </table:table-cell>
          <table:table-cell office:value-type="string" table:style-name="ce10">
            <text:p>SA</text:p>
          </table:table-cell>
          <table:table-cell office:value-type="float" office:value="536" table:style-name="ce10">
            <text:p>536</text:p>
          </table:table-cell>
          <table:table-cell office:value-type="float" office:value="72480" table:style-name="ce11">
            <text:p><text:s/>72.4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00" table:style-name="ce11">
            <text:p><text:s/>24.000<text:s/></text:p>
          </table:table-cell>
          <table:table-cell office:value-type="float" office:value="96480" table:style-name="ce11">
            <text:p><text:s/>96.480<text:s/></text:p>
          </table:table-cell>
          <table:table-cell office:value-type="float" office:value="180" table:style-name="ce11">
            <text:p><text:s/>180<text:s/></text:p>
          </table:table-cell>
          <table:table-cell office:value-type="percentage" office:value="0.75124378109452739" table:style-name="ce20">
            <text:p>75,12%</text:p>
          </table:table-cell>
          <table:table-cell office:value-type="percentage" office:value="0.6189189416706653" table:style-name="ce12">
            <text:p>61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76</text:p>
          </table:table-cell>
          <table:table-cell office:value-type="string" table:style-name="ce7">
            <text:p>Montesano sulla Marcellana</text:p>
          </table:table-cell>
          <table:table-cell office:value-type="string" table:style-name="ce7">
            <text:p>SA</text:p>
          </table:table-cell>
          <table:table-cell office:value-type="float" office:value="6439" table:style-name="ce7">
            <text:p>6439</text:p>
          </table:table-cell>
          <table:table-cell office:value-type="float" office:value="892480" table:style-name="ce8">
            <text:p><text:s/>892.480<text:s/></text:p>
          </table:table-cell>
          <table:table-cell office:value-type="float" office:value="41062.5" table:style-name="ce8">
            <text:p><text:s/>41.063<text:s/></text:p>
          </table:table-cell>
          <table:table-cell office:value-type="float" office:value="374150" table:style-name="ce8">
            <text:p><text:s/>374.150<text:s/></text:p>
          </table:table-cell>
          <table:table-cell office:value-type="float" office:value="1307692.5" table:style-name="ce8">
            <text:p><text:s/>1.307.693<text:s/></text:p>
          </table:table-cell>
          <table:table-cell office:value-type="float" office:value="203.08937723248951" table:style-name="ce8">
            <text:p><text:s/>203<text:s/></text:p>
          </table:table-cell>
          <table:table-cell office:value-type="percentage" office:value="0.71388533619333294" table:style-name="ce19">
            <text:p>71,39%</text:p>
          </table:table-cell>
          <table:table-cell office:value-type="percentage" office:value="0.58014214220995131" table:style-name="ce9">
            <text:p>58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77</text:p>
          </table:table-cell>
          <table:table-cell office:value-type="string" table:style-name="ce10">
            <text:p>Morigerati</text:p>
          </table:table-cell>
          <table:table-cell office:value-type="string" table:style-name="ce10">
            <text:p>SA</text:p>
          </table:table-cell>
          <table:table-cell office:value-type="float" office:value="623" table:style-name="ce10">
            <text:p>623</text:p>
          </table:table-cell>
          <table:table-cell office:value-type="float" office:value="165860" table:style-name="ce11">
            <text:p><text:s/>165.8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200" table:style-name="ce11">
            <text:p><text:s/>15.200<text:s/></text:p>
          </table:table-cell>
          <table:table-cell office:value-type="float" office:value="181060" table:style-name="ce11">
            <text:p><text:s/>181.060<text:s/></text:p>
          </table:table-cell>
          <table:table-cell office:value-type="float" office:value="290.62600321027287" table:style-name="ce11">
            <text:p><text:s/>291<text:s/></text:p>
          </table:table-cell>
          <table:table-cell office:value-type="percentage" office:value="0.9160499282005965" table:style-name="ce20">
            <text:p>91,60%</text:p>
          </table:table-cell>
          <table:table-cell office:value-type="percentage" office:value="0.52847220625745395" table:style-name="ce12">
            <text:p>52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78</text:p>
          </table:table-cell>
          <table:table-cell office:value-type="string" table:style-name="ce7">
            <text:p>Nocera Inferiore</text:p>
          </table:table-cell>
          <table:table-cell office:value-type="string" table:style-name="ce7">
            <text:p>SA</text:p>
          </table:table-cell>
          <table:table-cell office:value-type="float" office:value="45445" table:style-name="ce7">
            <text:p>45445</text:p>
          </table:table-cell>
          <table:table-cell office:value-type="float" office:value="10207010" table:style-name="ce8">
            <text:p><text:s/>10.207.0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32800" table:style-name="ce8">
            <text:p><text:s/>9.232.800<text:s/></text:p>
          </table:table-cell>
          <table:table-cell office:value-type="float" office:value="19439810" table:style-name="ce8">
            <text:p><text:s/>19.439.810<text:s/></text:p>
          </table:table-cell>
          <table:table-cell office:value-type="float" office:value="427.76565078666522" table:style-name="ce8">
            <text:p><text:s/>428<text:s/></text:p>
          </table:table-cell>
          <table:table-cell office:value-type="percentage" office:value="0.52505708646329363" table:style-name="ce19">
            <text:p>52,51%</text:p>
          </table:table-cell>
          <table:table-cell office:value-type="percentage" office:value="0.44029769343611469" table:style-name="ce9">
            <text:p>44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79</text:p>
          </table:table-cell>
          <table:table-cell office:value-type="string" table:style-name="ce10">
            <text:p>Nocera Superiore</text:p>
          </table:table-cell>
          <table:table-cell office:value-type="string" table:style-name="ce10">
            <text:p>SA</text:p>
          </table:table-cell>
          <table:table-cell office:value-type="float" office:value="24264" table:style-name="ce10">
            <text:p>24264</text:p>
          </table:table-cell>
          <table:table-cell office:value-type="float" office:value="7093294" table:style-name="ce11">
            <text:p><text:s/>7.093.2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5120" table:style-name="ce11">
            <text:p><text:s/>1.995.120<text:s/></text:p>
          </table:table-cell>
          <table:table-cell office:value-type="float" office:value="9088414" table:style-name="ce11">
            <text:p><text:s/>9.088.414<text:s/></text:p>
          </table:table-cell>
          <table:table-cell office:value-type="float" office:value="374.56371579294427" table:style-name="ce11">
            <text:p><text:s/>375<text:s/></text:p>
          </table:table-cell>
          <table:table-cell office:value-type="percentage" office:value="0.78047654959380153" table:style-name="ce20">
            <text:p>78,05%</text:p>
          </table:table-cell>
          <table:table-cell office:value-type="percentage" office:value="0.59511863702838219" table:style-name="ce12">
            <text:p>59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80</text:p>
          </table:table-cell>
          <table:table-cell office:value-type="string" table:style-name="ce7">
            <text:p>Novi Velia</text:p>
          </table:table-cell>
          <table:table-cell office:value-type="string" table:style-name="ce7">
            <text:p>SA</text:p>
          </table:table-cell>
          <table:table-cell office:value-type="float" office:value="2321" table:style-name="ce7">
            <text:p>2321</text:p>
          </table:table-cell>
          <table:table-cell office:value-type="float" office:value="415280" table:style-name="ce8">
            <text:p><text:s/>415.2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1680" table:style-name="ce8">
            <text:p><text:s/>171.680<text:s/></text:p>
          </table:table-cell>
          <table:table-cell office:value-type="float" office:value="586960" table:style-name="ce8">
            <text:p><text:s/>586.960<text:s/></text:p>
          </table:table-cell>
          <table:table-cell office:value-type="float" office:value="252.89099526066352" table:style-name="ce8">
            <text:p><text:s/>253<text:s/></text:p>
          </table:table-cell>
          <table:table-cell office:value-type="percentage" office:value="0.70750988142292492" table:style-name="ce19">
            <text:p>70,75%</text:p>
          </table:table-cell>
          <table:table-cell office:value-type="percentage" office:value="0.58161150735199996" table:style-name="ce9">
            <text:p>58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81</text:p>
          </table:table-cell>
          <table:table-cell office:value-type="string" table:style-name="ce10">
            <text:p>Ogliastro Cilento</text:p>
          </table:table-cell>
          <table:table-cell office:value-type="string" table:style-name="ce10">
            <text:p>SA</text:p>
          </table:table-cell>
          <table:table-cell office:value-type="float" office:value="2270" table:style-name="ce10">
            <text:p>2270</text:p>
          </table:table-cell>
          <table:table-cell office:value-type="float" office:value="650730" table:style-name="ce11">
            <text:p><text:s/>650.7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8180" table:style-name="ce11">
            <text:p><text:s/>348.180<text:s/></text:p>
          </table:table-cell>
          <table:table-cell office:value-type="float" office:value="998910" table:style-name="ce11">
            <text:p><text:s/>998.910<text:s/></text:p>
          </table:table-cell>
          <table:table-cell office:value-type="float" office:value="440.04845814977972" table:style-name="ce11">
            <text:p><text:s/>440<text:s/></text:p>
          </table:table-cell>
          <table:table-cell office:value-type="percentage" office:value="0.65144006967594681" table:style-name="ce20">
            <text:p>65,14%</text:p>
          </table:table-cell>
          <table:table-cell office:value-type="percentage" office:value="0.41443960719214396" table:style-name="ce12">
            <text:p>41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82</text:p>
          </table:table-cell>
          <table:table-cell office:value-type="string" table:style-name="ce7">
            <text:p>Olevano sul Tusciano</text:p>
          </table:table-cell>
          <table:table-cell office:value-type="string" table:style-name="ce7">
            <text:p>SA</text:p>
          </table:table-cell>
          <table:table-cell office:value-type="float" office:value="6703" table:style-name="ce7">
            <text:p>6703</text:p>
          </table:table-cell>
          <table:table-cell office:value-type="float" office:value="1451809" table:style-name="ce8">
            <text:p><text:s/>1.451.8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1980" table:style-name="ce8">
            <text:p><text:s/>371.980<text:s/></text:p>
          </table:table-cell>
          <table:table-cell office:value-type="float" office:value="1823789" table:style-name="ce8">
            <text:p><text:s/>1.823.789<text:s/></text:p>
          </table:table-cell>
          <table:table-cell office:value-type="float" office:value="272.08548411159182" table:style-name="ce8">
            <text:p><text:s/>272<text:s/></text:p>
          </table:table-cell>
          <table:table-cell office:value-type="percentage" office:value="0.79604000243449213" table:style-name="ce19">
            <text:p>79,60%</text:p>
          </table:table-cell>
          <table:table-cell office:value-type="percentage" office:value="0.61899854760521333" table:style-name="ce9">
            <text:p>61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83</text:p>
          </table:table-cell>
          <table:table-cell office:value-type="string" table:style-name="ce10">
            <text:p>Oliveto Citra</text:p>
          </table:table-cell>
          <table:table-cell office:value-type="string" table:style-name="ce10">
            <text:p>SA</text:p>
          </table:table-cell>
          <table:table-cell office:value-type="float" office:value="3702" table:style-name="ce10">
            <text:p>3702</text:p>
          </table:table-cell>
          <table:table-cell office:value-type="float" office:value="797690" table:style-name="ce11">
            <text:p><text:s/>797.6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4880" table:style-name="ce11">
            <text:p><text:s/>634.880<text:s/></text:p>
          </table:table-cell>
          <table:table-cell office:value-type="float" office:value="1432570" table:style-name="ce11">
            <text:p><text:s/>1.432.570<text:s/></text:p>
          </table:table-cell>
          <table:table-cell office:value-type="float" office:value="386.97190707725554" table:style-name="ce11">
            <text:p><text:s/>387<text:s/></text:p>
          </table:table-cell>
          <table:table-cell office:value-type="percentage" office:value="0.55682444836901512" table:style-name="ce20">
            <text:p>55,68%</text:p>
          </table:table-cell>
          <table:table-cell office:value-type="percentage" office:value="0.4554141789618168" table:style-name="ce12">
            <text:p>45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84</text:p>
          </table:table-cell>
          <table:table-cell office:value-type="string" table:style-name="ce7">
            <text:p>Omignano</text:p>
          </table:table-cell>
          <table:table-cell office:value-type="string" table:style-name="ce7">
            <text:p>SA</text:p>
          </table:table-cell>
          <table:table-cell office:value-type="float" office:value="1646" table:style-name="ce7">
            <text:p>1646</text:p>
          </table:table-cell>
          <table:table-cell office:value-type="float" office:value="467070" table:style-name="ce8">
            <text:p><text:s/>467.0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5450" table:style-name="ce8">
            <text:p><text:s/>195.450<text:s/></text:p>
          </table:table-cell>
          <table:table-cell office:value-type="float" office:value="662520" table:style-name="ce8">
            <text:p><text:s/>662.520<text:s/></text:p>
          </table:table-cell>
          <table:table-cell office:value-type="float" office:value="402.50303766707168" table:style-name="ce8">
            <text:p><text:s/>403<text:s/></text:p>
          </table:table-cell>
          <table:table-cell office:value-type="percentage" office:value="0.70499003803658755" table:style-name="ce19">
            <text:p>70,50%</text:p>
          </table:table-cell>
          <table:table-cell office:value-type="percentage" office:value="0.56904992198683935" table:style-name="ce9">
            <text:p>56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85</text:p>
          </table:table-cell>
          <table:table-cell office:value-type="string" table:style-name="ce10">
            <text:p>Orria</text:p>
          </table:table-cell>
          <table:table-cell office:value-type="string" table:style-name="ce10">
            <text:p>SA</text:p>
          </table:table-cell>
          <table:table-cell office:value-type="float" office:value="1022" table:style-name="ce10">
            <text:p>1022</text:p>
          </table:table-cell>
          <table:table-cell office:value-type="float" office:value="164120" table:style-name="ce11">
            <text:p><text:s/>164.1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480" table:style-name="ce11">
            <text:p><text:s/>141.480<text:s/></text:p>
          </table:table-cell>
          <table:table-cell office:value-type="float" office:value="305600" table:style-name="ce11">
            <text:p><text:s/>305.600<text:s/></text:p>
          </table:table-cell>
          <table:table-cell office:value-type="float" office:value="299.02152641878672" table:style-name="ce11">
            <text:p><text:s/>299<text:s/></text:p>
          </table:table-cell>
          <table:table-cell office:value-type="percentage" office:value="0.53704188481675397" table:style-name="ce20">
            <text:p>53,70%</text:p>
          </table:table-cell>
          <table:table-cell office:value-type="percentage" office:value="0.41429915685544955" table:style-name="ce12">
            <text:p>41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86</text:p>
          </table:table-cell>
          <table:table-cell office:value-type="string" table:style-name="ce7">
            <text:p>Ottati</text:p>
          </table:table-cell>
          <table:table-cell office:value-type="string" table:style-name="ce7">
            <text:p>SA</text:p>
          </table:table-cell>
          <table:table-cell office:value-type="float" office:value="644" table:style-name="ce7">
            <text:p>644</text:p>
          </table:table-cell>
          <table:table-cell office:value-type="float" office:value="120110" table:style-name="ce8">
            <text:p><text:s/>120.1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9300" table:style-name="ce8">
            <text:p><text:s/>39.300<text:s/></text:p>
          </table:table-cell>
          <table:table-cell office:value-type="float" office:value="159410" table:style-name="ce8">
            <text:p><text:s/>159.410<text:s/></text:p>
          </table:table-cell>
          <table:table-cell office:value-type="float" office:value="247.53105590062111" table:style-name="ce8">
            <text:p><text:s/>248<text:s/></text:p>
          </table:table-cell>
          <table:table-cell office:value-type="percentage" office:value="0.7534659055266294" table:style-name="ce19">
            <text:p>75,35%</text:p>
          </table:table-cell>
          <table:table-cell office:value-type="percentage" office:value="0.6009245068346889" table:style-name="ce9">
            <text:p>60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87</text:p>
          </table:table-cell>
          <table:table-cell office:value-type="string" table:style-name="ce10">
            <text:p>Padula</text:p>
          </table:table-cell>
          <table:table-cell office:value-type="string" table:style-name="ce10">
            <text:p>SA</text:p>
          </table:table-cell>
          <table:table-cell office:value-type="float" office:value="5308" table:style-name="ce10">
            <text:p>5308</text:p>
          </table:table-cell>
          <table:table-cell office:value-type="float" office:value="1022400" table:style-name="ce11">
            <text:p><text:s/>1.022.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5000" table:style-name="ce11">
            <text:p><text:s/>345.000<text:s/></text:p>
          </table:table-cell>
          <table:table-cell office:value-type="float" office:value="1367400" table:style-name="ce11">
            <text:p><text:s/>1.367.400<text:s/></text:p>
          </table:table-cell>
          <table:table-cell office:value-type="float" office:value="257.61115297663906" table:style-name="ce11">
            <text:p><text:s/>258<text:s/></text:p>
          </table:table-cell>
          <table:table-cell office:value-type="percentage" office:value="0.74769635805177714" table:style-name="ce20">
            <text:p>74,77%</text:p>
          </table:table-cell>
          <table:table-cell office:value-type="percentage" office:value="0.58720804207222432" table:style-name="ce12">
            <text:p>58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88</text:p>
          </table:table-cell>
          <table:table-cell office:value-type="string" table:style-name="ce7">
            <text:p>Pagani</text:p>
          </table:table-cell>
          <table:table-cell office:value-type="string" table:style-name="ce7">
            <text:p>SA</text:p>
          </table:table-cell>
          <table:table-cell office:value-type="float" office:value="35404" table:style-name="ce7">
            <text:p>35404</text:p>
          </table:table-cell>
          <table:table-cell office:value-type="float" office:value="6777664.5" table:style-name="ce8">
            <text:p><text:s/>6.777.6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88380" table:style-name="ce8">
            <text:p><text:s/>9.288.380<text:s/></text:p>
          </table:table-cell>
          <table:table-cell office:value-type="float" office:value="16066044.5" table:style-name="ce8">
            <text:p><text:s/>16.066.045<text:s/></text:p>
          </table:table-cell>
          <table:table-cell office:value-type="float" office:value="453.79178906338268" table:style-name="ce8">
            <text:p><text:s/>454<text:s/></text:p>
          </table:table-cell>
          <table:table-cell office:value-type="percentage" office:value="0.42186267441248526" table:style-name="ce19">
            <text:p>42,19%</text:p>
          </table:table-cell>
          <table:table-cell office:value-type="percentage" office:value="0.32499053223344276" table:style-name="ce9">
            <text:p>32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89</text:p>
          </table:table-cell>
          <table:table-cell office:value-type="string" table:style-name="ce10">
            <text:p>Palomonte</text:p>
          </table:table-cell>
          <table:table-cell office:value-type="string" table:style-name="ce10">
            <text:p>SA</text:p>
          </table:table-cell>
          <table:table-cell office:value-type="float" office:value="3904" table:style-name="ce10">
            <text:p>3904</text:p>
          </table:table-cell>
          <table:table-cell office:value-type="float" office:value="395784" table:style-name="ce11">
            <text:p><text:s/>395.78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7260" table:style-name="ce11">
            <text:p><text:s/>337.260<text:s/></text:p>
          </table:table-cell>
          <table:table-cell office:value-type="float" office:value="733044" table:style-name="ce11">
            <text:p><text:s/>733.044<text:s/></text:p>
          </table:table-cell>
          <table:table-cell office:value-type="float" office:value="187.76741803278688" table:style-name="ce11">
            <text:p><text:s/>188<text:s/></text:p>
          </table:table-cell>
          <table:table-cell office:value-type="percentage" office:value="0.53991847692635098" table:style-name="ce20">
            <text:p>53,99%</text:p>
          </table:table-cell>
          <table:table-cell office:value-type="percentage" office:value="0.47587004354860785" table:style-name="ce12">
            <text:p>47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90</text:p>
          </table:table-cell>
          <table:table-cell office:value-type="string" table:style-name="ce7">
            <text:p>Pellezzano</text:p>
          </table:table-cell>
          <table:table-cell office:value-type="string" table:style-name="ce7">
            <text:p>SA</text:p>
          </table:table-cell>
          <table:table-cell office:value-type="float" office:value="11118" table:style-name="ce7">
            <text:p>11118</text:p>
          </table:table-cell>
          <table:table-cell office:value-type="float" office:value="2828380" table:style-name="ce8">
            <text:p><text:s/>2.828.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54320" table:style-name="ce8">
            <text:p><text:s/>1.754.320<text:s/></text:p>
          </table:table-cell>
          <table:table-cell office:value-type="float" office:value="4582700" table:style-name="ce8">
            <text:p><text:s/>4.582.700<text:s/></text:p>
          </table:table-cell>
          <table:table-cell office:value-type="float" office:value="412.18744378485337" table:style-name="ce8">
            <text:p><text:s/>412<text:s/></text:p>
          </table:table-cell>
          <table:table-cell office:value-type="percentage" office:value="0.61718637484452399" table:style-name="ce19">
            <text:p>61,72%</text:p>
          </table:table-cell>
          <table:table-cell office:value-type="percentage" office:value="0.48151551095979911" table:style-name="ce9">
            <text:p>48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91</text:p>
          </table:table-cell>
          <table:table-cell office:value-type="string" table:style-name="ce10">
            <text:p>Perdifumo</text:p>
          </table:table-cell>
          <table:table-cell office:value-type="string" table:style-name="ce10">
            <text:p>SA</text:p>
          </table:table-cell>
          <table:table-cell office:value-type="float" office:value="1767" table:style-name="ce10">
            <text:p>1767</text:p>
          </table:table-cell>
          <table:table-cell office:value-type="float" office:value="482113" table:style-name="ce11">
            <text:p><text:s/>482.1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9170" table:style-name="ce11">
            <text:p><text:s/>89.170<text:s/></text:p>
          </table:table-cell>
          <table:table-cell office:value-type="float" office:value="571283" table:style-name="ce11">
            <text:p><text:s/>571.283<text:s/></text:p>
          </table:table-cell>
          <table:table-cell office:value-type="float" office:value="323.30673457838145" table:style-name="ce11">
            <text:p><text:s/>323<text:s/></text:p>
          </table:table-cell>
          <table:table-cell office:value-type="percentage" office:value="0.84391273676969203" table:style-name="ce20">
            <text:p>84,39%</text:p>
          </table:table-cell>
          <table:table-cell office:value-type="percentage" office:value="0.64984896272883885" table:style-name="ce12">
            <text:p>65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92</text:p>
          </table:table-cell>
          <table:table-cell office:value-type="string" table:style-name="ce7">
            <text:p>Perito</text:p>
          </table:table-cell>
          <table:table-cell office:value-type="string" table:style-name="ce7">
            <text:p>SA</text:p>
          </table:table-cell>
          <table:table-cell office:value-type="float" office:value="876" table:style-name="ce7">
            <text:p>876</text:p>
          </table:table-cell>
          <table:table-cell office:value-type="float" office:value="142760" table:style-name="ce8">
            <text:p><text:s/>142.7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960" table:style-name="ce8">
            <text:p><text:s/>69.960<text:s/></text:p>
          </table:table-cell>
          <table:table-cell office:value-type="float" office:value="212720" table:style-name="ce8">
            <text:p><text:s/>212.720<text:s/></text:p>
          </table:table-cell>
          <table:table-cell office:value-type="float" office:value="242.83105022831049" table:style-name="ce8">
            <text:p><text:s/>243<text:s/></text:p>
          </table:table-cell>
          <table:table-cell office:value-type="percentage" office:value="0.67111696126363296" table:style-name="ce19">
            <text:p>67,11%</text:p>
          </table:table-cell>
          <table:table-cell office:value-type="percentage" office:value="0.53734049955805685" table:style-name="ce9">
            <text:p>53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93</text:p>
          </table:table-cell>
          <table:table-cell office:value-type="string" table:style-name="ce10">
            <text:p>Pertosa</text:p>
          </table:table-cell>
          <table:table-cell office:value-type="string" table:style-name="ce10">
            <text:p>SA</text:p>
          </table:table-cell>
          <table:table-cell office:value-type="float" office:value="670" table:style-name="ce10">
            <text:p>670</text:p>
          </table:table-cell>
          <table:table-cell office:value-type="float" office:value="134870" table:style-name="ce11">
            <text:p><text:s/>134.8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9140" table:style-name="ce11">
            <text:p><text:s/>109.140<text:s/></text:p>
          </table:table-cell>
          <table:table-cell office:value-type="float" office:value="244010" table:style-name="ce11">
            <text:p><text:s/>244.010<text:s/></text:p>
          </table:table-cell>
          <table:table-cell office:value-type="float" office:value="364.19402985074629" table:style-name="ce11">
            <text:p><text:s/>364<text:s/></text:p>
          </table:table-cell>
          <table:table-cell office:value-type="percentage" office:value="0.55272324904717018" table:style-name="ce20">
            <text:p>55,27%</text:p>
          </table:table-cell>
          <table:table-cell office:value-type="percentage" office:value="0.40846249748023555" table:style-name="ce12">
            <text:p>40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94</text:p>
          </table:table-cell>
          <table:table-cell office:value-type="string" table:style-name="ce7">
            <text:p>Petina</text:p>
          </table:table-cell>
          <table:table-cell office:value-type="string" table:style-name="ce7">
            <text:p>SA</text:p>
          </table:table-cell>
          <table:table-cell office:value-type="float" office:value="1083" table:style-name="ce7">
            <text:p>1083</text:p>
          </table:table-cell>
          <table:table-cell office:value-type="float" office:value="174470" table:style-name="ce8">
            <text:p><text:s/>174.4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840" table:style-name="ce8">
            <text:p><text:s/>46.840<text:s/></text:p>
          </table:table-cell>
          <table:table-cell office:value-type="float" office:value="221310" table:style-name="ce8">
            <text:p><text:s/>221.310<text:s/></text:p>
          </table:table-cell>
          <table:table-cell office:value-type="float" office:value="204.34903047091413" table:style-name="ce8">
            <text:p><text:s/>204<text:s/></text:p>
          </table:table-cell>
          <table:table-cell office:value-type="percentage" office:value="0.78835118160046991" table:style-name="ce19">
            <text:p>78,84%</text:p>
          </table:table-cell>
          <table:table-cell office:value-type="percentage" office:value="0.62174197160562383" table:style-name="ce9">
            <text:p>62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95</text:p>
          </table:table-cell>
          <table:table-cell office:value-type="string" table:style-name="ce10">
            <text:p>Piaggine</text:p>
          </table:table-cell>
          <table:table-cell office:value-type="string" table:style-name="ce10">
            <text:p>SA</text:p>
          </table:table-cell>
          <table:table-cell office:value-type="float" office:value="1231" table:style-name="ce10">
            <text:p>1231</text:p>
          </table:table-cell>
          <table:table-cell office:value-type="float" office:value="222320" table:style-name="ce11">
            <text:p><text:s/>222.3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7830" table:style-name="ce11">
            <text:p><text:s/>217.830<text:s/></text:p>
          </table:table-cell>
          <table:table-cell office:value-type="float" office:value="440150" table:style-name="ce11">
            <text:p><text:s/>440.150<text:s/></text:p>
          </table:table-cell>
          <table:table-cell office:value-type="float" office:value="357.55483346872461" table:style-name="ce11">
            <text:p><text:s/>358<text:s/></text:p>
          </table:table-cell>
          <table:table-cell office:value-type="percentage" office:value="0.50510053390889464" table:style-name="ce20">
            <text:p>50,51%</text:p>
          </table:table-cell>
          <table:table-cell office:value-type="percentage" office:value="0.38983629830854843" table:style-name="ce12">
            <text:p>39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96</text:p>
          </table:table-cell>
          <table:table-cell office:value-type="string" table:style-name="ce7">
            <text:p>Pisciotta</text:p>
          </table:table-cell>
          <table:table-cell office:value-type="string" table:style-name="ce7">
            <text:p>SA</text:p>
          </table:table-cell>
          <table:table-cell office:value-type="float" office:value="2555" table:style-name="ce7">
            <text:p>2555</text:p>
          </table:table-cell>
          <table:table-cell office:value-type="float" office:value="1052520" table:style-name="ce8">
            <text:p><text:s/>1.052.520<text:s/></text:p>
          </table:table-cell>
          <table:table-cell office:value-type="float" office:value="35587.5" table:style-name="ce8">
            <text:p><text:s/>35.588<text:s/></text:p>
          </table:table-cell>
          <table:table-cell office:value-type="float" office:value="390220" table:style-name="ce8">
            <text:p><text:s/>390.220<text:s/></text:p>
          </table:table-cell>
          <table:table-cell office:value-type="float" office:value="1478327.5" table:style-name="ce8">
            <text:p><text:s/>1.478.328<text:s/></text:p>
          </table:table-cell>
          <table:table-cell office:value-type="float" office:value="578.60176125244618" table:style-name="ce8">
            <text:p><text:s/>579<text:s/></text:p>
          </table:table-cell>
          <table:table-cell office:value-type="percentage" office:value="0.73603954468816957" table:style-name="ce19">
            <text:p>73,60%</text:p>
          </table:table-cell>
          <table:table-cell office:value-type="percentage" office:value="0.60244503308277086" table:style-name="ce9">
            <text:p>60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97</text:p>
          </table:table-cell>
          <table:table-cell office:value-type="string" table:style-name="ce10">
            <text:p>Polla</text:p>
          </table:table-cell>
          <table:table-cell office:value-type="string" table:style-name="ce10">
            <text:p>SA</text:p>
          </table:table-cell>
          <table:table-cell office:value-type="float" office:value="5264" table:style-name="ce10">
            <text:p>5264</text:p>
          </table:table-cell>
          <table:table-cell office:value-type="float" office:value="1201036" table:style-name="ce11">
            <text:p><text:s/>1.201.0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160" table:style-name="ce11">
            <text:p><text:s/>500.160<text:s/></text:p>
          </table:table-cell>
          <table:table-cell office:value-type="float" office:value="1701196" table:style-name="ce11">
            <text:p><text:s/>1.701.196<text:s/></text:p>
          </table:table-cell>
          <table:table-cell office:value-type="float" office:value="323.17553191489361" table:style-name="ce11">
            <text:p><text:s/>323<text:s/></text:p>
          </table:table-cell>
          <table:table-cell office:value-type="percentage" office:value="0.70599507640507031" table:style-name="ce20">
            <text:p>70,60%</text:p>
          </table:table-cell>
          <table:table-cell office:value-type="percentage" office:value="0.57031530359085425" table:style-name="ce12">
            <text:p>57,0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03</text:p>
          </table:table-cell>
          <table:table-cell office:value-type="string" table:style-name="ce7">
            <text:p>Albanella*</text:p>
          </table:table-cell>
          <table:table-cell office:value-type="string" table:style-name="ce7">
            <text:p>SA</text:p>
          </table:table-cell>
          <table:table-cell office:value-type="float" office:value="6411" table:style-name="ce7">
            <text:p>6411</text:p>
          </table:table-cell>
          <table:table-cell office:value-type="float" office:value="1197548" table:style-name="ce8">
            <text:p><text:s/>1.197.5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8768" table:style-name="ce8">
            <text:p><text:s/>358.768<text:s/></text:p>
          </table:table-cell>
          <table:table-cell office:value-type="float" office:value="1556316" table:style-name="ce8">
            <text:p><text:s/>1.556.316<text:s/></text:p>
          </table:table-cell>
          <table:table-cell office:value-type="float" office:value="242.75713617220401" table:style-name="ce8">
            <text:p><text:s/>243<text:s/></text:p>
          </table:table-cell>
          <table:table-cell office:value-type="percentage" office:value="0.76947612181587799" table:style-name="ce19">
            <text:p>76,95%</text:p>
          </table:table-cell>
          <table:table-cell office:value-type="percentage" office:value="0.58153126684705392" table:style-name="ce9">
            <text:p>58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99</text:p>
          </table:table-cell>
          <table:table-cell office:value-type="string" table:style-name="ce10">
            <text:p>Pontecagnano Faiano</text:p>
          </table:table-cell>
          <table:table-cell office:value-type="string" table:style-name="ce10">
            <text:p>SA</text:p>
          </table:table-cell>
          <table:table-cell office:value-type="float" office:value="26390" table:style-name="ce10">
            <text:p>26390</text:p>
          </table:table-cell>
          <table:table-cell office:value-type="float" office:value="7429550" table:style-name="ce11">
            <text:p><text:s/>7.429.5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47580" table:style-name="ce11">
            <text:p><text:s/>3.847.580<text:s/></text:p>
          </table:table-cell>
          <table:table-cell office:value-type="float" office:value="11277130" table:style-name="ce11">
            <text:p><text:s/>11.277.130<text:s/></text:p>
          </table:table-cell>
          <table:table-cell office:value-type="float" office:value="427.3258810155362" table:style-name="ce11">
            <text:p><text:s/>427<text:s/></text:p>
          </table:table-cell>
          <table:table-cell office:value-type="percentage" office:value="0.65881567384609385" table:style-name="ce20">
            <text:p>65,88%</text:p>
          </table:table-cell>
          <table:table-cell office:value-type="percentage" office:value="0.53286917292443914" table:style-name="ce12">
            <text:p>53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0</text:p>
          </table:table-cell>
          <table:table-cell office:value-type="string" table:style-name="ce7">
            <text:p>Positano</text:p>
          </table:table-cell>
          <table:table-cell office:value-type="string" table:style-name="ce7">
            <text:p>SA</text:p>
          </table:table-cell>
          <table:table-cell office:value-type="float" office:value="3854" table:style-name="ce7">
            <text:p>3854</text:p>
          </table:table-cell>
          <table:table-cell office:value-type="float" office:value="2612380" table:style-name="ce8">
            <text:p><text:s/>2.612.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04700" table:style-name="ce8">
            <text:p><text:s/>2.004.700<text:s/></text:p>
          </table:table-cell>
          <table:table-cell office:value-type="float" office:value="4617080" table:style-name="ce8">
            <text:p><text:s/>4.617.080<text:s/></text:p>
          </table:table-cell>
          <table:table-cell office:value-type="float" office:value="1197.9968863518422" table:style-name="ce8">
            <text:p><text:s/>1.198<text:s/></text:p>
          </table:table-cell>
          <table:table-cell office:value-type="percentage" office:value="0.5658078265916987" table:style-name="ce19">
            <text:p>56,58%</text:p>
          </table:table-cell>
          <table:table-cell office:value-type="percentage" office:value="0.49055089821201953" table:style-name="ce9">
            <text:p>49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01</text:p>
          </table:table-cell>
          <table:table-cell office:value-type="string" table:style-name="ce10">
            <text:p>Postiglione</text:p>
          </table:table-cell>
          <table:table-cell office:value-type="string" table:style-name="ce10">
            <text:p>SA</text:p>
          </table:table-cell>
          <table:table-cell office:value-type="float" office:value="2048" table:style-name="ce10">
            <text:p>2048</text:p>
          </table:table-cell>
          <table:table-cell office:value-type="float" office:value="240966" table:style-name="ce11">
            <text:p><text:s/>240.9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7440" table:style-name="ce11">
            <text:p><text:s/>217.440<text:s/></text:p>
          </table:table-cell>
          <table:table-cell office:value-type="float" office:value="458406" table:style-name="ce11">
            <text:p><text:s/>458.406<text:s/></text:p>
          </table:table-cell>
          <table:table-cell office:value-type="float" office:value="223.8310546875" table:style-name="ce11">
            <text:p><text:s/>224<text:s/></text:p>
          </table:table-cell>
          <table:table-cell office:value-type="percentage" office:value="0.52566065889189928" table:style-name="ce20">
            <text:p>52,57%</text:p>
          </table:table-cell>
          <table:table-cell office:value-type="percentage" office:value="0.43266856895482292" table:style-name="ce12">
            <text:p>43,3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2</text:p>
          </table:table-cell>
          <table:table-cell office:value-type="string" table:style-name="ce7">
            <text:p>Praiano</text:p>
          </table:table-cell>
          <table:table-cell office:value-type="string" table:style-name="ce7">
            <text:p>SA</text:p>
          </table:table-cell>
          <table:table-cell office:value-type="float" office:value="2020" table:style-name="ce7">
            <text:p>2020</text:p>
          </table:table-cell>
          <table:table-cell office:value-type="float" office:value="990941" table:style-name="ce8">
            <text:p><text:s/>990.941<text:s/></text:p>
          </table:table-cell>
          <table:table-cell office:value-type="float" office:value="56392.5" table:style-name="ce8">
            <text:p><text:s/>56.393<text:s/></text:p>
          </table:table-cell>
          <table:table-cell office:value-type="float" office:value="409750" table:style-name="ce8">
            <text:p><text:s/>409.750<text:s/></text:p>
          </table:table-cell>
          <table:table-cell office:value-type="float" office:value="1457083.5" table:style-name="ce8">
            <text:p><text:s/>1.457.084<text:s/></text:p>
          </table:table-cell>
          <table:table-cell office:value-type="float" office:value="721.3284653465347" table:style-name="ce8">
            <text:p><text:s/>721<text:s/></text:p>
          </table:table-cell>
          <table:table-cell office:value-type="percentage" office:value="0.71878756433656688" table:style-name="ce19">
            <text:p>71,88%</text:p>
          </table:table-cell>
          <table:table-cell office:value-type="percentage" office:value="0.61566898746464893" table:style-name="ce9">
            <text:p>61,6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08</text:p>
          </table:table-cell>
          <table:table-cell office:value-type="string" table:style-name="ce10">
            <text:p>Aquara*</text:p>
          </table:table-cell>
          <table:table-cell office:value-type="string" table:style-name="ce10">
            <text:p>SA</text:p>
          </table:table-cell>
          <table:table-cell office:value-type="float" office:value="1423" table:style-name="ce10">
            <text:p>1423</text:p>
          </table:table-cell>
          <table:table-cell office:value-type="float" office:value="312643" table:style-name="ce11">
            <text:p><text:s/>312.6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1590" table:style-name="ce11">
            <text:p><text:s/>101.590<text:s/></text:p>
          </table:table-cell>
          <table:table-cell office:value-type="float" office:value="414233" table:style-name="ce11">
            <text:p><text:s/>414.233<text:s/></text:p>
          </table:table-cell>
          <table:table-cell office:value-type="float" office:value="291.09838369641602" table:style-name="ce11">
            <text:p><text:s/>291<text:s/></text:p>
          </table:table-cell>
          <table:table-cell office:value-type="percentage" office:value="0.75475155287000306" table:style-name="ce20">
            <text:p>75,48%</text:p>
          </table:table-cell>
          <table:table-cell office:value-type="percentage" office:value="0.56828723175868767" table:style-name="ce12">
            <text:p>56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4</text:p>
          </table:table-cell>
          <table:table-cell office:value-type="string" table:style-name="ce7">
            <text:p>Ravello</text:p>
          </table:table-cell>
          <table:table-cell office:value-type="string" table:style-name="ce7">
            <text:p>SA</text:p>
          </table:table-cell>
          <table:table-cell office:value-type="float" office:value="2469" table:style-name="ce7">
            <text:p>2469</text:p>
          </table:table-cell>
          <table:table-cell office:value-type="float" office:value="1219939" table:style-name="ce8">
            <text:p><text:s/>1.219.9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64970" table:style-name="ce8">
            <text:p><text:s/>664.970<text:s/></text:p>
          </table:table-cell>
          <table:table-cell office:value-type="float" office:value="1884909" table:style-name="ce8">
            <text:p><text:s/>1.884.909<text:s/></text:p>
          </table:table-cell>
          <table:table-cell office:value-type="float" office:value="763.43013365735112" table:style-name="ce8">
            <text:p><text:s/>763<text:s/></text:p>
          </table:table-cell>
          <table:table-cell office:value-type="percentage" office:value="0.64721373816985328" table:style-name="ce19">
            <text:p>64,72%</text:p>
          </table:table-cell>
          <table:table-cell office:value-type="percentage" office:value="0.56013050252331043" table:style-name="ce9">
            <text:p>56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10</text:p>
          </table:table-cell>
          <table:table-cell office:value-type="string" table:style-name="ce10">
            <text:p>Atena Lucana*</text:p>
          </table:table-cell>
          <table:table-cell office:value-type="string" table:style-name="ce10">
            <text:p>SA</text:p>
          </table:table-cell>
          <table:table-cell office:value-type="float" office:value="2417" table:style-name="ce10">
            <text:p>2417</text:p>
          </table:table-cell>
          <table:table-cell office:value-type="float" office:value="816589" table:style-name="ce11">
            <text:p><text:s/>816.5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5080" table:style-name="ce11">
            <text:p><text:s/>475.080<text:s/></text:p>
          </table:table-cell>
          <table:table-cell office:value-type="float" office:value="1291669" table:style-name="ce11">
            <text:p><text:s/>1.291.669<text:s/></text:p>
          </table:table-cell>
          <table:table-cell office:value-type="float" office:value="534.41001241208107" table:style-name="ce11">
            <text:p><text:s/>534<text:s/></text:p>
          </table:table-cell>
          <table:table-cell office:value-type="percentage" office:value="0.63219679345095381" table:style-name="ce20">
            <text:p>63,22%</text:p>
          </table:table-cell>
          <table:table-cell office:value-type="percentage" office:value="0.5545797743369788" table:style-name="ce12">
            <text:p>55,5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5</text:p>
          </table:table-cell>
          <table:table-cell office:value-type="string" table:style-name="ce7">
            <text:p>Ricigliano</text:p>
          </table:table-cell>
          <table:table-cell office:value-type="string" table:style-name="ce7">
            <text:p>SA</text:p>
          </table:table-cell>
          <table:table-cell office:value-type="float" office:value="1102" table:style-name="ce7">
            <text:p>1102</text:p>
          </table:table-cell>
          <table:table-cell office:value-type="float" office:value="104675" table:style-name="ce8">
            <text:p><text:s/>104.675<text:s/></text:p>
          </table:table-cell>
          <table:table-cell office:value-type="float" office:value="88160" table:style-name="ce8">
            <text:p><text:s/>88.160<text:s/></text:p>
          </table:table-cell>
          <table:table-cell office:value-type="float" office:value="136840" table:style-name="ce8">
            <text:p><text:s/>136.840<text:s/></text:p>
          </table:table-cell>
          <table:table-cell office:value-type="float" office:value="329675" table:style-name="ce8">
            <text:p><text:s/>329.675<text:s/></text:p>
          </table:table-cell>
          <table:table-cell office:value-type="float" office:value="299.16061705989108" table:style-name="ce8">
            <text:p><text:s/>299<text:s/></text:p>
          </table:table-cell>
          <table:table-cell office:value-type="percentage" office:value="0.58492454690225226" table:style-name="ce19">
            <text:p>58,49%</text:p>
          </table:table-cell>
          <table:table-cell office:value-type="percentage" office:value="0.50105306756885237" table:style-name="ce9">
            <text:p>50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06</text:p>
          </table:table-cell>
          <table:table-cell office:value-type="string" table:style-name="ce10">
            <text:p>Roccadaspide</text:p>
          </table:table-cell>
          <table:table-cell office:value-type="string" table:style-name="ce10">
            <text:p>SA</text:p>
          </table:table-cell>
          <table:table-cell office:value-type="float" office:value="7036" table:style-name="ce10">
            <text:p>7036</text:p>
          </table:table-cell>
          <table:table-cell office:value-type="float" office:value="1527004" table:style-name="ce11">
            <text:p><text:s/>1.527.0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9460" table:style-name="ce11">
            <text:p><text:s/>479.460<text:s/></text:p>
          </table:table-cell>
          <table:table-cell office:value-type="float" office:value="2006464" table:style-name="ce11">
            <text:p><text:s/>2.006.464<text:s/></text:p>
          </table:table-cell>
          <table:table-cell office:value-type="float" office:value="285.17111995451961" table:style-name="ce11">
            <text:p><text:s/>285<text:s/></text:p>
          </table:table-cell>
          <table:table-cell office:value-type="percentage" office:value="0.76104231125003985" table:style-name="ce20">
            <text:p>76,10%</text:p>
          </table:table-cell>
          <table:table-cell office:value-type="percentage" office:value="0.6485201589469124" table:style-name="ce12">
            <text:p>64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7</text:p>
          </table:table-cell>
          <table:table-cell office:value-type="string" table:style-name="ce7">
            <text:p>Roccagloriosa</text:p>
          </table:table-cell>
          <table:table-cell office:value-type="string" table:style-name="ce7">
            <text:p>SA</text:p>
          </table:table-cell>
          <table:table-cell office:value-type="float" office:value="1628" table:style-name="ce7">
            <text:p>1628</text:p>
          </table:table-cell>
          <table:table-cell office:value-type="float" office:value="315860" table:style-name="ce8">
            <text:p><text:s/>315.860<text:s/></text:p>
          </table:table-cell>
          <table:table-cell office:value-type="float" office:value="7665" table:style-name="ce8">
            <text:p><text:s/>7.665<text:s/></text:p>
          </table:table-cell>
          <table:table-cell office:value-type="float" office:value="149840" table:style-name="ce8">
            <text:p><text:s/>149.840<text:s/></text:p>
          </table:table-cell>
          <table:table-cell office:value-type="float" office:value="473365" table:style-name="ce8">
            <text:p><text:s/>473.365<text:s/></text:p>
          </table:table-cell>
          <table:table-cell office:value-type="float" office:value="290.76474201474201" table:style-name="ce8">
            <text:p><text:s/>291<text:s/></text:p>
          </table:table-cell>
          <table:table-cell office:value-type="percentage" office:value="0.68345779683753549" table:style-name="ce19">
            <text:p>68,35%</text:p>
          </table:table-cell>
          <table:table-cell office:value-type="percentage" office:value="0.59531467143034311" table:style-name="ce9">
            <text:p>59,5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08</text:p>
          </table:table-cell>
          <table:table-cell office:value-type="string" table:style-name="ce10">
            <text:p>Roccapiemonte</text:p>
          </table:table-cell>
          <table:table-cell office:value-type="string" table:style-name="ce10">
            <text:p>SA</text:p>
          </table:table-cell>
          <table:table-cell office:value-type="float" office:value="8923" table:style-name="ce10">
            <text:p>8923</text:p>
          </table:table-cell>
          <table:table-cell office:value-type="float" office:value="2525824" table:style-name="ce11">
            <text:p><text:s/>2.525.8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3920" table:style-name="ce11">
            <text:p><text:s/>693.920<text:s/></text:p>
          </table:table-cell>
          <table:table-cell office:value-type="float" office:value="3219744" table:style-name="ce11">
            <text:p><text:s/>3.219.744<text:s/></text:p>
          </table:table-cell>
          <table:table-cell office:value-type="float" office:value="360.83648996974114" table:style-name="ce11">
            <text:p><text:s/>361<text:s/></text:p>
          </table:table-cell>
          <table:table-cell office:value-type="percentage" office:value="0.78447975988153096" table:style-name="ce20">
            <text:p>78,45%</text:p>
          </table:table-cell>
          <table:table-cell office:value-type="percentage" office:value="0.55729170671047679" table:style-name="ce12">
            <text:p>55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9</text:p>
          </table:table-cell>
          <table:table-cell office:value-type="string" table:style-name="ce7">
            <text:p>Rofrano</text:p>
          </table:table-cell>
          <table:table-cell office:value-type="string" table:style-name="ce7">
            <text:p>SA</text:p>
          </table:table-cell>
          <table:table-cell office:value-type="float" office:value="1458" table:style-name="ce7">
            <text:p>1458</text:p>
          </table:table-cell>
          <table:table-cell office:value-type="float" office:value="316190" table:style-name="ce8">
            <text:p><text:s/>316.1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290" table:style-name="ce8">
            <text:p><text:s/>82.290<text:s/></text:p>
          </table:table-cell>
          <table:table-cell office:value-type="float" office:value="398480" table:style-name="ce8">
            <text:p><text:s/>398.480<text:s/></text:p>
          </table:table-cell>
          <table:table-cell office:value-type="float" office:value="273.30589849108367" table:style-name="ce8">
            <text:p><text:s/>273<text:s/></text:p>
          </table:table-cell>
          <table:table-cell office:value-type="percentage" office:value="0.79349026299939773" table:style-name="ce19">
            <text:p>79,35%</text:p>
          </table:table-cell>
          <table:table-cell office:value-type="percentage" office:value="0.61215614258038409" table:style-name="ce9">
            <text:p>61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10</text:p>
          </table:table-cell>
          <table:table-cell office:value-type="string" table:style-name="ce10">
            <text:p>Romagnano al Monte</text:p>
          </table:table-cell>
          <table:table-cell office:value-type="string" table:style-name="ce10">
            <text:p>SA</text:p>
          </table:table-cell>
          <table:table-cell office:value-type="float" office:value="377" table:style-name="ce10">
            <text:p>377</text:p>
          </table:table-cell>
          <table:table-cell office:value-type="float" office:value="61868" table:style-name="ce11">
            <text:p><text:s/>61.8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00" table:style-name="ce11">
            <text:p><text:s/>45.000<text:s/></text:p>
          </table:table-cell>
          <table:table-cell office:value-type="float" office:value="106868" table:style-name="ce11">
            <text:p><text:s/>106.868<text:s/></text:p>
          </table:table-cell>
          <table:table-cell office:value-type="float" office:value="283.46949602122015" table:style-name="ce11">
            <text:p><text:s/>283<text:s/></text:p>
          </table:table-cell>
          <table:table-cell office:value-type="percentage" office:value="0.57891978889845419" table:style-name="ce20">
            <text:p>57,89%</text:p>
          </table:table-cell>
          <table:table-cell office:value-type="percentage" office:value="0.47873851303633941" table:style-name="ce12">
            <text:p>47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11</text:p>
          </table:table-cell>
          <table:table-cell office:value-type="string" table:style-name="ce7">
            <text:p>Roscigno</text:p>
          </table:table-cell>
          <table:table-cell office:value-type="string" table:style-name="ce7">
            <text:p>SA</text:p>
          </table:table-cell>
          <table:table-cell office:value-type="float" office:value="679" table:style-name="ce7">
            <text:p>679</text:p>
          </table:table-cell>
          <table:table-cell office:value-type="float" office:value="114907" table:style-name="ce8">
            <text:p><text:s/>114.9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360" table:style-name="ce8">
            <text:p><text:s/>30.360<text:s/></text:p>
          </table:table-cell>
          <table:table-cell office:value-type="float" office:value="145267" table:style-name="ce8">
            <text:p><text:s/>145.267<text:s/></text:p>
          </table:table-cell>
          <table:table-cell office:value-type="float" office:value="213.94256259204712" table:style-name="ce8">
            <text:p><text:s/>214<text:s/></text:p>
          </table:table-cell>
          <table:table-cell office:value-type="percentage" office:value="0.79100552775234567" table:style-name="ce19">
            <text:p>79,10%</text:p>
          </table:table-cell>
          <table:table-cell office:value-type="percentage" office:value="0.63028470697349559" table:style-name="ce9">
            <text:p>63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56</text:p>
          </table:table-cell>
          <table:table-cell office:value-type="string" table:style-name="ce10">
            <text:p>Giffoni Valle Piana*</text:p>
          </table:table-cell>
          <table:table-cell office:value-type="string" table:style-name="ce10">
            <text:p>SA</text:p>
          </table:table-cell>
          <table:table-cell office:value-type="float" office:value="11835" table:style-name="ce10">
            <text:p>11835</text:p>
          </table:table-cell>
          <table:table-cell office:value-type="float" office:value="3289463" table:style-name="ce11">
            <text:p><text:s/>3.289.4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45120" table:style-name="ce11">
            <text:p><text:s/>1.145.120<text:s/></text:p>
          </table:table-cell>
          <table:table-cell office:value-type="float" office:value="4434583" table:style-name="ce11">
            <text:p><text:s/>4.434.583<text:s/></text:p>
          </table:table-cell>
          <table:table-cell office:value-type="float" office:value="374.70071820870299" table:style-name="ce11">
            <text:p><text:s/>375<text:s/></text:p>
          </table:table-cell>
          <table:table-cell office:value-type="percentage" office:value="0.74177504401202998" table:style-name="ce20">
            <text:p>74,18%</text:p>
          </table:table-cell>
          <table:table-cell office:value-type="percentage" office:value="0.56819020330709802" table:style-name="ce12">
            <text:p>56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58</text:p>
          </table:table-cell>
          <table:table-cell office:value-type="string" table:style-name="ce7">
            <text:p>Giungano*</text:p>
          </table:table-cell>
          <table:table-cell office:value-type="string" table:style-name="ce7">
            <text:p>SA</text:p>
          </table:table-cell>
          <table:table-cell office:value-type="float" office:value="1306" table:style-name="ce7">
            <text:p>1306</text:p>
          </table:table-cell>
          <table:table-cell office:value-type="float" office:value="243690" table:style-name="ce8">
            <text:p><text:s/>243.6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870" table:style-name="ce8">
            <text:p><text:s/>88.870<text:s/></text:p>
          </table:table-cell>
          <table:table-cell office:value-type="float" office:value="332560" table:style-name="ce8">
            <text:p><text:s/>332.560<text:s/></text:p>
          </table:table-cell>
          <table:table-cell office:value-type="float" office:value="254.64012251148546" table:style-name="ce8">
            <text:p><text:s/>255<text:s/></text:p>
          </table:table-cell>
          <table:table-cell office:value-type="percentage" office:value="0.73277002646139044" table:style-name="ce19">
            <text:p>73,28%</text:p>
          </table:table-cell>
          <table:table-cell office:value-type="percentage" office:value="0.54117206741976409" table:style-name="ce9">
            <text:p>54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13</text:p>
          </table:table-cell>
          <table:table-cell office:value-type="string" table:style-name="ce10">
            <text:p>Sacco</text:p>
          </table:table-cell>
          <table:table-cell office:value-type="string" table:style-name="ce10">
            <text:p>SA</text:p>
          </table:table-cell>
          <table:table-cell office:value-type="float" office:value="454" table:style-name="ce10">
            <text:p>454</text:p>
          </table:table-cell>
          <table:table-cell office:value-type="float" office:value="117900" table:style-name="ce11">
            <text:p><text:s/>117.9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880" table:style-name="ce11">
            <text:p><text:s/>56.880<text:s/></text:p>
          </table:table-cell>
          <table:table-cell office:value-type="float" office:value="174780" table:style-name="ce11">
            <text:p><text:s/>174.780<text:s/></text:p>
          </table:table-cell>
          <table:table-cell office:value-type="float" office:value="384.97797356828193" table:style-name="ce11">
            <text:p><text:s/>385<text:s/></text:p>
          </table:table-cell>
          <table:table-cell office:value-type="percentage" office:value="0.67456230690010299" table:style-name="ce20">
            <text:p>67,46%</text:p>
          </table:table-cell>
          <table:table-cell office:value-type="percentage" office:value="0.51706496288590198" table:style-name="ce12">
            <text:p>51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14</text:p>
          </table:table-cell>
          <table:table-cell office:value-type="string" table:style-name="ce7">
            <text:p>Sala Consilina</text:p>
          </table:table-cell>
          <table:table-cell office:value-type="string" table:style-name="ce7">
            <text:p>SA</text:p>
          </table:table-cell>
          <table:table-cell office:value-type="float" office:value="12116" table:style-name="ce7">
            <text:p>12116</text:p>
          </table:table-cell>
          <table:table-cell office:value-type="float" office:value="3337610" table:style-name="ce8">
            <text:p><text:s/>3.337.610<text:s/></text:p>
          </table:table-cell>
          <table:table-cell office:value-type="float" office:value="10950" table:style-name="ce8">
            <text:p><text:s/>10.950<text:s/></text:p>
          </table:table-cell>
          <table:table-cell office:value-type="float" office:value="1492760" table:style-name="ce8">
            <text:p><text:s/>1.492.760<text:s/></text:p>
          </table:table-cell>
          <table:table-cell office:value-type="float" office:value="4841320" table:style-name="ce8">
            <text:p><text:s/>4.841.320<text:s/></text:p>
          </table:table-cell>
          <table:table-cell office:value-type="float" office:value="399.58071970947509" table:style-name="ce8">
            <text:p><text:s/>400<text:s/></text:p>
          </table:table-cell>
          <table:table-cell office:value-type="percentage" office:value="0.69166260441367233" table:style-name="ce19">
            <text:p>69,17%</text:p>
          </table:table-cell>
          <table:table-cell office:value-type="percentage" office:value="0.54906054780943092" table:style-name="ce9">
            <text:p>54,9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15</text:p>
          </table:table-cell>
          <table:table-cell office:value-type="string" table:style-name="ce10">
            <text:p>Salento</text:p>
          </table:table-cell>
          <table:table-cell office:value-type="string" table:style-name="ce10">
            <text:p>SA</text:p>
          </table:table-cell>
          <table:table-cell office:value-type="float" office:value="1929" table:style-name="ce10">
            <text:p>1929</text:p>
          </table:table-cell>
          <table:table-cell office:value-type="float" office:value="343644" table:style-name="ce11">
            <text:p><text:s/>343.644<text:s/></text:p>
          </table:table-cell>
          <table:table-cell office:value-type="float" office:value="26280" table:style-name="ce11">
            <text:p><text:s/>26.280<text:s/></text:p>
          </table:table-cell>
          <table:table-cell office:value-type="float" office:value="171080" table:style-name="ce11">
            <text:p><text:s/>171.080<text:s/></text:p>
          </table:table-cell>
          <table:table-cell office:value-type="float" office:value="541004" table:style-name="ce11">
            <text:p><text:s/>541.004<text:s/></text:p>
          </table:table-cell>
          <table:table-cell office:value-type="float" office:value="280.45826853291862" table:style-name="ce11">
            <text:p><text:s/>280<text:s/></text:p>
          </table:table-cell>
          <table:table-cell office:value-type="percentage" office:value="0.68377313291583797" table:style-name="ce20">
            <text:p>68,38%</text:p>
          </table:table-cell>
          <table:table-cell office:value-type="percentage" office:value="0.57842695140191869" table:style-name="ce12">
            <text:p>57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16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</text:p>
          </table:table-cell>
          <table:table-cell office:value-type="float" office:value="132702" table:style-name="ce7">
            <text:p>132702</text:p>
          </table:table-cell>
          <table:table-cell office:value-type="float" office:value="37214264" table:style-name="ce8">
            <text:p><text:s/>37.214.264<text:s/></text:p>
          </table:table-cell>
          <table:table-cell office:value-type="float" office:value="273.75" table:style-name="ce8">
            <text:p><text:s/>274<text:s/></text:p>
          </table:table-cell>
          <table:table-cell office:value-type="float" office:value="25228840" table:style-name="ce8">
            <text:p><text:s/>25.228.840<text:s/></text:p>
          </table:table-cell>
          <table:table-cell office:value-type="float" office:value="62443377.75" table:style-name="ce8">
            <text:p><text:s/>62.443.378<text:s/></text:p>
          </table:table-cell>
          <table:table-cell office:value-type="float" office:value="470.55340349052767" table:style-name="ce8">
            <text:p><text:s/>471<text:s/></text:p>
          </table:table-cell>
          <table:table-cell office:value-type="percentage" office:value="0.59597252888838159" table:style-name="ce19">
            <text:p>59,60%</text:p>
          </table:table-cell>
          <table:table-cell office:value-type="percentage" office:value="0.47306081975822351" table:style-name="ce9">
            <text:p>47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17</text:p>
          </table:table-cell>
          <table:table-cell office:value-type="string" table:style-name="ce10">
            <text:p>Salvitelle</text:p>
          </table:table-cell>
          <table:table-cell office:value-type="string" table:style-name="ce10">
            <text:p>SA</text:p>
          </table:table-cell>
          <table:table-cell office:value-type="float" office:value="508" table:style-name="ce10">
            <text:p>508</text:p>
          </table:table-cell>
          <table:table-cell office:value-type="float" office:value="55662" table:style-name="ce11">
            <text:p><text:s/>55.662<text:s/></text:p>
          </table:table-cell>
          <table:table-cell office:value-type="float" office:value="15330" table:style-name="ce11">
            <text:p><text:s/>15.330<text:s/></text:p>
          </table:table-cell>
          <table:table-cell office:value-type="float" office:value="70510" table:style-name="ce11">
            <text:p><text:s/>70.510<text:s/></text:p>
          </table:table-cell>
          <table:table-cell office:value-type="float" office:value="141502" table:style-name="ce11">
            <text:p><text:s/>141.502<text:s/></text:p>
          </table:table-cell>
          <table:table-cell office:value-type="float" office:value="278.54724409448818" table:style-name="ce11">
            <text:p><text:s/>279<text:s/></text:p>
          </table:table-cell>
          <table:table-cell office:value-type="percentage" office:value="0.50170315613913585" table:style-name="ce20">
            <text:p>50,17%</text:p>
          </table:table-cell>
          <table:table-cell office:value-type="percentage" office:value="0.42797551174502246" table:style-name="ce12">
            <text:p>42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18</text:p>
          </table:table-cell>
          <table:table-cell office:value-type="string" table:style-name="ce7">
            <text:p>San Cipriano Picentino</text:p>
          </table:table-cell>
          <table:table-cell office:value-type="string" table:style-name="ce7">
            <text:p>SA</text:p>
          </table:table-cell>
          <table:table-cell office:value-type="float" office:value="6601" table:style-name="ce7">
            <text:p>6601</text:p>
          </table:table-cell>
          <table:table-cell office:value-type="float" office:value="1812507" table:style-name="ce8">
            <text:p><text:s/>1.812.5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9240" table:style-name="ce8">
            <text:p><text:s/>849.240<text:s/></text:p>
          </table:table-cell>
          <table:table-cell office:value-type="float" office:value="2661747" table:style-name="ce8">
            <text:p><text:s/>2.661.747<text:s/></text:p>
          </table:table-cell>
          <table:table-cell office:value-type="float" office:value="403.23390395394637" table:style-name="ce8">
            <text:p><text:s/>403<text:s/></text:p>
          </table:table-cell>
          <table:table-cell office:value-type="percentage" office:value="0.68094638596380497" table:style-name="ce19">
            <text:p>68,09%</text:p>
          </table:table-cell>
          <table:table-cell office:value-type="percentage" office:value="0.50328835315713438" table:style-name="ce9">
            <text:p>50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060</text:p>
          </table:table-cell>
          <table:table-cell office:value-type="string" table:style-name="ce10">
            <text:p>Laureana Cilento*</text:p>
          </table:table-cell>
          <table:table-cell office:value-type="string" table:style-name="ce10">
            <text:p>SA</text:p>
          </table:table-cell>
          <table:table-cell office:value-type="float" office:value="1191" table:style-name="ce10">
            <text:p>1191</text:p>
          </table:table-cell>
          <table:table-cell office:value-type="float" office:value="225054" table:style-name="ce11">
            <text:p><text:s/>225.0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320" table:style-name="ce11">
            <text:p><text:s/>169.320<text:s/></text:p>
          </table:table-cell>
          <table:table-cell office:value-type="float" office:value="394374" table:style-name="ce11">
            <text:p><text:s/>394.374<text:s/></text:p>
          </table:table-cell>
          <table:table-cell office:value-type="float" office:value="331.12846347607052" table:style-name="ce11">
            <text:p><text:s/>331<text:s/></text:p>
          </table:table-cell>
          <table:table-cell office:value-type="percentage" office:value="0.57066135191467993" table:style-name="ce20">
            <text:p>57,07%</text:p>
          </table:table-cell>
          <table:table-cell office:value-type="percentage" office:value="0.46896811779506165" table:style-name="ce12">
            <text:p>46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19</text:p>
          </table:table-cell>
          <table:table-cell office:value-type="string" table:style-name="ce7">
            <text:p>San Giovanni a Piro</text:p>
          </table:table-cell>
          <table:table-cell office:value-type="string" table:style-name="ce7">
            <text:p>SA</text:p>
          </table:table-cell>
          <table:table-cell office:value-type="float" office:value="3719" table:style-name="ce7">
            <text:p>3719</text:p>
          </table:table-cell>
          <table:table-cell office:value-type="float" office:value="1048100" table:style-name="ce8">
            <text:p><text:s/>1.048.1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6550" table:style-name="ce8">
            <text:p><text:s/>426.550<text:s/></text:p>
          </table:table-cell>
          <table:table-cell office:value-type="float" office:value="1474650" table:style-name="ce8">
            <text:p><text:s/>1.474.650<text:s/></text:p>
          </table:table-cell>
          <table:table-cell office:value-type="float" office:value="396.51788115084702" table:style-name="ce8">
            <text:p><text:s/>397<text:s/></text:p>
          </table:table-cell>
          <table:table-cell office:value-type="percentage" office:value="0.7107449225239888" table:style-name="ce19">
            <text:p>71,07%</text:p>
          </table:table-cell>
          <table:table-cell office:value-type="percentage" office:value="0.55327102482030932" table:style-name="ce9">
            <text:p>55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20</text:p>
          </table:table-cell>
          <table:table-cell office:value-type="string" table:style-name="ce10">
            <text:p>San Gregorio Magno</text:p>
          </table:table-cell>
          <table:table-cell office:value-type="string" table:style-name="ce10">
            <text:p>SA</text:p>
          </table:table-cell>
          <table:table-cell office:value-type="float" office:value="4089" table:style-name="ce10">
            <text:p>4089</text:p>
          </table:table-cell>
          <table:table-cell office:value-type="float" office:value="524618" table:style-name="ce11">
            <text:p><text:s/>524.6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6920" table:style-name="ce11">
            <text:p><text:s/>436.920<text:s/></text:p>
          </table:table-cell>
          <table:table-cell office:value-type="float" office:value="961538" table:style-name="ce11">
            <text:p><text:s/>961.538<text:s/></text:p>
          </table:table-cell>
          <table:table-cell office:value-type="float" office:value="235.15235999021766" table:style-name="ce11">
            <text:p><text:s/>235<text:s/></text:p>
          </table:table-cell>
          <table:table-cell office:value-type="percentage" office:value="0.54560298188943135" table:style-name="ce20">
            <text:p>54,56%</text:p>
          </table:table-cell>
          <table:table-cell office:value-type="percentage" office:value="0.45180269199219569" table:style-name="ce12">
            <text:p>45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21</text:p>
          </table:table-cell>
          <table:table-cell office:value-type="string" table:style-name="ce7">
            <text:p>San Mango Piemonte</text:p>
          </table:table-cell>
          <table:table-cell office:value-type="string" table:style-name="ce7">
            <text:p>SA</text:p>
          </table:table-cell>
          <table:table-cell office:value-type="float" office:value="2702" table:style-name="ce7">
            <text:p>2702</text:p>
          </table:table-cell>
          <table:table-cell office:value-type="float" office:value="628260" table:style-name="ce8">
            <text:p><text:s/>628.2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5900" table:style-name="ce8">
            <text:p><text:s/>295.900<text:s/></text:p>
          </table:table-cell>
          <table:table-cell office:value-type="float" office:value="924160" table:style-name="ce8">
            <text:p><text:s/>924.160<text:s/></text:p>
          </table:table-cell>
          <table:table-cell office:value-type="float" office:value="342.02812731310138" table:style-name="ce8">
            <text:p><text:s/>342<text:s/></text:p>
          </table:table-cell>
          <table:table-cell office:value-type="percentage" office:value="0.67981734764542934" table:style-name="ce19">
            <text:p>67,98%</text:p>
          </table:table-cell>
          <table:table-cell office:value-type="percentage" office:value="0.45785109177482169" table:style-name="ce9">
            <text:p>45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22</text:p>
          </table:table-cell>
          <table:table-cell office:value-type="string" table:style-name="ce10">
            <text:p>San Marzano sul Sarno</text:p>
          </table:table-cell>
          <table:table-cell office:value-type="string" table:style-name="ce10">
            <text:p>SA</text:p>
          </table:table-cell>
          <table:table-cell office:value-type="float" office:value="10533" table:style-name="ce10">
            <text:p>10533</text:p>
          </table:table-cell>
          <table:table-cell office:value-type="float" office:value="1975880" table:style-name="ce11">
            <text:p><text:s/>1.975.8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58520" table:style-name="ce11">
            <text:p><text:s/>2.458.520<text:s/></text:p>
          </table:table-cell>
          <table:table-cell office:value-type="float" office:value="4434400" table:style-name="ce11">
            <text:p><text:s/>4.434.400<text:s/></text:p>
          </table:table-cell>
          <table:table-cell office:value-type="float" office:value="421.00066457799295" table:style-name="ce11">
            <text:p><text:s/>421<text:s/></text:p>
          </table:table-cell>
          <table:table-cell office:value-type="percentage" office:value="0.4455800108244633" table:style-name="ce20">
            <text:p>44,56%</text:p>
          </table:table-cell>
          <table:table-cell office:value-type="percentage" office:value="0.35888647021513898" table:style-name="ce12">
            <text:p>35,9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098</text:p>
          </table:table-cell>
          <table:table-cell office:value-type="string" table:style-name="ce7">
            <text:p>Pollica*</text:p>
          </table:table-cell>
          <table:table-cell office:value-type="string" table:style-name="ce7">
            <text:p>SA</text:p>
          </table:table-cell>
          <table:table-cell office:value-type="float" office:value="2284" table:style-name="ce7">
            <text:p>2284</text:p>
          </table:table-cell>
          <table:table-cell office:value-type="float" office:value="1794780" table:style-name="ce8">
            <text:p><text:s/>1.794.7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6680" table:style-name="ce8">
            <text:p><text:s/>406.680<text:s/></text:p>
          </table:table-cell>
          <table:table-cell office:value-type="float" office:value="2201460" table:style-name="ce8">
            <text:p><text:s/>2.201.460<text:s/></text:p>
          </table:table-cell>
          <table:table-cell office:value-type="float" office:value="963.86164623467596" table:style-name="ce8">
            <text:p><text:s/>964<text:s/></text:p>
          </table:table-cell>
          <table:table-cell office:value-type="percentage" office:value="0.81526804938540787" table:style-name="ce19">
            <text:p>81,53%</text:p>
          </table:table-cell>
          <table:table-cell office:value-type="percentage" office:value="0.58251104792892183" table:style-name="ce9">
            <text:p>58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24</text:p>
          </table:table-cell>
          <table:table-cell office:value-type="string" table:style-name="ce10">
            <text:p>San Mauro la Bruca</text:p>
          </table:table-cell>
          <table:table-cell office:value-type="string" table:style-name="ce10">
            <text:p>SA</text:p>
          </table:table-cell>
          <table:table-cell office:value-type="float" office:value="549" table:style-name="ce10">
            <text:p>549</text:p>
          </table:table-cell>
          <table:table-cell office:value-type="float" office:value="57930" table:style-name="ce11">
            <text:p><text:s/>57.930<text:s/></text:p>
          </table:table-cell>
          <table:table-cell office:value-type="float" office:value="43920" table:style-name="ce11">
            <text:p><text:s/>43.920<text:s/></text:p>
          </table:table-cell>
          <table:table-cell office:value-type="float" office:value="47980" table:style-name="ce11">
            <text:p><text:s/>47.980<text:s/></text:p>
          </table:table-cell>
          <table:table-cell office:value-type="float" office:value="149830" table:style-name="ce11">
            <text:p><text:s/>149.830<text:s/></text:p>
          </table:table-cell>
          <table:table-cell office:value-type="float" office:value="272.91438979963573" table:style-name="ce11">
            <text:p><text:s/>273<text:s/></text:p>
          </table:table-cell>
          <table:table-cell office:value-type="percentage" office:value="0.67977040646065545" table:style-name="ce20">
            <text:p>67,98%</text:p>
          </table:table-cell>
          <table:table-cell office:value-type="percentage" office:value="0.55566765854093181" table:style-name="ce12">
            <text:p>55,6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03</text:p>
          </table:table-cell>
          <table:table-cell office:value-type="string" table:style-name="ce7">
            <text:p>Prignano Cilento*</text:p>
          </table:table-cell>
          <table:table-cell office:value-type="string" table:style-name="ce7">
            <text:p>SA</text:p>
          </table:table-cell>
          <table:table-cell office:value-type="float" office:value="1063" table:style-name="ce7">
            <text:p>1063</text:p>
          </table:table-cell>
          <table:table-cell office:value-type="float" office:value="183410" table:style-name="ce8">
            <text:p><text:s/>183.4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040" table:style-name="ce8">
            <text:p><text:s/>109.040<text:s/></text:p>
          </table:table-cell>
          <table:table-cell office:value-type="float" office:value="292450" table:style-name="ce8">
            <text:p><text:s/>292.450<text:s/></text:p>
          </table:table-cell>
          <table:table-cell office:value-type="float" office:value="275.11759172154279" table:style-name="ce8">
            <text:p><text:s/>275<text:s/></text:p>
          </table:table-cell>
          <table:table-cell office:value-type="percentage" office:value="0.62714994016071124" table:style-name="ce19">
            <text:p>62,71%</text:p>
          </table:table-cell>
          <table:table-cell office:value-type="percentage" office:value="0.5514635240698007" table:style-name="ce9">
            <text:p>55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12</text:p>
          </table:table-cell>
          <table:table-cell office:value-type="string" table:style-name="ce10">
            <text:p>Rutino*</text:p>
          </table:table-cell>
          <table:table-cell office:value-type="string" table:style-name="ce10">
            <text:p>SA</text:p>
          </table:table-cell>
          <table:table-cell office:value-type="float" office:value="791" table:style-name="ce10">
            <text:p>791</text:p>
          </table:table-cell>
          <table:table-cell office:value-type="float" office:value="250511" table:style-name="ce11">
            <text:p><text:s/>250.5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840" table:style-name="ce11">
            <text:p><text:s/>100.840<text:s/></text:p>
          </table:table-cell>
          <table:table-cell office:value-type="float" office:value="351351" table:style-name="ce11">
            <text:p><text:s/>351.351<text:s/></text:p>
          </table:table-cell>
          <table:table-cell office:value-type="float" office:value="444.18584070796459" table:style-name="ce11">
            <text:p><text:s/>444<text:s/></text:p>
          </table:table-cell>
          <table:table-cell office:value-type="percentage" office:value="0.71299355914740525" table:style-name="ce20">
            <text:p>71,30%</text:p>
          </table:table-cell>
          <table:table-cell office:value-type="percentage" office:value="0.58230986188815159" table:style-name="ce12">
            <text:p>58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25</text:p>
          </table:table-cell>
          <table:table-cell office:value-type="string" table:style-name="ce7">
            <text:p>San Pietro al Tanagro</text:p>
          </table:table-cell>
          <table:table-cell office:value-type="string" table:style-name="ce7">
            <text:p>SA</text:p>
          </table:table-cell>
          <table:table-cell office:value-type="float" office:value="1689" table:style-name="ce7">
            <text:p>1689</text:p>
          </table:table-cell>
          <table:table-cell office:value-type="float" office:value="356060" table:style-name="ce8">
            <text:p><text:s/>356.0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4400" table:style-name="ce8">
            <text:p><text:s/>314.400<text:s/></text:p>
          </table:table-cell>
          <table:table-cell office:value-type="float" office:value="670460" table:style-name="ce8">
            <text:p><text:s/>670.460<text:s/></text:p>
          </table:table-cell>
          <table:table-cell office:value-type="float" office:value="396.95677915926586" table:style-name="ce8">
            <text:p><text:s/>397<text:s/></text:p>
          </table:table-cell>
          <table:table-cell office:value-type="percentage" office:value="0.5310682218178564" table:style-name="ce19">
            <text:p>53,11%</text:p>
          </table:table-cell>
          <table:table-cell office:value-type="percentage" office:value="0.4696707208067315" table:style-name="ce9">
            <text:p>47,0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26</text:p>
          </table:table-cell>
          <table:table-cell office:value-type="string" table:style-name="ce10">
            <text:p>San Rufo</text:p>
          </table:table-cell>
          <table:table-cell office:value-type="string" table:style-name="ce10">
            <text:p>SA</text:p>
          </table:table-cell>
          <table:table-cell office:value-type="float" office:value="1680" table:style-name="ce10">
            <text:p>1680</text:p>
          </table:table-cell>
          <table:table-cell office:value-type="float" office:value="185650" table:style-name="ce11">
            <text:p><text:s/>185.6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5300" table:style-name="ce11">
            <text:p><text:s/>145.300<text:s/></text:p>
          </table:table-cell>
          <table:table-cell office:value-type="float" office:value="330950" table:style-name="ce11">
            <text:p><text:s/>330.950<text:s/></text:p>
          </table:table-cell>
          <table:table-cell office:value-type="float" office:value="196.99404761904762" table:style-name="ce11">
            <text:p><text:s/>197<text:s/></text:p>
          </table:table-cell>
          <table:table-cell office:value-type="percentage" office:value="0.56096087022208796" table:style-name="ce20">
            <text:p>56,10%</text:p>
          </table:table-cell>
          <table:table-cell office:value-type="percentage" office:value="0.48226931698701553" table:style-name="ce12">
            <text:p>48,2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32</text:p>
          </table:table-cell>
          <table:table-cell office:value-type="string" table:style-name="ce7">
            <text:p>San Valentino Torio</text:p>
          </table:table-cell>
          <table:table-cell office:value-type="string" table:style-name="ce7">
            <text:p>SA</text:p>
          </table:table-cell>
          <table:table-cell office:value-type="float" office:value="11016" table:style-name="ce7">
            <text:p>11016</text:p>
          </table:table-cell>
          <table:table-cell office:value-type="float" office:value="2327960" table:style-name="ce8">
            <text:p><text:s/>2.327.9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94550" table:style-name="ce8">
            <text:p><text:s/>2.094.550<text:s/></text:p>
          </table:table-cell>
          <table:table-cell office:value-type="float" office:value="4422510" table:style-name="ce8">
            <text:p><text:s/>4.422.510<text:s/></text:p>
          </table:table-cell>
          <table:table-cell office:value-type="float" office:value="401.46241830065361" table:style-name="ce8">
            <text:p><text:s/>401<text:s/></text:p>
          </table:table-cell>
          <table:table-cell office:value-type="percentage" office:value="0.5263888606243966" table:style-name="ce19">
            <text:p>52,64%</text:p>
          </table:table-cell>
          <table:table-cell office:value-type="percentage" office:value="0.40764551175718255" table:style-name="ce9">
            <text:p>40,8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23</text:p>
          </table:table-cell>
          <table:table-cell office:value-type="string" table:style-name="ce10">
            <text:p>San Mauro Cilento*</text:p>
          </table:table-cell>
          <table:table-cell office:value-type="string" table:style-name="ce10">
            <text:p>SA</text:p>
          </table:table-cell>
          <table:table-cell office:value-type="float" office:value="868" table:style-name="ce10">
            <text:p>868</text:p>
          </table:table-cell>
          <table:table-cell office:value-type="float" office:value="150060" table:style-name="ce11">
            <text:p><text:s/>150.0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250" table:style-name="ce11">
            <text:p><text:s/>96.250<text:s/></text:p>
          </table:table-cell>
          <table:table-cell office:value-type="float" office:value="246310" table:style-name="ce11">
            <text:p><text:s/>246.310<text:s/></text:p>
          </table:table-cell>
          <table:table-cell office:value-type="float" office:value="283.76728110599078" table:style-name="ce11">
            <text:p><text:s/>284<text:s/></text:p>
          </table:table-cell>
          <table:table-cell office:value-type="percentage" office:value="0.60923226827981003" table:style-name="ce20">
            <text:p>60,92%</text:p>
          </table:table-cell>
          <table:table-cell office:value-type="percentage" office:value="0.37816383011215077" table:style-name="ce12">
            <text:p>37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27</text:p>
          </table:table-cell>
          <table:table-cell office:value-type="string" table:style-name="ce7">
            <text:p>Santa Marina</text:p>
          </table:table-cell>
          <table:table-cell office:value-type="string" table:style-name="ce7">
            <text:p>SA</text:p>
          </table:table-cell>
          <table:table-cell office:value-type="float" office:value="3243" table:style-name="ce7">
            <text:p>3243</text:p>
          </table:table-cell>
          <table:table-cell office:value-type="float" office:value="679360" table:style-name="ce8">
            <text:p><text:s/>679.3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1880" table:style-name="ce8">
            <text:p><text:s/>621.880<text:s/></text:p>
          </table:table-cell>
          <table:table-cell office:value-type="float" office:value="1301240" table:style-name="ce8">
            <text:p><text:s/>1.301.240<text:s/></text:p>
          </table:table-cell>
          <table:table-cell office:value-type="float" office:value="401.24576009867405" table:style-name="ce8">
            <text:p><text:s/>401<text:s/></text:p>
          </table:table-cell>
          <table:table-cell office:value-type="percentage" office:value="0.52208662506532233" table:style-name="ce19">
            <text:p>52,21%</text:p>
          </table:table-cell>
          <table:table-cell office:value-type="percentage" office:value="0.4225007478224207" table:style-name="ce9">
            <text:p>42,3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28</text:p>
          </table:table-cell>
          <table:table-cell office:value-type="string" table:style-name="ce10">
            <text:p>Sant'Angelo a Fasanella</text:p>
          </table:table-cell>
          <table:table-cell office:value-type="string" table:style-name="ce10">
            <text:p>SA</text:p>
          </table:table-cell>
          <table:table-cell office:value-type="float" office:value="546" table:style-name="ce10">
            <text:p>546</text:p>
          </table:table-cell>
          <table:table-cell office:value-type="float" office:value="118420" table:style-name="ce11">
            <text:p><text:s/>118.4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950" table:style-name="ce11">
            <text:p><text:s/>34.950<text:s/></text:p>
          </table:table-cell>
          <table:table-cell office:value-type="float" office:value="153370" table:style-name="ce11">
            <text:p><text:s/>153.370<text:s/></text:p>
          </table:table-cell>
          <table:table-cell office:value-type="float" office:value="280.89743589743591" table:style-name="ce11">
            <text:p><text:s/>281<text:s/></text:p>
          </table:table-cell>
          <table:table-cell office:value-type="percentage" office:value="0.77211971050400996" table:style-name="ce20">
            <text:p>77,21%</text:p>
          </table:table-cell>
          <table:table-cell office:value-type="percentage" office:value="0.61672479114738277" table:style-name="ce12">
            <text:p>61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29</text:p>
          </table:table-cell>
          <table:table-cell office:value-type="string" table:style-name="ce7">
            <text:p>Sant'Arsenio</text:p>
          </table:table-cell>
          <table:table-cell office:value-type="string" table:style-name="ce7">
            <text:p>SA</text:p>
          </table:table-cell>
          <table:table-cell office:value-type="float" office:value="2771" table:style-name="ce7">
            <text:p>2771</text:p>
          </table:table-cell>
          <table:table-cell office:value-type="float" office:value="595750" table:style-name="ce8">
            <text:p><text:s/>595.7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7540" table:style-name="ce8">
            <text:p><text:s/>267.540<text:s/></text:p>
          </table:table-cell>
          <table:table-cell office:value-type="float" office:value="863290" table:style-name="ce8">
            <text:p><text:s/>863.290<text:s/></text:p>
          </table:table-cell>
          <table:table-cell office:value-type="float" office:value="311.54456874774451" table:style-name="ce8">
            <text:p><text:s/>312<text:s/></text:p>
          </table:table-cell>
          <table:table-cell office:value-type="percentage" office:value="0.69009255290806104" table:style-name="ce19">
            <text:p>69,01%</text:p>
          </table:table-cell>
          <table:table-cell office:value-type="percentage" office:value="0.58108362219305865" table:style-name="ce9">
            <text:p>58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30</text:p>
          </table:table-cell>
          <table:table-cell office:value-type="string" table:style-name="ce10">
            <text:p>Sant'Egidio del Monte Albino*</text:p>
          </table:table-cell>
          <table:table-cell office:value-type="string" table:style-name="ce10">
            <text:p>SA</text:p>
          </table:table-cell>
          <table:table-cell office:value-type="float" office:value="8852" table:style-name="ce10">
            <text:p>8852</text:p>
          </table:table-cell>
          <table:table-cell office:value-type="float" office:value="2218598" table:style-name="ce11">
            <text:p><text:s/>2.218.5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32470" table:style-name="ce11">
            <text:p><text:s/>2.032.470<text:s/></text:p>
          </table:table-cell>
          <table:table-cell office:value-type="float" office:value="4251068" table:style-name="ce11">
            <text:p><text:s/>4.251.068<text:s/></text:p>
          </table:table-cell>
          <table:table-cell office:value-type="float" office:value="480.2381382738364" table:style-name="ce11">
            <text:p><text:s/>480<text:s/></text:p>
          </table:table-cell>
          <table:table-cell office:value-type="percentage" office:value="0.52189191045638417" table:style-name="ce20">
            <text:p>52,19%</text:p>
          </table:table-cell>
          <table:table-cell office:value-type="percentage" office:value="0.40800758774030427" table:style-name="ce12">
            <text:p>40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31</text:p>
          </table:table-cell>
          <table:table-cell office:value-type="string" table:style-name="ce7">
            <text:p>Santomenna</text:p>
          </table:table-cell>
          <table:table-cell office:value-type="string" table:style-name="ce7">
            <text:p>SA</text:p>
          </table:table-cell>
          <table:table-cell office:value-type="float" office:value="414" table:style-name="ce7">
            <text:p>414</text:p>
          </table:table-cell>
          <table:table-cell office:value-type="float" office:value="58624" table:style-name="ce8">
            <text:p><text:s/>58.6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760" table:style-name="ce8">
            <text:p><text:s/>62.760<text:s/></text:p>
          </table:table-cell>
          <table:table-cell office:value-type="float" office:value="121384" table:style-name="ce8">
            <text:p><text:s/>121.384<text:s/></text:p>
          </table:table-cell>
          <table:table-cell office:value-type="float" office:value="293.19806763285027" table:style-name="ce8">
            <text:p><text:s/>293<text:s/></text:p>
          </table:table-cell>
          <table:table-cell office:value-type="percentage" office:value="0.4829631582416134" table:style-name="ce19">
            <text:p>48,30%</text:p>
          </table:table-cell>
          <table:table-cell office:value-type="percentage" office:value="0.36692715921716407" table:style-name="ce9">
            <text:p>36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33</text:p>
          </table:table-cell>
          <table:table-cell office:value-type="string" table:style-name="ce10">
            <text:p>Sanza</text:p>
          </table:table-cell>
          <table:table-cell office:value-type="string" table:style-name="ce10">
            <text:p>SA</text:p>
          </table:table-cell>
          <table:table-cell office:value-type="float" office:value="2477" table:style-name="ce10">
            <text:p>2477</text:p>
          </table:table-cell>
          <table:table-cell office:value-type="float" office:value="350740" table:style-name="ce11">
            <text:p><text:s/>350.7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320" table:style-name="ce11">
            <text:p><text:s/>124.320<text:s/></text:p>
          </table:table-cell>
          <table:table-cell office:value-type="float" office:value="475060" table:style-name="ce11">
            <text:p><text:s/>475.060<text:s/></text:p>
          </table:table-cell>
          <table:table-cell office:value-type="float" office:value="191.78845377472749" table:style-name="ce11">
            <text:p><text:s/>192<text:s/></text:p>
          </table:table-cell>
          <table:table-cell office:value-type="percentage" office:value="0.73830674020123777" table:style-name="ce20">
            <text:p>73,83%</text:p>
          </table:table-cell>
          <table:table-cell office:value-type="percentage" office:value="0.5977879684340166" table:style-name="ce12">
            <text:p>59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34</text:p>
          </table:table-cell>
          <table:table-cell office:value-type="string" table:style-name="ce7">
            <text:p>Sapri</text:p>
          </table:table-cell>
          <table:table-cell office:value-type="string" table:style-name="ce7">
            <text:p>SA</text:p>
          </table:table-cell>
          <table:table-cell office:value-type="float" office:value="6614" table:style-name="ce7">
            <text:p>6614</text:p>
          </table:table-cell>
          <table:table-cell office:value-type="float" office:value="1611785" table:style-name="ce8">
            <text:p><text:s/>1.611.78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38760" table:style-name="ce8">
            <text:p><text:s/>1.238.760<text:s/></text:p>
          </table:table-cell>
          <table:table-cell office:value-type="float" office:value="2850545" table:style-name="ce8">
            <text:p><text:s/>2.850.545<text:s/></text:p>
          </table:table-cell>
          <table:table-cell office:value-type="float" office:value="430.98654369519204" table:style-name="ce8">
            <text:p><text:s/>431<text:s/></text:p>
          </table:table-cell>
          <table:table-cell office:value-type="percentage" office:value="0.56543047031357163" table:style-name="ce19">
            <text:p>56,54%</text:p>
          </table:table-cell>
          <table:table-cell office:value-type="percentage" office:value="0.46215134122371448" table:style-name="ce9">
            <text:p>46,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35</text:p>
          </table:table-cell>
          <table:table-cell office:value-type="string" table:style-name="ce10">
            <text:p>Sarno</text:p>
          </table:table-cell>
          <table:table-cell office:value-type="string" table:style-name="ce10">
            <text:p>SA</text:p>
          </table:table-cell>
          <table:table-cell office:value-type="float" office:value="31262" table:style-name="ce10">
            <text:p>31262</text:p>
          </table:table-cell>
          <table:table-cell office:value-type="float" office:value="10316990" table:style-name="ce11">
            <text:p><text:s/>10.316.9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59300" table:style-name="ce11">
            <text:p><text:s/>2.659.300<text:s/></text:p>
          </table:table-cell>
          <table:table-cell office:value-type="float" office:value="12976290" table:style-name="ce11">
            <text:p><text:s/>12.976.290<text:s/></text:p>
          </table:table-cell>
          <table:table-cell office:value-type="float" office:value="415.08188855479494" table:style-name="ce11">
            <text:p><text:s/>415<text:s/></text:p>
          </table:table-cell>
          <table:table-cell office:value-type="percentage" office:value="0.79506469106347033" table:style-name="ce20">
            <text:p>79,51%</text:p>
          </table:table-cell>
          <table:table-cell office:value-type="percentage" office:value="0.60673911897378507" table:style-name="ce12">
            <text:p>60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36</text:p>
          </table:table-cell>
          <table:table-cell office:value-type="string" table:style-name="ce7">
            <text:p>Sassano</text:p>
          </table:table-cell>
          <table:table-cell office:value-type="string" table:style-name="ce7">
            <text:p>SA</text:p>
          </table:table-cell>
          <table:table-cell office:value-type="float" office:value="4868" table:style-name="ce7">
            <text:p>4868</text:p>
          </table:table-cell>
          <table:table-cell office:value-type="float" office:value="909304" table:style-name="ce8">
            <text:p><text:s/>909.3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9680" table:style-name="ce8">
            <text:p><text:s/>319.680<text:s/></text:p>
          </table:table-cell>
          <table:table-cell office:value-type="float" office:value="1228984" table:style-name="ce8">
            <text:p><text:s/>1.228.984<text:s/></text:p>
          </table:table-cell>
          <table:table-cell office:value-type="float" office:value="252.4617912900575" table:style-name="ce8">
            <text:p><text:s/>252<text:s/></text:p>
          </table:table-cell>
          <table:table-cell office:value-type="percentage" office:value="0.7398826998561413" table:style-name="ce19">
            <text:p>73,99%</text:p>
          </table:table-cell>
          <table:table-cell office:value-type="percentage" office:value="0.64357914924633719" table:style-name="ce9">
            <text:p>64,4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37</text:p>
          </table:table-cell>
          <table:table-cell office:value-type="string" table:style-name="ce10">
            <text:p>Scafati</text:p>
          </table:table-cell>
          <table:table-cell office:value-type="string" table:style-name="ce10">
            <text:p>SA</text:p>
          </table:table-cell>
          <table:table-cell office:value-type="float" office:value="49997" table:style-name="ce10">
            <text:p>49997</text:p>
          </table:table-cell>
          <table:table-cell office:value-type="float" office:value="12319488" table:style-name="ce11">
            <text:p><text:s/>12.319.4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717000" table:style-name="ce11">
            <text:p><text:s/>7.717.000<text:s/></text:p>
          </table:table-cell>
          <table:table-cell office:value-type="float" office:value="20036488" table:style-name="ce11">
            <text:p><text:s/>20.036.488<text:s/></text:p>
          </table:table-cell>
          <table:table-cell office:value-type="float" office:value="400.75380522831369" table:style-name="ce11">
            <text:p><text:s/>401<text:s/></text:p>
          </table:table-cell>
          <table:table-cell office:value-type="percentage" office:value="0.61485266280198403" table:style-name="ce20">
            <text:p>61,49%</text:p>
          </table:table-cell>
          <table:table-cell office:value-type="percentage" office:value="0.46789158192274832" table:style-name="ce12">
            <text:p>46,8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38</text:p>
          </table:table-cell>
          <table:table-cell office:value-type="string" table:style-name="ce7">
            <text:p>Scala</text:p>
          </table:table-cell>
          <table:table-cell office:value-type="string" table:style-name="ce7">
            <text:p>SA</text:p>
          </table:table-cell>
          <table:table-cell office:value-type="float" office:value="1522" table:style-name="ce7">
            <text:p>1522</text:p>
          </table:table-cell>
          <table:table-cell office:value-type="float" office:value="454590" table:style-name="ce8">
            <text:p><text:s/>454.5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240" table:style-name="ce8">
            <text:p><text:s/>105.240<text:s/></text:p>
          </table:table-cell>
          <table:table-cell office:value-type="float" office:value="559830" table:style-name="ce8">
            <text:p><text:s/>559.830<text:s/></text:p>
          </table:table-cell>
          <table:table-cell office:value-type="float" office:value="367.82522996057821" table:style-name="ce8">
            <text:p><text:s/>368<text:s/></text:p>
          </table:table-cell>
          <table:table-cell office:value-type="percentage" office:value="0.81201436150259898" table:style-name="ce19">
            <text:p>81,20%</text:p>
          </table:table-cell>
          <table:table-cell office:value-type="percentage" office:value="0.5565710620455756" table:style-name="ce9">
            <text:p>55,7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4098</text:p>
          </table:table-cell>
          <table:table-cell office:value-type="string" table:style-name="ce10">
            <text:p>Senerchia</text:p>
          </table:table-cell>
          <table:table-cell office:value-type="string" table:style-name="ce10">
            <text:p>AV</text:p>
          </table:table-cell>
          <table:table-cell office:value-type="float" office:value="770" table:style-name="ce10">
            <text:p>770</text:p>
          </table:table-cell>
          <table:table-cell office:value-type="float" office:value="92793" table:style-name="ce11">
            <text:p><text:s/>92.7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7500" table:style-name="ce11">
            <text:p><text:s/>77.500<text:s/></text:p>
          </table:table-cell>
          <table:table-cell office:value-type="float" office:value="170293" table:style-name="ce11">
            <text:p><text:s/>170.293<text:s/></text:p>
          </table:table-cell>
          <table:table-cell office:value-type="float" office:value="221.15974025974026" table:style-name="ce11">
            <text:p><text:s/>221<text:s/></text:p>
          </table:table-cell>
          <table:table-cell office:value-type="percentage" office:value="0.54490202180946956" table:style-name="ce20">
            <text:p>54,49%</text:p>
          </table:table-cell>
          <table:table-cell office:value-type="percentage" office:value="0.52374258150054354" table:style-name="ce12">
            <text:p>52,4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39</text:p>
          </table:table-cell>
          <table:table-cell office:value-type="string" table:style-name="ce7">
            <text:p>Serramezzana</text:p>
          </table:table-cell>
          <table:table-cell office:value-type="string" table:style-name="ce7">
            <text:p>SA</text:p>
          </table:table-cell>
          <table:table-cell office:value-type="float" office:value="292" table:style-name="ce7">
            <text:p>292</text:p>
          </table:table-cell>
          <table:table-cell office:value-type="float" office:value="38170" table:style-name="ce8">
            <text:p><text:s/>38.1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60" table:style-name="ce8">
            <text:p><text:s/>17.060<text:s/></text:p>
          </table:table-cell>
          <table:table-cell office:value-type="float" office:value="55230" table:style-name="ce8">
            <text:p><text:s/>55.230<text:s/></text:p>
          </table:table-cell>
          <table:table-cell office:value-type="float" office:value="189.14383561643837" table:style-name="ce8">
            <text:p><text:s/>189<text:s/></text:p>
          </table:table-cell>
          <table:table-cell office:value-type="percentage" office:value="0.69110990403766071" table:style-name="ce19">
            <text:p>69,11%</text:p>
          </table:table-cell>
          <table:table-cell office:value-type="percentage" office:value="0.56096149833966114" table:style-name="ce9">
            <text:p>56,1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065140</text:p>
          </table:table-cell>
          <table:table-cell office:value-type="string" table:style-name="ce10">
            <text:p>Serre</text:p>
          </table:table-cell>
          <table:table-cell office:value-type="string" table:style-name="ce10">
            <text:p>SA</text:p>
          </table:table-cell>
          <table:table-cell office:value-type="float" office:value="3877" table:style-name="ce10">
            <text:p>3877</text:p>
          </table:table-cell>
          <table:table-cell office:value-type="float" office:value="1039742" table:style-name="ce11">
            <text:p><text:s/>1.039.7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5780" table:style-name="ce11">
            <text:p><text:s/>155.780<text:s/></text:p>
          </table:table-cell>
          <table:table-cell office:value-type="float" office:value="1195522" table:style-name="ce11">
            <text:p><text:s/>1.195.522<text:s/></text:p>
          </table:table-cell>
          <table:table-cell office:value-type="float" office:value="308.36265153469179" table:style-name="ce11">
            <text:p><text:s/>308<text:s/></text:p>
          </table:table-cell>
          <table:table-cell office:value-type="percentage" office:value="0.86969708629368592" table:style-name="ce20">
            <text:p>86,97%</text:p>
          </table:table-cell>
          <table:table-cell office:value-type="percentage" office:value="0.66397757802069457" table:style-name="ce12">
            <text:p>66,4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41</text:p>
          </table:table-cell>
          <table:table-cell office:value-type="string" table:style-name="ce7">
            <text:p>Sessa Cilento</text:p>
          </table:table-cell>
          <table:table-cell office:value-type="string" table:style-name="ce7">
            <text:p>SA</text:p>
          </table:table-cell>
          <table:table-cell office:value-type="float" office:value="1244" table:style-name="ce7">
            <text:p>1244</text:p>
          </table:table-cell>
          <table:table-cell office:value-type="float" office:value="245944" table:style-name="ce8">
            <text:p><text:s/>245.944<text:s/></text:p>
          </table:table-cell>
          <table:table-cell office:value-type="float" office:value="54750" table:style-name="ce8">
            <text:p><text:s/>54.750<text:s/></text:p>
          </table:table-cell>
          <table:table-cell office:value-type="float" office:value="87260" table:style-name="ce8">
            <text:p><text:s/>87.260<text:s/></text:p>
          </table:table-cell>
          <table:table-cell office:value-type="float" office:value="387954" table:style-name="ce8">
            <text:p><text:s/>387.954<text:s/></text:p>
          </table:table-cell>
          <table:table-cell office:value-type="float" office:value="311.86012861736333" table:style-name="ce8">
            <text:p><text:s/>312<text:s/></text:p>
          </table:table-cell>
          <table:table-cell office:value-type="percentage" office:value="0.77507642658665721" table:style-name="ce19">
            <text:p>77,51%</text:p>
          </table:table-cell>
          <table:table-cell office:value-type="percentage" office:value="0.60530888990999476" table:style-name="ce9">
            <text:p>60,5%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065142</text:p>
          </table:table-cell>
          <table:table-cell office:value-type="string" table:style-name="ce10">
            <text:p>Siano</text:p>
          </table:table-cell>
          <table:table-cell office:value-type="string" table:style-name="ce10">
            <text:p>SA</text:p>
          </table:table-cell>
          <table:table-cell office:value-type="float" office:value="9677" table:style-name="ce10">
            <text:p>9677</text:p>
          </table:table-cell>
          <table:table-cell office:value-type="float" office:value="2232130" table:style-name="ce11">
            <text:p><text:s/>2.232.1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9680" table:style-name="ce11">
            <text:p><text:s/>1.449.680<text:s/></text:p>
          </table:table-cell>
          <table:table-cell office:value-type="float" office:value="3681810" table:style-name="ce11">
            <text:p><text:s/>3.681.810<text:s/></text:p>
          </table:table-cell>
          <table:table-cell office:value-type="float" office:value="380.47018704143846" table:style-name="ce11">
            <text:p><text:s/>380<text:s/></text:p>
          </table:table-cell>
          <table:table-cell office:value-type="percentage" office:value="0.60625887810614887" table:style-name="ce20">
            <text:p>60,63%</text:p>
          </table:table-cell>
          <table:table-cell office:value-type="percentage" office:value="0.43842069815982454" table:style-name="ce12">
            <text:p>43,8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43</text:p>
          </table:table-cell>
          <table:table-cell office:value-type="string" table:style-name="ce7">
            <text:p>Sicignano degli Alburni</text:p>
          </table:table-cell>
          <table:table-cell office:value-type="string" table:style-name="ce7">
            <text:p>SA</text:p>
          </table:table-cell>
          <table:table-cell office:value-type="float" office:value="3268" table:style-name="ce7">
            <text:p>3268</text:p>
          </table:table-cell>
          <table:table-cell office:value-type="float" office:value="780270" table:style-name="ce8">
            <text:p><text:s/>780.2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090" table:style-name="ce8">
            <text:p><text:s/>89.090<text:s/></text:p>
          </table:table-cell>
          <table:table-cell office:value-type="float" office:value="869360" table:style-name="ce8">
            <text:p><text:s/>869.360<text:s/></text:p>
          </table:table-cell>
          <table:table-cell office:value-type="float" office:value="266.02203182374541" table:style-name="ce8">
            <text:p><text:s/>266<text:s/></text:p>
          </table:table-cell>
          <table:table-cell office:value-type="percentage" office:value="0.89752231526640291" table:style-name="ce19">
            <text:p>89,75%</text:p>
          </table:table-cell>
          <table:table-cell office:value-type="percentage" office:value="0.71660583852103821" table:style-name="ce9">
            <text:p>71,7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065144</text:p>
          </table:table-cell>
          <table:table-cell office:value-type="string" table:style-name="ce10">
            <text:p>Stella Cilento</text:p>
          </table:table-cell>
          <table:table-cell office:value-type="string" table:style-name="ce10">
            <text:p>SA</text:p>
          </table:table-cell>
          <table:table-cell office:value-type="float" office:value="689" table:style-name="ce10">
            <text:p>689</text:p>
          </table:table-cell>
          <table:table-cell office:value-type="float" office:value="137012" table:style-name="ce11">
            <text:p><text:s/>137.0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140" table:style-name="ce11">
            <text:p><text:s/>55.140<text:s/></text:p>
          </table:table-cell>
          <table:table-cell office:value-type="float" office:value="192152" table:style-name="ce11">
            <text:p><text:s/>192.152<text:s/></text:p>
          </table:table-cell>
          <table:table-cell office:value-type="float" office:value="278.88534107402035" table:style-name="ce11">
            <text:p><text:s/>279<text:s/></text:p>
          </table:table-cell>
          <table:table-cell office:value-type="percentage" office:value="0.71303967692243642" table:style-name="ce20">
            <text:p>71,30%</text:p>
          </table:table-cell>
          <table:table-cell office:value-type="percentage" office:value="0.56205939861907117" table:style-name="ce12">
            <text:p>56,2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45</text:p>
          </table:table-cell>
          <table:table-cell office:value-type="string" table:style-name="ce7">
            <text:p>Stio</text:p>
          </table:table-cell>
          <table:table-cell office:value-type="string" table:style-name="ce7">
            <text:p>SA</text:p>
          </table:table-cell>
          <table:table-cell office:value-type="float" office:value="802" table:style-name="ce7">
            <text:p>802</text:p>
          </table:table-cell>
          <table:table-cell office:value-type="float" office:value="122980" table:style-name="ce8">
            <text:p><text:s/>122.9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6150" table:style-name="ce8">
            <text:p><text:s/>66.150<text:s/></text:p>
          </table:table-cell>
          <table:table-cell office:value-type="float" office:value="189130" table:style-name="ce8">
            <text:p><text:s/>189.130<text:s/></text:p>
          </table:table-cell>
          <table:table-cell office:value-type="float" office:value="235.82294264339151" table:style-name="ce8">
            <text:p><text:s/>236<text:s/></text:p>
          </table:table-cell>
          <table:table-cell office:value-type="percentage" office:value="0.65024057526569023" table:style-name="ce19">
            <text:p>65,02%</text:p>
          </table:table-cell>
          <table:table-cell office:value-type="percentage" office:value="0.5373196960380433" table:style-name="ce9">
            <text:p>53,7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065146</text:p>
          </table:table-cell>
          <table:table-cell office:value-type="string" table:style-name="ce10">
            <text:p>Teggiano</text:p>
          </table:table-cell>
          <table:table-cell office:value-type="string" table:style-name="ce10">
            <text:p>SA</text:p>
          </table:table-cell>
          <table:table-cell office:value-type="float" office:value="7616" table:style-name="ce10">
            <text:p>7616</text:p>
          </table:table-cell>
          <table:table-cell office:value-type="float" office:value="1342012" table:style-name="ce11">
            <text:p><text:s/>1.342.012<text:s/></text:p>
          </table:table-cell>
          <table:table-cell office:value-type="float" office:value="62688.75" table:style-name="ce11">
            <text:p><text:s/>62.689<text:s/></text:p>
          </table:table-cell>
          <table:table-cell office:value-type="float" office:value="788880" table:style-name="ce11">
            <text:p><text:s/>788.880<text:s/></text:p>
          </table:table-cell>
          <table:table-cell office:value-type="float" office:value="2193580.75" table:style-name="ce11">
            <text:p><text:s/>2.193.581<text:s/></text:p>
          </table:table-cell>
          <table:table-cell office:value-type="float" office:value="288.02268251050418" table:style-name="ce11">
            <text:p><text:s/>288<text:s/></text:p>
          </table:table-cell>
          <table:table-cell office:value-type="percentage" office:value="0.64036883529361754" table:style-name="ce20">
            <text:p>64,04%</text:p>
          </table:table-cell>
          <table:table-cell office:value-type="percentage" office:value="0.49207805103667696" table:style-name="ce12">
            <text:p>49,2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47</text:p>
          </table:table-cell>
          <table:table-cell office:value-type="string" table:style-name="ce7">
            <text:p>Torchiara*</text:p>
          </table:table-cell>
          <table:table-cell office:value-type="string" table:style-name="ce7">
            <text:p>SA</text:p>
          </table:table-cell>
          <table:table-cell office:value-type="float" office:value="1850" table:style-name="ce7">
            <text:p>1850</text:p>
          </table:table-cell>
          <table:table-cell office:value-type="float" office:value="550061" table:style-name="ce8">
            <text:p><text:s/>550.06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970" table:style-name="ce8">
            <text:p><text:s/>82.970<text:s/></text:p>
          </table:table-cell>
          <table:table-cell office:value-type="float" office:value="633031" table:style-name="ce8">
            <text:p><text:s/>633.031<text:s/></text:p>
          </table:table-cell>
          <table:table-cell office:value-type="float" office:value="342.1789189189189" table:style-name="ce8">
            <text:p><text:s/>342<text:s/></text:p>
          </table:table-cell>
          <table:table-cell office:value-type="percentage" office:value="0.86893216919866478" table:style-name="ce19">
            <text:p>86,89%</text:p>
          </table:table-cell>
          <table:table-cell office:value-type="percentage" office:value="0.64469080338781326" table:style-name="ce9">
            <text:p>64,5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065148</text:p>
          </table:table-cell>
          <table:table-cell office:value-type="string" table:style-name="ce10">
            <text:p>Torraca</text:p>
          </table:table-cell>
          <table:table-cell office:value-type="string" table:style-name="ce10">
            <text:p>SA</text:p>
          </table:table-cell>
          <table:table-cell office:value-type="float" office:value="1233" table:style-name="ce10">
            <text:p>1233</text:p>
          </table:table-cell>
          <table:table-cell office:value-type="float" office:value="152540" table:style-name="ce11">
            <text:p><text:s/>152.5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3740" table:style-name="ce11">
            <text:p><text:s/>183.740<text:s/></text:p>
          </table:table-cell>
          <table:table-cell office:value-type="float" office:value="336280" table:style-name="ce11">
            <text:p><text:s/>336.280<text:s/></text:p>
          </table:table-cell>
          <table:table-cell office:value-type="float" office:value="272.73317112733173" table:style-name="ce11">
            <text:p><text:s/>273<text:s/></text:p>
          </table:table-cell>
          <table:table-cell office:value-type="percentage" office:value="0.45361008683240156" table:style-name="ce20">
            <text:p>45,36%</text:p>
          </table:table-cell>
          <table:table-cell office:value-type="percentage" office:value="0.35403102563189121" table:style-name="ce12">
            <text:p>35,4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49</text:p>
          </table:table-cell>
          <table:table-cell office:value-type="string" table:style-name="ce7">
            <text:p>Torre Orsaia</text:p>
          </table:table-cell>
          <table:table-cell office:value-type="string" table:style-name="ce7">
            <text:p>SA</text:p>
          </table:table-cell>
          <table:table-cell office:value-type="float" office:value="2062" table:style-name="ce7">
            <text:p>2062</text:p>
          </table:table-cell>
          <table:table-cell office:value-type="float" office:value="355960" table:style-name="ce8">
            <text:p><text:s/>355.9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400" table:style-name="ce8">
            <text:p><text:s/>170.400<text:s/></text:p>
          </table:table-cell>
          <table:table-cell office:value-type="float" office:value="526360" table:style-name="ce8">
            <text:p><text:s/>526.360<text:s/></text:p>
          </table:table-cell>
          <table:table-cell office:value-type="float" office:value="255.266731328807" table:style-name="ce8">
            <text:p><text:s/>255<text:s/></text:p>
          </table:table-cell>
          <table:table-cell office:value-type="percentage" office:value="0.67626719355574128" table:style-name="ce19">
            <text:p>67,63%</text:p>
          </table:table-cell>
          <table:table-cell office:value-type="percentage" office:value="0.521641207519279" table:style-name="ce9">
            <text:p>52,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65150</text:p>
          </table:table-cell>
          <table:table-cell office:value-type="string" table:style-name="ce10">
            <text:p>Tortorella</text:p>
          </table:table-cell>
          <table:table-cell office:value-type="string" table:style-name="ce10">
            <text:p>SA</text:p>
          </table:table-cell>
          <table:table-cell office:value-type="float" office:value="498" table:style-name="ce10">
            <text:p>498</text:p>
          </table:table-cell>
          <table:table-cell office:value-type="float" office:value="64005" table:style-name="ce11">
            <text:p><text:s/>64.005<text:s/></text:p>
          </table:table-cell>
          <table:table-cell office:value-type="float" office:value="13687.5" table:style-name="ce11">
            <text:p><text:s/>13.688<text:s/></text:p>
          </table:table-cell>
          <table:table-cell office:value-type="float" office:value="37140" table:style-name="ce11">
            <text:p><text:s/>37.140<text:s/></text:p>
          </table:table-cell>
          <table:table-cell office:value-type="float" office:value="114832.5" table:style-name="ce11">
            <text:p><text:s/>114.833<text:s/></text:p>
          </table:table-cell>
          <table:table-cell office:value-type="float" office:value="230.58734939759037" table:style-name="ce11">
            <text:p><text:s/>231<text:s/></text:p>
          </table:table-cell>
          <table:table-cell office:value-type="percentage" office:value="0.67657239892887466" table:style-name="ce20">
            <text:p>67,66%</text:p>
          </table:table-cell>
          <table:table-cell office:value-type="percentage" office:value="0.32537211283572259" table:style-name="ce12">
            <text:p>32,5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51</text:p>
          </table:table-cell>
          <table:table-cell office:value-type="string" table:style-name="ce7">
            <text:p>Tramonti</text:p>
          </table:table-cell>
          <table:table-cell office:value-type="string" table:style-name="ce7">
            <text:p>SA</text:p>
          </table:table-cell>
          <table:table-cell office:value-type="float" office:value="4131" table:style-name="ce7">
            <text:p>4131</text:p>
          </table:table-cell>
          <table:table-cell office:value-type="float" office:value="1104545" table:style-name="ce8">
            <text:p><text:s/>1.104.545<text:s/></text:p>
          </table:table-cell>
          <table:table-cell office:value-type="float" office:value="266632.5" table:style-name="ce8">
            <text:p><text:s/>266.633<text:s/></text:p>
          </table:table-cell>
          <table:table-cell office:value-type="float" office:value="286300" table:style-name="ce8">
            <text:p><text:s/>286.300<text:s/></text:p>
          </table:table-cell>
          <table:table-cell office:value-type="float" office:value="1657477.5" table:style-name="ce8">
            <text:p><text:s/>1.657.478<text:s/></text:p>
          </table:table-cell>
          <table:table-cell office:value-type="float" office:value="401.22912127814089" table:style-name="ce8">
            <text:p><text:s/>401<text:s/></text:p>
          </table:table-cell>
          <table:table-cell office:value-type="percentage" office:value="0.8272676401338781" table:style-name="ce19">
            <text:p>82,73%</text:p>
          </table:table-cell>
          <table:table-cell office:value-type="percentage" office:value="0.63864641431497027" table:style-name="ce9">
            <text:p>63,9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065152</text:p>
          </table:table-cell>
          <table:table-cell office:value-type="string" table:style-name="ce10">
            <text:p>Trentinara</text:p>
          </table:table-cell>
          <table:table-cell office:value-type="string" table:style-name="ce10">
            <text:p>SA</text:p>
          </table:table-cell>
          <table:table-cell office:value-type="float" office:value="1600" table:style-name="ce10">
            <text:p>1600</text:p>
          </table:table-cell>
          <table:table-cell office:value-type="float" office:value="336719" table:style-name="ce11">
            <text:p><text:s/>336.719<text:s/></text:p>
          </table:table-cell>
          <table:table-cell office:value-type="float" office:value="17246.25" table:style-name="ce11">
            <text:p><text:s/>17.246<text:s/></text:p>
          </table:table-cell>
          <table:table-cell office:value-type="float" office:value="121680" table:style-name="ce11">
            <text:p><text:s/>121.680<text:s/></text:p>
          </table:table-cell>
          <table:table-cell office:value-type="float" office:value="475645.25" table:style-name="ce11">
            <text:p><text:s/>475.645<text:s/></text:p>
          </table:table-cell>
          <table:table-cell office:value-type="float" office:value="297.27828125000002" table:style-name="ce11">
            <text:p><text:s/>297<text:s/></text:p>
          </table:table-cell>
          <table:table-cell office:value-type="percentage" office:value="0.74417909145523897" table:style-name="ce20">
            <text:p>74,42%</text:p>
          </table:table-cell>
          <table:table-cell office:value-type="percentage" office:value="0.60788949193854502" table:style-name="ce12">
            <text:p>60,8%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7">
            <text:p>065153</text:p>
          </table:table-cell>
          <table:table-cell office:value-type="string" table:style-name="ce7">
            <text:p>Valle dell'Angelo</text:p>
          </table:table-cell>
          <table:table-cell office:value-type="string" table:style-name="ce7">
            <text:p>SA</text:p>
          </table:table-cell>
          <table:table-cell office:value-type="float" office:value="225" table:style-name="ce7">
            <text:p>225</text:p>
          </table:table-cell>
          <table:table-cell office:value-type="float" office:value="37860" table:style-name="ce8">
            <text:p><text:s/>37.8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600" table:style-name="ce8">
            <text:p><text:s/>41.600<text:s/></text:p>
          </table:table-cell>
          <table:table-cell office:value-type="float" office:value="79460" table:style-name="ce8">
            <text:p><text:s/>79.460<text:s/></text:p>
          </table:table-cell>
          <table:table-cell office:value-type="float" office:value="353.15555555555557" table:style-name="ce8">
            <text:p><text:s/>353<text:s/></text:p>
          </table:table-cell>
          <table:table-cell office:value-type="percentage" office:value="0.47646614648879937" table:style-name="ce19">
            <text:p>47,65%</text:p>
          </table:table-cell>
          <table:table-cell office:value-type="percentage" office:value="0.436680461132952" table:style-name="ce9">
            <text:p>43,7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065154</text:p>
          </table:table-cell>
          <table:table-cell office:value-type="string" table:style-name="ce10">
            <text:p>Vallo della Lucania</text:p>
          </table:table-cell>
          <table:table-cell office:value-type="string" table:style-name="ce10">
            <text:p>SA</text:p>
          </table:table-cell>
          <table:table-cell office:value-type="float" office:value="8290" table:style-name="ce10">
            <text:p>8290</text:p>
          </table:table-cell>
          <table:table-cell office:value-type="float" office:value="2302570" table:style-name="ce11">
            <text:p><text:s/>2.302.5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920" table:style-name="ce11">
            <text:p><text:s/>1.474.920<text:s/></text:p>
          </table:table-cell>
          <table:table-cell office:value-type="float" office:value="3777490" table:style-name="ce11">
            <text:p><text:s/>3.777.490<text:s/></text:p>
          </table:table-cell>
          <table:table-cell office:value-type="float" office:value="455.66827503015679" table:style-name="ce11">
            <text:p><text:s/>456<text:s/></text:p>
          </table:table-cell>
          <table:table-cell office:value-type="percentage" office:value="0.60955025691662978" table:style-name="ce20">
            <text:p>60,96%</text:p>
          </table:table-cell>
          <table:table-cell office:value-type="percentage" office:value="0.47012660281840651" table:style-name="ce12">
            <text:p>47,0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65155</text:p>
          </table:table-cell>
          <table:table-cell office:value-type="string" table:style-name="ce7">
            <text:p>Valva</text:p>
          </table:table-cell>
          <table:table-cell office:value-type="string" table:style-name="ce7">
            <text:p>SA</text:p>
          </table:table-cell>
          <table:table-cell office:value-type="float" office:value="1617" table:style-name="ce7">
            <text:p>1617</text:p>
          </table:table-cell>
          <table:table-cell office:value-type="float" office:value="167640" table:style-name="ce8">
            <text:p><text:s/>167.6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520" table:style-name="ce8">
            <text:p><text:s/>105.520<text:s/></text:p>
          </table:table-cell>
          <table:table-cell office:value-type="float" office:value="273160" table:style-name="ce8">
            <text:p><text:s/>273.160<text:s/></text:p>
          </table:table-cell>
          <table:table-cell office:value-type="float" office:value="168.93011750154608" table:style-name="ce8">
            <text:p><text:s/>169<text:s/></text:p>
          </table:table-cell>
          <table:table-cell office:value-type="percentage" office:value="0.61370625274564361" table:style-name="ce19">
            <text:p>61,37%</text:p>
          </table:table-cell>
          <table:table-cell office:value-type="percentage" office:value="0.54555278214066161" table:style-name="ce9">
            <text:p>54,6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065156</text:p>
          </table:table-cell>
          <table:table-cell office:value-type="string" table:style-name="ce10">
            <text:p>Vibonati</text:p>
          </table:table-cell>
          <table:table-cell office:value-type="string" table:style-name="ce10">
            <text:p>SA</text:p>
          </table:table-cell>
          <table:table-cell office:value-type="float" office:value="3268" table:style-name="ce10">
            <text:p>3268</text:p>
          </table:table-cell>
          <table:table-cell office:value-type="float" office:value="670518" table:style-name="ce11">
            <text:p><text:s/>670.5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3280" table:style-name="ce11">
            <text:p><text:s/>833.280<text:s/></text:p>
          </table:table-cell>
          <table:table-cell office:value-type="float" office:value="1503798" table:style-name="ce11">
            <text:p><text:s/>1.503.798<text:s/></text:p>
          </table:table-cell>
          <table:table-cell office:value-type="float" office:value="460.15850673194615" table:style-name="ce11">
            <text:p><text:s/>460<text:s/></text:p>
          </table:table-cell>
          <table:table-cell office:value-type="percentage" office:value="0.44588302418276921" table:style-name="ce20">
            <text:p>44,59%</text:p>
          </table:table-cell>
          <table:table-cell office:value-type="percentage" office:value="0.34736784195074588" table:style-name="ce12">
            <text:p>34,7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5157</text:p>
          </table:table-cell>
          <table:table-cell office:value-type="string" table:style-name="ce7">
            <text:p>Vietri sul Mare</text:p>
          </table:table-cell>
          <table:table-cell office:value-type="string" table:style-name="ce7">
            <text:p>SA</text:p>
          </table:table-cell>
          <table:table-cell office:value-type="float" office:value="7562" table:style-name="ce7">
            <text:p>7562</text:p>
          </table:table-cell>
          <table:table-cell office:value-type="float" office:value="1515955" table:style-name="ce8">
            <text:p><text:s/>1.515.95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08940" table:style-name="ce8">
            <text:p><text:s/>2.108.940<text:s/></text:p>
          </table:table-cell>
          <table:table-cell office:value-type="float" office:value="3624895" table:style-name="ce8">
            <text:p><text:s/>3.624.895<text:s/></text:p>
          </table:table-cell>
          <table:table-cell office:value-type="float" office:value="479.3566516794499" table:style-name="ce8">
            <text:p><text:s/>479<text:s/></text:p>
          </table:table-cell>
          <table:table-cell office:value-type="percentage" office:value="0.41820659632899709" table:style-name="ce19">
            <text:p>41,82%</text:p>
          </table:table-cell>
          <table:table-cell office:value-type="percentage" office:value="0.33709618186207962" table:style-name="ce9">
            <text:p>33,7%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8">
            <text:p>ATO Salerno</text:p>
          </table:table-cell>
          <table:table-cell table:style-name="ce17"/>
          <table:table-cell office:value-type="float" office:value="1099233" table:formula="of:=SUM([.D2:.D162])" table:style-name="ce17">
            <text:p>1.099.233</text:p>
          </table:table-cell>
          <table:table-cell office:value-type="float" office:value="292408143" table:formula="of:=SUM([.E2:.E162])" table:style-name="ce17">
            <text:p>292.408.143</text:p>
          </table:table-cell>
          <table:table-cell office:value-type="float" office:value="1893260" table:formula="of:=SUM([.F2:.F162])" table:style-name="ce17">
            <text:p>1.893.260</text:p>
          </table:table-cell>
          <table:table-cell office:value-type="float" office:value="162999156" table:formula="of:=SUM([.G2:.G162])" table:style-name="ce17">
            <text:p>162.999.156</text:p>
          </table:table-cell>
          <table:table-cell office:value-type="float" office:value="457295779" table:formula="of:=SUM([.H2:.H162])" table:style-name="ce17">
            <text:p>457.295.779</text:p>
          </table:table-cell>
          <table:table-cell office:value-type="float" office:value="416.0135103294752" table:formula="of:=[.H163]/[.D163]" table:style-name="ce17">
            <text:p>416</text:p>
          </table:table-cell>
          <table:table-cell office:value-type="percentage" office:value="0.64356903456132708" table:formula="of:=([.E163]+[.F163])/[.H163]" table:style-name="ce14">
            <text:p>64,36%</text:p>
          </table:table-cell>
          <table:table-cell office:value-type="percentage" office:value="0.48509999999999998" table:style-name="ce12">
            <text:p>48,5%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23"/>
          <table:table-cell table:number-columns-repeated="16375" table:style-name="ce1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Salerno.$A$1:Salerno.$K$163" table:base-cell-address="Salerno.$A$1"/>
          <table:named-expression table:name="qa_RIFIUTI_mensili_TOT" table:expression="of:=[.#REF!]" table:base-cell-address="Avellino.$A$1"/>
          <table:named-range table:name="Print_Titles" table:cell-range-address="Salerno.$A$1:Salerno.$XFD$1" table:base-cell-address="Salerno.$A$1"/>
        </table:named-expressions>
      </table:table>
      <table:table table:name="Regione+prov" table:style-name="ta8">
        <table:table-column table:style-name="co45" table:default-cell-style-name="ce1"/>
        <table:table-column table:style-name="co40" table:default-cell-style-name="ce1"/>
        <table:table-column table:style-name="co46" table:default-cell-style-name="ce1"/>
        <table:table-column table:style-name="co47" table:default-cell-style-name="ce1"/>
        <table:table-column table:style-name="co21" table:default-cell-style-name="ce1"/>
        <table:table-column table:style-name="co48" table:default-cell-style-name="ce1"/>
        <table:table-column table:style-name="co25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16375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Abitanti</text:p>
          </table:table-cell>
          <table:table-cell office:value-type="string" table:style-name="ce3">
            <text:p>Kg di rifiuti differenziati (RDi)</text:p>
          </table:table-cell>
          <table:table-cell office:value-type="string" table:style-name="ce3">
            <text:p>Kg di compostaggio domestico</text:p>
          </table:table-cell>
          <table:table-cell office:value-type="string" table:style-name="ce3">
            <text:p>Kg di rifiuti non differenziati (RUind)</text:p>
          </table:table-cell>
          <table:table-cell office:value-type="string" table:style-name="ce3">
            <text:p>Totale Kg di rifiuti prodotti (RDi+comp+RUind)</text:p>
          </table:table-cell>
          <table:table-cell office:value-type="string" table:style-name="ce3">
            <text:p>Produzione R.U. pro capite annua in Kg</text:p>
          </table:table-cell>
          <table:table-cell office:value-type="string" table:style-name="ce4">
            <text:p>% RD</text:p>
          </table:table-cell>
          <table:table-cell office:value-type="string" table:style-name="ce5">
            <text:p>Tasso di riciclaggi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VELLINO</text:p>
          </table:table-cell>
          <table:table-cell office:value-type="float" office:value="413926" table:style-name="ce24">
            <text:p>413.926</text:p>
          </table:table-cell>
          <table:table-cell office:value-type="float" office:value="94057836.5" table:style-name="ce24">
            <text:p>94.057.837</text:p>
          </table:table-cell>
          <table:table-cell office:value-type="float" office:value="538962.5" table:style-name="ce24">
            <text:p>538.963</text:p>
          </table:table-cell>
          <table:table-cell office:value-type="float" office:value="52448790" table:style-name="ce24">
            <text:p>52.448.790</text:p>
          </table:table-cell>
          <table:table-cell office:value-type="float" office:value="147045589" table:style-name="ce24">
            <text:p>147.045.589</text:p>
          </table:table-cell>
          <table:table-cell office:value-type="float" office:value="355.24608021723691" table:style-name="ce24">
            <text:p>355</text:p>
          </table:table-cell>
          <table:table-cell office:value-type="percentage" office:value="0.64331612830630369" table:style-name="ce25">
            <text:p>64,3%</text:p>
          </table:table-cell>
          <table:table-cell office:value-type="percentage" office:value="0.5007019288266461" table:style-name="ce26">
            <text:p>50,1%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ENEVENTO</text:p>
          </table:table-cell>
          <table:table-cell office:value-type="float" office:value="274080" table:style-name="ce28">
            <text:p>274.080</text:p>
          </table:table-cell>
          <table:table-cell office:value-type="float" office:value="68745054" table:style-name="ce28">
            <text:p>68.745.054</text:p>
          </table:table-cell>
          <table:table-cell office:value-type="float" office:value="1882901.25" table:style-name="ce28">
            <text:p>1.882.901</text:p>
          </table:table-cell>
          <table:table-cell office:value-type="float" office:value="27570729" table:style-name="ce28">
            <text:p>27.570.729</text:p>
          </table:table-cell>
          <table:table-cell office:value-type="float" office:value="98198684.25" table:style-name="ce28">
            <text:p>98.198.684</text:p>
          </table:table-cell>
          <table:table-cell office:value-type="float" office:value="358.28474989054291" table:style-name="ce28">
            <text:p>358</text:p>
          </table:table-cell>
          <table:table-cell office:value-type="percentage" office:value="0.71923525034399838" table:style-name="ce29">
            <text:p>71,9%</text:p>
          </table:table-cell>
          <table:table-cell office:value-type="percentage" office:value="0.56361842071986712" table:style-name="ce30">
            <text:p>56,4%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ERTA</text:p>
          </table:table-cell>
          <table:table-cell office:value-type="float" office:value="922171" table:style-name="ce24">
            <text:p>922.171</text:p>
          </table:table-cell>
          <table:table-cell office:value-type="float" office:value="213735010.5" table:style-name="ce24">
            <text:p>213.735.011</text:p>
          </table:table-cell>
          <table:table-cell office:value-type="float" office:value="1265591.25" table:style-name="ce24">
            <text:p>1.265.591</text:p>
          </table:table-cell>
          <table:table-cell office:value-type="float" office:value="200117776" table:style-name="ce24">
            <text:p>200.117.776</text:p>
          </table:table-cell>
          <table:table-cell office:value-type="float" office:value="415118377.75" table:style-name="ce24">
            <text:p>415.118.378</text:p>
          </table:table-cell>
          <table:table-cell office:value-type="float" office:value="450.15336390973039" table:style-name="ce24">
            <text:p>450</text:p>
          </table:table-cell>
          <table:table-cell office:value-type="percentage" office:value="0.51792600201256689" table:style-name="ce25">
            <text:p>51,8%</text:p>
          </table:table-cell>
          <table:table-cell office:value-type="percentage" office:value="0.40392159430468388" table:style-name="ce26">
            <text:p>40,4%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NAPOLI</text:p>
          </table:table-cell>
          <table:table-cell office:value-type="float" office:value="3082905" table:style-name="ce28">
            <text:p>3.082.905</text:p>
          </table:table-cell>
          <table:table-cell office:value-type="float" office:value="696018139.5" table:style-name="ce28">
            <text:p>696.018.140</text:p>
          </table:table-cell>
          <table:table-cell office:value-type="float" office:value="888318.75" table:style-name="ce28">
            <text:p>888.319</text:p>
          </table:table-cell>
          <table:table-cell office:value-type="float" office:value="782183017" table:style-name="ce28">
            <text:p>782.183.017</text:p>
          </table:table-cell>
          <table:table-cell office:value-type="float" office:value="1479089475.25" table:style-name="ce28">
            <text:p>1.479.089.475</text:p>
          </table:table-cell>
          <table:table-cell office:value-type="float" office:value="479.77134399211133" table:style-name="ce28">
            <text:p>480</text:p>
          </table:table-cell>
          <table:table-cell office:value-type="percentage" office:value="0.47117261660739412" table:style-name="ce29">
            <text:p>47,1%</text:p>
          </table:table-cell>
          <table:table-cell office:value-type="percentage" office:value="0.36685923806141757" table:style-name="ce30">
            <text:p>36,7%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LERNO</text:p>
          </table:table-cell>
          <table:table-cell office:value-type="float" office:value="1092779" table:style-name="ce24">
            <text:p>1.092.779</text:p>
          </table:table-cell>
          <table:table-cell office:value-type="float" office:value="291524535.5" table:style-name="ce24">
            <text:p>291.524.536</text:p>
          </table:table-cell>
          <table:table-cell office:value-type="float" office:value="1893260" table:style-name="ce24">
            <text:p>1.893.260</text:p>
          </table:table-cell>
          <table:table-cell office:value-type="float" office:value="162301196" table:style-name="ce24">
            <text:p>162.301.196</text:p>
          </table:table-cell>
          <table:table-cell office:value-type="float" office:value="455714211.5" table:style-name="ce24">
            <text:p>455.714.212</text:p>
          </table:table-cell>
          <table:table-cell office:value-type="float" office:value="417.02321466646049" table:style-name="ce24">
            <text:p>417</text:p>
          </table:table-cell>
          <table:table-cell office:value-type="percentage" office:value="0.64386360595208258" table:style-name="ce25">
            <text:p>64,4%</text:p>
          </table:table-cell>
          <table:table-cell office:value-type="percentage" office:value="0.48553637893719087" table:style-name="ce26">
            <text:p>48,6%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E CAMPANIA</text:p>
          </table:table-cell>
          <table:table-cell office:value-type="float" office:value="5785861" table:style-name="ce31">
            <text:p>5.785.861</text:p>
          </table:table-cell>
          <table:table-cell office:value-type="float" office:value="1364080576" table:style-name="ce31">
            <text:p>1.364.080.576</text:p>
          </table:table-cell>
          <table:table-cell office:value-type="float" office:value="6469033.75" table:style-name="ce31">
            <text:p>6.469.034</text:p>
          </table:table-cell>
          <table:table-cell office:value-type="float" office:value="1224621508" table:style-name="ce31">
            <text:p>1.224.621.508</text:p>
          </table:table-cell>
          <table:table-cell office:value-type="float" office:value="2595166337.75" table:style-name="ce31">
            <text:p>2.595.166.338</text:p>
          </table:table-cell>
          <table:table-cell office:value-type="float" office:value="448.53589426880461" table:style-name="ce31">
            <text:p>449</text:p>
          </table:table-cell>
          <table:table-cell office:value-type="percentage" office:value="0.52811628673415267" table:style-name="ce25">
            <text:p>52,8%</text:p>
          </table:table-cell>
          <table:table-cell office:value-type="percentage" office:value="0.40859562143557548" table:style-name="ce25">
            <text:p>40,9%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Regione+prov.$A$1:Regione+prov.$I$7" table:base-cell-address="Regione+prov.$A$1"/>
          <table:named-expression table:name="qa_RIFIUTI_mensili_TOT" table:expression="of:=[.#REF!]" table:base-cell-address="Avellino.$A$1"/>
        </table:named-expressions>
      </table:table>
      <table:named-expressions>
        <table:named-expression table:name="qa_RIFIUTI_mensili_TOT" table:expression="of:=[.#REF!]" table:base-cell-address="Avellino.$A$1"/>
        <table:named-expression table:name="y" table:expression="of:=[.#REF!]" table:base-cell-address="Avellin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2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4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6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8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9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10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11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12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13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14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  <style:style style:name="T15" style:family="text">
      <style:text-properties fo:color="#000000" style:font-name="MS Sans Serif" style:font-name-asian="MS Sans Serif" style:font-name-complex="MS Sans Serif" fo:font-size="16pt" style:font-size-asian="16pt" style:font-size-complex="16pt"/>
    </style:style>
    <style:style style:name="T16" style:family="text">
      <style:text-properties fo:color="#000000" style:font-name="MS Sans Serif" style:font-name-asian="MS Sans Serif" style:font-name-complex="MS Sans Serif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Dati</text:span><text:span text:style-name="T1"> </text:span><text:span text:style-name="T1">della</text:span><text:span text:style-name="T1"> </text:span><text:span text:style-name="T1">produzione</text:span><text:span text:style-name="T1"> </text:span><text:span text:style-name="T1">e</text:span><text:span text:style-name="T1"> </text:span><text:span text:style-name="T1">della</text:span><text:span text:style-name="T1"> </text:span><text:span text:style-name="T1">percentuale</text:span><text:span text:style-name="T1"> </text:span><text:span text:style-name="T1">di</text:span><text:span text:style-name="T1"> </text:span><text:span text:style-name="T1">Raccolta</text:span><text:span text:style-name="T1"> </text:span><text:span text:style-name="T1">Differenziata</text:span></text:p>
          <text:p><text:span text:style-name="T1">e</text:span><text:span text:style-name="T1"> </text:span><text:span text:style-name="T1">tasso</text:span><text:span text:style-name="T1"> </text:span><text:span text:style-name="T1">di</text:span><text:span text:style-name="T1"> </text:span><text:span text:style-name="T1">riciclaggio</text:span><text:span text:style-name="T1"> </text:span><text:span text:style-name="T1">dei</text:span><text:span text:style-name="T1"> </text:span><text:span text:style-name="T1">Rifiuti</text:span><text:span text:style-name="T1"> </text:span><text:span text:style-name="T1">Urbani</text:span><text:span text:style-name="T1"><text:s text:c="2"/></text:span></text:p>
          <text:p/>
          <text:p><text:span text:style-name="T2">ATO</text:span><text:span text:style-name="T2"> </text:span><text:span text:style-name="T2">AVELLINO</text:span><text:span text:style-name="T2"> </text:span><text:span text:style-name="T2">-</text:span><text:span text:style-name="T2"> </text:span><text:span text:style-name="T2">ANNO</text:span><text:span text:style-name="T2"> </text:span><text:span text:style-name="T2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3">Dati</text:span><text:span text:style-name="T3"> </text:span><text:span text:style-name="T3">della</text:span><text:span text:style-name="T3"> </text:span><text:span text:style-name="T3">produzione</text:span><text:span text:style-name="T3"> </text:span><text:span text:style-name="T3">e</text:span><text:span text:style-name="T3"> </text:span><text:span text:style-name="T3">della</text:span><text:span text:style-name="T3"> </text:span><text:span text:style-name="T3">percentuale</text:span><text:span text:style-name="T3"> </text:span><text:span text:style-name="T3">di</text:span><text:span text:style-name="T3"> </text:span><text:span text:style-name="T3">Raccolta</text:span><text:span text:style-name="T3"> </text:span><text:span text:style-name="T3">Differenziata</text:span></text:p>
          <text:p><text:span text:style-name="T3">e</text:span><text:span text:style-name="T3"> </text:span><text:span text:style-name="T3">tasso</text:span><text:span text:style-name="T3"> </text:span><text:span text:style-name="T3">di</text:span><text:span text:style-name="T3"> </text:span><text:span text:style-name="T3">riciclaggio</text:span><text:span text:style-name="T3"> </text:span><text:span text:style-name="T3">dei</text:span><text:span text:style-name="T3"> </text:span><text:span text:style-name="T3">Rifiuti</text:span><text:span text:style-name="T3"> </text:span><text:span text:style-name="T3">Urbani</text:span><text:span text:style-name="T3"><text:s text:c="2"/></text:span></text:p>
          <text:p/>
          <text:p><text:span text:style-name="T4">ATO</text:span><text:span text:style-name="T4"> </text:span><text:span text:style-name="T4">BENEVENTO</text:span><text:span text:style-name="T4"> </text:span><text:span text:style-name="T4">-</text:span><text:span text:style-name="T4"> </text:span><text:span text:style-name="T4">ANNO</text:span><text:span text:style-name="T4"> </text:span><text:span text:style-name="T4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Dati</text:span><text:span text:style-name="T5"> </text:span><text:span text:style-name="T5">della</text:span><text:span text:style-name="T5"> </text:span><text:span text:style-name="T5">produzione</text:span><text:span text:style-name="T5"> </text:span><text:span text:style-name="T5">e</text:span><text:span text:style-name="T5"> </text:span><text:span text:style-name="T5">della</text:span><text:span text:style-name="T5"> </text:span><text:span text:style-name="T5">percentuale</text:span><text:span text:style-name="T5"> </text:span><text:span text:style-name="T5">di</text:span><text:span text:style-name="T5"> </text:span><text:span text:style-name="T5">Raccolta</text:span><text:span text:style-name="T5"> </text:span><text:span text:style-name="T5">Differenziata</text:span></text:p>
          <text:p><text:span text:style-name="T5">e</text:span><text:span text:style-name="T5"> </text:span><text:span text:style-name="T5">tasso</text:span><text:span text:style-name="T5"> </text:span><text:span text:style-name="T5">di</text:span><text:span text:style-name="T5"> </text:span><text:span text:style-name="T5">riciclaggio</text:span><text:span text:style-name="T5"> </text:span><text:span text:style-name="T5">dei</text:span><text:span text:style-name="T5"> </text:span><text:span text:style-name="T5">Rifiuti</text:span><text:span text:style-name="T5"> </text:span><text:span text:style-name="T5">Urbani</text:span><text:span text:style-name="T5"><text:s text:c="2"/></text:span></text:p>
          <text:p/>
          <text:p><text:span text:style-name="T6">ATO</text:span><text:span text:style-name="T6"> </text:span><text:span text:style-name="T6">CASERTA</text:span><text:span text:style-name="T6"> </text:span><text:span text:style-name="T6">-</text:span><text:span text:style-name="T6"> </text:span><text:span text:style-name="T6">ANNO</text:span><text:span text:style-name="T6"> </text:span><text:span text:style-name="T6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7">Dati</text:span><text:span text:style-name="T7"> </text:span><text:span text:style-name="T7">della</text:span><text:span text:style-name="T7"> </text:span><text:span text:style-name="T7">produzione</text:span><text:span text:style-name="T7"> </text:span><text:span text:style-name="T7">e</text:span><text:span text:style-name="T7"> </text:span><text:span text:style-name="T7">della</text:span><text:span text:style-name="T7"> </text:span><text:span text:style-name="T7">percentuale</text:span><text:span text:style-name="T7"> </text:span><text:span text:style-name="T7">di</text:span><text:span text:style-name="T7"> </text:span><text:span text:style-name="T7">Raccolta</text:span><text:span text:style-name="T7"> </text:span><text:span text:style-name="T7">Differenziata</text:span></text:p>
          <text:p><text:span text:style-name="T7">e</text:span><text:span text:style-name="T7"> </text:span><text:span text:style-name="T7">tasso</text:span><text:span text:style-name="T7"> </text:span><text:span text:style-name="T7">di</text:span><text:span text:style-name="T7"> </text:span><text:span text:style-name="T7">riciclaggio</text:span><text:span text:style-name="T7"> </text:span><text:span text:style-name="T7">dei</text:span><text:span text:style-name="T7"> </text:span><text:span text:style-name="T7">Rifiuti</text:span><text:span text:style-name="T7"> </text:span><text:span text:style-name="T7">Urbani</text:span><text:span text:style-name="T7"><text:s text:c="2"/></text:span></text:p>
          <text:p/>
          <text:p><text:span text:style-name="T8">ATO</text:span><text:span text:style-name="T8"> </text:span><text:span text:style-name="T8">NAPOLI</text:span><text:span text:style-name="T8"> </text:span><text:span text:style-name="T8">1</text:span><text:span text:style-name="T8"> </text:span><text:span text:style-name="T8">-</text:span><text:span text:style-name="T8"> </text:span><text:span text:style-name="T8">ANNO</text:span><text:span text:style-name="T8"> </text:span><text:span text:style-name="T8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9">Dati</text:span><text:span text:style-name="T9"> </text:span><text:span text:style-name="T9">della</text:span><text:span text:style-name="T9"> </text:span><text:span text:style-name="T9">produzione</text:span><text:span text:style-name="T9"> </text:span><text:span text:style-name="T9">e</text:span><text:span text:style-name="T9"> </text:span><text:span text:style-name="T9">della</text:span><text:span text:style-name="T9"> </text:span><text:span text:style-name="T9">percentuale</text:span><text:span text:style-name="T9"> </text:span><text:span text:style-name="T9">di</text:span><text:span text:style-name="T9"> </text:span><text:span text:style-name="T9">Raccolta</text:span><text:span text:style-name="T9"> </text:span><text:span text:style-name="T9">Differenziata</text:span></text:p>
          <text:p><text:span text:style-name="T9">e</text:span><text:span text:style-name="T9"> </text:span><text:span text:style-name="T9">tasso</text:span><text:span text:style-name="T9"> </text:span><text:span text:style-name="T9">di</text:span><text:span text:style-name="T9"> </text:span><text:span text:style-name="T9">riciclaggio</text:span><text:span text:style-name="T9"> </text:span><text:span text:style-name="T9">dei</text:span><text:span text:style-name="T9"> </text:span><text:span text:style-name="T9">Rifiuti</text:span><text:span text:style-name="T9"> </text:span><text:span text:style-name="T9">Urbani</text:span><text:span text:style-name="T9"><text:s text:c="2"/></text:span></text:p>
          <text:p/>
          <text:p><text:span text:style-name="T10">ATO</text:span><text:span text:style-name="T10"> </text:span><text:span text:style-name="T10">NAPOLI</text:span><text:span text:style-name="T10"> </text:span><text:span text:style-name="T10">2</text:span><text:span text:style-name="T10"> </text:span><text:span text:style-name="T10">-</text:span><text:span text:style-name="T10"> </text:span><text:span text:style-name="T10">ANNO</text:span><text:span text:style-name="T10"> </text:span><text:span text:style-name="T10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11">Dati</text:span><text:span text:style-name="T11"> </text:span><text:span text:style-name="T11">della</text:span><text:span text:style-name="T11"> </text:span><text:span text:style-name="T11">produzione</text:span><text:span text:style-name="T11"> </text:span><text:span text:style-name="T11">e</text:span><text:span text:style-name="T11"> </text:span><text:span text:style-name="T11">della</text:span><text:span text:style-name="T11"> </text:span><text:span text:style-name="T11">percentuale</text:span><text:span text:style-name="T11"> </text:span><text:span text:style-name="T11">di</text:span><text:span text:style-name="T11"> </text:span><text:span text:style-name="T11">Raccolta</text:span><text:span text:style-name="T11"> </text:span><text:span text:style-name="T11">Differenziata</text:span></text:p>
          <text:p><text:span text:style-name="T11">e</text:span><text:span text:style-name="T11"> </text:span><text:span text:style-name="T11">tasso</text:span><text:span text:style-name="T11"> </text:span><text:span text:style-name="T11">di</text:span><text:span text:style-name="T11"> </text:span><text:span text:style-name="T11">riciclaggio</text:span><text:span text:style-name="T11"> </text:span><text:span text:style-name="T11">dei</text:span><text:span text:style-name="T11"> </text:span><text:span text:style-name="T11">Rifiuti</text:span><text:span text:style-name="T11"> </text:span><text:span text:style-name="T11">Urbani</text:span><text:span text:style-name="T11"><text:s text:c="2"/></text:span></text:p>
          <text:p/>
          <text:p><text:span text:style-name="T12">ATO</text:span><text:span text:style-name="T12"> </text:span><text:span text:style-name="T12">NAPOLI</text:span><text:span text:style-name="T12"> </text:span><text:span text:style-name="T12">3</text:span><text:span text:style-name="T12"> </text:span><text:span text:style-name="T12">-</text:span><text:span text:style-name="T12"> </text:span><text:span text:style-name="T12">ANNO</text:span><text:span text:style-name="T12"> </text:span><text:span text:style-name="T12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7" style:page-layout-name="pm3">
      <style:header>
        <style:region-left>
          <text:p/>
        </style:region-left>
        <style:region-center>
          <text:p><text:span text:style-name="T13">Dati</text:span><text:span text:style-name="T13"> </text:span><text:span text:style-name="T13">della</text:span><text:span text:style-name="T13"> </text:span><text:span text:style-name="T13">produzione</text:span><text:span text:style-name="T13"> </text:span><text:span text:style-name="T13">e</text:span><text:span text:style-name="T13"> </text:span><text:span text:style-name="T13">della</text:span><text:span text:style-name="T13"> </text:span><text:span text:style-name="T13">percentuale</text:span><text:span text:style-name="T13"> </text:span><text:span text:style-name="T13">di</text:span><text:span text:style-name="T13"> </text:span><text:span text:style-name="T13">Raccolta</text:span><text:span text:style-name="T13"> </text:span><text:span text:style-name="T13">Differenziata</text:span></text:p>
          <text:p><text:span text:style-name="T13">e</text:span><text:span text:style-name="T13"> </text:span><text:span text:style-name="T13">tasso</text:span><text:span text:style-name="T13"> </text:span><text:span text:style-name="T13">di</text:span><text:span text:style-name="T13"> </text:span><text:span text:style-name="T13">riciclaggio</text:span><text:span text:style-name="T13"> </text:span><text:span text:style-name="T13">dei</text:span><text:span text:style-name="T13"> </text:span><text:span text:style-name="T13">Rifiuti</text:span><text:span text:style-name="T13"> </text:span><text:span text:style-name="T13">Urbani</text:span><text:span text:style-name="T13"><text:s text:c="2"/></text:span></text:p>
          <text:p/>
          <text:p><text:span text:style-name="T14">ATO</text:span><text:span text:style-name="T14"> </text:span><text:span text:style-name="T14">SALERNO</text:span><text:span text:style-name="T14"> </text:span><text:span text:style-name="T14">-</text:span><text:span text:style-name="T14"> </text:span><text:span text:style-name="T14">ANNO</text:span><text:span text:style-name="T14"> </text:span><text:span text:style-name="T14">2019</text:span></text:p>
        </style:region-center>
        <style:region-right>
          <text:p/>
        </style:region-right>
      </style:header>
      <style:header-left style:display="false"/>
      <style:footer>
        <style:region-left>
          <text:p>* I dati dei Comuni contrassegnati con * sono stati utilizzati solo a fini statistici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Dati</text:span><text:span text:style-name="T15"> </text:span><text:span text:style-name="T15">della</text:span><text:span text:style-name="T15"> </text:span><text:span text:style-name="T15">produzione</text:span><text:span text:style-name="T15"> </text:span><text:span text:style-name="T15">e</text:span><text:span text:style-name="T15"> </text:span><text:span text:style-name="T15">della</text:span><text:span text:style-name="T15"> </text:span><text:span text:style-name="T15">percentuale</text:span><text:span text:style-name="T15"> </text:span><text:span text:style-name="T15">di</text:span><text:span text:style-name="T15"> </text:span><text:span text:style-name="T15">Raccolta</text:span><text:span text:style-name="T15"> </text:span><text:span text:style-name="T15">Differenziata</text:span></text:p>
          <text:p><text:span text:style-name="T15">e</text:span><text:span text:style-name="T15"> </text:span><text:span text:style-name="T15">tasso</text:span><text:span text:style-name="T15"> </text:span><text:span text:style-name="T15">di</text:span><text:span text:style-name="T15"> </text:span><text:span text:style-name="T15">riciclaggio</text:span><text:span text:style-name="T15"> </text:span><text:span text:style-name="T15">dei</text:span><text:span text:style-name="T15"> </text:span><text:span text:style-name="T15">Rifiuti</text:span><text:span text:style-name="T15"> </text:span><text:span text:style-name="T15">Urbani</text:span><text:span text:style-name="T15"><text:s text:c="2"/></text:span></text:p>
          <text:p/>
          <text:p><text:span text:style-name="T16">REGIONE</text:span><text:span text:style-name="T16"> </text:span><text:span text:style-name="T16">CAMPANIA</text:span><text:span text:style-name="T16"> </text:span><text:span text:style-name="T16">-</text:span><text:span text:style-name="T16"> </text:span><text:span text:style-name="T16">ANNO</text:span><text:span text:style-name="T16"> </text:span><text:span text:style-name="T16">2019</text:span></text:p>
        </style:region-center>
        <style:region-right>
          <text:p/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Giuseppe De Palma</meta:initial-creator>
    <dc:creator>Felice Falciano</dc:creator>
    <meta:creation-date>2020-09-30T11:16:19Z</meta:creation-date>
    <dc:date>2020-10-19T12:55:49Z</dc:date>
    <meta:print-date>2020-10-09T13:10:33Z</meta:print-date>
  </office:meta>
</office:document-meta>
</file>