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203764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Migliaia" style:data-style-name="N36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Percentuale" style:data-style-name="N14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00B0F0" style:repeat-content="false"/>
      <style:paragraph-properties fo:text-align="center"/>
      <style:text-properties fo:color="#203764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color="#203764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203764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able-cell-properties fo:border="thin solid #000000" fo:background-color="#D6DCE4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fo:background-color="#D6DCE4"/>
    </style:style>
    <style:style style:name="ce15" style:family="table-cell" style:parent-style-name="Percentuale" style:data-style-name="N14">
      <style:table-cell-properties fo:border="thin solid #000000" fo:background-color="#D6DCE4"/>
    </style:style>
    <style:style style:name="ce16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Percentuale" style:data-style-name="N14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fo:background-color="#D6DCE4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00B0F0" style:repeat-content="false"/>
      <style:paragraph-properties fo:text-align="center"/>
      <style:text-properties fo:color="#FFFFFF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1.53458333333333cm" style:use-optimal-column-width="true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4.89479166666667cm" style:use-optimal-column-width="true"/>
    </style:style>
    <style:style style:name="co14" style:family="table-column">
      <style:table-column-properties fo:break-before="auto" style:column-width="5.02708333333333cm" style:use-optimal-column-width="true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2.35479166666667cm" style:use-optimal-column-width="true"/>
    </style:style>
    <style:style style:name="co17" style:family="table-column">
      <style:table-column-properties fo:break-before="auto" style:column-width="3.04270833333333cm" style:use-optimal-column-width="true"/>
    </style:style>
    <style:style style:name="co18" style:family="table-column">
      <style:table-column-properties fo:break-before="auto" style:column-width="1.508125cm" style:use-optimal-column-width="true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3.67770833333333cm" style:use-optimal-column-width="true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889375cm" style:use-optimal-column-width="true"/>
    </style:style>
    <style:style style:name="co23" style:family="table-column">
      <style:table-column-properties fo:break-before="auto" style:column-width="4.49791666666667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69333333333333cm" style:use-optimal-column-width="true"/>
    </style:style>
    <style:style style:name="co26" style:family="table-column">
      <style:table-column-properties fo:break-before="auto" style:column-width="2.8575cm" style:use-optimal-column-width="true"/>
    </style:style>
    <style:style style:name="co27" style:family="table-column">
      <style:table-column-properties fo:break-before="auto" style:column-width="3.78354166666667cm" style:use-optimal-column-width="true"/>
    </style:style>
    <style:style style:name="co28" style:family="table-column">
      <style:table-column-properties fo:break-before="auto" style:column-width="3.17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AEAAAA" style:writing-mode="lr-tb"/>
    </style:style>
    <style:style style:name="ta4" style:family="table" style:master-page-name="mp4">
      <style:table-properties table:display="true" table:tab-color="#D9E1F2" style:writing-mode="lr-tb"/>
    </style:style>
    <style:style style:name="ta5" style:family="table" style:master-page-name="mp5">
      <style:table-properties table:display="true" table:tab-color="#B4C6E7" style:writing-mode="lr-tb"/>
    </style:style>
    <style:style style:name="ta6" style:family="table" style:master-page-name="mp6">
      <style:table-properties table:display="true" table:tab-color="#8EA9DB" style:writing-mode="lr-tb"/>
    </style:style>
    <style:style style:name="ta7" style:family="table" style:master-page-name="mp7">
      <style:table-properties table:display="true" table:tab-color="#C65911" style:writing-mode="lr-tb"/>
    </style:style>
    <style:style style:name="ta8" style:family="table" style:master-page-name="mp8">
      <style:table-properties table:display="true" table:tab-color="#7030A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to_AV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style-name="ce2">
            <text:p>ISTAT COMUNE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Abitanti</text:p>
          </table:table-cell>
          <table:table-cell office:value-type="string" table:style-name="ce2">
            <text:p>Totale Rifiuti prodotti (RDi+comp+RUind) (Kg)</text:p>
          </table:table-cell>
          <table:table-cell office:value-type="string" table:style-name="ce2">
            <text:p>Rifiuti non differenziati (RUind) (Kg)</text:p>
          </table:table-cell>
          <table:table-cell office:value-type="string" table:style-name="ce2">
            <text:p>Rifiuti differenziati (RDi) (Kg)</text:p>
          </table:table-cell>
          <table:table-cell office:value-type="string" table:style-name="ce2">
            <text:p>Compostaggio (Kg)</text:p>
          </table:table-cell>
          <table:table-cell office:value-type="string" table:style-name="ce2">
            <text:p>Produzione pro capite annua (Kg)</text:p>
          </table:table-cell>
          <table:table-cell office:value-type="string" table:style-name="ce2">
            <text:p>RD %</text:p>
          </table:table-cell>
          <table:table-cell office:value-type="string" table:style-name="ce2">
            <text:p>TDR 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01</text:p>
          </table:table-cell>
          <table:table-cell office:value-type="string" table:style-name="ce4">
            <text:p>Aiello del Sabato</text:p>
          </table:table-cell>
          <table:table-cell office:value-type="string" table:style-name="ce4">
            <text:p>AV</text:p>
          </table:table-cell>
          <table:table-cell office:value-type="float" office:value="3986" table:style-name="ce5">
            <text:p><text:s/>3.986<text:s/></text:p>
          </table:table-cell>
          <table:table-cell office:value-type="float" office:value="1241449" table:style-name="ce6">
            <text:p><text:s/>1.241.449<text:s/></text:p>
          </table:table-cell>
          <table:table-cell office:value-type="float" office:value="411460" table:style-name="ce6">
            <text:p><text:s/>411.460<text:s/></text:p>
          </table:table-cell>
          <table:table-cell office:value-type="float" office:value="829989" table:style-name="ce6">
            <text:p><text:s/>829.98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11.4523331660813" table:formula="of:=[.E2]/[.D2]" table:style-name="ce6">
            <text:p><text:s/>311<text:s/></text:p>
          </table:table-cell>
          <table:table-cell office:value-type="percentage" office:value="0.66856471751960811" table:formula="of:=([.G2]+[.H2])/[.E2]" table:style-name="ce7">
            <text:p>66,86%</text:p>
          </table:table-cell>
          <table:table-cell office:value-type="percentage" office:value="0.50513131144854795" table:style-name="ce7">
            <text:p>50,5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02</text:p>
          </table:table-cell>
          <table:table-cell office:value-type="string" table:style-name="ce4">
            <text:p>Altavilla Irpina</text:p>
          </table:table-cell>
          <table:table-cell office:value-type="string" table:style-name="ce4">
            <text:p>AV</text:p>
          </table:table-cell>
          <table:table-cell office:value-type="float" office:value="3875" table:style-name="ce5">
            <text:p><text:s/>3.875<text:s/></text:p>
          </table:table-cell>
          <table:table-cell office:value-type="float" office:value="1447735" table:style-name="ce6">
            <text:p><text:s/>1.447.735<text:s/></text:p>
          </table:table-cell>
          <table:table-cell office:value-type="float" office:value="426400" table:style-name="ce6">
            <text:p><text:s/>426.400<text:s/></text:p>
          </table:table-cell>
          <table:table-cell office:value-type="float" office:value="1001480" table:style-name="ce6">
            <text:p><text:s/>1.001.480<text:s/></text:p>
          </table:table-cell>
          <table:table-cell office:value-type="float" office:value="19855" table:style-name="ce6">
            <text:p><text:s/>19.855<text:s/></text:p>
          </table:table-cell>
          <table:table-cell office:value-type="float" office:value="373.60903225806453" table:formula="of:=[.E3]/[.D3]" table:style-name="ce6">
            <text:p><text:s/>374<text:s/></text:p>
          </table:table-cell>
          <table:table-cell office:value-type="percentage" office:value="0.7054709598096337" table:formula="of:=([.G3]+[.H3])/[.E3]" table:style-name="ce7">
            <text:p>70,55%</text:p>
          </table:table-cell>
          <table:table-cell office:value-type="percentage" office:value="0.54724434774423425" table:style-name="ce7">
            <text:p>54,7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03</text:p>
          </table:table-cell>
          <table:table-cell office:value-type="string" table:style-name="ce4">
            <text:p>Andretta</text:p>
          </table:table-cell>
          <table:table-cell office:value-type="string" table:style-name="ce4">
            <text:p>AV</text:p>
          </table:table-cell>
          <table:table-cell office:value-type="float" office:value="1666" table:style-name="ce5">
            <text:p><text:s/>1.666<text:s/></text:p>
          </table:table-cell>
          <table:table-cell office:value-type="float" office:value="456288" table:style-name="ce6">
            <text:p><text:s/>456.288<text:s/></text:p>
          </table:table-cell>
          <table:table-cell office:value-type="float" office:value="154080" table:style-name="ce6">
            <text:p><text:s/>154.080<text:s/></text:p>
          </table:table-cell>
          <table:table-cell office:value-type="float" office:value="302208" table:style-name="ce6">
            <text:p><text:s/>302.20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73.88235294117646" table:formula="of:=[.E4]/[.D4]" table:style-name="ce6">
            <text:p><text:s/>274<text:s/></text:p>
          </table:table-cell>
          <table:table-cell office:value-type="percentage" office:value="0.6623185356616873" table:formula="of:=([.G4]+[.H4])/[.E4]" table:style-name="ce7">
            <text:p>66,23%</text:p>
          </table:table-cell>
          <table:table-cell office:value-type="percentage" office:value="0.48519879510345243" table:style-name="ce7">
            <text:p>48,5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04</text:p>
          </table:table-cell>
          <table:table-cell office:value-type="string" table:style-name="ce4">
            <text:p>Aquilonia</text:p>
          </table:table-cell>
          <table:table-cell office:value-type="string" table:style-name="ce4">
            <text:p>AV</text:p>
          </table:table-cell>
          <table:table-cell office:value-type="float" office:value="1443" table:style-name="ce5">
            <text:p><text:s/>1.443<text:s/></text:p>
          </table:table-cell>
          <table:table-cell office:value-type="float" office:value="424828" table:style-name="ce6">
            <text:p><text:s/>424.828<text:s/></text:p>
          </table:table-cell>
          <table:table-cell office:value-type="float" office:value="150640" table:style-name="ce6">
            <text:p><text:s/>150.640<text:s/></text:p>
          </table:table-cell>
          <table:table-cell office:value-type="float" office:value="274188" table:style-name="ce6">
            <text:p><text:s/>274.18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94.40609840609841" table:formula="of:=[.E5]/[.D5]" table:style-name="ce6">
            <text:p><text:s/>294<text:s/></text:p>
          </table:table-cell>
          <table:table-cell office:value-type="percentage" office:value="0.64540943628951009" table:formula="of:=([.G5]+[.H5])/[.E5]" table:style-name="ce7">
            <text:p>64,54%</text:p>
          </table:table-cell>
          <table:table-cell office:value-type="percentage" office:value="0.47231359426243841" table:style-name="ce7">
            <text:p>47,2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05</text:p>
          </table:table-cell>
          <table:table-cell office:value-type="string" table:style-name="ce4">
            <text:p>Ariano Irpino</text:p>
          </table:table-cell>
          <table:table-cell office:value-type="string" table:style-name="ce4">
            <text:p>AV</text:p>
          </table:table-cell>
          <table:table-cell office:value-type="float" office:value="20890" table:style-name="ce5">
            <text:p><text:s/>20.890<text:s/></text:p>
          </table:table-cell>
          <table:table-cell office:value-type="float" office:value="7423550" table:style-name="ce6">
            <text:p><text:s/>7.423.550<text:s/></text:p>
          </table:table-cell>
          <table:table-cell office:value-type="float" office:value="3522360" table:style-name="ce6">
            <text:p><text:s/>3.522.360<text:s/></text:p>
          </table:table-cell>
          <table:table-cell office:value-type="float" office:value="3901190" table:style-name="ce6">
            <text:p><text:s/>3.901.1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55.36381043561511" table:formula="of:=[.E6]/[.D6]" table:style-name="ce6">
            <text:p><text:s/>355<text:s/></text:p>
          </table:table-cell>
          <table:table-cell office:value-type="percentage" office:value="0.52551542051983213" table:formula="of:=([.G6]+[.H6])/[.E6]" table:style-name="ce7">
            <text:p>52,55%</text:p>
          </table:table-cell>
          <table:table-cell office:value-type="percentage" office:value="0.3905026508935025" table:style-name="ce7">
            <text:p>39,0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06</text:p>
          </table:table-cell>
          <table:table-cell office:value-type="string" table:style-name="ce4">
            <text:p>Atripalda</text:p>
          </table:table-cell>
          <table:table-cell office:value-type="string" table:style-name="ce4">
            <text:p>AV</text:p>
          </table:table-cell>
          <table:table-cell office:value-type="float" office:value="10331" table:style-name="ce5">
            <text:p><text:s/>10.331<text:s/></text:p>
          </table:table-cell>
          <table:table-cell office:value-type="float" office:value="4834038.2" table:style-name="ce6">
            <text:p><text:s/>4.834.038<text:s/></text:p>
          </table:table-cell>
          <table:table-cell office:value-type="float" office:value="1977230" table:style-name="ce6">
            <text:p><text:s/>1.977.230<text:s/></text:p>
          </table:table-cell>
          <table:table-cell office:value-type="float" office:value="2856808.2" table:style-name="ce6">
            <text:p><text:s/>2.856.80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67.9158067950828" table:formula="of:=[.E7]/[.D7]" table:style-name="ce6">
            <text:p><text:s/>468<text:s/></text:p>
          </table:table-cell>
          <table:table-cell office:value-type="percentage" office:value="0.59097758060745154" table:formula="of:=([.G7]+[.H7])/[.E7]" table:style-name="ce7">
            <text:p>59,10%</text:p>
          </table:table-cell>
          <table:table-cell office:value-type="percentage" office:value="0.44706845994029443" table:style-name="ce7">
            <text:p>44,7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07</text:p>
          </table:table-cell>
          <table:table-cell office:value-type="string" table:style-name="ce4">
            <text:p>Avella</text:p>
          </table:table-cell>
          <table:table-cell office:value-type="string" table:style-name="ce4">
            <text:p>AV</text:p>
          </table:table-cell>
          <table:table-cell office:value-type="float" office:value="7492" table:style-name="ce5">
            <text:p><text:s/>7.492<text:s/></text:p>
          </table:table-cell>
          <table:table-cell office:value-type="float" office:value="3036810" table:style-name="ce6">
            <text:p><text:s/>3.036.810<text:s/></text:p>
          </table:table-cell>
          <table:table-cell office:value-type="float" office:value="448080" table:style-name="ce6">
            <text:p><text:s/>448.080<text:s/></text:p>
          </table:table-cell>
          <table:table-cell office:value-type="float" office:value="2588730" table:style-name="ce6">
            <text:p><text:s/>2.588.7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05.34036305392419" table:formula="of:=[.E8]/[.D8]" table:style-name="ce6">
            <text:p><text:s/>405<text:s/></text:p>
          </table:table-cell>
          <table:table-cell office:value-type="percentage" office:value="0.85245043318482228" table:formula="of:=([.G8]+[.H8])/[.E8]" table:style-name="ce7">
            <text:p>85,25%</text:p>
          </table:table-cell>
          <table:table-cell office:value-type="percentage" office:value="0.63321596348622344" table:style-name="ce7">
            <text:p>63,3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08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AV</text:p>
          </table:table-cell>
          <table:table-cell office:value-type="float" office:value="52161" table:style-name="ce5">
            <text:p><text:s/>52.161<text:s/></text:p>
          </table:table-cell>
          <table:table-cell office:value-type="float" office:value="21764285" table:style-name="ce6">
            <text:p><text:s/>21.764.285<text:s/></text:p>
          </table:table-cell>
          <table:table-cell office:value-type="float" office:value="7984300" table:style-name="ce6">
            <text:p><text:s/>7.984.300<text:s/></text:p>
          </table:table-cell>
          <table:table-cell office:value-type="float" office:value="13779985" table:style-name="ce6">
            <text:p><text:s/>13.779.98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17.25206571959893" table:formula="of:=[.E9]/[.D9]" table:style-name="ce6">
            <text:p><text:s/>417<text:s/></text:p>
          </table:table-cell>
          <table:table-cell office:value-type="percentage" office:value="0.6331466896339577" table:formula="of:=([.G9]+[.H9])/[.E9]" table:style-name="ce7">
            <text:p>63,31%</text:p>
          </table:table-cell>
          <table:table-cell office:value-type="percentage" office:value="0.48324410184132843" table:style-name="ce7">
            <text:p>48,3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09</text:p>
          </table:table-cell>
          <table:table-cell office:value-type="string" table:style-name="ce4">
            <text:p>Bagnoli Irpino</text:p>
          </table:table-cell>
          <table:table-cell office:value-type="string" table:style-name="ce4">
            <text:p>AV</text:p>
          </table:table-cell>
          <table:table-cell office:value-type="float" office:value="3019" table:style-name="ce5">
            <text:p><text:s/>3.019<text:s/></text:p>
          </table:table-cell>
          <table:table-cell office:value-type="float" office:value="1180306" table:style-name="ce6">
            <text:p><text:s/>1.180.306<text:s/></text:p>
          </table:table-cell>
          <table:table-cell office:value-type="float" office:value="471990" table:style-name="ce6">
            <text:p><text:s/>471.990<text:s/></text:p>
          </table:table-cell>
          <table:table-cell office:value-type="float" office:value="708316" table:style-name="ce6">
            <text:p><text:s/>708.31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90.95925803246109" table:formula="of:=[.E10]/[.D10]" table:style-name="ce6">
            <text:p><text:s/>391<text:s/></text:p>
          </table:table-cell>
          <table:table-cell office:value-type="percentage" office:value="0.60011217430056274" table:formula="of:=([.G10]+[.H10])/[.E10]" table:style-name="ce7">
            <text:p>60,01%</text:p>
          </table:table-cell>
          <table:table-cell office:value-type="percentage" office:value="0.45326147825150326" table:style-name="ce7">
            <text:p>45,3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10</text:p>
          </table:table-cell>
          <table:table-cell office:value-type="string" table:style-name="ce4">
            <text:p>Baiano</text:p>
          </table:table-cell>
          <table:table-cell office:value-type="string" table:style-name="ce4">
            <text:p>AV</text:p>
          </table:table-cell>
          <table:table-cell office:value-type="float" office:value="4398" table:style-name="ce5">
            <text:p><text:s/>4.398<text:s/></text:p>
          </table:table-cell>
          <table:table-cell office:value-type="float" office:value="1764309" table:style-name="ce6">
            <text:p><text:s/>1.764.309<text:s/></text:p>
          </table:table-cell>
          <table:table-cell office:value-type="float" office:value="260240" table:style-name="ce6">
            <text:p><text:s/>260.240<text:s/></text:p>
          </table:table-cell>
          <table:table-cell office:value-type="float" office:value="1504069" table:style-name="ce6">
            <text:p><text:s/>1.504.06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01.16166439290589" table:formula="of:=[.E11]/[.D11]" table:style-name="ce6">
            <text:p><text:s/>401<text:s/></text:p>
          </table:table-cell>
          <table:table-cell office:value-type="percentage" office:value="0.85249749335292169" table:formula="of:=([.G11]+[.H11])/[.E11]" table:style-name="ce7">
            <text:p>85,25%</text:p>
          </table:table-cell>
          <table:table-cell office:value-type="percentage" office:value="0.63348413887842214" table:style-name="ce7">
            <text:p>63,3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11</text:p>
          </table:table-cell>
          <table:table-cell office:value-type="string" table:style-name="ce4">
            <text:p>Bisaccia</text:p>
          </table:table-cell>
          <table:table-cell office:value-type="string" table:style-name="ce4">
            <text:p>AV</text:p>
          </table:table-cell>
          <table:table-cell office:value-type="float" office:value="3536" table:style-name="ce5">
            <text:p><text:s/>3.536<text:s/></text:p>
          </table:table-cell>
          <table:table-cell office:value-type="float" office:value="1222320" table:style-name="ce6">
            <text:p><text:s/>1.222.320<text:s/></text:p>
          </table:table-cell>
          <table:table-cell office:value-type="float" office:value="345260" table:style-name="ce6">
            <text:p><text:s/>345.260<text:s/></text:p>
          </table:table-cell>
          <table:table-cell office:value-type="float" office:value="877060" table:style-name="ce6">
            <text:p><text:s/>877.06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45.6787330316742" table:formula="of:=[.E12]/[.D12]" table:style-name="ce6">
            <text:p><text:s/>346<text:s/></text:p>
          </table:table-cell>
          <table:table-cell office:value-type="percentage" office:value="0.71753714248314682" table:formula="of:=([.G12]+[.H12])/[.E12]" table:style-name="ce7">
            <text:p>71,75%</text:p>
          </table:table-cell>
          <table:table-cell office:value-type="percentage" office:value="0.54463486068059053" table:style-name="ce7">
            <text:p>54,4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12</text:p>
          </table:table-cell>
          <table:table-cell office:value-type="string" table:style-name="ce4">
            <text:p>Bonito</text:p>
          </table:table-cell>
          <table:table-cell office:value-type="string" table:style-name="ce4">
            <text:p>AV</text:p>
          </table:table-cell>
          <table:table-cell office:value-type="float" office:value="2212" table:style-name="ce5">
            <text:p><text:s/>2.212<text:s/></text:p>
          </table:table-cell>
          <table:table-cell office:value-type="float" office:value="610766" table:style-name="ce6">
            <text:p><text:s/>610.766<text:s/></text:p>
          </table:table-cell>
          <table:table-cell office:value-type="float" office:value="281820" table:style-name="ce6">
            <text:p><text:s/>281.820<text:s/></text:p>
          </table:table-cell>
          <table:table-cell office:value-type="float" office:value="328946" table:style-name="ce6">
            <text:p><text:s/>328.94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76.11482820976494" table:formula="of:=[.E13]/[.D13]" table:style-name="ce6">
            <text:p><text:s/>276<text:s/></text:p>
          </table:table-cell>
          <table:table-cell office:value-type="percentage" office:value="0.53857942321609253" table:formula="of:=([.G13]+[.H13])/[.E13]" table:style-name="ce7">
            <text:p>53,86%</text:p>
          </table:table-cell>
          <table:table-cell office:value-type="percentage" office:value="0.38364042302654955" table:style-name="ce7">
            <text:p>38,3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13</text:p>
          </table:table-cell>
          <table:table-cell office:value-type="string" table:style-name="ce4">
            <text:p>Cairano</text:p>
          </table:table-cell>
          <table:table-cell office:value-type="string" table:style-name="ce4">
            <text:p>AV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15</text:p>
          </table:table-cell>
          <table:table-cell office:value-type="string" table:style-name="ce4">
            <text:p>Calitri</text:p>
          </table:table-cell>
          <table:table-cell office:value-type="string" table:style-name="ce4">
            <text:p>AV</text:p>
          </table:table-cell>
          <table:table-cell office:value-type="float" office:value="4183" table:style-name="ce5">
            <text:p><text:s/>4.183<text:s/></text:p>
          </table:table-cell>
          <table:table-cell office:value-type="float" office:value="1310918" table:style-name="ce6">
            <text:p><text:s/>1.310.918<text:s/></text:p>
          </table:table-cell>
          <table:table-cell office:value-type="float" office:value="404260" table:style-name="ce6">
            <text:p><text:s/>404.260<text:s/></text:p>
          </table:table-cell>
          <table:table-cell office:value-type="float" office:value="906658" table:style-name="ce6">
            <text:p><text:s/>906.65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13.39182404972507" table:formula="of:=[.E15]/[.D15]" table:style-name="ce6">
            <text:p><text:s/>313<text:s/></text:p>
          </table:table-cell>
          <table:table-cell office:value-type="percentage" office:value="0.69162068107997599" table:formula="of:=([.G15]+[.H15])/[.E15]" table:style-name="ce7">
            <text:p>69,16%</text:p>
          </table:table-cell>
          <table:table-cell office:value-type="percentage" office:value="0.52391575895567244" table:style-name="ce7">
            <text:p>52,3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16</text:p>
          </table:table-cell>
          <table:table-cell office:value-type="string" table:style-name="ce4">
            <text:p>Candida</text:p>
          </table:table-cell>
          <table:table-cell office:value-type="string" table:style-name="ce4">
            <text:p>AV</text:p>
          </table:table-cell>
          <table:table-cell office:value-type="float" office:value="1103" table:style-name="ce5">
            <text:p><text:s/>1.103<text:s/></text:p>
          </table:table-cell>
          <table:table-cell office:value-type="float" office:value="339483" table:style-name="ce6">
            <text:p><text:s/>339.483<text:s/></text:p>
          </table:table-cell>
          <table:table-cell office:value-type="float" office:value="134980" table:style-name="ce6">
            <text:p><text:s/>134.980<text:s/></text:p>
          </table:table-cell>
          <table:table-cell office:value-type="float" office:value="204503" table:style-name="ce6">
            <text:p><text:s/>204.50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07.78150498640071" table:formula="of:=[.E16]/[.D16]" table:style-name="ce6">
            <text:p><text:s/>308<text:s/></text:p>
          </table:table-cell>
          <table:table-cell office:value-type="percentage" office:value="0.6023954071337887" table:formula="of:=([.G16]+[.H16])/[.E16]" table:style-name="ce7">
            <text:p>60,24%</text:p>
          </table:table-cell>
          <table:table-cell office:value-type="percentage" office:value="0.4586393066984365" table:style-name="ce7">
            <text:p>45,8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18</text:p>
          </table:table-cell>
          <table:table-cell office:value-type="string" table:style-name="ce4">
            <text:p>Capriglia Irpina</text:p>
          </table:table-cell>
          <table:table-cell office:value-type="string" table:style-name="ce4">
            <text:p>AV</text:p>
          </table:table-cell>
          <table:table-cell office:value-type="float" office:value="2215" table:style-name="ce5">
            <text:p><text:s/>2.215<text:s/></text:p>
          </table:table-cell>
          <table:table-cell office:value-type="float" office:value="634316" table:style-name="ce6">
            <text:p><text:s/>634.316<text:s/></text:p>
          </table:table-cell>
          <table:table-cell office:value-type="float" office:value="166460" table:style-name="ce6">
            <text:p><text:s/>166.460<text:s/></text:p>
          </table:table-cell>
          <table:table-cell office:value-type="float" office:value="467856" table:style-name="ce6">
            <text:p><text:s/>467.85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86.37291196388264" table:formula="of:=[.E17]/[.D17]" table:style-name="ce6">
            <text:p><text:s/>286<text:s/></text:p>
          </table:table-cell>
          <table:table-cell office:value-type="percentage" office:value="0.73757559323744004" table:formula="of:=([.G17]+[.H17])/[.E17]" table:style-name="ce7">
            <text:p>73,76%</text:p>
          </table:table-cell>
          <table:table-cell office:value-type="percentage" office:value="0.54646956778859335" table:style-name="ce7">
            <text:p>54,6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19</text:p>
          </table:table-cell>
          <table:table-cell office:value-type="string" table:style-name="ce4">
            <text:p>Carife</text:p>
          </table:table-cell>
          <table:table-cell office:value-type="string" table:style-name="ce4">
            <text:p>AV</text:p>
          </table:table-cell>
          <table:table-cell office:value-type="float" office:value="1261" table:style-name="ce5">
            <text:p><text:s/>1.261<text:s/></text:p>
          </table:table-cell>
          <table:table-cell office:value-type="float" office:value="381995" table:style-name="ce6">
            <text:p><text:s/>381.995<text:s/></text:p>
          </table:table-cell>
          <table:table-cell office:value-type="float" office:value="162000" table:style-name="ce6">
            <text:p><text:s/>162.000<text:s/></text:p>
          </table:table-cell>
          <table:table-cell office:value-type="float" office:value="219995" table:style-name="ce6">
            <text:p><text:s/>219.99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02.9302141157811" table:formula="of:=[.E18]/[.D18]" table:style-name="ce6">
            <text:p><text:s/>303<text:s/></text:p>
          </table:table-cell>
          <table:table-cell office:value-type="percentage" office:value="0.57591067945915519" table:formula="of:=([.G18]+[.H18])/[.E18]" table:style-name="ce7">
            <text:p>57,59%</text:p>
          </table:table-cell>
          <table:table-cell office:value-type="percentage" office:value="0.43967419386592799" table:style-name="ce7">
            <text:p>43,9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20</text:p>
          </table:table-cell>
          <table:table-cell office:value-type="string" table:style-name="ce4">
            <text:p>Casalbore</text:p>
          </table:table-cell>
          <table:table-cell office:value-type="string" table:style-name="ce4">
            <text:p>AV</text:p>
          </table:table-cell>
          <table:table-cell office:value-type="float" office:value="1552" table:style-name="ce5">
            <text:p><text:s/>1.552<text:s/></text:p>
          </table:table-cell>
          <table:table-cell office:value-type="float" office:value="507422" table:style-name="ce6">
            <text:p><text:s/>507.422<text:s/></text:p>
          </table:table-cell>
          <table:table-cell office:value-type="float" office:value="209820" table:style-name="ce6">
            <text:p><text:s/>209.820<text:s/></text:p>
          </table:table-cell>
          <table:table-cell office:value-type="float" office:value="297602" table:style-name="ce6">
            <text:p><text:s/>297.60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26.94716494845363" table:formula="of:=[.E19]/[.D19]" table:style-name="ce6">
            <text:p><text:s/>327<text:s/></text:p>
          </table:table-cell>
          <table:table-cell office:value-type="percentage" office:value="0.58649802334151846" table:formula="of:=([.G19]+[.H19])/[.E19]" table:style-name="ce7">
            <text:p>58,65%</text:p>
          </table:table-cell>
          <table:table-cell office:value-type="percentage" office:value="0.42647141489865664" table:style-name="ce7">
            <text:p>42,6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21</text:p>
          </table:table-cell>
          <table:table-cell office:value-type="string" table:style-name="ce4">
            <text:p>Cassano Irpino</text:p>
          </table:table-cell>
          <table:table-cell office:value-type="string" table:style-name="ce4">
            <text:p>AV</text:p>
          </table:table-cell>
          <table:table-cell office:value-type="float" office:value="957" table:style-name="ce5">
            <text:p><text:s/>957<text:s/></text:p>
          </table:table-cell>
          <table:table-cell office:value-type="float" office:value="271870" table:style-name="ce6">
            <text:p><text:s/>271.870<text:s/></text:p>
          </table:table-cell>
          <table:table-cell office:value-type="float" office:value="101660" table:style-name="ce6">
            <text:p><text:s/>101.660<text:s/></text:p>
          </table:table-cell>
          <table:table-cell office:value-type="float" office:value="170210" table:style-name="ce6">
            <text:p><text:s/>170.2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84.085684430512" table:formula="of:=[.E20]/[.D20]" table:style-name="ce6">
            <text:p><text:s/>284<text:s/></text:p>
          </table:table-cell>
          <table:table-cell office:value-type="percentage" office:value="0.62607128406959212" table:formula="of:=([.G20]+[.H20])/[.E20]" table:style-name="ce7">
            <text:p>62,61%</text:p>
          </table:table-cell>
          <table:table-cell office:value-type="percentage" office:value="0.46725356501727811" table:style-name="ce7">
            <text:p>46,7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22</text:p>
          </table:table-cell>
          <table:table-cell office:value-type="string" table:style-name="ce4">
            <text:p>Castel Baronia</text:p>
          </table:table-cell>
          <table:table-cell office:value-type="string" table:style-name="ce4">
            <text:p>AV</text:p>
          </table:table-cell>
          <table:table-cell office:value-type="float" office:value="1051" table:style-name="ce5">
            <text:p><text:s/>1.051<text:s/></text:p>
          </table:table-cell>
          <table:table-cell office:value-type="float" office:value="283032" table:style-name="ce6">
            <text:p><text:s/>283.032<text:s/></text:p>
          </table:table-cell>
          <table:table-cell office:value-type="float" office:value="101882" table:style-name="ce6">
            <text:p><text:s/>101.882<text:s/></text:p>
          </table:table-cell>
          <table:table-cell office:value-type="float" office:value="181150" table:style-name="ce6">
            <text:p><text:s/>181.1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69.2978116079924" table:formula="of:=[.E21]/[.D21]" table:style-name="ce6">
            <text:p><text:s/>269<text:s/></text:p>
          </table:table-cell>
          <table:table-cell office:value-type="percentage" office:value="0.6400336357726335" table:formula="of:=([.G21]+[.H21])/[.E21]" table:style-name="ce7">
            <text:p>64,00%</text:p>
          </table:table-cell>
          <table:table-cell office:value-type="percentage" office:value="0.48521342126754424" table:style-name="ce7">
            <text:p>48,5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23</text:p>
          </table:table-cell>
          <table:table-cell office:value-type="string" table:style-name="ce4">
            <text:p>Castelfranci</text:p>
          </table:table-cell>
          <table:table-cell office:value-type="string" table:style-name="ce4">
            <text:p>AV</text:p>
          </table:table-cell>
          <table:table-cell office:value-type="float" office:value="1740" table:style-name="ce5">
            <text:p><text:s/>1.740<text:s/></text:p>
          </table:table-cell>
          <table:table-cell office:value-type="float" office:value="494065" table:style-name="ce6">
            <text:p><text:s/>494.065<text:s/></text:p>
          </table:table-cell>
          <table:table-cell office:value-type="float" office:value="183960" table:style-name="ce6">
            <text:p><text:s/>183.960<text:s/></text:p>
          </table:table-cell>
          <table:table-cell office:value-type="float" office:value="310105" table:style-name="ce6">
            <text:p><text:s/>310.10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83.94540229885058" table:formula="of:=[.E22]/[.D22]" table:style-name="ce6">
            <text:p><text:s/>284<text:s/></text:p>
          </table:table-cell>
          <table:table-cell office:value-type="percentage" office:value="0.62766032809448147" table:formula="of:=([.G22]+[.H22])/[.E22]" table:style-name="ce7">
            <text:p>62,77%</text:p>
          </table:table-cell>
          <table:table-cell office:value-type="percentage" office:value="0.47483422017611748" table:style-name="ce7">
            <text:p>47,4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24</text:p>
          </table:table-cell>
          <table:table-cell office:value-type="string" table:style-name="ce4">
            <text:p>Castelvetere sul Calore</text:p>
          </table:table-cell>
          <table:table-cell office:value-type="string" table:style-name="ce4">
            <text:p>AV</text:p>
          </table:table-cell>
          <table:table-cell office:value-type="float" office:value="1481" table:style-name="ce5">
            <text:p><text:s/>1.481<text:s/></text:p>
          </table:table-cell>
          <table:table-cell office:value-type="float" office:value="470909" table:style-name="ce6">
            <text:p><text:s/>470.909<text:s/></text:p>
          </table:table-cell>
          <table:table-cell office:value-type="float" office:value="183940" table:style-name="ce6">
            <text:p><text:s/>183.940<text:s/></text:p>
          </table:table-cell>
          <table:table-cell office:value-type="float" office:value="286969" table:style-name="ce6">
            <text:p><text:s/>286.96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17.96691424713032" table:formula="of:=[.E23]/[.D23]" table:style-name="ce6">
            <text:p><text:s/>318<text:s/></text:p>
          </table:table-cell>
          <table:table-cell office:value-type="percentage" office:value="0.60939374698720983" table:formula="of:=([.G23]+[.H23])/[.E23]" table:style-name="ce7">
            <text:p>60,94%</text:p>
          </table:table-cell>
          <table:table-cell office:value-type="percentage" office:value="0.46642286790384413" table:style-name="ce7">
            <text:p>46,6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25</text:p>
          </table:table-cell>
          <table:table-cell office:value-type="string" table:style-name="ce4">
            <text:p>Cervinara</text:p>
          </table:table-cell>
          <table:table-cell office:value-type="string" table:style-name="ce4">
            <text:p>AV</text:p>
          </table:table-cell>
          <table:table-cell office:value-type="float" office:value="8625" table:style-name="ce5">
            <text:p><text:s/>8.625<text:s/></text:p>
          </table:table-cell>
          <table:table-cell office:value-type="float" office:value="3874817" table:style-name="ce6">
            <text:p><text:s/>3.874.817<text:s/></text:p>
          </table:table-cell>
          <table:table-cell office:value-type="float" office:value="1650960" table:style-name="ce6">
            <text:p><text:s/>1.650.960<text:s/></text:p>
          </table:table-cell>
          <table:table-cell office:value-type="float" office:value="2223857" table:style-name="ce6">
            <text:p><text:s/>2.223.85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49.25414492753623" table:formula="of:=[.E24]/[.D24]" table:style-name="ce6">
            <text:p><text:s/>449<text:s/></text:p>
          </table:table-cell>
          <table:table-cell office:value-type="percentage" office:value="0.57392568474846684" table:formula="of:=([.G24]+[.H24])/[.E24]" table:style-name="ce7">
            <text:p>57,39%</text:p>
          </table:table-cell>
          <table:table-cell office:value-type="percentage" office:value="0.4317180934995985" table:style-name="ce7">
            <text:p>43,1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26</text:p>
          </table:table-cell>
          <table:table-cell office:value-type="string" table:style-name="ce4">
            <text:p>Cesinali</text:p>
          </table:table-cell>
          <table:table-cell office:value-type="string" table:style-name="ce4">
            <text:p>AV</text:p>
          </table:table-cell>
          <table:table-cell office:value-type="float" office:value="2554" table:style-name="ce5">
            <text:p><text:s/>2.554<text:s/></text:p>
          </table:table-cell>
          <table:table-cell office:value-type="float" office:value="928365" table:style-name="ce6">
            <text:p><text:s/>928.365<text:s/></text:p>
          </table:table-cell>
          <table:table-cell office:value-type="float" office:value="261530" table:style-name="ce6">
            <text:p><text:s/>261.530<text:s/></text:p>
          </table:table-cell>
          <table:table-cell office:value-type="float" office:value="666835" table:style-name="ce6">
            <text:p><text:s/>666.83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3.49451840250589" table:formula="of:=[.E25]/[.D25]" table:style-name="ce6">
            <text:p><text:s/>363<text:s/></text:p>
          </table:table-cell>
          <table:table-cell office:value-type="percentage" office:value="0.71828968132146298" table:formula="of:=([.G25]+[.H25])/[.E25]" table:style-name="ce7">
            <text:p>71,83%</text:p>
          </table:table-cell>
          <table:table-cell office:value-type="percentage" office:value="0.57041439025937846" table:style-name="ce7">
            <text:p>57,0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27</text:p>
          </table:table-cell>
          <table:table-cell office:value-type="string" table:style-name="ce4">
            <text:p>Chianche</text:p>
          </table:table-cell>
          <table:table-cell office:value-type="string" table:style-name="ce4">
            <text:p>AV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28</text:p>
          </table:table-cell>
          <table:table-cell office:value-type="string" table:style-name="ce4">
            <text:p>Chiusano di San Domenico</text:p>
          </table:table-cell>
          <table:table-cell office:value-type="string" table:style-name="ce4">
            <text:p>AV</text:p>
          </table:table-cell>
          <table:table-cell office:value-type="float" office:value="2062" table:style-name="ce5">
            <text:p><text:s/>2.062<text:s/></text:p>
          </table:table-cell>
          <table:table-cell office:value-type="float" office:value="706040" table:style-name="ce6">
            <text:p><text:s/>706.040<text:s/></text:p>
          </table:table-cell>
          <table:table-cell office:value-type="float" office:value="210320" table:style-name="ce6">
            <text:p><text:s/>210.320<text:s/></text:p>
          </table:table-cell>
          <table:table-cell office:value-type="float" office:value="495720" table:style-name="ce6">
            <text:p><text:s/>495.7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42.40543161978661" table:formula="of:=[.E27]/[.D27]" table:style-name="ce6">
            <text:p><text:s/>342<text:s/></text:p>
          </table:table-cell>
          <table:table-cell office:value-type="percentage" office:value="0.7021131947198459" table:formula="of:=([.G27]+[.H27])/[.E27]" table:style-name="ce7">
            <text:p>70,21%</text:p>
          </table:table-cell>
          <table:table-cell office:value-type="percentage" office:value="0.5415956814866445" table:style-name="ce7">
            <text:p>54,1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29</text:p>
          </table:table-cell>
          <table:table-cell office:value-type="string" table:style-name="ce4">
            <text:p>Contrada</text:p>
          </table:table-cell>
          <table:table-cell office:value-type="string" table:style-name="ce4">
            <text:p>AV</text:p>
          </table:table-cell>
          <table:table-cell office:value-type="float" office:value="2917" table:style-name="ce5">
            <text:p><text:s/>2.917<text:s/></text:p>
          </table:table-cell>
          <table:table-cell office:value-type="float" office:value="967493" table:style-name="ce6">
            <text:p><text:s/>967.493<text:s/></text:p>
          </table:table-cell>
          <table:table-cell office:value-type="float" office:value="445160" table:style-name="ce6">
            <text:p><text:s/>445.160<text:s/></text:p>
          </table:table-cell>
          <table:table-cell office:value-type="float" office:value="522333" table:style-name="ce6">
            <text:p><text:s/>522.33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31.67398011655808" table:formula="of:=[.E28]/[.D28]" table:style-name="ce6">
            <text:p><text:s/>332<text:s/></text:p>
          </table:table-cell>
          <table:table-cell office:value-type="percentage" office:value="0.53988297589750001" table:formula="of:=([.G28]+[.H28])/[.E28]" table:style-name="ce7">
            <text:p>53,99%</text:p>
          </table:table-cell>
          <table:table-cell office:value-type="percentage" office:value="0.40461493191954623" table:style-name="ce7">
            <text:p>40,4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30</text:p>
          </table:table-cell>
          <table:table-cell office:value-type="string" table:style-name="ce4">
            <text:p>Conza della Campania</text:p>
          </table:table-cell>
          <table:table-cell office:value-type="string" table:style-name="ce4">
            <text:p>AV</text:p>
          </table:table-cell>
          <table:table-cell office:value-type="float" office:value="1272" table:style-name="ce5">
            <text:p><text:s/>1.272<text:s/></text:p>
          </table:table-cell>
          <table:table-cell office:value-type="float" office:value="458918" table:style-name="ce6">
            <text:p><text:s/>458.918<text:s/></text:p>
          </table:table-cell>
          <table:table-cell office:value-type="float" office:value="214290" table:style-name="ce6">
            <text:p><text:s/>214.290<text:s/></text:p>
          </table:table-cell>
          <table:table-cell office:value-type="float" office:value="244628" table:style-name="ce6">
            <text:p><text:s/>244.62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0.78459119496853" table:formula="of:=[.E29]/[.D29]" table:style-name="ce6">
            <text:p><text:s/>361<text:s/></text:p>
          </table:table-cell>
          <table:table-cell office:value-type="percentage" office:value="0.53305383532570094" table:formula="of:=([.G29]+[.H29])/[.E29]" table:style-name="ce7">
            <text:p>53,31%</text:p>
          </table:table-cell>
          <table:table-cell office:value-type="percentage" office:value="0.40118818247307581" table:style-name="ce7">
            <text:p>40,1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31</text:p>
          </table:table-cell>
          <table:table-cell office:value-type="string" table:style-name="ce4">
            <text:p>Domicella</text:p>
          </table:table-cell>
          <table:table-cell office:value-type="string" table:style-name="ce4">
            <text:p>AV</text:p>
          </table:table-cell>
          <table:table-cell office:value-type="float" office:value="1844" table:style-name="ce5">
            <text:p><text:s/>1.844<text:s/></text:p>
          </table:table-cell>
          <table:table-cell office:value-type="float" office:value="706680" table:style-name="ce6">
            <text:p><text:s/>706.680<text:s/></text:p>
          </table:table-cell>
          <table:table-cell office:value-type="float" office:value="320" table:style-name="ce6">
            <text:p><text:s/>320<text:s/></text:p>
          </table:table-cell>
          <table:table-cell office:value-type="float" office:value="706360" table:style-name="ce6">
            <text:p><text:s/>706.36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83.23210412147506" table:formula="of:=[.E30]/[.D30]" table:style-name="ce6">
            <text:p><text:s/>383<text:s/></text:p>
          </table:table-cell>
          <table:table-cell office:value-type="percentage" office:value="0.99954717835512541" table:formula="of:=([.G30]+[.H30])/[.E30]" table:style-name="ce7">
            <text:p>99,95%</text:p>
          </table:table-cell>
          <table:table-cell office:value-type="percentage" office:value="0.77018433338493464" table:style-name="ce7">
            <text:p>77,0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32</text:p>
          </table:table-cell>
          <table:table-cell office:value-type="string" table:style-name="ce4">
            <text:p>Flumeri</text:p>
          </table:table-cell>
          <table:table-cell office:value-type="string" table:style-name="ce4">
            <text:p>AV</text:p>
          </table:table-cell>
          <table:table-cell office:value-type="float" office:value="2476" table:style-name="ce5">
            <text:p><text:s/>2.476<text:s/></text:p>
          </table:table-cell>
          <table:table-cell office:value-type="float" office:value="958544" table:style-name="ce6">
            <text:p><text:s/>958.544<text:s/></text:p>
          </table:table-cell>
          <table:table-cell office:value-type="float" office:value="507340" table:style-name="ce6">
            <text:p><text:s/>507.340<text:s/></text:p>
          </table:table-cell>
          <table:table-cell office:value-type="float" office:value="451204" table:style-name="ce6">
            <text:p><text:s/>451.20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87.13408723747983" table:formula="of:=[.E31]/[.D31]" table:style-name="ce6">
            <text:p><text:s/>387<text:s/></text:p>
          </table:table-cell>
          <table:table-cell office:value-type="percentage" office:value="0.4707180891018044" table:formula="of:=([.G31]+[.H31])/[.E31]" table:style-name="ce7">
            <text:p>47,07%</text:p>
          </table:table-cell>
          <table:table-cell office:value-type="percentage" office:value="0.35018542364325772" table:style-name="ce7">
            <text:p>35,0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33</text:p>
          </table:table-cell>
          <table:table-cell office:value-type="string" table:style-name="ce4">
            <text:p>Fontanarosa</text:p>
          </table:table-cell>
          <table:table-cell office:value-type="string" table:style-name="ce4">
            <text:p>AV</text:p>
          </table:table-cell>
          <table:table-cell office:value-type="float" office:value="2873" table:style-name="ce5">
            <text:p><text:s/>2.873<text:s/></text:p>
          </table:table-cell>
          <table:table-cell office:value-type="float" office:value="922897" table:style-name="ce6">
            <text:p><text:s/>922.897<text:s/></text:p>
          </table:table-cell>
          <table:table-cell office:value-type="float" office:value="330700" table:style-name="ce6">
            <text:p><text:s/>330.700<text:s/></text:p>
          </table:table-cell>
          <table:table-cell office:value-type="float" office:value="592197" table:style-name="ce6">
            <text:p><text:s/>592.19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21.23111729899063" table:formula="of:=[.E32]/[.D32]" table:style-name="ce6">
            <text:p><text:s/>321<text:s/></text:p>
          </table:table-cell>
          <table:table-cell office:value-type="percentage" office:value="0.64167182253274202" table:formula="of:=([.G32]+[.H32])/[.E32]" table:style-name="ce7">
            <text:p>64,17%</text:p>
          </table:table-cell>
          <table:table-cell office:value-type="percentage" office:value="0.49580545889509459" table:style-name="ce7">
            <text:p>49,5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34</text:p>
          </table:table-cell>
          <table:table-cell office:value-type="string" table:style-name="ce4">
            <text:p>Forino</text:p>
          </table:table-cell>
          <table:table-cell office:value-type="string" table:style-name="ce4">
            <text:p>AV</text:p>
          </table:table-cell>
          <table:table-cell office:value-type="float" office:value="5125" table:style-name="ce5">
            <text:p><text:s/>5.125<text:s/></text:p>
          </table:table-cell>
          <table:table-cell office:value-type="float" office:value="2154078" table:style-name="ce6">
            <text:p><text:s/>2.154.078<text:s/></text:p>
          </table:table-cell>
          <table:table-cell office:value-type="float" office:value="833840" table:style-name="ce6">
            <text:p><text:s/>833.840<text:s/></text:p>
          </table:table-cell>
          <table:table-cell office:value-type="float" office:value="1320238" table:style-name="ce6">
            <text:p><text:s/>1.320.23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0.30790243902442" table:formula="of:=[.E33]/[.D33]" table:style-name="ce6">
            <text:p><text:s/>420<text:s/></text:p>
          </table:table-cell>
          <table:table-cell office:value-type="percentage" office:value="0.61290166837041182" table:formula="of:=([.G33]+[.H33])/[.E33]" table:style-name="ce7">
            <text:p>61,29%</text:p>
          </table:table-cell>
          <table:table-cell office:value-type="percentage" office:value="0.49206730138244364" table:style-name="ce7">
            <text:p>49,2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35</text:p>
          </table:table-cell>
          <table:table-cell office:value-type="string" table:style-name="ce4">
            <text:p>Frigento</text:p>
          </table:table-cell>
          <table:table-cell office:value-type="string" table:style-name="ce4">
            <text:p>AV</text:p>
          </table:table-cell>
          <table:table-cell office:value-type="float" office:value="3428" table:style-name="ce5">
            <text:p><text:s/>3.428<text:s/></text:p>
          </table:table-cell>
          <table:table-cell office:value-type="float" office:value="1212852.5" table:style-name="ce6">
            <text:p><text:s/>1.212.853<text:s/></text:p>
          </table:table-cell>
          <table:table-cell office:value-type="float" office:value="338840" table:style-name="ce6">
            <text:p><text:s/>338.840<text:s/></text:p>
          </table:table-cell>
          <table:table-cell office:value-type="float" office:value="566865" table:style-name="ce6">
            <text:p><text:s/>566.865<text:s/></text:p>
          </table:table-cell>
          <table:table-cell office:value-type="float" office:value="307147.5" table:style-name="ce6">
            <text:p><text:s/>307.148<text:s/></text:p>
          </table:table-cell>
          <table:table-cell office:value-type="float" office:value="353.80761376896152" table:formula="of:=[.E34]/[.D34]" table:style-name="ce6">
            <text:p><text:s/>354<text:s/></text:p>
          </table:table-cell>
          <table:table-cell office:value-type="percentage" office:value="0.7206255500978066" table:formula="of:=([.G34]+[.H34])/[.E34]" table:style-name="ce7">
            <text:p>72,06%</text:p>
          </table:table-cell>
          <table:table-cell office:value-type="percentage" office:value="0.53019309952414562" table:style-name="ce7">
            <text:p>53,0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36</text:p>
          </table:table-cell>
          <table:table-cell office:value-type="string" table:style-name="ce4">
            <text:p>Gesualdo</text:p>
          </table:table-cell>
          <table:table-cell office:value-type="string" table:style-name="ce4">
            <text:p>AV</text:p>
          </table:table-cell>
          <table:table-cell office:value-type="float" office:value="3199" table:style-name="ce5">
            <text:p><text:s/>3.199<text:s/></text:p>
          </table:table-cell>
          <table:table-cell office:value-type="float" office:value="989805" table:style-name="ce6">
            <text:p><text:s/>989.805<text:s/></text:p>
          </table:table-cell>
          <table:table-cell office:value-type="float" office:value="365040" table:style-name="ce6">
            <text:p><text:s/>365.040<text:s/></text:p>
          </table:table-cell>
          <table:table-cell office:value-type="float" office:value="624765" table:style-name="ce6">
            <text:p><text:s/>624.76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09.41075336042513" table:formula="of:=[.E35]/[.D35]" table:style-name="ce6">
            <text:p><text:s/>309<text:s/></text:p>
          </table:table-cell>
          <table:table-cell office:value-type="percentage" office:value="0.63120008486520074" table:formula="of:=([.G35]+[.H35])/[.E35]" table:style-name="ce7">
            <text:p>63,12%</text:p>
          </table:table-cell>
          <table:table-cell office:value-type="percentage" office:value="0.46163879050380191" table:style-name="ce7">
            <text:p>46,1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37</text:p>
          </table:table-cell>
          <table:table-cell office:value-type="string" table:style-name="ce4">
            <text:p>Greci</text:p>
          </table:table-cell>
          <table:table-cell office:value-type="string" table:style-name="ce4">
            <text:p>AV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38</text:p>
          </table:table-cell>
          <table:table-cell office:value-type="string" table:style-name="ce4">
            <text:p>Grottaminarda</text:p>
          </table:table-cell>
          <table:table-cell office:value-type="string" table:style-name="ce4">
            <text:p>AV</text:p>
          </table:table-cell>
          <table:table-cell office:value-type="float" office:value="7634" table:style-name="ce5">
            <text:p><text:s/>7.634<text:s/></text:p>
          </table:table-cell>
          <table:table-cell office:value-type="float" office:value="3359545" table:style-name="ce6">
            <text:p><text:s/>3.359.545<text:s/></text:p>
          </table:table-cell>
          <table:table-cell office:value-type="float" office:value="1488560" table:style-name="ce6">
            <text:p><text:s/>1.488.560<text:s/></text:p>
          </table:table-cell>
          <table:table-cell office:value-type="float" office:value="1870985" table:style-name="ce6">
            <text:p><text:s/>1.870.98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40.07663086193344" table:formula="of:=[.E37]/[.D37]" table:style-name="ce6">
            <text:p><text:s/>440<text:s/></text:p>
          </table:table-cell>
          <table:table-cell office:value-type="percentage" office:value="0.55691618954352451" table:formula="of:=([.G37]+[.H37])/[.E37]" table:style-name="ce7">
            <text:p>55,69%</text:p>
          </table:table-cell>
          <table:table-cell office:value-type="percentage" office:value="0.42654560744086506" table:style-name="ce7">
            <text:p>42,6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39</text:p>
          </table:table-cell>
          <table:table-cell office:value-type="string" table:style-name="ce4">
            <text:p>Grottolella</text:p>
          </table:table-cell>
          <table:table-cell office:value-type="string" table:style-name="ce4">
            <text:p>AV</text:p>
          </table:table-cell>
          <table:table-cell office:value-type="float" office:value="1817" table:style-name="ce5">
            <text:p><text:s/>1.817<text:s/></text:p>
          </table:table-cell>
          <table:table-cell office:value-type="float" office:value="577716.75" table:style-name="ce6">
            <text:p><text:s/>577.717<text:s/></text:p>
          </table:table-cell>
          <table:table-cell office:value-type="float" office:value="240920" table:style-name="ce6">
            <text:p><text:s/>240.920<text:s/></text:p>
          </table:table-cell>
          <table:table-cell office:value-type="float" office:value="326668" table:style-name="ce6">
            <text:p><text:s/>326.668<text:s/></text:p>
          </table:table-cell>
          <table:table-cell office:value-type="float" office:value="10128.75" table:style-name="ce6">
            <text:p><text:s/>10.129<text:s/></text:p>
          </table:table-cell>
          <table:table-cell office:value-type="float" office:value="317.95088057237206" table:formula="of:=[.E38]/[.D38]" table:style-name="ce6">
            <text:p><text:s/>318<text:s/></text:p>
          </table:table-cell>
          <table:table-cell office:value-type="percentage" office:value="0.58297902908302379" table:formula="of:=([.G38]+[.H38])/[.E38]" table:style-name="ce7">
            <text:p>58,30%</text:p>
          </table:table-cell>
          <table:table-cell office:value-type="percentage" office:value="0.44752070923625387" table:style-name="ce7">
            <text:p>44,7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40</text:p>
          </table:table-cell>
          <table:table-cell office:value-type="string" table:style-name="ce4">
            <text:p>Guardia Lombardi</text:p>
          </table:table-cell>
          <table:table-cell office:value-type="string" table:style-name="ce4">
            <text:p>AV</text:p>
          </table:table-cell>
          <table:table-cell office:value-type="float" office:value="1512" table:style-name="ce5">
            <text:p><text:s/>1.512<text:s/></text:p>
          </table:table-cell>
          <table:table-cell office:value-type="float" office:value="375200" table:style-name="ce6">
            <text:p><text:s/>375.200<text:s/></text:p>
          </table:table-cell>
          <table:table-cell office:value-type="float" office:value="162890" table:style-name="ce6">
            <text:p><text:s/>162.890<text:s/></text:p>
          </table:table-cell>
          <table:table-cell office:value-type="float" office:value="212310" table:style-name="ce6">
            <text:p><text:s/>212.3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48.14814814814815" table:formula="of:=[.E39]/[.D39]" table:style-name="ce6">
            <text:p><text:s/>248<text:s/></text:p>
          </table:table-cell>
          <table:table-cell office:value-type="percentage" office:value="0.56585820895522387" table:formula="of:=([.G39]+[.H39])/[.E39]" table:style-name="ce7">
            <text:p>56,59%</text:p>
          </table:table-cell>
          <table:table-cell office:value-type="percentage" office:value="0.43462440602339986" table:style-name="ce7">
            <text:p>43,4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41</text:p>
          </table:table-cell>
          <table:table-cell office:value-type="string" table:style-name="ce4">
            <text:p>Lacedonia</text:p>
          </table:table-cell>
          <table:table-cell office:value-type="string" table:style-name="ce4">
            <text:p>AV</text:p>
          </table:table-cell>
          <table:table-cell office:value-type="float" office:value="2024" table:style-name="ce5">
            <text:p><text:s/>2.024<text:s/></text:p>
          </table:table-cell>
          <table:table-cell office:value-type="float" office:value="822450" table:style-name="ce6">
            <text:p><text:s/>822.450<text:s/></text:p>
          </table:table-cell>
          <table:table-cell office:value-type="float" office:value="528020" table:style-name="ce6">
            <text:p><text:s/>528.020<text:s/></text:p>
          </table:table-cell>
          <table:table-cell office:value-type="float" office:value="294430" table:style-name="ce6">
            <text:p><text:s/>294.4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06.348814229249" table:formula="of:=[.E40]/[.D40]" table:style-name="ce6">
            <text:p><text:s/>406<text:s/></text:p>
          </table:table-cell>
          <table:table-cell office:value-type="percentage" office:value="0.35799136725636815" table:formula="of:=([.G40]+[.H40])/[.E40]" table:style-name="ce7">
            <text:p>35,80%</text:p>
          </table:table-cell>
          <table:table-cell office:value-type="percentage" office:value="0.25441952125444661" table:style-name="ce7">
            <text:p>25,4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42</text:p>
          </table:table-cell>
          <table:table-cell office:value-type="string" table:style-name="ce4">
            <text:p>Lapio</text:p>
          </table:table-cell>
          <table:table-cell office:value-type="string" table:style-name="ce4">
            <text:p>AV</text:p>
          </table:table-cell>
          <table:table-cell office:value-type="float" office:value="1437" table:style-name="ce5">
            <text:p><text:s/>1.437<text:s/></text:p>
          </table:table-cell>
          <table:table-cell office:value-type="float" office:value="429217.25" table:style-name="ce6">
            <text:p><text:s/>429.217<text:s/></text:p>
          </table:table-cell>
          <table:table-cell office:value-type="float" office:value="130100" table:style-name="ce6">
            <text:p><text:s/>130.100<text:s/></text:p>
          </table:table-cell>
          <table:table-cell office:value-type="float" office:value="275301" table:style-name="ce6">
            <text:p><text:s/>275.301<text:s/></text:p>
          </table:table-cell>
          <table:table-cell office:value-type="float" office:value="23816.25" table:style-name="ce6">
            <text:p><text:s/>23.816<text:s/></text:p>
          </table:table-cell>
          <table:table-cell office:value-type="float" office:value="298.68980514961726" table:formula="of:=[.E41]/[.D41]" table:style-name="ce6">
            <text:p><text:s/>299<text:s/></text:p>
          </table:table-cell>
          <table:table-cell office:value-type="percentage" office:value="0.69689009470145946" table:formula="of:=([.G41]+[.H41])/[.E41]" table:style-name="ce7">
            <text:p>69,69%</text:p>
          </table:table-cell>
          <table:table-cell office:value-type="percentage" office:value="0.54157017908651572" table:style-name="ce7">
            <text:p>54,1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43</text:p>
          </table:table-cell>
          <table:table-cell office:value-type="string" table:style-name="ce4">
            <text:p>Lauro</text:p>
          </table:table-cell>
          <table:table-cell office:value-type="string" table:style-name="ce4">
            <text:p>AV</text:p>
          </table:table-cell>
          <table:table-cell office:value-type="float" office:value="3309" table:style-name="ce5">
            <text:p><text:s/>3.309<text:s/></text:p>
          </table:table-cell>
          <table:table-cell office:value-type="float" office:value="1288203.75" table:style-name="ce6">
            <text:p><text:s/>1.288.204<text:s/></text:p>
          </table:table-cell>
          <table:table-cell office:value-type="float" office:value="535320" table:style-name="ce6">
            <text:p><text:s/>535.320<text:s/></text:p>
          </table:table-cell>
          <table:table-cell office:value-type="float" office:value="736185" table:style-name="ce6">
            <text:p><text:s/>736.185<text:s/></text:p>
          </table:table-cell>
          <table:table-cell office:value-type="float" office:value="16698.75" table:style-name="ce6">
            <text:p><text:s/>16.699<text:s/></text:p>
          </table:table-cell>
          <table:table-cell office:value-type="float" office:value="389.30303717135087" table:formula="of:=[.E42]/[.D42]" table:style-name="ce6">
            <text:p><text:s/>389<text:s/></text:p>
          </table:table-cell>
          <table:table-cell office:value-type="percentage" office:value="0.58444461910625556" table:formula="of:=([.G42]+[.H42])/[.E42]" table:style-name="ce7">
            <text:p>58,44%</text:p>
          </table:table-cell>
          <table:table-cell office:value-type="percentage" office:value="0.42899620277763667" table:style-name="ce7">
            <text:p>42,9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44</text:p>
          </table:table-cell>
          <table:table-cell office:value-type="string" table:style-name="ce4">
            <text:p>Lioni</text:p>
          </table:table-cell>
          <table:table-cell office:value-type="string" table:style-name="ce4">
            <text:p>AV</text:p>
          </table:table-cell>
          <table:table-cell office:value-type="float" office:value="5911" table:style-name="ce5">
            <text:p><text:s/>5.911<text:s/></text:p>
          </table:table-cell>
          <table:table-cell office:value-type="float" office:value="2152550" table:style-name="ce6">
            <text:p><text:s/>2.152.550<text:s/></text:p>
          </table:table-cell>
          <table:table-cell office:value-type="float" office:value="759480" table:style-name="ce6">
            <text:p><text:s/>759.480<text:s/></text:p>
          </table:table-cell>
          <table:table-cell office:value-type="float" office:value="1393070" table:style-name="ce6">
            <text:p><text:s/>1.393.07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4.16004060226697" table:formula="of:=[.E43]/[.D43]" table:style-name="ce6">
            <text:p><text:s/>364<text:s/></text:p>
          </table:table-cell>
          <table:table-cell office:value-type="percentage" office:value="0.64717195883951595" table:formula="of:=([.G43]+[.H43])/[.E43]" table:style-name="ce7">
            <text:p>64,72%</text:p>
          </table:table-cell>
          <table:table-cell office:value-type="percentage" office:value="0.49641314877362608" table:style-name="ce7">
            <text:p>49,6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45</text:p>
          </table:table-cell>
          <table:table-cell office:value-type="string" table:style-name="ce4">
            <text:p>Luogosano</text:p>
          </table:table-cell>
          <table:table-cell office:value-type="string" table:style-name="ce4">
            <text:p>AV</text:p>
          </table:table-cell>
          <table:table-cell office:value-type="float" office:value="1068" table:style-name="ce5">
            <text:p><text:s/>1.068<text:s/></text:p>
          </table:table-cell>
          <table:table-cell office:value-type="float" office:value="396865" table:style-name="ce6">
            <text:p><text:s/>396.865<text:s/></text:p>
          </table:table-cell>
          <table:table-cell office:value-type="float" office:value="106580" table:style-name="ce6">
            <text:p><text:s/>106.580<text:s/></text:p>
          </table:table-cell>
          <table:table-cell office:value-type="float" office:value="290285" table:style-name="ce6">
            <text:p><text:s/>290.28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1.59644194756555" table:formula="of:=[.E44]/[.D44]" table:style-name="ce6">
            <text:p><text:s/>372<text:s/></text:p>
          </table:table-cell>
          <table:table-cell office:value-type="percentage" office:value="0.73144520176886352" table:formula="of:=([.G44]+[.H44])/[.E44]" table:style-name="ce7">
            <text:p>73,14%</text:p>
          </table:table-cell>
          <table:table-cell office:value-type="percentage" office:value="0.56597075699702037" table:style-name="ce7">
            <text:p>56,6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46</text:p>
          </table:table-cell>
          <table:table-cell office:value-type="string" table:style-name="ce4">
            <text:p>Manocalzati</text:p>
          </table:table-cell>
          <table:table-cell office:value-type="string" table:style-name="ce4">
            <text:p>AV</text:p>
          </table:table-cell>
          <table:table-cell office:value-type="float" office:value="3027" table:style-name="ce5">
            <text:p><text:s/>3.027<text:s/></text:p>
          </table:table-cell>
          <table:table-cell office:value-type="float" office:value="1188405" table:style-name="ce6">
            <text:p><text:s/>1.188.405<text:s/></text:p>
          </table:table-cell>
          <table:table-cell office:value-type="float" office:value="229800" table:style-name="ce6">
            <text:p><text:s/>229.800<text:s/></text:p>
          </table:table-cell>
          <table:table-cell office:value-type="float" office:value="958605" table:style-name="ce6">
            <text:p><text:s/>958.60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92.60158572844398" table:formula="of:=[.E45]/[.D45]" table:style-name="ce6">
            <text:p><text:s/>393<text:s/></text:p>
          </table:table-cell>
          <table:table-cell office:value-type="percentage" office:value="0.80663157761874105" table:formula="of:=([.G45]+[.H45])/[.E45]" table:style-name="ce7">
            <text:p>80,66%</text:p>
          </table:table-cell>
          <table:table-cell office:value-type="percentage" office:value="0.57922490735121446" table:style-name="ce7">
            <text:p>57,9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47</text:p>
          </table:table-cell>
          <table:table-cell office:value-type="string" table:style-name="ce4">
            <text:p>Marzano di Nola</text:p>
          </table:table-cell>
          <table:table-cell office:value-type="string" table:style-name="ce4">
            <text:p>AV</text:p>
          </table:table-cell>
          <table:table-cell office:value-type="float" office:value="1633" table:style-name="ce5">
            <text:p><text:s/>1.633<text:s/></text:p>
          </table:table-cell>
          <table:table-cell office:value-type="float" office:value="616881" table:style-name="ce6">
            <text:p><text:s/>616.881<text:s/></text:p>
          </table:table-cell>
          <table:table-cell office:value-type="float" office:value="131800" table:style-name="ce6">
            <text:p><text:s/>131.800<text:s/></text:p>
          </table:table-cell>
          <table:table-cell office:value-type="float" office:value="485081" table:style-name="ce6">
            <text:p><text:s/>485.08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7.75933864053889" table:formula="of:=[.E46]/[.D46]" table:style-name="ce6">
            <text:p><text:s/>378<text:s/></text:p>
          </table:table-cell>
          <table:table-cell office:value-type="percentage" office:value="0.78634452998228188" table:formula="of:=([.G46]+[.H46])/[.E46]" table:style-name="ce7">
            <text:p>78,63%</text:p>
          </table:table-cell>
          <table:table-cell office:value-type="percentage" office:value="0.5495325693808828" table:style-name="ce7">
            <text:p>54,9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48</text:p>
          </table:table-cell>
          <table:table-cell office:value-type="string" table:style-name="ce4">
            <text:p>Melito Irpino</text:p>
          </table:table-cell>
          <table:table-cell office:value-type="string" table:style-name="ce4">
            <text:p>AV</text:p>
          </table:table-cell>
          <table:table-cell office:value-type="float" office:value="1780" table:style-name="ce5">
            <text:p><text:s/>1.780<text:s/></text:p>
          </table:table-cell>
          <table:table-cell office:value-type="float" office:value="509180" table:style-name="ce6">
            <text:p><text:s/>509.180<text:s/></text:p>
          </table:table-cell>
          <table:table-cell office:value-type="float" office:value="197160" table:style-name="ce6">
            <text:p><text:s/>197.160<text:s/></text:p>
          </table:table-cell>
          <table:table-cell office:value-type="float" office:value="312020" table:style-name="ce6">
            <text:p><text:s/>312.0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86.0561797752809" table:formula="of:=[.E47]/[.D47]" table:style-name="ce6">
            <text:p><text:s/>286<text:s/></text:p>
          </table:table-cell>
          <table:table-cell office:value-type="percentage" office:value="0.61278919046309754" table:formula="of:=([.G47]+[.H47])/[.E47]" table:style-name="ce7">
            <text:p>61,28%</text:p>
          </table:table-cell>
          <table:table-cell office:value-type="percentage" office:value="0.43318858851970921" table:style-name="ce7">
            <text:p>43,3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49</text:p>
          </table:table-cell>
          <table:table-cell office:value-type="string" table:style-name="ce4">
            <text:p>Mercogliano</text:p>
          </table:table-cell>
          <table:table-cell office:value-type="string" table:style-name="ce4">
            <text:p>AV</text:p>
          </table:table-cell>
          <table:table-cell office:value-type="float" office:value="11600" table:style-name="ce5">
            <text:p><text:s/>11.600<text:s/></text:p>
          </table:table-cell>
          <table:table-cell office:value-type="float" office:value="4694306.25" table:style-name="ce6">
            <text:p><text:s/>4.694.306<text:s/></text:p>
          </table:table-cell>
          <table:table-cell office:value-type="float" office:value="2224640" table:style-name="ce6">
            <text:p><text:s/>2.224.640<text:s/></text:p>
          </table:table-cell>
          <table:table-cell office:value-type="float" office:value="2461180" table:style-name="ce6">
            <text:p><text:s/>2.461.180<text:s/></text:p>
          </table:table-cell>
          <table:table-cell office:value-type="float" office:value="8486.25" table:style-name="ce6">
            <text:p><text:s/>8.486<text:s/></text:p>
          </table:table-cell>
          <table:table-cell office:value-type="float" office:value="404.68157327586209" table:formula="of:=[.E48]/[.D48]" table:style-name="ce6">
            <text:p><text:s/>405<text:s/></text:p>
          </table:table-cell>
          <table:table-cell office:value-type="percentage" office:value="0.52609823869075434" table:formula="of:=([.G48]+[.H48])/[.E48]" table:style-name="ce7">
            <text:p>52,61%</text:p>
          </table:table-cell>
          <table:table-cell office:value-type="percentage" office:value="0.39284868393854055" table:style-name="ce7">
            <text:p>39,2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50</text:p>
          </table:table-cell>
          <table:table-cell office:value-type="string" table:style-name="ce4">
            <text:p>Mirabella Eclano</text:p>
          </table:table-cell>
          <table:table-cell office:value-type="string" table:style-name="ce4">
            <text:p>AV</text:p>
          </table:table-cell>
          <table:table-cell office:value-type="float" office:value="6685" table:style-name="ce5">
            <text:p><text:s/>6.685<text:s/></text:p>
          </table:table-cell>
          <table:table-cell office:value-type="float" office:value="2757925" table:style-name="ce6">
            <text:p><text:s/>2.757.925<text:s/></text:p>
          </table:table-cell>
          <table:table-cell office:value-type="float" office:value="1403560" table:style-name="ce6">
            <text:p><text:s/>1.403.560<text:s/></text:p>
          </table:table-cell>
          <table:table-cell office:value-type="float" office:value="1354365" table:style-name="ce6">
            <text:p><text:s/>1.354.36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12.55422587883322" table:formula="of:=[.E49]/[.D49]" table:style-name="ce6">
            <text:p><text:s/>413<text:s/></text:p>
          </table:table-cell>
          <table:table-cell office:value-type="percentage" office:value="0.49108115702928834" table:formula="of:=([.G49]+[.H49])/[.E49]" table:style-name="ce7">
            <text:p>49,11%</text:p>
          </table:table-cell>
          <table:table-cell office:value-type="percentage" office:value="0.36996192423417218" table:style-name="ce7">
            <text:p>37,0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51</text:p>
          </table:table-cell>
          <table:table-cell office:value-type="string" table:style-name="ce4">
            <text:p>Montaguto</text:p>
          </table:table-cell>
          <table:table-cell office:value-type="string" table:style-name="ce4">
            <text:p>AV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52</text:p>
          </table:table-cell>
          <table:table-cell office:value-type="string" table:style-name="ce4">
            <text:p>Montecalvo Irpino</text:p>
          </table:table-cell>
          <table:table-cell office:value-type="string" table:style-name="ce4">
            <text:p>AV</text:p>
          </table:table-cell>
          <table:table-cell office:value-type="float" office:value="3286" table:style-name="ce5">
            <text:p><text:s/>3.286<text:s/></text:p>
          </table:table-cell>
          <table:table-cell office:value-type="float" office:value="965890" table:style-name="ce6">
            <text:p><text:s/>965.890<text:s/></text:p>
          </table:table-cell>
          <table:table-cell office:value-type="float" office:value="409060" table:style-name="ce6">
            <text:p><text:s/>409.060<text:s/></text:p>
          </table:table-cell>
          <table:table-cell office:value-type="float" office:value="556830" table:style-name="ce6">
            <text:p><text:s/>556.8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93.9409616555082" table:formula="of:=[.E51]/[.D51]" table:style-name="ce6">
            <text:p><text:s/>294<text:s/></text:p>
          </table:table-cell>
          <table:table-cell office:value-type="percentage" office:value="0.57649421776806886" table:formula="of:=([.G51]+[.H51])/[.E51]" table:style-name="ce7">
            <text:p>57,65%</text:p>
          </table:table-cell>
          <table:table-cell office:value-type="percentage" office:value="0.42535911282448724" table:style-name="ce7">
            <text:p>42,54%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064053</text:p>
          </table:table-cell>
          <table:table-cell office:value-type="string" table:style-name="ce4">
            <text:p>Montefalcione</text:p>
          </table:table-cell>
          <table:table-cell office:value-type="string" table:style-name="ce4">
            <text:p>AV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54</text:p>
          </table:table-cell>
          <table:table-cell office:value-type="string" table:style-name="ce4">
            <text:p>Monteforte Irpino</text:p>
          </table:table-cell>
          <table:table-cell office:value-type="string" table:style-name="ce4">
            <text:p>AV</text:p>
          </table:table-cell>
          <table:table-cell office:value-type="float" office:value="11438" table:style-name="ce5">
            <text:p><text:s/>11.438<text:s/></text:p>
          </table:table-cell>
          <table:table-cell office:value-type="float" office:value="4057300" table:style-name="ce6">
            <text:p><text:s/>4.057.300<text:s/></text:p>
          </table:table-cell>
          <table:table-cell office:value-type="float" office:value="1507840" table:style-name="ce6">
            <text:p><text:s/>1.507.840<text:s/></text:p>
          </table:table-cell>
          <table:table-cell office:value-type="float" office:value="2549460" table:style-name="ce6">
            <text:p><text:s/>2.549.46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54.72110508830212" table:formula="of:=[.E53]/[.D53]" table:style-name="ce6">
            <text:p><text:s/>355<text:s/></text:p>
          </table:table-cell>
          <table:table-cell office:value-type="percentage" office:value="0.62836369013876225" table:formula="of:=([.G53]+[.H53])/[.E53]" table:style-name="ce7">
            <text:p>62,84%</text:p>
          </table:table-cell>
          <table:table-cell office:value-type="percentage" office:value="0.46264355865035406" table:style-name="ce7">
            <text:p>46,2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55</text:p>
          </table:table-cell>
          <table:table-cell office:value-type="string" table:style-name="ce4">
            <text:p>Montefredane</text:p>
          </table:table-cell>
          <table:table-cell office:value-type="string" table:style-name="ce4">
            <text:p>AV</text:p>
          </table:table-cell>
          <table:table-cell office:value-type="float" office:value="2127" table:style-name="ce5">
            <text:p><text:s/>2.127<text:s/></text:p>
          </table:table-cell>
          <table:table-cell office:value-type="float" office:value="755438" table:style-name="ce6">
            <text:p><text:s/>755.438<text:s/></text:p>
          </table:table-cell>
          <table:table-cell office:value-type="float" office:value="342300" table:style-name="ce6">
            <text:p><text:s/>342.300<text:s/></text:p>
          </table:table-cell>
          <table:table-cell office:value-type="float" office:value="413138" table:style-name="ce6">
            <text:p><text:s/>413.13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55.1659614480489" table:formula="of:=[.E54]/[.D54]" table:style-name="ce6">
            <text:p><text:s/>355<text:s/></text:p>
          </table:table-cell>
          <table:table-cell office:value-type="percentage" office:value="0.5468853830493039" table:formula="of:=([.G54]+[.H54])/[.E54]" table:style-name="ce7">
            <text:p>54,69%</text:p>
          </table:table-cell>
          <table:table-cell office:value-type="percentage" office:value="0.40381600874863438" table:style-name="ce7">
            <text:p>40,3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56</text:p>
          </table:table-cell>
          <table:table-cell office:value-type="string" table:style-name="ce4">
            <text:p>Montefusco</text:p>
          </table:table-cell>
          <table:table-cell office:value-type="string" table:style-name="ce4">
            <text:p>AV</text:p>
          </table:table-cell>
          <table:table-cell office:value-type="float" office:value="1186" table:style-name="ce5">
            <text:p><text:s/>1.186<text:s/></text:p>
          </table:table-cell>
          <table:table-cell office:value-type="float" office:value="360110" table:style-name="ce6">
            <text:p><text:s/>360.110<text:s/></text:p>
          </table:table-cell>
          <table:table-cell office:value-type="float" office:value="51740" table:style-name="ce6">
            <text:p><text:s/>51.740<text:s/></text:p>
          </table:table-cell>
          <table:table-cell office:value-type="float" office:value="308370" table:style-name="ce6">
            <text:p><text:s/>308.37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03.63406408094437" table:formula="of:=[.E55]/[.D55]" table:style-name="ce6">
            <text:p><text:s/>304<text:s/></text:p>
          </table:table-cell>
          <table:table-cell office:value-type="percentage" office:value="0.85632167948682347" table:formula="of:=([.G55]+[.H55])/[.E55]" table:style-name="ce7">
            <text:p>85,63%</text:p>
          </table:table-cell>
          <table:table-cell office:value-type="percentage" office:value="0.53737055342335371" table:style-name="ce7">
            <text:p>53,7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57</text:p>
          </table:table-cell>
          <table:table-cell office:value-type="string" table:style-name="ce4">
            <text:p>Montella</text:p>
          </table:table-cell>
          <table:table-cell office:value-type="string" table:style-name="ce4">
            <text:p>AV</text:p>
          </table:table-cell>
          <table:table-cell office:value-type="float" office:value="7281" table:style-name="ce5">
            <text:p><text:s/>7.281<text:s/></text:p>
          </table:table-cell>
          <table:table-cell office:value-type="float" office:value="2706019" table:style-name="ce6">
            <text:p><text:s/>2.706.019<text:s/></text:p>
          </table:table-cell>
          <table:table-cell office:value-type="float" office:value="1081779" table:style-name="ce6">
            <text:p><text:s/>1.081.779<text:s/></text:p>
          </table:table-cell>
          <table:table-cell office:value-type="float" office:value="1624240" table:style-name="ce6">
            <text:p><text:s/>1.624.24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1.65485510232111" table:formula="of:=[.E56]/[.D56]" table:style-name="ce6">
            <text:p><text:s/>372<text:s/></text:p>
          </table:table-cell>
          <table:table-cell office:value-type="percentage" office:value="0.60023229696465541" table:formula="of:=([.G56]+[.H56])/[.E56]" table:style-name="ce7">
            <text:p>60,02%</text:p>
          </table:table-cell>
          <table:table-cell office:value-type="percentage" office:value="0.44546908246929184" table:style-name="ce7">
            <text:p>44,5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58</text:p>
          </table:table-cell>
          <table:table-cell office:value-type="string" table:style-name="ce4">
            <text:p>Montemarano</text:p>
          </table:table-cell>
          <table:table-cell office:value-type="string" table:style-name="ce4">
            <text:p>AV</text:p>
          </table:table-cell>
          <table:table-cell office:value-type="float" office:value="2600" table:style-name="ce5">
            <text:p><text:s/>2.600<text:s/></text:p>
          </table:table-cell>
          <table:table-cell office:value-type="float" office:value="863755" table:style-name="ce6">
            <text:p><text:s/>863.755<text:s/></text:p>
          </table:table-cell>
          <table:table-cell office:value-type="float" office:value="417080" table:style-name="ce6">
            <text:p><text:s/>417.080<text:s/></text:p>
          </table:table-cell>
          <table:table-cell office:value-type="float" office:value="419300" table:style-name="ce6">
            <text:p><text:s/>419.300<text:s/></text:p>
          </table:table-cell>
          <table:table-cell office:value-type="float" office:value="27375" table:style-name="ce6">
            <text:p><text:s/>27.375<text:s/></text:p>
          </table:table-cell>
          <table:table-cell office:value-type="float" office:value="332.21346153846156" table:formula="of:=[.E57]/[.D57]" table:style-name="ce6">
            <text:p><text:s/>332<text:s/></text:p>
          </table:table-cell>
          <table:table-cell office:value-type="percentage" office:value="0.51713159402839926" table:formula="of:=([.G57]+[.H57])/[.E57]" table:style-name="ce7">
            <text:p>51,71%</text:p>
          </table:table-cell>
          <table:table-cell office:value-type="percentage" office:value="0.39599365168616452" table:style-name="ce7">
            <text:p>39,6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59</text:p>
          </table:table-cell>
          <table:table-cell office:value-type="string" table:style-name="ce4">
            <text:p>Montemiletto</text:p>
          </table:table-cell>
          <table:table-cell office:value-type="string" table:style-name="ce4">
            <text:p>AV</text:p>
          </table:table-cell>
          <table:table-cell office:value-type="float" office:value="5056" table:style-name="ce5">
            <text:p><text:s/>5.056<text:s/></text:p>
          </table:table-cell>
          <table:table-cell office:value-type="float" office:value="1581316" table:style-name="ce6">
            <text:p><text:s/>1.581.316<text:s/></text:p>
          </table:table-cell>
          <table:table-cell office:value-type="float" office:value="807340" table:style-name="ce6">
            <text:p><text:s/>807.340<text:s/></text:p>
          </table:table-cell>
          <table:table-cell office:value-type="float" office:value="773976" table:style-name="ce6">
            <text:p><text:s/>773.97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12.76028481012656" table:formula="of:=[.E58]/[.D58]" table:style-name="ce6">
            <text:p><text:s/>313<text:s/></text:p>
          </table:table-cell>
          <table:table-cell office:value-type="percentage" office:value="0.48945055890157313" table:formula="of:=([.G58]+[.H58])/[.E58]" table:style-name="ce7">
            <text:p>48,95%</text:p>
          </table:table-cell>
          <table:table-cell office:value-type="percentage" office:value="0.36322602379059227" table:style-name="ce7">
            <text:p>36,3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60</text:p>
          </table:table-cell>
          <table:table-cell office:value-type="string" table:style-name="ce4">
            <text:p>Monteverde</text:p>
          </table:table-cell>
          <table:table-cell office:value-type="string" table:style-name="ce4">
            <text:p>AV</text:p>
          </table:table-cell>
          <table:table-cell office:value-type="float" office:value="695" table:style-name="ce5">
            <text:p><text:s/>695<text:s/></text:p>
          </table:table-cell>
          <table:table-cell office:value-type="float" office:value="219300" table:style-name="ce6">
            <text:p><text:s/>219.300<text:s/></text:p>
          </table:table-cell>
          <table:table-cell office:value-type="float" office:value="64400" table:style-name="ce6">
            <text:p><text:s/>64.400<text:s/></text:p>
          </table:table-cell>
          <table:table-cell office:value-type="float" office:value="154900" table:style-name="ce6">
            <text:p><text:s/>154.9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15.53956834532374" table:formula="of:=[.E59]/[.D59]" table:style-name="ce6">
            <text:p><text:s/>316<text:s/></text:p>
          </table:table-cell>
          <table:table-cell office:value-type="percentage" office:value="0.7063383492932056" table:formula="of:=([.G59]+[.H59])/[.E59]" table:style-name="ce7">
            <text:p>70,63%</text:p>
          </table:table-cell>
          <table:table-cell office:value-type="percentage" office:value="0.53625497380026965" table:style-name="ce7">
            <text:p>53,6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63</text:p>
          </table:table-cell>
          <table:table-cell office:value-type="string" table:style-name="ce4">
            <text:p>Morra De Sanctis</text:p>
          </table:table-cell>
          <table:table-cell office:value-type="string" table:style-name="ce4">
            <text:p>AV</text:p>
          </table:table-cell>
          <table:table-cell office:value-type="float" office:value="1114" table:style-name="ce5">
            <text:p><text:s/>1.114<text:s/></text:p>
          </table:table-cell>
          <table:table-cell office:value-type="float" office:value="472861" table:style-name="ce6">
            <text:p><text:s/>472.861<text:s/></text:p>
          </table:table-cell>
          <table:table-cell office:value-type="float" office:value="287170" table:style-name="ce6">
            <text:p><text:s/>287.170<text:s/></text:p>
          </table:table-cell>
          <table:table-cell office:value-type="float" office:value="185691" table:style-name="ce6">
            <text:p><text:s/>185.69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4.47127468581687" table:formula="of:=[.E60]/[.D60]" table:style-name="ce6">
            <text:p><text:s/>424<text:s/></text:p>
          </table:table-cell>
          <table:table-cell office:value-type="percentage" office:value="0.392696796733078" table:formula="of:=([.G60]+[.H60])/[.E60]" table:style-name="ce7">
            <text:p>39,27%</text:p>
          </table:table-cell>
          <table:table-cell office:value-type="percentage" office:value="0.28627745087399076" table:style-name="ce7">
            <text:p>28,6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64</text:p>
          </table:table-cell>
          <table:table-cell office:value-type="string" table:style-name="ce4">
            <text:p>Moschiano</text:p>
          </table:table-cell>
          <table:table-cell office:value-type="string" table:style-name="ce4">
            <text:p>AV</text:p>
          </table:table-cell>
          <table:table-cell office:value-type="float" office:value="1564" table:style-name="ce5">
            <text:p><text:s/>1.564<text:s/></text:p>
          </table:table-cell>
          <table:table-cell office:value-type="float" office:value="595935" table:style-name="ce6">
            <text:p><text:s/>595.935<text:s/></text:p>
          </table:table-cell>
          <table:table-cell office:value-type="float" office:value="312030" table:style-name="ce6">
            <text:p><text:s/>312.030<text:s/></text:p>
          </table:table-cell>
          <table:table-cell office:value-type="float" office:value="283905" table:style-name="ce6">
            <text:p><text:s/>283.90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81.03260869565219" table:formula="of:=[.E61]/[.D61]" table:style-name="ce6">
            <text:p><text:s/>381<text:s/></text:p>
          </table:table-cell>
          <table:table-cell office:value-type="percentage" office:value="0.47640262780336784" table:formula="of:=([.G61]+[.H61])/[.E61]" table:style-name="ce7">
            <text:p>47,64%</text:p>
          </table:table-cell>
          <table:table-cell office:value-type="percentage" office:value="0.34574590294784918" table:style-name="ce7">
            <text:p>34,5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65</text:p>
          </table:table-cell>
          <table:table-cell office:value-type="string" table:style-name="ce4">
            <text:p>Mugnano del Cardinale</text:p>
          </table:table-cell>
          <table:table-cell office:value-type="string" table:style-name="ce4">
            <text:p>AV</text:p>
          </table:table-cell>
          <table:table-cell office:value-type="float" office:value="5175" table:style-name="ce5">
            <text:p><text:s/>5.175<text:s/></text:p>
          </table:table-cell>
          <table:table-cell office:value-type="float" office:value="1896098" table:style-name="ce6">
            <text:p><text:s/>1.896.098<text:s/></text:p>
          </table:table-cell>
          <table:table-cell office:value-type="float" office:value="606920" table:style-name="ce6">
            <text:p><text:s/>606.920<text:s/></text:p>
          </table:table-cell>
          <table:table-cell office:value-type="float" office:value="1289178" table:style-name="ce6">
            <text:p><text:s/>1.289.17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6.39574879227052" table:formula="of:=[.E62]/[.D62]" table:style-name="ce6">
            <text:p><text:s/>366<text:s/></text:p>
          </table:table-cell>
          <table:table-cell office:value-type="percentage" office:value="0.67991105944945884" table:formula="of:=([.G62]+[.H62])/[.E62]" table:style-name="ce7">
            <text:p>67,99%</text:p>
          </table:table-cell>
          <table:table-cell office:value-type="percentage" office:value="0.50082493766321534" table:style-name="ce7">
            <text:p>50,0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66</text:p>
          </table:table-cell>
          <table:table-cell office:value-type="string" table:style-name="ce4">
            <text:p>Nusco</text:p>
          </table:table-cell>
          <table:table-cell office:value-type="string" table:style-name="ce4">
            <text:p>AV</text:p>
          </table:table-cell>
          <table:table-cell office:value-type="float" office:value="3834" table:style-name="ce5">
            <text:p><text:s/>3.834<text:s/></text:p>
          </table:table-cell>
          <table:table-cell office:value-type="float" office:value="1029855" table:style-name="ce6">
            <text:p><text:s/>1.029.855<text:s/></text:p>
          </table:table-cell>
          <table:table-cell office:value-type="float" office:value="502460" table:style-name="ce6">
            <text:p><text:s/>502.460<text:s/></text:p>
          </table:table-cell>
          <table:table-cell office:value-type="float" office:value="527395" table:style-name="ce6">
            <text:p><text:s/>527.39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68.61111111111109" table:formula="of:=[.E63]/[.D63]" table:style-name="ce6">
            <text:p><text:s/>269<text:s/></text:p>
          </table:table-cell>
          <table:table-cell office:value-type="percentage" office:value="0.51210607318506007" table:formula="of:=([.G63]+[.H63])/[.E63]" table:style-name="ce7">
            <text:p>51,21%</text:p>
          </table:table-cell>
          <table:table-cell office:value-type="percentage" office:value="0.37994257405921611" table:style-name="ce7">
            <text:p>37,9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67</text:p>
          </table:table-cell>
          <table:table-cell office:value-type="string" table:style-name="ce4">
            <text:p>Ospedaletto d'Alpinolo</text:p>
          </table:table-cell>
          <table:table-cell office:value-type="string" table:style-name="ce4">
            <text:p>AV</text:p>
          </table:table-cell>
          <table:table-cell office:value-type="float" office:value="1996" table:style-name="ce5">
            <text:p><text:s/>1.996<text:s/></text:p>
          </table:table-cell>
          <table:table-cell office:value-type="float" office:value="780783" table:style-name="ce6">
            <text:p><text:s/>780.783<text:s/></text:p>
          </table:table-cell>
          <table:table-cell office:value-type="float" office:value="244300" table:style-name="ce6">
            <text:p><text:s/>244.300<text:s/></text:p>
          </table:table-cell>
          <table:table-cell office:value-type="float" office:value="536483" table:style-name="ce6">
            <text:p><text:s/>536.48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91.1738476953908" table:formula="of:=[.E64]/[.D64]" table:style-name="ce6">
            <text:p><text:s/>391<text:s/></text:p>
          </table:table-cell>
          <table:table-cell office:value-type="percentage" office:value="0.68710896625566897" table:formula="of:=([.G64]+[.H64])/[.E64]" table:style-name="ce7">
            <text:p>68,71%</text:p>
          </table:table-cell>
          <table:table-cell office:value-type="percentage" office:value="0.51423854604642982" table:style-name="ce7">
            <text:p>51,4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68</text:p>
          </table:table-cell>
          <table:table-cell office:value-type="string" table:style-name="ce4">
            <text:p>Pago del Vallo di Lauro</text:p>
          </table:table-cell>
          <table:table-cell office:value-type="string" table:style-name="ce4">
            <text:p>AV</text:p>
          </table:table-cell>
          <table:table-cell office:value-type="float" office:value="1704" table:style-name="ce5">
            <text:p><text:s/>1.704<text:s/></text:p>
          </table:table-cell>
          <table:table-cell office:value-type="float" office:value="615240" table:style-name="ce6">
            <text:p><text:s/>615.240<text:s/></text:p>
          </table:table-cell>
          <table:table-cell office:value-type="float" office:value="320940" table:style-name="ce6">
            <text:p><text:s/>320.940<text:s/></text:p>
          </table:table-cell>
          <table:table-cell office:value-type="float" office:value="294300" table:style-name="ce6">
            <text:p><text:s/>294.3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1.05633802816902" table:formula="of:=[.E65]/[.D65]" table:style-name="ce6">
            <text:p><text:s/>361<text:s/></text:p>
          </table:table-cell>
          <table:table-cell office:value-type="percentage" office:value="0.4783499122293739" table:formula="of:=([.G65]+[.H65])/[.E65]" table:style-name="ce7">
            <text:p>47,83%</text:p>
          </table:table-cell>
          <table:table-cell office:value-type="percentage" office:value="0.36141301448070251" table:style-name="ce7">
            <text:p>36,1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69</text:p>
          </table:table-cell>
          <table:table-cell office:value-type="string" table:style-name="ce4">
            <text:p>Parolise</text:p>
          </table:table-cell>
          <table:table-cell office:value-type="string" table:style-name="ce4">
            <text:p>AV</text:p>
          </table:table-cell>
          <table:table-cell office:value-type="float" office:value="627" table:style-name="ce5">
            <text:p><text:s/>627<text:s/></text:p>
          </table:table-cell>
          <table:table-cell office:value-type="float" office:value="251978.5" table:style-name="ce6">
            <text:p><text:s/>251.979<text:s/></text:p>
          </table:table-cell>
          <table:table-cell office:value-type="float" office:value="84000" table:style-name="ce6">
            <text:p><text:s/>84.000<text:s/></text:p>
          </table:table-cell>
          <table:table-cell office:value-type="float" office:value="165241" table:style-name="ce6">
            <text:p><text:s/>165.241<text:s/></text:p>
          </table:table-cell>
          <table:table-cell office:value-type="float" office:value="2737.5" table:style-name="ce6">
            <text:p><text:s/>2.738<text:s/></text:p>
          </table:table-cell>
          <table:table-cell office:value-type="float" office:value="401.87958532695376" table:formula="of:=[.E66]/[.D66]" table:style-name="ce6">
            <text:p><text:s/>402<text:s/></text:p>
          </table:table-cell>
          <table:table-cell office:value-type="percentage" office:value="0.66663822508666415" table:formula="of:=([.G66]+[.H66])/[.E66]" table:style-name="ce7">
            <text:p>66,66%</text:p>
          </table:table-cell>
          <table:table-cell office:value-type="percentage" office:value="0.51579482330199899" table:style-name="ce7">
            <text:p>51,5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70</text:p>
          </table:table-cell>
          <table:table-cell office:value-type="string" table:style-name="ce4">
            <text:p>Paternopoli</text:p>
          </table:table-cell>
          <table:table-cell office:value-type="string" table:style-name="ce4">
            <text:p>AV</text:p>
          </table:table-cell>
          <table:table-cell office:value-type="float" office:value="2105" table:style-name="ce5">
            <text:p><text:s/>2.105<text:s/></text:p>
          </table:table-cell>
          <table:table-cell office:value-type="float" office:value="636773" table:style-name="ce6">
            <text:p><text:s/>636.773<text:s/></text:p>
          </table:table-cell>
          <table:table-cell office:value-type="float" office:value="230020" table:style-name="ce6">
            <text:p><text:s/>230.020<text:s/></text:p>
          </table:table-cell>
          <table:table-cell office:value-type="float" office:value="406753" table:style-name="ce6">
            <text:p><text:s/>406.75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02.50498812351543" table:formula="of:=[.E67]/[.D67]" table:style-name="ce6">
            <text:p><text:s/>303<text:s/></text:p>
          </table:table-cell>
          <table:table-cell office:value-type="percentage" office:value="0.63877237257232955" table:formula="of:=([.G67]+[.H67])/[.E67]" table:style-name="ce7">
            <text:p>63,88%</text:p>
          </table:table-cell>
          <table:table-cell office:value-type="percentage" office:value="0.48148522893445234" table:style-name="ce7">
            <text:p>48,1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71</text:p>
          </table:table-cell>
          <table:table-cell office:value-type="string" table:style-name="ce4">
            <text:p>Petruro Irpino</text:p>
          </table:table-cell>
          <table:table-cell office:value-type="string" table:style-name="ce4">
            <text:p>AV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74440" table:style-name="ce6">
            <text:p><text:s/>74.440<text:s/></text:p>
          </table:table-cell>
          <table:table-cell office:value-type="float" office:value="39100" table:style-name="ce6">
            <text:p><text:s/>39.100<text:s/></text:p>
          </table:table-cell>
          <table:table-cell office:value-type="float" office:value="35340" table:style-name="ce6">
            <text:p><text:s/>35.34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49.79865771812081" table:formula="of:=[.E68]/[.D68]" table:style-name="ce6">
            <text:p><text:s/>250<text:s/></text:p>
          </table:table-cell>
          <table:table-cell office:value-type="percentage" office:value="0.47474476088124662" table:formula="of:=([.G68]+[.H68])/[.E68]" table:style-name="ce7">
            <text:p>47,47%</text:p>
          </table:table-cell>
          <table:table-cell office:value-type="percentage" office:value="0.38095536245135092" table:style-name="ce7">
            <text:p>38,1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72</text:p>
          </table:table-cell>
          <table:table-cell office:value-type="string" table:style-name="ce4">
            <text:p>Pietradefusi</text:p>
          </table:table-cell>
          <table:table-cell office:value-type="string" table:style-name="ce4">
            <text:p>AV</text:p>
          </table:table-cell>
          <table:table-cell office:value-type="float" office:value="1948" table:style-name="ce5">
            <text:p><text:s/>1.948<text:s/></text:p>
          </table:table-cell>
          <table:table-cell office:value-type="float" office:value="658210" table:style-name="ce6">
            <text:p><text:s/>658.210<text:s/></text:p>
          </table:table-cell>
          <table:table-cell office:value-type="float" office:value="309340" table:style-name="ce6">
            <text:p><text:s/>309.340<text:s/></text:p>
          </table:table-cell>
          <table:table-cell office:value-type="float" office:value="348870" table:style-name="ce6">
            <text:p><text:s/>348.87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37.89014373716634" table:formula="of:=[.E69]/[.D69]" table:style-name="ce6">
            <text:p><text:s/>338<text:s/></text:p>
          </table:table-cell>
          <table:table-cell office:value-type="percentage" office:value="0.53002841038574311" table:formula="of:=([.G69]+[.H69])/[.E69]" table:style-name="ce7">
            <text:p>53,00%</text:p>
          </table:table-cell>
          <table:table-cell office:value-type="percentage" office:value="0.39465834827242896" table:style-name="ce7">
            <text:p>39,4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73</text:p>
          </table:table-cell>
          <table:table-cell office:value-type="string" table:style-name="ce4">
            <text:p>Pietrastornina</text:p>
          </table:table-cell>
          <table:table-cell office:value-type="string" table:style-name="ce4">
            <text:p>AV</text:p>
          </table:table-cell>
          <table:table-cell office:value-type="float" office:value="1427" table:style-name="ce5">
            <text:p><text:s/>1.427<text:s/></text:p>
          </table:table-cell>
          <table:table-cell office:value-type="float" office:value="488226" table:style-name="ce6">
            <text:p><text:s/>488.226<text:s/></text:p>
          </table:table-cell>
          <table:table-cell office:value-type="float" office:value="176380" table:style-name="ce6">
            <text:p><text:s/>176.380<text:s/></text:p>
          </table:table-cell>
          <table:table-cell office:value-type="float" office:value="311846" table:style-name="ce6">
            <text:p><text:s/>311.84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42.13454800280306" table:formula="of:=[.E70]/[.D70]" table:style-name="ce6">
            <text:p><text:s/>342<text:s/></text:p>
          </table:table-cell>
          <table:table-cell office:value-type="percentage" office:value="0.63873288190305311" table:formula="of:=([.G70]+[.H70])/[.E70]" table:style-name="ce7">
            <text:p>63,87%</text:p>
          </table:table-cell>
          <table:table-cell office:value-type="percentage" office:value="0.49123739705284825" table:style-name="ce7">
            <text:p>49,1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74</text:p>
          </table:table-cell>
          <table:table-cell office:value-type="string" table:style-name="ce4">
            <text:p>Prata di Principato Ultra</text:p>
          </table:table-cell>
          <table:table-cell office:value-type="string" table:style-name="ce4">
            <text:p>AV</text:p>
          </table:table-cell>
          <table:table-cell office:value-type="float" office:value="2684" table:style-name="ce5">
            <text:p><text:s/>2.684<text:s/></text:p>
          </table:table-cell>
          <table:table-cell office:value-type="float" office:value="964155" table:style-name="ce6">
            <text:p><text:s/>964.155<text:s/></text:p>
          </table:table-cell>
          <table:table-cell office:value-type="float" office:value="402540" table:style-name="ce6">
            <text:p><text:s/>402.540<text:s/></text:p>
          </table:table-cell>
          <table:table-cell office:value-type="float" office:value="561615" table:style-name="ce6">
            <text:p><text:s/>561.61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59.223174366617" table:formula="of:=[.E71]/[.D71]" table:style-name="ce6">
            <text:p><text:s/>359<text:s/></text:p>
          </table:table-cell>
          <table:table-cell office:value-type="percentage" office:value="0.58249451592326962" table:formula="of:=([.G71]+[.H71])/[.E71]" table:style-name="ce7">
            <text:p>58,25%</text:p>
          </table:table-cell>
          <table:table-cell office:value-type="percentage" office:value="0.45029075000456925" table:style-name="ce7">
            <text:p>45,0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75</text:p>
          </table:table-cell>
          <table:table-cell office:value-type="string" table:style-name="ce4">
            <text:p>Pratola Serra</text:p>
          </table:table-cell>
          <table:table-cell office:value-type="string" table:style-name="ce4">
            <text:p>AV</text:p>
          </table:table-cell>
          <table:table-cell office:value-type="float" office:value="3565" table:style-name="ce5">
            <text:p><text:s/>3.565<text:s/></text:p>
          </table:table-cell>
          <table:table-cell office:value-type="float" office:value="1035562" table:style-name="ce6">
            <text:p><text:s/>1.035.562<text:s/></text:p>
          </table:table-cell>
          <table:table-cell office:value-type="float" office:value="231060" table:style-name="ce6">
            <text:p><text:s/>231.060<text:s/></text:p>
          </table:table-cell>
          <table:table-cell office:value-type="float" office:value="804502" table:style-name="ce6">
            <text:p><text:s/>804.50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90.48022440392708" table:formula="of:=[.E72]/[.D72]" table:style-name="ce6">
            <text:p><text:s/>290<text:s/></text:p>
          </table:table-cell>
          <table:table-cell office:value-type="percentage" office:value="0.77687477910545188" table:formula="of:=([.G72]+[.H72])/[.E72]" table:style-name="ce7">
            <text:p>77,69%</text:p>
          </table:table-cell>
          <table:table-cell office:value-type="percentage" office:value="0.55025165420217048" table:style-name="ce7">
            <text:p>55,0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76</text:p>
          </table:table-cell>
          <table:table-cell office:value-type="string" table:style-name="ce4">
            <text:p>Quadrelle</text:p>
          </table:table-cell>
          <table:table-cell office:value-type="string" table:style-name="ce4">
            <text:p>AV</text:p>
          </table:table-cell>
          <table:table-cell office:value-type="float" office:value="1865" table:style-name="ce5">
            <text:p><text:s/>1.865<text:s/></text:p>
          </table:table-cell>
          <table:table-cell office:value-type="float" office:value="553552" table:style-name="ce6">
            <text:p><text:s/>553.552<text:s/></text:p>
          </table:table-cell>
          <table:table-cell office:value-type="float" office:value="151740" table:style-name="ce6">
            <text:p><text:s/>151.740<text:s/></text:p>
          </table:table-cell>
          <table:table-cell office:value-type="float" office:value="401812" table:style-name="ce6">
            <text:p><text:s/>401.81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96.8107238605898" table:formula="of:=[.E73]/[.D73]" table:style-name="ce6">
            <text:p><text:s/>297<text:s/></text:p>
          </table:table-cell>
          <table:table-cell office:value-type="percentage" office:value="0.7258794115096685" table:formula="of:=([.G73]+[.H73])/[.E73]" table:style-name="ce7">
            <text:p>72,59%</text:p>
          </table:table-cell>
          <table:table-cell office:value-type="percentage" office:value="0.5394596279821231" table:style-name="ce7">
            <text:p>53,9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77</text:p>
          </table:table-cell>
          <table:table-cell office:value-type="string" table:style-name="ce4">
            <text:p>Quindici</text:p>
          </table:table-cell>
          <table:table-cell office:value-type="string" table:style-name="ce4">
            <text:p>AV</text:p>
          </table:table-cell>
          <table:table-cell office:value-type="float" office:value="1770" table:style-name="ce5">
            <text:p><text:s/>1.770<text:s/></text:p>
          </table:table-cell>
          <table:table-cell office:value-type="float" office:value="702468" table:style-name="ce6">
            <text:p><text:s/>702.468<text:s/></text:p>
          </table:table-cell>
          <table:table-cell office:value-type="float" office:value="468110" table:style-name="ce6">
            <text:p><text:s/>468.110<text:s/></text:p>
          </table:table-cell>
          <table:table-cell office:value-type="float" office:value="234358" table:style-name="ce6">
            <text:p><text:s/>234.35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96.87457627118641" table:formula="of:=[.E74]/[.D74]" table:style-name="ce6">
            <text:p><text:s/>397<text:s/></text:p>
          </table:table-cell>
          <table:table-cell office:value-type="percentage" office:value="0.33362089091602748" table:formula="of:=([.G74]+[.H74])/[.E74]" table:style-name="ce7">
            <text:p>33,36%</text:p>
          </table:table-cell>
          <table:table-cell office:value-type="percentage" office:value="0.26500088517985421" table:style-name="ce7">
            <text:p>26,5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78</text:p>
          </table:table-cell>
          <table:table-cell office:value-type="string" table:style-name="ce4">
            <text:p>Roccabascerana</text:p>
          </table:table-cell>
          <table:table-cell office:value-type="string" table:style-name="ce4">
            <text:p>AV</text:p>
          </table:table-cell>
          <table:table-cell office:value-type="float" office:value="2346" table:style-name="ce5">
            <text:p><text:s/>2.346<text:s/></text:p>
          </table:table-cell>
          <table:table-cell office:value-type="float" office:value="751054" table:style-name="ce6">
            <text:p><text:s/>751.054<text:s/></text:p>
          </table:table-cell>
          <table:table-cell office:value-type="float" office:value="186000" table:style-name="ce6">
            <text:p><text:s/>186.000<text:s/></text:p>
          </table:table-cell>
          <table:table-cell office:value-type="float" office:value="554104" table:style-name="ce6">
            <text:p><text:s/>554.104<text:s/></text:p>
          </table:table-cell>
          <table:table-cell office:value-type="float" office:value="10950" table:style-name="ce6">
            <text:p><text:s/>10.950<text:s/></text:p>
          </table:table-cell>
          <table:table-cell office:value-type="float" office:value="320.14236999147482" table:formula="of:=[.E75]/[.D75]" table:style-name="ce6">
            <text:p><text:s/>320<text:s/></text:p>
          </table:table-cell>
          <table:table-cell office:value-type="percentage" office:value="0.75234803356349877" table:formula="of:=([.G75]+[.H75])/[.E75]" table:style-name="ce7">
            <text:p>75,23%</text:p>
          </table:table-cell>
          <table:table-cell office:value-type="percentage" office:value="0.56214361976865823" table:style-name="ce7">
            <text:p>56,2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79</text:p>
          </table:table-cell>
          <table:table-cell office:value-type="string" table:style-name="ce4">
            <text:p>Rocca San Felice</text:p>
          </table:table-cell>
          <table:table-cell office:value-type="string" table:style-name="ce4">
            <text:p>AV</text:p>
          </table:table-cell>
          <table:table-cell office:value-type="float" office:value="771" table:style-name="ce5">
            <text:p><text:s/>771<text:s/></text:p>
          </table:table-cell>
          <table:table-cell office:value-type="float" office:value="190400" table:style-name="ce6">
            <text:p><text:s/>190.400<text:s/></text:p>
          </table:table-cell>
          <table:table-cell office:value-type="float" office:value="51880" table:style-name="ce6">
            <text:p><text:s/>51.880<text:s/></text:p>
          </table:table-cell>
          <table:table-cell office:value-type="float" office:value="138520" table:style-name="ce6">
            <text:p><text:s/>138.5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46.95201037613489" table:formula="of:=[.E76]/[.D76]" table:style-name="ce6">
            <text:p><text:s/>247<text:s/></text:p>
          </table:table-cell>
          <table:table-cell office:value-type="percentage" office:value="0.72752100840336131" table:formula="of:=([.G76]+[.H76])/[.E76]" table:style-name="ce7">
            <text:p>72,75%</text:p>
          </table:table-cell>
          <table:table-cell office:value-type="percentage" office:value="0.50622705154181047" table:style-name="ce7">
            <text:p>50,6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81</text:p>
          </table:table-cell>
          <table:table-cell office:value-type="string" table:style-name="ce4">
            <text:p>Salza Irpina</text:p>
          </table:table-cell>
          <table:table-cell office:value-type="string" table:style-name="ce4">
            <text:p>AV</text:p>
          </table:table-cell>
          <table:table-cell office:value-type="float" office:value="735" table:style-name="ce5">
            <text:p><text:s/>735<text:s/></text:p>
          </table:table-cell>
          <table:table-cell office:value-type="float" office:value="211620" table:style-name="ce6">
            <text:p><text:s/>211.620<text:s/></text:p>
          </table:table-cell>
          <table:table-cell office:value-type="float" office:value="64080" table:style-name="ce6">
            <text:p><text:s/>64.080<text:s/></text:p>
          </table:table-cell>
          <table:table-cell office:value-type="float" office:value="147540" table:style-name="ce6">
            <text:p><text:s/>147.54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87.91836734693879" table:formula="of:=[.E77]/[.D77]" table:style-name="ce6">
            <text:p><text:s/>288<text:s/></text:p>
          </table:table-cell>
          <table:table-cell office:value-type="percentage" office:value="0.69719308193932517" table:formula="of:=([.G77]+[.H77])/[.E77]" table:style-name="ce7">
            <text:p>69,72%</text:p>
          </table:table-cell>
          <table:table-cell office:value-type="percentage" office:value="0.53389370587529184" table:style-name="ce7">
            <text:p>53,3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82</text:p>
          </table:table-cell>
          <table:table-cell office:value-type="string" table:style-name="ce4">
            <text:p>San Mango sul Calore</text:p>
          </table:table-cell>
          <table:table-cell office:value-type="string" table:style-name="ce4">
            <text:p>AV</text:p>
          </table:table-cell>
          <table:table-cell office:value-type="float" office:value="1104" table:style-name="ce5">
            <text:p><text:s/>1.104<text:s/></text:p>
          </table:table-cell>
          <table:table-cell office:value-type="float" office:value="339503" table:style-name="ce6">
            <text:p><text:s/>339.503<text:s/></text:p>
          </table:table-cell>
          <table:table-cell office:value-type="float" office:value="98320" table:style-name="ce6">
            <text:p><text:s/>98.320<text:s/></text:p>
          </table:table-cell>
          <table:table-cell office:value-type="float" office:value="241183" table:style-name="ce6">
            <text:p><text:s/>241.18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07.52083333333331" table:formula="of:=[.E78]/[.D78]" table:style-name="ce6">
            <text:p><text:s/>308<text:s/></text:p>
          </table:table-cell>
          <table:table-cell office:value-type="percentage" office:value="0.71040020264916659" table:formula="of:=([.G78]+[.H78])/[.E78]" table:style-name="ce7">
            <text:p>71,04%</text:p>
          </table:table-cell>
          <table:table-cell office:value-type="percentage" office:value="0.53132047483905154" table:style-name="ce7">
            <text:p>53,1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83</text:p>
          </table:table-cell>
          <table:table-cell office:value-type="string" table:style-name="ce4">
            <text:p>San Martino Valle Caudina</text:p>
          </table:table-cell>
          <table:table-cell office:value-type="string" table:style-name="ce4">
            <text:p>AV</text:p>
          </table:table-cell>
          <table:table-cell office:value-type="float" office:value="4786" table:style-name="ce5">
            <text:p><text:s/>4.786<text:s/></text:p>
          </table:table-cell>
          <table:table-cell office:value-type="float" office:value="1771843" table:style-name="ce6">
            <text:p><text:s/>1.771.843<text:s/></text:p>
          </table:table-cell>
          <table:table-cell office:value-type="float" office:value="446940" table:style-name="ce6">
            <text:p><text:s/>446.940<text:s/></text:p>
          </table:table-cell>
          <table:table-cell office:value-type="float" office:value="1324903" table:style-name="ce6">
            <text:p><text:s/>1.324.90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0.21374843292938" table:formula="of:=[.E79]/[.D79]" table:style-name="ce6">
            <text:p><text:s/>370<text:s/></text:p>
          </table:table-cell>
          <table:table-cell office:value-type="percentage" office:value="0.74775417460802118" table:formula="of:=([.G79]+[.H79])/[.E79]" table:style-name="ce7">
            <text:p>74,78%</text:p>
          </table:table-cell>
          <table:table-cell office:value-type="percentage" office:value="0.54167918865817166" table:style-name="ce7">
            <text:p>54,1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84</text:p>
          </table:table-cell>
          <table:table-cell office:value-type="string" table:style-name="ce4">
            <text:p>San Michele di Serino</text:p>
          </table:table-cell>
          <table:table-cell office:value-type="string" table:style-name="ce4">
            <text:p>AV</text:p>
          </table:table-cell>
          <table:table-cell office:value-type="float" office:value="2408" table:style-name="ce5">
            <text:p><text:s/>2.408<text:s/></text:p>
          </table:table-cell>
          <table:table-cell office:value-type="float" office:value="883353" table:style-name="ce6">
            <text:p><text:s/>883.353<text:s/></text:p>
          </table:table-cell>
          <table:table-cell office:value-type="float" office:value="402400" table:style-name="ce6">
            <text:p><text:s/>402.400<text:s/></text:p>
          </table:table-cell>
          <table:table-cell office:value-type="float" office:value="480953" table:style-name="ce6">
            <text:p><text:s/>480.95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6.84094684385383" table:formula="of:=[.E80]/[.D80]" table:style-name="ce6">
            <text:p><text:s/>367<text:s/></text:p>
          </table:table-cell>
          <table:table-cell office:value-type="percentage" office:value="0.54446297233382346" table:formula="of:=([.G80]+[.H80])/[.E80]" table:style-name="ce7">
            <text:p>54,45%</text:p>
          </table:table-cell>
          <table:table-cell office:value-type="percentage" office:value="0.40892087271555227" table:style-name="ce7">
            <text:p>40,8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85</text:p>
          </table:table-cell>
          <table:table-cell office:value-type="string" table:style-name="ce4">
            <text:p>San Nicola Baronia</text:p>
          </table:table-cell>
          <table:table-cell office:value-type="string" table:style-name="ce4">
            <text:p>AV</text:p>
          </table:table-cell>
          <table:table-cell office:value-type="float" office:value="776" table:style-name="ce5">
            <text:p><text:s/>776<text:s/></text:p>
          </table:table-cell>
          <table:table-cell office:value-type="float" office:value="141985" table:style-name="ce6">
            <text:p><text:s/>141.985<text:s/></text:p>
          </table:table-cell>
          <table:table-cell office:value-type="float" office:value="88910" table:style-name="ce6">
            <text:p><text:s/>88.910<text:s/></text:p>
          </table:table-cell>
          <table:table-cell office:value-type="float" office:value="53075" table:style-name="ce6">
            <text:p><text:s/>53.07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2.97036082474227" table:formula="of:=[.E81]/[.D81]" table:style-name="ce6">
            <text:p><text:s/>183<text:s/></text:p>
          </table:table-cell>
          <table:table-cell office:value-type="percentage" office:value="0.37380709229848225" table:formula="of:=([.G81]+[.H81])/[.E81]" table:style-name="ce7">
            <text:p>37,38%</text:p>
          </table:table-cell>
          <table:table-cell office:value-type="percentage" office:value="0.30381301990360698" table:style-name="ce7">
            <text:p>30,3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86</text:p>
          </table:table-cell>
          <table:table-cell office:value-type="string" table:style-name="ce4">
            <text:p>San Potito Ultra</text:p>
          </table:table-cell>
          <table:table-cell office:value-type="string" table:style-name="ce4">
            <text:p>AV</text:p>
          </table:table-cell>
          <table:table-cell office:value-type="float" office:value="1467" table:style-name="ce5">
            <text:p><text:s/>1.467<text:s/></text:p>
          </table:table-cell>
          <table:table-cell office:value-type="float" office:value="559888.75" table:style-name="ce6">
            <text:p><text:s/>559.889<text:s/></text:p>
          </table:table-cell>
          <table:table-cell office:value-type="float" office:value="182260" table:style-name="ce6">
            <text:p><text:s/>182.260<text:s/></text:p>
          </table:table-cell>
          <table:table-cell office:value-type="float" office:value="371880" table:style-name="ce6">
            <text:p><text:s/>371.880<text:s/></text:p>
          </table:table-cell>
          <table:table-cell office:value-type="float" office:value="5748.75" table:style-name="ce6">
            <text:p><text:s/>5.749<text:s/></text:p>
          </table:table-cell>
          <table:table-cell office:value-type="float" office:value="381.65558963871848" table:formula="of:=[.E82]/[.D82]" table:style-name="ce6">
            <text:p><text:s/>382<text:s/></text:p>
          </table:table-cell>
          <table:table-cell office:value-type="percentage" office:value="0.67447104447088824" table:formula="of:=([.G82]+[.H82])/[.E82]" table:style-name="ce7">
            <text:p>67,45%</text:p>
          </table:table-cell>
          <table:table-cell office:value-type="percentage" office:value="0.5101003048909184" table:style-name="ce7">
            <text:p>51,0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87</text:p>
          </table:table-cell>
          <table:table-cell office:value-type="string" table:style-name="ce4">
            <text:p>San Sossio Baronia</text:p>
          </table:table-cell>
          <table:table-cell office:value-type="string" table:style-name="ce4">
            <text:p>AV</text:p>
          </table:table-cell>
          <table:table-cell office:value-type="float" office:value="1486" table:style-name="ce5">
            <text:p><text:s/>1.486<text:s/></text:p>
          </table:table-cell>
          <table:table-cell office:value-type="float" office:value="420785" table:style-name="ce6">
            <text:p><text:s/>420.785<text:s/></text:p>
          </table:table-cell>
          <table:table-cell office:value-type="float" office:value="183850" table:style-name="ce6">
            <text:p><text:s/>183.850<text:s/></text:p>
          </table:table-cell>
          <table:table-cell office:value-type="float" office:value="236935" table:style-name="ce6">
            <text:p><text:s/>236.93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83.16621803499328" table:formula="of:=[.E83]/[.D83]" table:style-name="ce6">
            <text:p><text:s/>283<text:s/></text:p>
          </table:table-cell>
          <table:table-cell office:value-type="percentage" office:value="0.56307853179177014" table:formula="of:=([.G83]+[.H83])/[.E83]" table:style-name="ce7">
            <text:p>56,31%</text:p>
          </table:table-cell>
          <table:table-cell office:value-type="percentage" office:value="0.41871361639607618" table:style-name="ce7">
            <text:p>41,8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88</text:p>
          </table:table-cell>
          <table:table-cell office:value-type="string" table:style-name="ce4">
            <text:p>Santa Lucia di Serino</text:p>
          </table:table-cell>
          <table:table-cell office:value-type="string" table:style-name="ce4">
            <text:p>AV</text:p>
          </table:table-cell>
          <table:table-cell office:value-type="float" office:value="1358" table:style-name="ce5">
            <text:p><text:s/>1.358<text:s/></text:p>
          </table:table-cell>
          <table:table-cell office:value-type="float" office:value="514897" table:style-name="ce6">
            <text:p><text:s/>514.897<text:s/></text:p>
          </table:table-cell>
          <table:table-cell office:value-type="float" office:value="155560" table:style-name="ce6">
            <text:p><text:s/>155.560<text:s/></text:p>
          </table:table-cell>
          <table:table-cell office:value-type="float" office:value="359337" table:style-name="ce6">
            <text:p><text:s/>359.33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9.15832106038289" table:formula="of:=[.E84]/[.D84]" table:style-name="ce6">
            <text:p><text:s/>379<text:s/></text:p>
          </table:table-cell>
          <table:table-cell office:value-type="percentage" office:value="0.69788132383758306" table:formula="of:=([.G84]+[.H84])/[.E84]" table:style-name="ce7">
            <text:p>69,79%</text:p>
          </table:table-cell>
          <table:table-cell office:value-type="percentage" office:value="0.51835415945370344" table:style-name="ce7">
            <text:p>51,8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89</text:p>
          </table:table-cell>
          <table:table-cell office:value-type="string" table:style-name="ce4">
            <text:p>Sant'Andrea di Conza</text:p>
          </table:table-cell>
          <table:table-cell office:value-type="string" table:style-name="ce4">
            <text:p>AV</text:p>
          </table:table-cell>
          <table:table-cell office:value-type="float" office:value="1414" table:style-name="ce5">
            <text:p><text:s/>1.414<text:s/></text:p>
          </table:table-cell>
          <table:table-cell office:value-type="float" office:value="419869.5" table:style-name="ce6">
            <text:p><text:s/>419.870<text:s/></text:p>
          </table:table-cell>
          <table:table-cell office:value-type="float" office:value="50040" table:style-name="ce6">
            <text:p><text:s/>50.040<text:s/></text:p>
          </table:table-cell>
          <table:table-cell office:value-type="float" office:value="350847" table:style-name="ce6">
            <text:p><text:s/>350.847<text:s/></text:p>
          </table:table-cell>
          <table:table-cell office:value-type="float" office:value="18982.5" table:style-name="ce6">
            <text:p><text:s/>18.983<text:s/></text:p>
          </table:table-cell>
          <table:table-cell office:value-type="float" office:value="296.93741159830267" table:formula="of:=[.E85]/[.D85]" table:style-name="ce6">
            <text:p><text:s/>297<text:s/></text:p>
          </table:table-cell>
          <table:table-cell office:value-type="percentage" office:value="0.88082011196336008" table:formula="of:=([.G85]+[.H85])/[.E85]" table:style-name="ce7">
            <text:p>88,08%</text:p>
          </table:table-cell>
          <table:table-cell office:value-type="percentage" office:value="0.66408279637628664" table:style-name="ce7">
            <text:p>66,4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90</text:p>
          </table:table-cell>
          <table:table-cell office:value-type="string" table:style-name="ce4">
            <text:p>Sant'Angelo all'Esca</text:p>
          </table:table-cell>
          <table:table-cell office:value-type="string" table:style-name="ce4">
            <text:p>AV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261290" table:style-name="ce6">
            <text:p><text:s/>261.290<text:s/></text:p>
          </table:table-cell>
          <table:table-cell office:value-type="float" office:value="90660" table:style-name="ce6">
            <text:p><text:s/>90.660<text:s/></text:p>
          </table:table-cell>
          <table:table-cell office:value-type="float" office:value="170630" table:style-name="ce6">
            <text:p><text:s/>170.6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5.44055944055947" table:formula="of:=[.E86]/[.D86]" table:style-name="ce6">
            <text:p><text:s/>365<text:s/></text:p>
          </table:table-cell>
          <table:table-cell office:value-type="percentage" office:value="0.65302920127061881" table:formula="of:=([.G86]+[.H86])/[.E86]" table:style-name="ce7">
            <text:p>65,30%</text:p>
          </table:table-cell>
          <table:table-cell office:value-type="percentage" office:value="0.49380077771279146" table:style-name="ce7">
            <text:p>49,3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91</text:p>
          </table:table-cell>
          <table:table-cell office:value-type="string" table:style-name="ce4">
            <text:p>Sant'Angelo a Scala</text:p>
          </table:table-cell>
          <table:table-cell office:value-type="string" table:style-name="ce4">
            <text:p>AV</text:p>
          </table:table-cell>
          <table:table-cell office:value-type="float" office:value="714" table:style-name="ce5">
            <text:p><text:s/>714<text:s/></text:p>
          </table:table-cell>
          <table:table-cell office:value-type="float" office:value="193533" table:style-name="ce6">
            <text:p><text:s/>193.533<text:s/></text:p>
          </table:table-cell>
          <table:table-cell office:value-type="float" office:value="100100" table:style-name="ce6">
            <text:p><text:s/>100.100<text:s/></text:p>
          </table:table-cell>
          <table:table-cell office:value-type="float" office:value="93433" table:style-name="ce6">
            <text:p><text:s/>93.43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71.05462184873949" table:formula="of:=[.E87]/[.D87]" table:style-name="ce6">
            <text:p><text:s/>271<text:s/></text:p>
          </table:table-cell>
          <table:table-cell office:value-type="percentage" office:value="0.4827755473226788" table:formula="of:=([.G87]+[.H87])/[.E87]" table:style-name="ce7">
            <text:p>48,28%</text:p>
          </table:table-cell>
          <table:table-cell office:value-type="percentage" office:value="0.38365098064143738" table:style-name="ce7">
            <text:p>38,3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92</text:p>
          </table:table-cell>
          <table:table-cell office:value-type="string" table:style-name="ce4">
            <text:p>Sant'Angelo dei Lombardi</text:p>
          </table:table-cell>
          <table:table-cell office:value-type="string" table:style-name="ce4">
            <text:p>AV</text:p>
          </table:table-cell>
          <table:table-cell office:value-type="float" office:value="3782" table:style-name="ce5">
            <text:p><text:s/>3.782<text:s/></text:p>
          </table:table-cell>
          <table:table-cell office:value-type="float" office:value="1362445" table:style-name="ce6">
            <text:p><text:s/>1.362.445<text:s/></text:p>
          </table:table-cell>
          <table:table-cell office:value-type="float" office:value="768430" table:style-name="ce6">
            <text:p><text:s/>768.430<text:s/></text:p>
          </table:table-cell>
          <table:table-cell office:value-type="float" office:value="594015" table:style-name="ce6">
            <text:p><text:s/>594.01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0.24457958751981" table:formula="of:=[.E88]/[.D88]" table:style-name="ce6">
            <text:p><text:s/>360<text:s/></text:p>
          </table:table-cell>
          <table:table-cell office:value-type="percentage" office:value="0.43599191160010131" table:formula="of:=([.G88]+[.H88])/[.E88]" table:style-name="ce7">
            <text:p>43,60%</text:p>
          </table:table-cell>
          <table:table-cell office:value-type="percentage" office:value="0.32864979645878101" table:style-name="ce7">
            <text:p>32,8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93</text:p>
          </table:table-cell>
          <table:table-cell office:value-type="string" table:style-name="ce4">
            <text:p>Santa Paolina</text:p>
          </table:table-cell>
          <table:table-cell office:value-type="string" table:style-name="ce4">
            <text:p>AV</text:p>
          </table:table-cell>
          <table:table-cell office:value-type="float" office:value="1159" table:style-name="ce5">
            <text:p><text:s/>1.159<text:s/></text:p>
          </table:table-cell>
          <table:table-cell office:value-type="float" office:value="343461" table:style-name="ce6">
            <text:p><text:s/>343.461<text:s/></text:p>
          </table:table-cell>
          <table:table-cell office:value-type="float" office:value="119200" table:style-name="ce6">
            <text:p><text:s/>119.200<text:s/></text:p>
          </table:table-cell>
          <table:table-cell office:value-type="float" office:value="224261" table:style-name="ce6">
            <text:p><text:s/>224.26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96.34253666954271" table:formula="of:=[.E89]/[.D89]" table:style-name="ce6">
            <text:p><text:s/>296<text:s/></text:p>
          </table:table-cell>
          <table:table-cell office:value-type="percentage" office:value="0.65294458468355943" table:formula="of:=([.G89]+[.H89])/[.E89]" table:style-name="ce7">
            <text:p>65,29%</text:p>
          </table:table-cell>
          <table:table-cell office:value-type="percentage" office:value="0.4869503538004728" table:style-name="ce7">
            <text:p>48,7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95</text:p>
          </table:table-cell>
          <table:table-cell office:value-type="string" table:style-name="ce4">
            <text:p>Santo Stefano del Sole</text:p>
          </table:table-cell>
          <table:table-cell office:value-type="string" table:style-name="ce4">
            <text:p>AV</text:p>
          </table:table-cell>
          <table:table-cell office:value-type="float" office:value="2058" table:style-name="ce5">
            <text:p><text:s/>2.058<text:s/></text:p>
          </table:table-cell>
          <table:table-cell office:value-type="float" office:value="576536" table:style-name="ce6">
            <text:p><text:s/>576.536<text:s/></text:p>
          </table:table-cell>
          <table:table-cell office:value-type="float" office:value="114880" table:style-name="ce6">
            <text:p><text:s/>114.880<text:s/></text:p>
          </table:table-cell>
          <table:table-cell office:value-type="float" office:value="461656" table:style-name="ce6">
            <text:p><text:s/>461.65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80.14382896015547" table:formula="of:=[.E90]/[.D90]" table:style-name="ce6">
            <text:p><text:s/>280<text:s/></text:p>
          </table:table-cell>
          <table:table-cell office:value-type="percentage" office:value="0.80074097714626669" table:formula="of:=([.G90]+[.H90])/[.E90]" table:style-name="ce7">
            <text:p>80,07%</text:p>
          </table:table-cell>
          <table:table-cell office:value-type="percentage" office:value="0.60776419310434315" table:style-name="ce7">
            <text:p>60,7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96</text:p>
          </table:table-cell>
          <table:table-cell office:value-type="string" table:style-name="ce4">
            <text:p>Savignano Irpino</text:p>
          </table:table-cell>
          <table:table-cell office:value-type="string" table:style-name="ce4">
            <text:p>AV</text:p>
          </table:table-cell>
          <table:table-cell office:value-type="float" office:value="1023" table:style-name="ce5">
            <text:p><text:s/>1.023<text:s/></text:p>
          </table:table-cell>
          <table:table-cell office:value-type="float" office:value="292534" table:style-name="ce6">
            <text:p><text:s/>292.534<text:s/></text:p>
          </table:table-cell>
          <table:table-cell office:value-type="float" office:value="144220" table:style-name="ce6">
            <text:p><text:s/>144.220<text:s/></text:p>
          </table:table-cell>
          <table:table-cell office:value-type="float" office:value="148314" table:style-name="ce6">
            <text:p><text:s/>148.31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85.95698924731181" table:formula="of:=[.E91]/[.D91]" table:style-name="ce6">
            <text:p><text:s/>286<text:s/></text:p>
          </table:table-cell>
          <table:table-cell office:value-type="percentage" office:value="0.5069974772163236" table:formula="of:=([.G91]+[.H91])/[.E91]" table:style-name="ce7">
            <text:p>50,70%</text:p>
          </table:table-cell>
          <table:table-cell office:value-type="percentage" office:value="0.38161272757446529" table:style-name="ce7">
            <text:p>38,1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97</text:p>
          </table:table-cell>
          <table:table-cell office:value-type="string" table:style-name="ce4">
            <text:p>Scampitella</text:p>
          </table:table-cell>
          <table:table-cell office:value-type="string" table:style-name="ce4">
            <text:p>AV</text:p>
          </table:table-cell>
          <table:table-cell office:value-type="float" office:value="1016" table:style-name="ce5">
            <text:p><text:s/>1.016<text:s/></text:p>
          </table:table-cell>
          <table:table-cell office:value-type="float" office:value="314260" table:style-name="ce6">
            <text:p><text:s/>314.260<text:s/></text:p>
          </table:table-cell>
          <table:table-cell office:value-type="float" office:value="101780" table:style-name="ce6">
            <text:p><text:s/>101.780<text:s/></text:p>
          </table:table-cell>
          <table:table-cell office:value-type="float" office:value="212480" table:style-name="ce6">
            <text:p><text:s/>212.48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09.31102362204723" table:formula="of:=[.E92]/[.D92]" table:style-name="ce6">
            <text:p><text:s/>309<text:s/></text:p>
          </table:table-cell>
          <table:table-cell office:value-type="percentage" office:value="0.67612804684019601" table:formula="of:=([.G92]+[.H92])/[.E92]" table:style-name="ce7">
            <text:p>67,61%</text:p>
          </table:table-cell>
          <table:table-cell office:value-type="percentage" office:value="0.50349536707627507" table:style-name="ce7">
            <text:p>50,3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99</text:p>
          </table:table-cell>
          <table:table-cell office:value-type="string" table:style-name="ce4">
            <text:p>Serino</text:p>
          </table:table-cell>
          <table:table-cell office:value-type="string" table:style-name="ce4">
            <text:p>AV</text:p>
          </table:table-cell>
          <table:table-cell office:value-type="float" office:value="6801" table:style-name="ce5">
            <text:p><text:s/>6.801<text:s/></text:p>
          </table:table-cell>
          <table:table-cell office:value-type="float" office:value="2653985" table:style-name="ce6">
            <text:p><text:s/>2.653.985<text:s/></text:p>
          </table:table-cell>
          <table:table-cell office:value-type="float" office:value="1117920" table:style-name="ce6">
            <text:p><text:s/>1.117.920<text:s/></text:p>
          </table:table-cell>
          <table:table-cell office:value-type="float" office:value="1536065" table:style-name="ce6">
            <text:p><text:s/>1.536.06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90.23452433465667" table:formula="of:=[.E93]/[.D93]" table:style-name="ce6">
            <text:p><text:s/>390<text:s/></text:p>
          </table:table-cell>
          <table:table-cell office:value-type="percentage" office:value="0.57877682051707147" table:formula="of:=([.G93]+[.H93])/[.E93]" table:style-name="ce7">
            <text:p>57,88%</text:p>
          </table:table-cell>
          <table:table-cell office:value-type="percentage" office:value="0.44610237626328236" table:style-name="ce7">
            <text:p>44,61%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064100</text:p>
          </table:table-cell>
          <table:table-cell office:value-type="string" table:style-name="ce4">
            <text:p>Sirignano</text:p>
          </table:table-cell>
          <table:table-cell office:value-type="string" table:style-name="ce4">
            <text:p>AV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101</text:p>
          </table:table-cell>
          <table:table-cell office:value-type="string" table:style-name="ce4">
            <text:p>Solofra</text:p>
          </table:table-cell>
          <table:table-cell office:value-type="string" table:style-name="ce4">
            <text:p>AV</text:p>
          </table:table-cell>
          <table:table-cell office:value-type="float" office:value="12035" table:style-name="ce5">
            <text:p><text:s/>12.035<text:s/></text:p>
          </table:table-cell>
          <table:table-cell office:value-type="float" office:value="4382452.5" table:style-name="ce6">
            <text:p><text:s/>4.382.453<text:s/></text:p>
          </table:table-cell>
          <table:table-cell office:value-type="float" office:value="1795060" table:style-name="ce6">
            <text:p><text:s/>1.795.060<text:s/></text:p>
          </table:table-cell>
          <table:table-cell office:value-type="float" office:value="2562755" table:style-name="ce6">
            <text:p><text:s/>2.562.755<text:s/></text:p>
          </table:table-cell>
          <table:table-cell office:value-type="float" office:value="24637.5" table:style-name="ce6">
            <text:p><text:s/>24.638<text:s/></text:p>
          </table:table-cell>
          <table:table-cell office:value-type="float" office:value="364.14229331117576" table:formula="of:=[.E95]/[.D95]" table:style-name="ce6">
            <text:p><text:s/>364<text:s/></text:p>
          </table:table-cell>
          <table:table-cell office:value-type="percentage" office:value="0.59039829866952354" table:formula="of:=([.G95]+[.H95])/[.E95]" table:style-name="ce7">
            <text:p>59,04%</text:p>
          </table:table-cell>
          <table:table-cell office:value-type="percentage" office:value="0.44980454944238485" table:style-name="ce7">
            <text:p>44,9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102</text:p>
          </table:table-cell>
          <table:table-cell office:value-type="string" table:style-name="ce4">
            <text:p>Sorbo Serpico</text:p>
          </table:table-cell>
          <table:table-cell office:value-type="string" table:style-name="ce4">
            <text:p>AV</text:p>
          </table:table-cell>
          <table:table-cell office:value-type="float" office:value="523" table:style-name="ce5">
            <text:p><text:s/>523<text:s/></text:p>
          </table:table-cell>
          <table:table-cell office:value-type="float" office:value="169716" table:style-name="ce6">
            <text:p><text:s/>169.716<text:s/></text:p>
          </table:table-cell>
          <table:table-cell office:value-type="float" office:value="36980" table:style-name="ce6">
            <text:p><text:s/>36.980<text:s/></text:p>
          </table:table-cell>
          <table:table-cell office:value-type="float" office:value="132736" table:style-name="ce6">
            <text:p><text:s/>132.73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24.50478011472273" table:formula="of:=[.E96]/[.D96]" table:style-name="ce6">
            <text:p><text:s/>325<text:s/></text:p>
          </table:table-cell>
          <table:table-cell office:value-type="percentage" office:value="0.78210657804803319" table:formula="of:=([.G96]+[.H96])/[.E96]" table:style-name="ce7">
            <text:p>78,21%</text:p>
          </table:table-cell>
          <table:table-cell office:value-type="percentage" office:value="0.6015794859967557" table:style-name="ce7">
            <text:p>60,1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103</text:p>
          </table:table-cell>
          <table:table-cell office:value-type="string" table:style-name="ce4">
            <text:p>Sperone</text:p>
          </table:table-cell>
          <table:table-cell office:value-type="string" table:style-name="ce4">
            <text:p>AV</text:p>
          </table:table-cell>
          <table:table-cell office:value-type="float" office:value="3600" table:style-name="ce5">
            <text:p><text:s/>3.600<text:s/></text:p>
          </table:table-cell>
          <table:table-cell office:value-type="float" office:value="1499630" table:style-name="ce6">
            <text:p><text:s/>1.499.630<text:s/></text:p>
          </table:table-cell>
          <table:table-cell office:value-type="float" office:value="216400" table:style-name="ce6">
            <text:p><text:s/>216.400<text:s/></text:p>
          </table:table-cell>
          <table:table-cell office:value-type="float" office:value="1283230" table:style-name="ce6">
            <text:p><text:s/>1.283.2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16.56388888888887" table:formula="of:=[.E97]/[.D97]" table:style-name="ce6">
            <text:p><text:s/>417<text:s/></text:p>
          </table:table-cell>
          <table:table-cell office:value-type="percentage" office:value="0.85569773877556465" table:formula="of:=([.G97]+[.H97])/[.E97]" table:style-name="ce7">
            <text:p>85,57%</text:p>
          </table:table-cell>
          <table:table-cell office:value-type="percentage" office:value="0.63166107824446716" table:style-name="ce7">
            <text:p>63,1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104</text:p>
          </table:table-cell>
          <table:table-cell office:value-type="string" table:style-name="ce4">
            <text:p>Sturno</text:p>
          </table:table-cell>
          <table:table-cell office:value-type="string" table:style-name="ce4">
            <text:p>AV</text:p>
          </table:table-cell>
          <table:table-cell office:value-type="float" office:value="2736" table:style-name="ce5">
            <text:p><text:s/>2.736<text:s/></text:p>
          </table:table-cell>
          <table:table-cell office:value-type="float" office:value="904751" table:style-name="ce6">
            <text:p><text:s/>904.751<text:s/></text:p>
          </table:table-cell>
          <table:table-cell office:value-type="float" office:value="275420" table:style-name="ce6">
            <text:p><text:s/>275.420<text:s/></text:p>
          </table:table-cell>
          <table:table-cell office:value-type="float" office:value="629331" table:style-name="ce6">
            <text:p><text:s/>629.33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30.68384502923976" table:formula="of:=[.E98]/[.D98]" table:style-name="ce6">
            <text:p><text:s/>331<text:s/></text:p>
          </table:table-cell>
          <table:table-cell office:value-type="percentage" office:value="0.69558475204780101" table:formula="of:=([.G98]+[.H98])/[.E98]" table:style-name="ce7">
            <text:p>69,56%</text:p>
          </table:table-cell>
          <table:table-cell office:value-type="percentage" office:value="0.53054129015452056" table:style-name="ce7">
            <text:p>53,0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105</text:p>
          </table:table-cell>
          <table:table-cell office:value-type="string" table:style-name="ce4">
            <text:p>Summonte</text:p>
          </table:table-cell>
          <table:table-cell office:value-type="string" table:style-name="ce4">
            <text:p>AV</text:p>
          </table:table-cell>
          <table:table-cell office:value-type="float" office:value="1493" table:style-name="ce5">
            <text:p><text:s/>1.493<text:s/></text:p>
          </table:table-cell>
          <table:table-cell office:value-type="float" office:value="491393" table:style-name="ce6">
            <text:p><text:s/>491.393<text:s/></text:p>
          </table:table-cell>
          <table:table-cell office:value-type="float" office:value="183260" table:style-name="ce6">
            <text:p><text:s/>183.260<text:s/></text:p>
          </table:table-cell>
          <table:table-cell office:value-type="float" office:value="308133" table:style-name="ce6">
            <text:p><text:s/>308.13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29.13127930341597" table:formula="of:=[.E99]/[.D99]" table:style-name="ce6">
            <text:p><text:s/>329<text:s/></text:p>
          </table:table-cell>
          <table:table-cell office:value-type="percentage" office:value="0.62706021453297056" table:formula="of:=([.G99]+[.H99])/[.E99]" table:style-name="ce7">
            <text:p>62,71%</text:p>
          </table:table-cell>
          <table:table-cell office:value-type="percentage" office:value="0.48818904244394551" table:style-name="ce7">
            <text:p>48,8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106</text:p>
          </table:table-cell>
          <table:table-cell office:value-type="string" table:style-name="ce4">
            <text:p>Taurano</text:p>
          </table:table-cell>
          <table:table-cell office:value-type="string" table:style-name="ce4">
            <text:p>AV</text:p>
          </table:table-cell>
          <table:table-cell office:value-type="float" office:value="1466" table:style-name="ce5">
            <text:p><text:s/>1.466<text:s/></text:p>
          </table:table-cell>
          <table:table-cell office:value-type="float" office:value="460780" table:style-name="ce6">
            <text:p><text:s/>460.780<text:s/></text:p>
          </table:table-cell>
          <table:table-cell office:value-type="float" office:value="91660" table:style-name="ce6">
            <text:p><text:s/>91.660<text:s/></text:p>
          </table:table-cell>
          <table:table-cell office:value-type="float" office:value="369120" table:style-name="ce6">
            <text:p><text:s/>369.1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14.31105047748974" table:formula="of:=[.E100]/[.D100]" table:style-name="ce6">
            <text:p><text:s/>314<text:s/></text:p>
          </table:table-cell>
          <table:table-cell office:value-type="percentage" office:value="0.8010764356091844" table:formula="of:=([.G100]+[.H100])/[.E100]" table:style-name="ce7">
            <text:p>80,11%</text:p>
          </table:table-cell>
          <table:table-cell office:value-type="percentage" office:value="0.58858305514481746" table:style-name="ce7">
            <text:p>58,8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107</text:p>
          </table:table-cell>
          <table:table-cell office:value-type="string" table:style-name="ce4">
            <text:p>Taurasi</text:p>
          </table:table-cell>
          <table:table-cell office:value-type="string" table:style-name="ce4">
            <text:p>AV</text:p>
          </table:table-cell>
          <table:table-cell office:value-type="float" office:value="2123" table:style-name="ce5">
            <text:p><text:s/>2.123<text:s/></text:p>
          </table:table-cell>
          <table:table-cell office:value-type="float" office:value="742820" table:style-name="ce6">
            <text:p><text:s/>742.820<text:s/></text:p>
          </table:table-cell>
          <table:table-cell office:value-type="float" office:value="239380" table:style-name="ce6">
            <text:p><text:s/>239.380<text:s/></text:p>
          </table:table-cell>
          <table:table-cell office:value-type="float" office:value="503440" table:style-name="ce6">
            <text:p><text:s/>503.44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49.89166274140365" table:formula="of:=[.E101]/[.D101]" table:style-name="ce6">
            <text:p><text:s/>350<text:s/></text:p>
          </table:table-cell>
          <table:table-cell office:value-type="percentage" office:value="0.67774157938666169" table:formula="of:=([.G101]+[.H101])/[.E101]" table:style-name="ce7">
            <text:p>67,77%</text:p>
          </table:table-cell>
          <table:table-cell office:value-type="percentage" office:value="0.5281833212435405" table:style-name="ce7">
            <text:p>52,8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108</text:p>
          </table:table-cell>
          <table:table-cell office:value-type="string" table:style-name="ce4">
            <text:p>Teora</text:p>
          </table:table-cell>
          <table:table-cell office:value-type="string" table:style-name="ce4">
            <text:p>AV</text:p>
          </table:table-cell>
          <table:table-cell office:value-type="float" office:value="1461" table:style-name="ce5">
            <text:p><text:s/>1.461<text:s/></text:p>
          </table:table-cell>
          <table:table-cell office:value-type="float" office:value="423415" table:style-name="ce6">
            <text:p><text:s/>423.415<text:s/></text:p>
          </table:table-cell>
          <table:table-cell office:value-type="float" office:value="160640" table:style-name="ce6">
            <text:p><text:s/>160.640<text:s/></text:p>
          </table:table-cell>
          <table:table-cell office:value-type="float" office:value="262775" table:style-name="ce6">
            <text:p><text:s/>262.77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89.81177275838468" table:formula="of:=[.E102]/[.D102]" table:style-name="ce6">
            <text:p><text:s/>290<text:s/></text:p>
          </table:table-cell>
          <table:table-cell office:value-type="percentage" office:value="0.6206086227460057" table:formula="of:=([.G102]+[.H102])/[.E102]" table:style-name="ce7">
            <text:p>62,06%</text:p>
          </table:table-cell>
          <table:table-cell office:value-type="percentage" office:value="0.45036598708322223" table:style-name="ce7">
            <text:p>45,0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109</text:p>
          </table:table-cell>
          <table:table-cell office:value-type="string" table:style-name="ce4">
            <text:p>Torella dei Lombardi</text:p>
          </table:table-cell>
          <table:table-cell office:value-type="string" table:style-name="ce4">
            <text:p>AV</text:p>
          </table:table-cell>
          <table:table-cell office:value-type="float" office:value="1953" table:style-name="ce5">
            <text:p><text:s/>1.953<text:s/></text:p>
          </table:table-cell>
          <table:table-cell office:value-type="float" office:value="461293" table:style-name="ce6">
            <text:p><text:s/>461.293<text:s/></text:p>
          </table:table-cell>
          <table:table-cell office:value-type="float" office:value="216140" table:style-name="ce6">
            <text:p><text:s/>216.140<text:s/></text:p>
          </table:table-cell>
          <table:table-cell office:value-type="float" office:value="245153" table:style-name="ce6">
            <text:p><text:s/>245.15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36.19713261648747" table:formula="of:=[.E103]/[.D103]" table:style-name="ce6">
            <text:p><text:s/>236<text:s/></text:p>
          </table:table-cell>
          <table:table-cell office:value-type="percentage" office:value="0.53144747481535592" table:formula="of:=([.G103]+[.H103])/[.E103]" table:style-name="ce7">
            <text:p>53,14%</text:p>
          </table:table-cell>
          <table:table-cell office:value-type="percentage" office:value="0.38369785927598726" table:style-name="ce7">
            <text:p>38,3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110</text:p>
          </table:table-cell>
          <table:table-cell office:value-type="string" table:style-name="ce4">
            <text:p>Torre Le Nocelle</text:p>
          </table:table-cell>
          <table:table-cell office:value-type="string" table:style-name="ce4">
            <text:p>AV</text:p>
          </table:table-cell>
          <table:table-cell office:value-type="float" office:value="1234" table:style-name="ce5">
            <text:p><text:s/>1.234<text:s/></text:p>
          </table:table-cell>
          <table:table-cell office:value-type="float" office:value="319770" table:style-name="ce6">
            <text:p><text:s/>319.770<text:s/></text:p>
          </table:table-cell>
          <table:table-cell office:value-type="float" office:value="131440" table:style-name="ce6">
            <text:p><text:s/>131.440<text:s/></text:p>
          </table:table-cell>
          <table:table-cell office:value-type="float" office:value="188330" table:style-name="ce6">
            <text:p><text:s/>188.3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59.13290113452189" table:formula="of:=[.E104]/[.D104]" table:style-name="ce6">
            <text:p><text:s/>259<text:s/></text:p>
          </table:table-cell>
          <table:table-cell office:value-type="percentage" office:value="0.58895456109078403" table:formula="of:=([.G104]+[.H104])/[.E104]" table:style-name="ce7">
            <text:p>58,90%</text:p>
          </table:table-cell>
          <table:table-cell office:value-type="percentage" office:value="0.42518890476655813" table:style-name="ce7">
            <text:p>42,5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111</text:p>
          </table:table-cell>
          <table:table-cell office:value-type="string" table:style-name="ce4">
            <text:p>Torrioni</text:p>
          </table:table-cell>
          <table:table-cell office:value-type="string" table:style-name="ce4">
            <text:p>AV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102408" table:style-name="ce6">
            <text:p><text:s/>102.408<text:s/></text:p>
          </table:table-cell>
          <table:table-cell office:value-type="float" office:value="45460" table:style-name="ce6">
            <text:p><text:s/>45.460<text:s/></text:p>
          </table:table-cell>
          <table:table-cell office:value-type="float" office:value="36948" table:style-name="ce6">
            <text:p><text:s/>36.948<text:s/></text:p>
          </table:table-cell>
          <table:table-cell office:value-type="float" office:value="20000" table:style-name="ce6">
            <text:p><text:s/>20.000<text:s/></text:p>
          </table:table-cell>
          <table:table-cell office:value-type="float" office:value="213.35" table:formula="of:=[.E105]/[.D105]" table:style-name="ce6">
            <text:p><text:s/>213<text:s/></text:p>
          </table:table-cell>
          <table:table-cell office:value-type="percentage" office:value="0.55608936801812359" table:formula="of:=([.G105]+[.H105])/[.E105]" table:style-name="ce7">
            <text:p>55,61%</text:p>
          </table:table-cell>
          <table:table-cell office:value-type="percentage" office:value="0.42023414320657304" table:style-name="ce7">
            <text:p>42,0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112</text:p>
          </table:table-cell>
          <table:table-cell office:value-type="string" table:style-name="ce4">
            <text:p>Trevico</text:p>
          </table:table-cell>
          <table:table-cell office:value-type="string" table:style-name="ce4">
            <text:p>AV</text:p>
          </table:table-cell>
          <table:table-cell office:value-type="float" office:value="827" table:style-name="ce5">
            <text:p><text:s/>827<text:s/></text:p>
          </table:table-cell>
          <table:table-cell office:value-type="float" office:value="256135" table:style-name="ce6">
            <text:p><text:s/>256.135<text:s/></text:p>
          </table:table-cell>
          <table:table-cell office:value-type="float" office:value="110060" table:style-name="ce6">
            <text:p><text:s/>110.060<text:s/></text:p>
          </table:table-cell>
          <table:table-cell office:value-type="float" office:value="146075" table:style-name="ce6">
            <text:p><text:s/>146.07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09.71584038694073" table:formula="of:=[.E106]/[.D106]" table:style-name="ce6">
            <text:p><text:s/>310<text:s/></text:p>
          </table:table-cell>
          <table:table-cell office:value-type="percentage" office:value="0.57030472211919492" table:formula="of:=([.G106]+[.H106])/[.E106]" table:style-name="ce7">
            <text:p>57,03%</text:p>
          </table:table-cell>
          <table:table-cell office:value-type="percentage" office:value="0.42369076693838725" table:style-name="ce7">
            <text:p>42,3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113</text:p>
          </table:table-cell>
          <table:table-cell office:value-type="string" table:style-name="ce4">
            <text:p>Tufo</text:p>
          </table:table-cell>
          <table:table-cell office:value-type="string" table:style-name="ce4">
            <text:p>AV</text:p>
          </table:table-cell>
          <table:table-cell office:value-type="float" office:value="777" table:style-name="ce5">
            <text:p><text:s/>777<text:s/></text:p>
          </table:table-cell>
          <table:table-cell office:value-type="float" office:value="301939" table:style-name="ce6">
            <text:p><text:s/>301.939<text:s/></text:p>
          </table:table-cell>
          <table:table-cell office:value-type="float" office:value="158520" table:style-name="ce6">
            <text:p><text:s/>158.520<text:s/></text:p>
          </table:table-cell>
          <table:table-cell office:value-type="float" office:value="143419" table:style-name="ce6">
            <text:p><text:s/>143.41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88.59588159588162" table:formula="of:=[.E107]/[.D107]" table:style-name="ce6">
            <text:p><text:s/>389<text:s/></text:p>
          </table:table-cell>
          <table:table-cell office:value-type="percentage" office:value="0.47499329334733176" table:formula="of:=([.G107]+[.H107])/[.E107]" table:style-name="ce7">
            <text:p>47,50%</text:p>
          </table:table-cell>
          <table:table-cell office:value-type="percentage" office:value="0.3650216311158504" table:style-name="ce7">
            <text:p>36,5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114</text:p>
          </table:table-cell>
          <table:table-cell office:value-type="string" table:style-name="ce4">
            <text:p>Vallata</text:p>
          </table:table-cell>
          <table:table-cell office:value-type="string" table:style-name="ce4">
            <text:p>AV</text:p>
          </table:table-cell>
          <table:table-cell office:value-type="float" office:value="2484" table:style-name="ce5">
            <text:p><text:s/>2.484<text:s/></text:p>
          </table:table-cell>
          <table:table-cell office:value-type="float" office:value="881350" table:style-name="ce6">
            <text:p><text:s/>881.350<text:s/></text:p>
          </table:table-cell>
          <table:table-cell office:value-type="float" office:value="528280" table:style-name="ce6">
            <text:p><text:s/>528.280<text:s/></text:p>
          </table:table-cell>
          <table:table-cell office:value-type="float" office:value="353070" table:style-name="ce6">
            <text:p><text:s/>353.07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54.81078904991949" table:formula="of:=[.E108]/[.D108]" table:style-name="ce6">
            <text:p><text:s/>355<text:s/></text:p>
          </table:table-cell>
          <table:table-cell office:value-type="percentage" office:value="0.40060135020139559" table:formula="of:=([.G108]+[.H108])/[.E108]" table:style-name="ce7">
            <text:p>40,06%</text:p>
          </table:table-cell>
          <table:table-cell office:value-type="percentage" office:value="0.31149797499320775" table:style-name="ce7">
            <text:p>31,1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115</text:p>
          </table:table-cell>
          <table:table-cell office:value-type="string" table:style-name="ce4">
            <text:p>Vallesaccarda</text:p>
          </table:table-cell>
          <table:table-cell office:value-type="string" table:style-name="ce4">
            <text:p>AV</text:p>
          </table:table-cell>
          <table:table-cell office:value-type="float" office:value="1230" table:style-name="ce5">
            <text:p><text:s/>1.230<text:s/></text:p>
          </table:table-cell>
          <table:table-cell office:value-type="float" office:value="444385" table:style-name="ce6">
            <text:p><text:s/>444.385<text:s/></text:p>
          </table:table-cell>
          <table:table-cell office:value-type="float" office:value="144740" table:style-name="ce6">
            <text:p><text:s/>144.740<text:s/></text:p>
          </table:table-cell>
          <table:table-cell office:value-type="float" office:value="299645" table:style-name="ce6">
            <text:p><text:s/>299.64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1.28861788617888" table:formula="of:=[.E109]/[.D109]" table:style-name="ce6">
            <text:p><text:s/>361<text:s/></text:p>
          </table:table-cell>
          <table:table-cell office:value-type="percentage" office:value="0.67429143647962919" table:formula="of:=([.G109]+[.H109])/[.E109]" table:style-name="ce7">
            <text:p>67,43%</text:p>
          </table:table-cell>
          <table:table-cell office:value-type="percentage" office:value="0.46233721258748245" table:style-name="ce7">
            <text:p>46,2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116</text:p>
          </table:table-cell>
          <table:table-cell office:value-type="string" table:style-name="ce4">
            <text:p>Venticano</text:p>
          </table:table-cell>
          <table:table-cell office:value-type="string" table:style-name="ce4">
            <text:p>AV</text:p>
          </table:table-cell>
          <table:table-cell office:value-type="float" office:value="2290" table:style-name="ce5">
            <text:p><text:s/>2.290<text:s/></text:p>
          </table:table-cell>
          <table:table-cell office:value-type="float" office:value="816522.5" table:style-name="ce6">
            <text:p><text:s/>816.523<text:s/></text:p>
          </table:table-cell>
          <table:table-cell office:value-type="float" office:value="345260" table:style-name="ce6">
            <text:p><text:s/>345.260<text:s/></text:p>
          </table:table-cell>
          <table:table-cell office:value-type="float" office:value="452100" table:style-name="ce6">
            <text:p><text:s/>452.100<text:s/></text:p>
          </table:table-cell>
          <table:table-cell office:value-type="float" office:value="19162.5" table:style-name="ce6">
            <text:p><text:s/>19.163<text:s/></text:p>
          </table:table-cell>
          <table:table-cell office:value-type="float" office:value="356.56004366812226" table:formula="of:=[.E110]/[.D110]" table:style-name="ce6">
            <text:p><text:s/>357<text:s/></text:p>
          </table:table-cell>
          <table:table-cell office:value-type="percentage" office:value="0.57715800850558308" table:formula="of:=([.G110]+[.H110])/[.E110]" table:style-name="ce7">
            <text:p>57,72%</text:p>
          </table:table-cell>
          <table:table-cell office:value-type="percentage" office:value="0.43693548522494779" table:style-name="ce7">
            <text:p>43,6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117</text:p>
          </table:table-cell>
          <table:table-cell office:value-type="string" table:style-name="ce4">
            <text:p>Villamaina</text:p>
          </table:table-cell>
          <table:table-cell office:value-type="string" table:style-name="ce4">
            <text:p>AV</text:p>
          </table:table-cell>
          <table:table-cell office:value-type="float" office:value="897" table:style-name="ce5">
            <text:p><text:s/>897<text:s/></text:p>
          </table:table-cell>
          <table:table-cell office:value-type="float" office:value="253590" table:style-name="ce6">
            <text:p><text:s/>253.590<text:s/></text:p>
          </table:table-cell>
          <table:table-cell office:value-type="float" office:value="111260" table:style-name="ce6">
            <text:p><text:s/>111.260<text:s/></text:p>
          </table:table-cell>
          <table:table-cell office:value-type="float" office:value="142330" table:style-name="ce6">
            <text:p><text:s/>142.3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82.70903010033447" table:formula="of:=[.E111]/[.D111]" table:style-name="ce6">
            <text:p><text:s/>283<text:s/></text:p>
          </table:table-cell>
          <table:table-cell office:value-type="percentage" office:value="0.5612603020623842" table:formula="of:=([.G111]+[.H111])/[.E111]" table:style-name="ce7">
            <text:p>56,13%</text:p>
          </table:table-cell>
          <table:table-cell office:value-type="percentage" office:value="0.42692163642843711" table:style-name="ce7">
            <text:p>42,6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118</text:p>
          </table:table-cell>
          <table:table-cell office:value-type="string" table:style-name="ce4">
            <text:p>Villanova del Battista</text:p>
          </table:table-cell>
          <table:table-cell office:value-type="string" table:style-name="ce4">
            <text:p>AV</text:p>
          </table:table-cell>
          <table:table-cell office:value-type="float" office:value="1464" table:style-name="ce5">
            <text:p><text:s/>1.464<text:s/></text:p>
          </table:table-cell>
          <table:table-cell office:value-type="float" office:value="421844" table:style-name="ce6">
            <text:p><text:s/>421.844<text:s/></text:p>
          </table:table-cell>
          <table:table-cell office:value-type="float" office:value="151480" table:style-name="ce6">
            <text:p><text:s/>151.480<text:s/></text:p>
          </table:table-cell>
          <table:table-cell office:value-type="float" office:value="270364" table:style-name="ce6">
            <text:p><text:s/>270.36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88.14480874316939" table:formula="of:=[.E112]/[.D112]" table:style-name="ce6">
            <text:p><text:s/>288<text:s/></text:p>
          </table:table-cell>
          <table:table-cell office:value-type="percentage" office:value="0.64090990982448492" table:formula="of:=([.G112]+[.H112])/[.E112]" table:style-name="ce7">
            <text:p>64,09%</text:p>
          </table:table-cell>
          <table:table-cell office:value-type="percentage" office:value="0.49599768660632337" table:style-name="ce7">
            <text:p>49,6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119</text:p>
          </table:table-cell>
          <table:table-cell office:value-type="string" table:style-name="ce4">
            <text:p>Volturara Irpina</text:p>
          </table:table-cell>
          <table:table-cell office:value-type="string" table:style-name="ce4">
            <text:p>AV</text:p>
          </table:table-cell>
          <table:table-cell office:value-type="float" office:value="2912" table:style-name="ce5">
            <text:p><text:s/>2.912<text:s/></text:p>
          </table:table-cell>
          <table:table-cell office:value-type="float" office:value="1043257" table:style-name="ce6">
            <text:p><text:s/>1.043.257<text:s/></text:p>
          </table:table-cell>
          <table:table-cell office:value-type="float" office:value="413620" table:style-name="ce6">
            <text:p><text:s/>413.620<text:s/></text:p>
          </table:table-cell>
          <table:table-cell office:value-type="float" office:value="629637" table:style-name="ce6">
            <text:p><text:s/>629.63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58.26133241758242" table:formula="of:=[.E113]/[.D113]" table:style-name="ce6">
            <text:p><text:s/>358<text:s/></text:p>
          </table:table-cell>
          <table:table-cell office:value-type="percentage" office:value="0.60353009852797534" table:formula="of:=([.G113]+[.H113])/[.E113]" table:style-name="ce7">
            <text:p>60,35%</text:p>
          </table:table-cell>
          <table:table-cell office:value-type="percentage" office:value="0.46804683000917763" table:style-name="ce7">
            <text:p>46,8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120</text:p>
          </table:table-cell>
          <table:table-cell office:value-type="string" table:style-name="ce4">
            <text:p>Zungoli</text:p>
          </table:table-cell>
          <table:table-cell office:value-type="string" table:style-name="ce4">
            <text:p>AV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242274" table:style-name="ce6">
            <text:p><text:s/>242.274<text:s/></text:p>
          </table:table-cell>
          <table:table-cell office:value-type="float" office:value="58160" table:style-name="ce6">
            <text:p><text:s/>58.160<text:s/></text:p>
          </table:table-cell>
          <table:table-cell office:value-type="float" office:value="184114" table:style-name="ce6">
            <text:p><text:s/>184.11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58.83974358974359" table:formula="of:=[.E114]/[.D114]" table:style-name="ce6">
            <text:p><text:s/>259<text:s/></text:p>
          </table:table-cell>
          <table:table-cell office:value-type="percentage" office:value="0.75994122357330951" table:formula="of:=([.G114]+[.H114])/[.E114]" table:style-name="ce7">
            <text:p>75,99%</text:p>
          </table:table-cell>
          <table:table-cell office:value-type="percentage" office:value="0.57191893267246485" table:style-name="ce7">
            <text:p>57,1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121</text:p>
          </table:table-cell>
          <table:table-cell office:value-type="string" table:style-name="ce4">
            <text:p>Montoro</text:p>
          </table:table-cell>
          <table:table-cell office:value-type="string" table:style-name="ce4">
            <text:p>AV</text:p>
          </table:table-cell>
          <table:table-cell office:value-type="float" office:value="19389" table:style-name="ce5">
            <text:p><text:s/>19.389<text:s/></text:p>
          </table:table-cell>
          <table:table-cell office:value-type="float" office:value="7318800" table:style-name="ce6">
            <text:p><text:s/>7.318.800<text:s/></text:p>
          </table:table-cell>
          <table:table-cell office:value-type="float" office:value="2361480" table:style-name="ce6">
            <text:p><text:s/>2.361.480<text:s/></text:p>
          </table:table-cell>
          <table:table-cell office:value-type="float" office:value="4957320" table:style-name="ce6">
            <text:p><text:s/>4.957.3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7.47176233947084" table:formula="of:=[.E115]/[.D115]" table:style-name="ce6">
            <text:p><text:s/>377<text:s/></text:p>
          </table:table-cell>
          <table:table-cell office:value-type="percentage" office:value="0.67734054763075913" table:formula="of:=([.G115]+[.H115])/[.E115]" table:style-name="ce7">
            <text:p>67,73%</text:p>
          </table:table-cell>
          <table:table-cell office:value-type="percentage" office:value="0.51879175188037152" table:style-name="ce7">
            <text:p>51,88%</text:p>
          </table:table-cell>
          <table:table-cell table:number-columns-repeated="16373"/>
        </table:table-row>
        <table:table-row table:number-rows-repeated="1048461" table:style-name="ro2">
          <table:table-cell table:number-columns-repeated="16384"/>
        </table:table-row>
        <table:named-expressions>
          <table:named-range table:name="Print_Area" table:cell-range-address="Ato_AV.$A$1:Ato_AV.$K$115" table:base-cell-address="Ato_AV.$A$1"/>
          <table:named-range table:name="Print_Titles" table:cell-range-address="Ato_AV.$A$1:Ato_AV.$XFD$1" table:base-cell-address="Ato_AV.$A$1"/>
        </table:named-expressions>
      </table:table>
      <table:table table:name="Ato_BN" table:style-name="ta2">
        <table:table-column table:style-name="co1" table:default-cell-style-name="ce3"/>
        <table:table-column table:style-name="co1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3">
          <table:table-cell office:value-type="string" table:style-name="ce2">
            <text:p>ISTAT COMUNE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Abitanti</text:p>
          </table:table-cell>
          <table:table-cell office:value-type="string" table:style-name="ce2">
            <text:p>Totale Rifiuti prodotti (RDi+comp+RUind) (Kg)</text:p>
          </table:table-cell>
          <table:table-cell office:value-type="string" table:style-name="ce2">
            <text:p>Rifiuti non differenziati (RUind) (Kg)</text:p>
          </table:table-cell>
          <table:table-cell office:value-type="string" table:style-name="ce2">
            <text:p>Rifiuti differenziati (RDi) (Kg)</text:p>
          </table:table-cell>
          <table:table-cell office:value-type="string" table:style-name="ce2">
            <text:p>Compostaggio (Kg)</text:p>
          </table:table-cell>
          <table:table-cell office:value-type="string" table:style-name="ce2">
            <text:p>Produzione pro capite annua (Kg)</text:p>
          </table:table-cell>
          <table:table-cell office:value-type="string" table:style-name="ce2">
            <text:p>RD %</text:p>
          </table:table-cell>
          <table:table-cell office:value-type="string" table:style-name="ce2">
            <text:p>TDR 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01</text:p>
          </table:table-cell>
          <table:table-cell office:value-type="string" table:style-name="ce4">
            <text:p>Airola</text:p>
          </table:table-cell>
          <table:table-cell office:value-type="string" table:style-name="ce4">
            <text:p>BN</text:p>
          </table:table-cell>
          <table:table-cell office:value-type="float" office:value="8076" table:style-name="ce5">
            <text:p><text:s/>8.076<text:s/></text:p>
          </table:table-cell>
          <table:table-cell office:value-type="float" office:value="3371761" table:style-name="ce6">
            <text:p><text:s/>3.371.761<text:s/></text:p>
          </table:table-cell>
          <table:table-cell office:value-type="float" office:value="870100" table:style-name="ce6">
            <text:p><text:s/>870.100<text:s/></text:p>
          </table:table-cell>
          <table:table-cell office:value-type="float" office:value="2501661" table:style-name="ce6">
            <text:p><text:s/>2.501.66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17.50383853392771" table:formula="of:=[.E2]/[.D2]" table:style-name="ce6">
            <text:p><text:s/>418<text:s/></text:p>
          </table:table-cell>
          <table:table-cell office:value-type="percentage" office:value="0.74194493619209667" table:formula="of:=([.G2]+[.H2])/[.E2]" table:style-name="ce7">
            <text:p>74,19%</text:p>
          </table:table-cell>
          <table:table-cell office:value-type="percentage" office:value="0.55954341213411063" table:style-name="ce7">
            <text:p>55,9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02</text:p>
          </table:table-cell>
          <table:table-cell office:value-type="string" table:style-name="ce4">
            <text:p>Amorosi</text:p>
          </table:table-cell>
          <table:table-cell office:value-type="string" table:style-name="ce4">
            <text:p>BN</text:p>
          </table:table-cell>
          <table:table-cell office:value-type="float" office:value="2646" table:style-name="ce5">
            <text:p><text:s/>2.646<text:s/></text:p>
          </table:table-cell>
          <table:table-cell office:value-type="float" office:value="1040443.75" table:style-name="ce6">
            <text:p><text:s/>1.040.444<text:s/></text:p>
          </table:table-cell>
          <table:table-cell office:value-type="float" office:value="340400" table:style-name="ce6">
            <text:p><text:s/>340.400<text:s/></text:p>
          </table:table-cell>
          <table:table-cell office:value-type="float" office:value="625310" table:style-name="ce6">
            <text:p><text:s/>625.310<text:s/></text:p>
          </table:table-cell>
          <table:table-cell office:value-type="float" office:value="74733.75" table:style-name="ce6">
            <text:p><text:s/>74.734<text:s/></text:p>
          </table:table-cell>
          <table:table-cell office:value-type="float" office:value="393.21381330309902" table:formula="of:=[.E3]/[.D3]" table:style-name="ce6">
            <text:p><text:s/>393<text:s/></text:p>
          </table:table-cell>
          <table:table-cell office:value-type="percentage" office:value="0.67283190465606624" table:formula="of:=([.G3]+[.H3])/[.E3]" table:style-name="ce7">
            <text:p>67,28%</text:p>
          </table:table-cell>
          <table:table-cell office:value-type="percentage" office:value="0.50294886556850538" table:style-name="ce7">
            <text:p>50,2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03</text:p>
          </table:table-cell>
          <table:table-cell office:value-type="string" table:style-name="ce4">
            <text:p>Apice</text:p>
          </table:table-cell>
          <table:table-cell office:value-type="string" table:style-name="ce4">
            <text:p>BN</text:p>
          </table:table-cell>
          <table:table-cell office:value-type="float" office:value="5248" table:style-name="ce5">
            <text:p><text:s/>5.248<text:s/></text:p>
          </table:table-cell>
          <table:table-cell office:value-type="float" office:value="2235985" table:style-name="ce6">
            <text:p><text:s/>2.235.985<text:s/></text:p>
          </table:table-cell>
          <table:table-cell office:value-type="float" office:value="331980" table:style-name="ce6">
            <text:p><text:s/>331.980<text:s/></text:p>
          </table:table-cell>
          <table:table-cell office:value-type="float" office:value="1904005" table:style-name="ce6">
            <text:p><text:s/>1.904.00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6.0642149390244" table:formula="of:=[.E4]/[.D4]" table:style-name="ce6">
            <text:p><text:s/>426<text:s/></text:p>
          </table:table-cell>
          <table:table-cell office:value-type="percentage" office:value="0.85152852098739484" table:formula="of:=([.G4]+[.H4])/[.E4]" table:style-name="ce7">
            <text:p>85,15%</text:p>
          </table:table-cell>
          <table:table-cell office:value-type="percentage" office:value="0.55462717062684674" table:style-name="ce7">
            <text:p>55,4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04</text:p>
          </table:table-cell>
          <table:table-cell office:value-type="string" table:style-name="ce4">
            <text:p>Apollosa</text:p>
          </table:table-cell>
          <table:table-cell office:value-type="string" table:style-name="ce4">
            <text:p>BN</text:p>
          </table:table-cell>
          <table:table-cell office:value-type="float" office:value="2473" table:style-name="ce5">
            <text:p><text:s/>2.473<text:s/></text:p>
          </table:table-cell>
          <table:table-cell office:value-type="float" office:value="668797.5" table:style-name="ce6">
            <text:p><text:s/>668.798<text:s/></text:p>
          </table:table-cell>
          <table:table-cell office:value-type="float" office:value="125640" table:style-name="ce6">
            <text:p><text:s/>125.640<text:s/></text:p>
          </table:table-cell>
          <table:table-cell office:value-type="float" office:value="398070" table:style-name="ce6">
            <text:p><text:s/>398.070<text:s/></text:p>
          </table:table-cell>
          <table:table-cell office:value-type="float" office:value="145087.5" table:style-name="ce6">
            <text:p><text:s/>145.088<text:s/></text:p>
          </table:table-cell>
          <table:table-cell office:value-type="float" office:value="270.43974929235748" table:formula="of:=[.E5]/[.D5]" table:style-name="ce6">
            <text:p><text:s/>270<text:s/></text:p>
          </table:table-cell>
          <table:table-cell office:value-type="percentage" office:value="0.81214044609915559" table:formula="of:=([.G5]+[.H5])/[.E5]" table:style-name="ce7">
            <text:p>81,21%</text:p>
          </table:table-cell>
          <table:table-cell office:value-type="percentage" office:value="0.56754967974197645" table:style-name="ce7">
            <text:p>56,7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05</text:p>
          </table:table-cell>
          <table:table-cell office:value-type="string" table:style-name="ce4">
            <text:p>Arpaia</text:p>
          </table:table-cell>
          <table:table-cell office:value-type="string" table:style-name="ce4">
            <text:p>BN</text:p>
          </table:table-cell>
          <table:table-cell office:value-type="float" office:value="1985" table:style-name="ce5">
            <text:p><text:s/>1.985<text:s/></text:p>
          </table:table-cell>
          <table:table-cell office:value-type="float" office:value="1119530" table:style-name="ce6">
            <text:p><text:s/>1.119.530<text:s/></text:p>
          </table:table-cell>
          <table:table-cell office:value-type="float" office:value="276680" table:style-name="ce6">
            <text:p><text:s/>276.680<text:s/></text:p>
          </table:table-cell>
          <table:table-cell office:value-type="float" office:value="842850" table:style-name="ce6">
            <text:p><text:s/>842.8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63.99496221662469" table:formula="of:=[.E6]/[.D6]" table:style-name="ce6">
            <text:p><text:s/>564<text:s/></text:p>
          </table:table-cell>
          <table:table-cell office:value-type="percentage" office:value="0.75286057542004237" table:formula="of:=([.G6]+[.H6])/[.E6]" table:style-name="ce7">
            <text:p>75,29%</text:p>
          </table:table-cell>
          <table:table-cell office:value-type="percentage" office:value="0.42396714904927829" table:style-name="ce7">
            <text:p>42,4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06</text:p>
          </table:table-cell>
          <table:table-cell office:value-type="string" table:style-name="ce4">
            <text:p>Arpaise</text:p>
          </table:table-cell>
          <table:table-cell office:value-type="string" table:style-name="ce4">
            <text:p>BN</text:p>
          </table:table-cell>
          <table:table-cell office:value-type="float" office:value="731" table:style-name="ce5">
            <text:p><text:s/>731<text:s/></text:p>
          </table:table-cell>
          <table:table-cell office:value-type="float" office:value="200683" table:style-name="ce6">
            <text:p><text:s/>200.683<text:s/></text:p>
          </table:table-cell>
          <table:table-cell office:value-type="float" office:value="39720" table:style-name="ce6">
            <text:p><text:s/>39.720<text:s/></text:p>
          </table:table-cell>
          <table:table-cell office:value-type="float" office:value="160963" table:style-name="ce6">
            <text:p><text:s/>160.96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74.53214774281804" table:formula="of:=[.E7]/[.D7]" table:style-name="ce6">
            <text:p><text:s/>275<text:s/></text:p>
          </table:table-cell>
          <table:table-cell office:value-type="percentage" office:value="0.80207591076473839" table:formula="of:=([.G7]+[.H7])/[.E7]" table:style-name="ce7">
            <text:p>80,21%</text:p>
          </table:table-cell>
          <table:table-cell office:value-type="percentage" office:value="0.56319340292338782" table:style-name="ce7">
            <text:p>56,3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07</text:p>
          </table:table-cell>
          <table:table-cell office:value-type="string" table:style-name="ce4">
            <text:p>Baselice</text:p>
          </table:table-cell>
          <table:table-cell office:value-type="string" table:style-name="ce4">
            <text:p>BN</text:p>
          </table:table-cell>
          <table:table-cell office:value-type="float" office:value="2064" table:style-name="ce5">
            <text:p><text:s/>2.064<text:s/></text:p>
          </table:table-cell>
          <table:table-cell office:value-type="float" office:value="591030" table:style-name="ce6">
            <text:p><text:s/>591.030<text:s/></text:p>
          </table:table-cell>
          <table:table-cell office:value-type="float" office:value="90420" table:style-name="ce6">
            <text:p><text:s/>90.420<text:s/></text:p>
          </table:table-cell>
          <table:table-cell office:value-type="float" office:value="500610" table:style-name="ce6">
            <text:p><text:s/>500.6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86.35174418604652" table:formula="of:=[.E8]/[.D8]" table:style-name="ce6">
            <text:p><text:s/>286<text:s/></text:p>
          </table:table-cell>
          <table:table-cell office:value-type="percentage" office:value="0.84701284198771631" table:formula="of:=([.G8]+[.H8])/[.E8]" table:style-name="ce7">
            <text:p>84,70%</text:p>
          </table:table-cell>
          <table:table-cell office:value-type="percentage" office:value="0.65069635723661634" table:style-name="ce7">
            <text:p>65,0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08</text:p>
          </table:table-cell>
          <table:table-cell office:value-type="string" table:style-name="ce4">
            <text:p>Benevento</text:p>
          </table:table-cell>
          <table:table-cell office:value-type="string" table:style-name="ce4">
            <text:p>BN</text:p>
          </table:table-cell>
          <table:table-cell office:value-type="float" office:value="56043" table:style-name="ce5">
            <text:p><text:s/>56.043<text:s/></text:p>
          </table:table-cell>
          <table:table-cell office:value-type="float" office:value="25392548.25" table:style-name="ce6">
            <text:p><text:s/>25.392.548<text:s/></text:p>
          </table:table-cell>
          <table:table-cell office:value-type="float" office:value="8908280" table:style-name="ce6">
            <text:p><text:s/>8.908.280<text:s/></text:p>
          </table:table-cell>
          <table:table-cell office:value-type="float" office:value="16165897" table:style-name="ce6">
            <text:p><text:s/>16.165.897<text:s/></text:p>
          </table:table-cell>
          <table:table-cell office:value-type="float" office:value="318371.25" table:style-name="ce6">
            <text:p><text:s/>318.371<text:s/></text:p>
          </table:table-cell>
          <table:table-cell office:value-type="float" office:value="453.0904528665489" table:formula="of:=[.E9]/[.D9]" table:style-name="ce6">
            <text:p><text:s/>453<text:s/></text:p>
          </table:table-cell>
          <table:table-cell office:value-type="percentage" office:value="0.64917739203271962" table:formula="of:=([.G9]+[.H9])/[.E9]" table:style-name="ce7">
            <text:p>64,92%</text:p>
          </table:table-cell>
          <table:table-cell office:value-type="percentage" office:value="0.50052820453786817" table:style-name="ce7">
            <text:p>50,0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09</text:p>
          </table:table-cell>
          <table:table-cell office:value-type="string" table:style-name="ce4">
            <text:p>Bonea</text:p>
          </table:table-cell>
          <table:table-cell office:value-type="string" table:style-name="ce4">
            <text:p>BN</text:p>
          </table:table-cell>
          <table:table-cell office:value-type="float" office:value="1372" table:style-name="ce5">
            <text:p><text:s/>1.372<text:s/></text:p>
          </table:table-cell>
          <table:table-cell office:value-type="float" office:value="501670" table:style-name="ce6">
            <text:p><text:s/>501.670<text:s/></text:p>
          </table:table-cell>
          <table:table-cell office:value-type="float" office:value="95480" table:style-name="ce6">
            <text:p><text:s/>95.480<text:s/></text:p>
          </table:table-cell>
          <table:table-cell office:value-type="float" office:value="406190" table:style-name="ce6">
            <text:p><text:s/>406.1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5.64868804664724" table:formula="of:=[.E10]/[.D10]" table:style-name="ce6">
            <text:p><text:s/>366<text:s/></text:p>
          </table:table-cell>
          <table:table-cell office:value-type="percentage" office:value="0.80967568321805172" table:formula="of:=([.G10]+[.H10])/[.E10]" table:style-name="ce7">
            <text:p>80,97%</text:p>
          </table:table-cell>
          <table:table-cell office:value-type="percentage" office:value="0.58739359254169432" table:style-name="ce7">
            <text:p>58,7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10</text:p>
          </table:table-cell>
          <table:table-cell office:value-type="string" table:style-name="ce4">
            <text:p>Bucciano</text:p>
          </table:table-cell>
          <table:table-cell office:value-type="string" table:style-name="ce4">
            <text:p>BN</text:p>
          </table:table-cell>
          <table:table-cell office:value-type="float" office:value="1967" table:style-name="ce5">
            <text:p><text:s/>1.967<text:s/></text:p>
          </table:table-cell>
          <table:table-cell office:value-type="float" office:value="757478.75" table:style-name="ce6">
            <text:p><text:s/>757.479<text:s/></text:p>
          </table:table-cell>
          <table:table-cell office:value-type="float" office:value="143580" table:style-name="ce6">
            <text:p><text:s/>143.580<text:s/></text:p>
          </table:table-cell>
          <table:table-cell office:value-type="float" office:value="605960" table:style-name="ce6">
            <text:p><text:s/>605.960<text:s/></text:p>
          </table:table-cell>
          <table:table-cell office:value-type="float" office:value="7938.75" table:style-name="ce6">
            <text:p><text:s/>7.939<text:s/></text:p>
          </table:table-cell>
          <table:table-cell office:value-type="float" office:value="385.09341637010675" table:formula="of:=[.E11]/[.D11]" table:style-name="ce6">
            <text:p><text:s/>385<text:s/></text:p>
          </table:table-cell>
          <table:table-cell office:value-type="percentage" office:value="0.81045012813890815" table:formula="of:=([.G11]+[.H11])/[.E11]" table:style-name="ce7">
            <text:p>81,05%</text:p>
          </table:table-cell>
          <table:table-cell office:value-type="percentage" office:value="0.57191845585206769" table:style-name="ce7">
            <text:p>57,1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11</text:p>
          </table:table-cell>
          <table:table-cell office:value-type="string" table:style-name="ce4">
            <text:p>Buonalbergo</text:p>
          </table:table-cell>
          <table:table-cell office:value-type="string" table:style-name="ce4">
            <text:p>BN</text:p>
          </table:table-cell>
          <table:table-cell office:value-type="float" office:value="1507" table:style-name="ce5">
            <text:p><text:s/>1.507<text:s/></text:p>
          </table:table-cell>
          <table:table-cell office:value-type="float" office:value="448316" table:style-name="ce6">
            <text:p><text:s/>448.316<text:s/></text:p>
          </table:table-cell>
          <table:table-cell office:value-type="float" office:value="108940" table:style-name="ce6">
            <text:p><text:s/>108.940<text:s/></text:p>
          </table:table-cell>
          <table:table-cell office:value-type="float" office:value="339376" table:style-name="ce6">
            <text:p><text:s/>339.37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97.4890510948905" table:formula="of:=[.E12]/[.D12]" table:style-name="ce6">
            <text:p><text:s/>297<text:s/></text:p>
          </table:table-cell>
          <table:table-cell office:value-type="percentage" office:value="0.75700175768877309" table:formula="of:=([.G12]+[.H12])/[.E12]" table:style-name="ce7">
            <text:p>75,70%</text:p>
          </table:table-cell>
          <table:table-cell office:value-type="percentage" office:value="0.54671296104140532" table:style-name="ce7">
            <text:p>54,6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12</text:p>
          </table:table-cell>
          <table:table-cell office:value-type="string" table:style-name="ce4">
            <text:p>Calvi</text:p>
          </table:table-cell>
          <table:table-cell office:value-type="string" table:style-name="ce4">
            <text:p>BN</text:p>
          </table:table-cell>
          <table:table-cell office:value-type="float" office:value="2501" table:style-name="ce5">
            <text:p><text:s/>2.501<text:s/></text:p>
          </table:table-cell>
          <table:table-cell office:value-type="float" office:value="815770" table:style-name="ce6">
            <text:p><text:s/>815.770<text:s/></text:p>
          </table:table-cell>
          <table:table-cell office:value-type="float" office:value="155980" table:style-name="ce6">
            <text:p><text:s/>155.980<text:s/></text:p>
          </table:table-cell>
          <table:table-cell office:value-type="float" office:value="659790" table:style-name="ce6">
            <text:p><text:s/>659.7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26.17752898840462" table:formula="of:=[.E13]/[.D13]" table:style-name="ce6">
            <text:p><text:s/>326<text:s/></text:p>
          </table:table-cell>
          <table:table-cell office:value-type="percentage" office:value="0.80879414540863237" table:formula="of:=([.G13]+[.H13])/[.E13]" table:style-name="ce7">
            <text:p>80,88%</text:p>
          </table:table-cell>
          <table:table-cell office:value-type="percentage" office:value="0.59922874051265573" table:style-name="ce7">
            <text:p>59,9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13</text:p>
          </table:table-cell>
          <table:table-cell office:value-type="string" table:style-name="ce4">
            <text:p>Campolattaro</text:p>
          </table:table-cell>
          <table:table-cell office:value-type="string" table:style-name="ce4">
            <text:p>BN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333243.75" table:style-name="ce6">
            <text:p><text:s/>333.244<text:s/></text:p>
          </table:table-cell>
          <table:table-cell office:value-type="float" office:value="40460" table:style-name="ce6">
            <text:p><text:s/>40.460<text:s/></text:p>
          </table:table-cell>
          <table:table-cell office:value-type="float" office:value="253090" table:style-name="ce6">
            <text:p><text:s/>253.090<text:s/></text:p>
          </table:table-cell>
          <table:table-cell office:value-type="float" office:value="39693.75" table:style-name="ce6">
            <text:p><text:s/>39.694<text:s/></text:p>
          </table:table-cell>
          <table:table-cell office:value-type="float" office:value="341.43826844262293" table:formula="of:=[.E14]/[.D14]" table:style-name="ce6">
            <text:p><text:s/>341<text:s/></text:p>
          </table:table-cell>
          <table:table-cell office:value-type="percentage" office:value="0.87858737035578316" table:formula="of:=([.G14]+[.H14])/[.E14]" table:style-name="ce7">
            <text:p>87,86%</text:p>
          </table:table-cell>
          <table:table-cell office:value-type="percentage" office:value="0.62977866463763232" table:style-name="ce7">
            <text:p>62,9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14</text:p>
          </table:table-cell>
          <table:table-cell office:value-type="string" table:style-name="ce4">
            <text:p>Campoli del Monte Taburno</text:p>
          </table:table-cell>
          <table:table-cell office:value-type="string" table:style-name="ce4">
            <text:p>BN</text:p>
          </table:table-cell>
          <table:table-cell office:value-type="float" office:value="1636" table:style-name="ce5">
            <text:p><text:s/>1.636<text:s/></text:p>
          </table:table-cell>
          <table:table-cell office:value-type="float" office:value="351990" table:style-name="ce6">
            <text:p><text:s/>351.990<text:s/></text:p>
          </table:table-cell>
          <table:table-cell office:value-type="float" office:value="116180" table:style-name="ce6">
            <text:p><text:s/>116.180<text:s/></text:p>
          </table:table-cell>
          <table:table-cell office:value-type="float" office:value="235810" table:style-name="ce6">
            <text:p><text:s/>235.8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15.15281173594133" table:formula="of:=[.E15]/[.D15]" table:style-name="ce6">
            <text:p><text:s/>215<text:s/></text:p>
          </table:table-cell>
          <table:table-cell office:value-type="percentage" office:value="0.66993380493764032" table:formula="of:=([.G15]+[.H15])/[.E15]" table:style-name="ce7">
            <text:p>66,99%</text:p>
          </table:table-cell>
          <table:table-cell office:value-type="percentage" office:value="0.45783576197365761" table:style-name="ce7">
            <text:p>45,7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15</text:p>
          </table:table-cell>
          <table:table-cell office:value-type="string" table:style-name="ce4">
            <text:p>Casalduni</text:p>
          </table:table-cell>
          <table:table-cell office:value-type="string" table:style-name="ce4">
            <text:p>BN</text:p>
          </table:table-cell>
          <table:table-cell office:value-type="float" office:value="1178" table:style-name="ce5">
            <text:p><text:s/>1.178<text:s/></text:p>
          </table:table-cell>
          <table:table-cell office:value-type="float" office:value="538657.5" table:style-name="ce6">
            <text:p><text:s/>538.658<text:s/></text:p>
          </table:table-cell>
          <table:table-cell office:value-type="float" office:value="85780" table:style-name="ce6">
            <text:p><text:s/>85.780<text:s/></text:p>
          </table:table-cell>
          <table:table-cell office:value-type="float" office:value="198290" table:style-name="ce6">
            <text:p><text:s/>198.290<text:s/></text:p>
          </table:table-cell>
          <table:table-cell office:value-type="float" office:value="254587.5" table:style-name="ce6">
            <text:p><text:s/>254.588<text:s/></text:p>
          </table:table-cell>
          <table:table-cell office:value-type="float" office:value="457.26443123938878" table:formula="of:=[.E16]/[.D16]" table:style-name="ce6">
            <text:p><text:s/>457<text:s/></text:p>
          </table:table-cell>
          <table:table-cell office:value-type="percentage" office:value="0.84075224052389508" table:formula="of:=([.G16]+[.H16])/[.E16]" table:style-name="ce7">
            <text:p>84,08%</text:p>
          </table:table-cell>
          <table:table-cell office:value-type="percentage" office:value="0.6187102544644405" table:style-name="ce7">
            <text:p>61,8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16</text:p>
          </table:table-cell>
          <table:table-cell office:value-type="string" table:style-name="ce4">
            <text:p>Castelfranco in Miscano</text:p>
          </table:table-cell>
          <table:table-cell office:value-type="string" table:style-name="ce4">
            <text:p>BN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239470" table:style-name="ce6">
            <text:p><text:s/>239.470<text:s/></text:p>
          </table:table-cell>
          <table:table-cell office:value-type="float" office:value="45060" table:style-name="ce6">
            <text:p><text:s/>45.060<text:s/></text:p>
          </table:table-cell>
          <table:table-cell office:value-type="float" office:value="194410" table:style-name="ce6">
            <text:p><text:s/>194.4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09.79301423027169" table:formula="of:=[.E17]/[.D17]" table:style-name="ce6">
            <text:p><text:s/>310<text:s/></text:p>
          </table:table-cell>
          <table:table-cell office:value-type="percentage" office:value="0.81183446778302082" table:formula="of:=([.G17]+[.H17])/[.E17]" table:style-name="ce7">
            <text:p>81,18%</text:p>
          </table:table-cell>
          <table:table-cell office:value-type="percentage" office:value="0.63297816176254029" table:style-name="ce7">
            <text:p>63,3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17</text:p>
          </table:table-cell>
          <table:table-cell office:value-type="string" table:style-name="ce4">
            <text:p>Castelpagano</text:p>
          </table:table-cell>
          <table:table-cell office:value-type="string" table:style-name="ce4">
            <text:p>BN</text:p>
          </table:table-cell>
          <table:table-cell office:value-type="float" office:value="1328" table:style-name="ce5">
            <text:p><text:s/>1.328<text:s/></text:p>
          </table:table-cell>
          <table:table-cell office:value-type="float" office:value="401535" table:style-name="ce6">
            <text:p><text:s/>401.535<text:s/></text:p>
          </table:table-cell>
          <table:table-cell office:value-type="float" office:value="104820" table:style-name="ce6">
            <text:p><text:s/>104.820<text:s/></text:p>
          </table:table-cell>
          <table:table-cell office:value-type="float" office:value="183930" table:style-name="ce6">
            <text:p><text:s/>183.930<text:s/></text:p>
          </table:table-cell>
          <table:table-cell office:value-type="float" office:value="112785" table:style-name="ce6">
            <text:p><text:s/>112.785<text:s/></text:p>
          </table:table-cell>
          <table:table-cell office:value-type="float" office:value="302.36069277108436" table:formula="of:=[.E18]/[.D18]" table:style-name="ce6">
            <text:p><text:s/>302<text:s/></text:p>
          </table:table-cell>
          <table:table-cell office:value-type="percentage" office:value="0.73895177257275202" table:formula="of:=([.G18]+[.H18])/[.E18]" table:style-name="ce7">
            <text:p>73,90%</text:p>
          </table:table-cell>
          <table:table-cell office:value-type="percentage" office:value="0.58782125533101559" table:style-name="ce7">
            <text:p>58,7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18</text:p>
          </table:table-cell>
          <table:table-cell office:value-type="string" table:style-name="ce4">
            <text:p>Castelpoto</text:p>
          </table:table-cell>
          <table:table-cell office:value-type="string" table:style-name="ce4">
            <text:p>BN</text:p>
          </table:table-cell>
          <table:table-cell office:value-type="float" office:value="1147" table:style-name="ce5">
            <text:p><text:s/>1.147<text:s/></text:p>
          </table:table-cell>
          <table:table-cell office:value-type="float" office:value="301840" table:style-name="ce6">
            <text:p><text:s/>301.840<text:s/></text:p>
          </table:table-cell>
          <table:table-cell office:value-type="float" office:value="107600" table:style-name="ce6">
            <text:p><text:s/>107.600<text:s/></text:p>
          </table:table-cell>
          <table:table-cell office:value-type="float" office:value="194240" table:style-name="ce6">
            <text:p><text:s/>194.24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63.15605928509154" table:formula="of:=[.E19]/[.D19]" table:style-name="ce6">
            <text:p><text:s/>263<text:s/></text:p>
          </table:table-cell>
          <table:table-cell office:value-type="percentage" office:value="0.64351974556056191" table:formula="of:=([.G19]+[.H19])/[.E19]" table:style-name="ce7">
            <text:p>64,35%</text:p>
          </table:table-cell>
          <table:table-cell office:value-type="percentage" office:value="0.47279039255731875" table:style-name="ce7">
            <text:p>47,2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19</text:p>
          </table:table-cell>
          <table:table-cell office:value-type="string" table:style-name="ce4">
            <text:p>Castelvenere</text:p>
          </table:table-cell>
          <table:table-cell office:value-type="string" table:style-name="ce4">
            <text:p>BN</text:p>
          </table:table-cell>
          <table:table-cell office:value-type="float" office:value="2389" table:style-name="ce5">
            <text:p><text:s/>2.389<text:s/></text:p>
          </table:table-cell>
          <table:table-cell office:value-type="float" office:value="719399.5" table:style-name="ce6">
            <text:p><text:s/>719.400<text:s/></text:p>
          </table:table-cell>
          <table:table-cell office:value-type="float" office:value="140220" table:style-name="ce6">
            <text:p><text:s/>140.220<text:s/></text:p>
          </table:table-cell>
          <table:table-cell office:value-type="float" office:value="516217" table:style-name="ce6">
            <text:p><text:s/>516.217<text:s/></text:p>
          </table:table-cell>
          <table:table-cell office:value-type="float" office:value="62962.5" table:style-name="ce6">
            <text:p><text:s/>62.963<text:s/></text:p>
          </table:table-cell>
          <table:table-cell office:value-type="float" office:value="301.12997069903724" table:formula="of:=[.E20]/[.D20]" table:style-name="ce6">
            <text:p><text:s/>301<text:s/></text:p>
          </table:table-cell>
          <table:table-cell office:value-type="percentage" office:value="0.80508743750864431" table:formula="of:=([.G20]+[.H20])/[.E20]" table:style-name="ce7">
            <text:p>80,51%</text:p>
          </table:table-cell>
          <table:table-cell office:value-type="percentage" office:value="0.57815726799672362" table:style-name="ce7">
            <text:p>57,8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20</text:p>
          </table:table-cell>
          <table:table-cell office:value-type="string" table:style-name="ce4">
            <text:p>Castelvetere in Val Fortore</text:p>
          </table:table-cell>
          <table:table-cell office:value-type="string" table:style-name="ce4">
            <text:p>BN</text:p>
          </table:table-cell>
          <table:table-cell office:value-type="float" office:value="961" table:style-name="ce5">
            <text:p><text:s/>961<text:s/></text:p>
          </table:table-cell>
          <table:table-cell office:value-type="float" office:value="199913" table:style-name="ce6">
            <text:p><text:s/>199.913<text:s/></text:p>
          </table:table-cell>
          <table:table-cell office:value-type="float" office:value="58880" table:style-name="ce6">
            <text:p><text:s/>58.880<text:s/></text:p>
          </table:table-cell>
          <table:table-cell office:value-type="float" office:value="141033" table:style-name="ce6">
            <text:p><text:s/>141.03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08.02601456815816" table:formula="of:=[.E21]/[.D21]" table:style-name="ce6">
            <text:p><text:s/>208<text:s/></text:p>
          </table:table-cell>
          <table:table-cell office:value-type="percentage" office:value="0.70547188026791652" table:formula="of:=([.G21]+[.H21])/[.E21]" table:style-name="ce7">
            <text:p>70,55%</text:p>
          </table:table-cell>
          <table:table-cell office:value-type="percentage" office:value="0.50677288198840187" table:style-name="ce7">
            <text:p>50,6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21</text:p>
          </table:table-cell>
          <table:table-cell office:value-type="string" table:style-name="ce4">
            <text:p>Cautano</text:p>
          </table:table-cell>
          <table:table-cell office:value-type="string" table:style-name="ce4">
            <text:p>BN</text:p>
          </table:table-cell>
          <table:table-cell office:value-type="float" office:value="1897" table:style-name="ce5">
            <text:p><text:s/>1.897<text:s/></text:p>
          </table:table-cell>
          <table:table-cell office:value-type="float" office:value="495562" table:style-name="ce6">
            <text:p><text:s/>495.562<text:s/></text:p>
          </table:table-cell>
          <table:table-cell office:value-type="float" office:value="54000" table:style-name="ce6">
            <text:p><text:s/>54.000<text:s/></text:p>
          </table:table-cell>
          <table:table-cell office:value-type="float" office:value="441562" table:style-name="ce6">
            <text:p><text:s/>441.56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61.23458091723774" table:formula="of:=[.E22]/[.D22]" table:style-name="ce6">
            <text:p><text:s/>261<text:s/></text:p>
          </table:table-cell>
          <table:table-cell office:value-type="percentage" office:value="0.89103280719667766" table:formula="of:=([.G22]+[.H22])/[.E22]" table:style-name="ce7">
            <text:p>89,10%</text:p>
          </table:table-cell>
          <table:table-cell office:value-type="percentage" office:value="0.62958867572186128" table:style-name="ce7">
            <text:p>62,9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22</text:p>
          </table:table-cell>
          <table:table-cell office:value-type="string" table:style-name="ce4">
            <text:p>Ceppaloni</text:p>
          </table:table-cell>
          <table:table-cell office:value-type="string" table:style-name="ce4">
            <text:p>BN</text:p>
          </table:table-cell>
          <table:table-cell office:value-type="float" office:value="3177" table:style-name="ce5">
            <text:p><text:s/>3.177<text:s/></text:p>
          </table:table-cell>
          <table:table-cell office:value-type="float" office:value="975000" table:style-name="ce6">
            <text:p><text:s/>975.000<text:s/></text:p>
          </table:table-cell>
          <table:table-cell office:value-type="float" office:value="247290" table:style-name="ce6">
            <text:p><text:s/>247.290<text:s/></text:p>
          </table:table-cell>
          <table:table-cell office:value-type="float" office:value="727710" table:style-name="ce6">
            <text:p><text:s/>727.7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06.89329556185078" table:formula="of:=[.E23]/[.D23]" table:style-name="ce6">
            <text:p><text:s/>307<text:s/></text:p>
          </table:table-cell>
          <table:table-cell office:value-type="percentage" office:value="0.74636923076923078" table:formula="of:=([.G23]+[.H23])/[.E23]" table:style-name="ce7">
            <text:p>74,64%</text:p>
          </table:table-cell>
          <table:table-cell office:value-type="percentage" office:value="0.48470814522789707" table:style-name="ce7">
            <text:p>48,4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23</text:p>
          </table:table-cell>
          <table:table-cell office:value-type="string" table:style-name="ce4">
            <text:p>Cerreto Sannita</text:p>
          </table:table-cell>
          <table:table-cell office:value-type="string" table:style-name="ce4">
            <text:p>BN</text:p>
          </table:table-cell>
          <table:table-cell office:value-type="float" office:value="3585" table:style-name="ce5">
            <text:p><text:s/>3.585<text:s/></text:p>
          </table:table-cell>
          <table:table-cell office:value-type="float" office:value="1350419" table:style-name="ce6">
            <text:p><text:s/>1.350.419<text:s/></text:p>
          </table:table-cell>
          <table:table-cell office:value-type="float" office:value="309300" table:style-name="ce6">
            <text:p><text:s/>309.300<text:s/></text:p>
          </table:table-cell>
          <table:table-cell office:value-type="float" office:value="1041119" table:style-name="ce6">
            <text:p><text:s/>1.041.11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6.68591352859136" table:formula="of:=[.E24]/[.D24]" table:style-name="ce6">
            <text:p><text:s/>377<text:s/></text:p>
          </table:table-cell>
          <table:table-cell office:value-type="percentage" office:value="0.77095997612592837" table:formula="of:=([.G24]+[.H24])/[.E24]" table:style-name="ce7">
            <text:p>77,10%</text:p>
          </table:table-cell>
          <table:table-cell office:value-type="percentage" office:value="0.52477784251478898" table:style-name="ce7">
            <text:p>52,4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24</text:p>
          </table:table-cell>
          <table:table-cell office:value-type="string" table:style-name="ce4">
            <text:p>Circello</text:p>
          </table:table-cell>
          <table:table-cell office:value-type="string" table:style-name="ce4">
            <text:p>BN</text:p>
          </table:table-cell>
          <table:table-cell office:value-type="float" office:value="2138" table:style-name="ce5">
            <text:p><text:s/>2.138<text:s/></text:p>
          </table:table-cell>
          <table:table-cell office:value-type="float" office:value="595378" table:style-name="ce6">
            <text:p><text:s/>595.378<text:s/></text:p>
          </table:table-cell>
          <table:table-cell office:value-type="float" office:value="101760" table:style-name="ce6">
            <text:p><text:s/>101.760<text:s/></text:p>
          </table:table-cell>
          <table:table-cell office:value-type="float" office:value="493618" table:style-name="ce6">
            <text:p><text:s/>493.6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78.47427502338633" table:formula="of:=[.E25]/[.D25]" table:style-name="ce6">
            <text:p><text:s/>278<text:s/></text:p>
          </table:table-cell>
          <table:table-cell office:value-type="percentage" office:value="0.82908337224418771" table:formula="of:=([.G25]+[.H25])/[.E25]" table:style-name="ce7">
            <text:p>82,91%</text:p>
          </table:table-cell>
          <table:table-cell office:value-type="percentage" office:value="0.52893997623863576" table:style-name="ce7">
            <text:p>52,8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25</text:p>
          </table:table-cell>
          <table:table-cell office:value-type="string" table:style-name="ce4">
            <text:p>Colle Sannita</text:p>
          </table:table-cell>
          <table:table-cell office:value-type="string" table:style-name="ce4">
            <text:p>BN</text:p>
          </table:table-cell>
          <table:table-cell office:value-type="float" office:value="2148" table:style-name="ce5">
            <text:p><text:s/>2.148<text:s/></text:p>
          </table:table-cell>
          <table:table-cell office:value-type="float" office:value="685249" table:style-name="ce6">
            <text:p><text:s/>685.249<text:s/></text:p>
          </table:table-cell>
          <table:table-cell office:value-type="float" office:value="80140" table:style-name="ce6">
            <text:p><text:s/>80.140<text:s/></text:p>
          </table:table-cell>
          <table:table-cell office:value-type="float" office:value="605109" table:style-name="ce6">
            <text:p><text:s/>605.10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19.01722532588457" table:formula="of:=[.E26]/[.D26]" table:style-name="ce6">
            <text:p><text:s/>319<text:s/></text:p>
          </table:table-cell>
          <table:table-cell office:value-type="percentage" office:value="0.88304981109056713" table:formula="of:=([.G26]+[.H26])/[.E26]" table:style-name="ce7">
            <text:p>88,30%</text:p>
          </table:table-cell>
          <table:table-cell office:value-type="percentage" office:value="0.58644252756846194" table:style-name="ce7">
            <text:p>58,6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26</text:p>
          </table:table-cell>
          <table:table-cell office:value-type="string" table:style-name="ce4">
            <text:p>Cusano Mutri</text:p>
          </table:table-cell>
          <table:table-cell office:value-type="string" table:style-name="ce4">
            <text:p>BN</text:p>
          </table:table-cell>
          <table:table-cell office:value-type="float" office:value="3746" table:style-name="ce5">
            <text:p><text:s/>3.746<text:s/></text:p>
          </table:table-cell>
          <table:table-cell office:value-type="float" office:value="1013422" table:style-name="ce6">
            <text:p><text:s/>1.013.422<text:s/></text:p>
          </table:table-cell>
          <table:table-cell office:value-type="float" office:value="116880" table:style-name="ce6">
            <text:p><text:s/>116.880<text:s/></text:p>
          </table:table-cell>
          <table:table-cell office:value-type="float" office:value="634837" table:style-name="ce6">
            <text:p><text:s/>634.837<text:s/></text:p>
          </table:table-cell>
          <table:table-cell office:value-type="float" office:value="261705" table:style-name="ce6">
            <text:p><text:s/>261.705<text:s/></text:p>
          </table:table-cell>
          <table:table-cell office:value-type="float" office:value="270.53443673251468" table:formula="of:=[.E27]/[.D27]" table:style-name="ce6">
            <text:p><text:s/>271<text:s/></text:p>
          </table:table-cell>
          <table:table-cell office:value-type="percentage" office:value="0.88466798628804189" table:formula="of:=([.G27]+[.H27])/[.E27]" table:style-name="ce7">
            <text:p>88,47%</text:p>
          </table:table-cell>
          <table:table-cell office:value-type="percentage" office:value="0.63063626435143061" table:style-name="ce7">
            <text:p>63,0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27</text:p>
          </table:table-cell>
          <table:table-cell office:value-type="string" table:style-name="ce4">
            <text:p>Dugenta</text:p>
          </table:table-cell>
          <table:table-cell office:value-type="string" table:style-name="ce4">
            <text:p>BN</text:p>
          </table:table-cell>
          <table:table-cell office:value-type="float" office:value="2647" table:style-name="ce5">
            <text:p><text:s/>2.647<text:s/></text:p>
          </table:table-cell>
          <table:table-cell office:value-type="float" office:value="815720" table:style-name="ce6">
            <text:p><text:s/>815.720<text:s/></text:p>
          </table:table-cell>
          <table:table-cell office:value-type="float" office:value="174780" table:style-name="ce6">
            <text:p><text:s/>174.780<text:s/></text:p>
          </table:table-cell>
          <table:table-cell office:value-type="float" office:value="640940" table:style-name="ce6">
            <text:p><text:s/>640.94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08.16773706082358" table:formula="of:=[.E28]/[.D28]" table:style-name="ce6">
            <text:p><text:s/>308<text:s/></text:p>
          </table:table-cell>
          <table:table-cell office:value-type="percentage" office:value="0.78573530132888736" table:formula="of:=([.G28]+[.H28])/[.E28]" table:style-name="ce7">
            <text:p>78,57%</text:p>
          </table:table-cell>
          <table:table-cell office:value-type="percentage" office:value="0.50983709942514222" table:style-name="ce7">
            <text:p>50,9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28</text:p>
          </table:table-cell>
          <table:table-cell office:value-type="string" table:style-name="ce4">
            <text:p>Durazzano</text:p>
          </table:table-cell>
          <table:table-cell office:value-type="string" table:style-name="ce4">
            <text:p>BN</text:p>
          </table:table-cell>
          <table:table-cell office:value-type="float" office:value="2072" table:style-name="ce5">
            <text:p><text:s/>2.072<text:s/></text:p>
          </table:table-cell>
          <table:table-cell office:value-type="float" office:value="836376" table:style-name="ce6">
            <text:p><text:s/>836.376<text:s/></text:p>
          </table:table-cell>
          <table:table-cell office:value-type="float" office:value="80490" table:style-name="ce6">
            <text:p><text:s/>80.490<text:s/></text:p>
          </table:table-cell>
          <table:table-cell office:value-type="float" office:value="755886" table:style-name="ce6">
            <text:p><text:s/>755.88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03.65637065637065" table:formula="of:=[.E29]/[.D29]" table:style-name="ce6">
            <text:p><text:s/>404<text:s/></text:p>
          </table:table-cell>
          <table:table-cell office:value-type="percentage" office:value="0.90376337915004734" table:formula="of:=([.G29]+[.H29])/[.E29]" table:style-name="ce7">
            <text:p>90,38%</text:p>
          </table:table-cell>
          <table:table-cell office:value-type="percentage" office:value="0.64883002995575922" table:style-name="ce7">
            <text:p>64,8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29</text:p>
          </table:table-cell>
          <table:table-cell office:value-type="string" table:style-name="ce4">
            <text:p>Faicchio</text:p>
          </table:table-cell>
          <table:table-cell office:value-type="string" table:style-name="ce4">
            <text:p>BN</text:p>
          </table:table-cell>
          <table:table-cell office:value-type="float" office:value="3277" table:style-name="ce5">
            <text:p><text:s/>3.277<text:s/></text:p>
          </table:table-cell>
          <table:table-cell office:value-type="float" office:value="991160" table:style-name="ce6">
            <text:p><text:s/>991.160<text:s/></text:p>
          </table:table-cell>
          <table:table-cell office:value-type="float" office:value="203500" table:style-name="ce6">
            <text:p><text:s/>203.500<text:s/></text:p>
          </table:table-cell>
          <table:table-cell office:value-type="float" office:value="787660" table:style-name="ce6">
            <text:p><text:s/>787.66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02.45956667683856" table:formula="of:=[.E30]/[.D30]" table:style-name="ce6">
            <text:p><text:s/>302<text:s/></text:p>
          </table:table-cell>
          <table:table-cell office:value-type="percentage" office:value="0.79468501553735016" table:formula="of:=([.G30]+[.H30])/[.E30]" table:style-name="ce7">
            <text:p>79,47%</text:p>
          </table:table-cell>
          <table:table-cell office:value-type="percentage" office:value="0.54474688714572783" table:style-name="ce7">
            <text:p>54,4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30</text:p>
          </table:table-cell>
          <table:table-cell office:value-type="string" table:style-name="ce4">
            <text:p>Foglianise</text:p>
          </table:table-cell>
          <table:table-cell office:value-type="string" table:style-name="ce4">
            <text:p>BN</text:p>
          </table:table-cell>
          <table:table-cell office:value-type="float" office:value="3104" table:style-name="ce5">
            <text:p><text:s/>3.104<text:s/></text:p>
          </table:table-cell>
          <table:table-cell office:value-type="float" office:value="1182370" table:style-name="ce6">
            <text:p><text:s/>1.182.370<text:s/></text:p>
          </table:table-cell>
          <table:table-cell office:value-type="float" office:value="343880" table:style-name="ce6">
            <text:p><text:s/>343.880<text:s/></text:p>
          </table:table-cell>
          <table:table-cell office:value-type="float" office:value="838490" table:style-name="ce6">
            <text:p><text:s/>838.4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80.91817010309279" table:formula="of:=[.E31]/[.D31]" table:style-name="ce6">
            <text:p><text:s/>381<text:s/></text:p>
          </table:table-cell>
          <table:table-cell office:value-type="percentage" office:value="0.70916041509848859" table:formula="of:=([.G31]+[.H31])/[.E31]" table:style-name="ce7">
            <text:p>70,92%</text:p>
          </table:table-cell>
          <table:table-cell office:value-type="percentage" office:value="0.50497348651035168" table:style-name="ce7">
            <text:p>50,5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31</text:p>
          </table:table-cell>
          <table:table-cell office:value-type="string" table:style-name="ce4">
            <text:p>Foiano di Val Fortore</text:p>
          </table:table-cell>
          <table:table-cell office:value-type="string" table:style-name="ce4">
            <text:p>BN</text:p>
          </table:table-cell>
          <table:table-cell office:value-type="float" office:value="1322" table:style-name="ce5">
            <text:p><text:s/>1.322<text:s/></text:p>
          </table:table-cell>
          <table:table-cell office:value-type="float" office:value="340122" table:style-name="ce6">
            <text:p><text:s/>340.122<text:s/></text:p>
          </table:table-cell>
          <table:table-cell office:value-type="float" office:value="90360" table:style-name="ce6">
            <text:p><text:s/>90.360<text:s/></text:p>
          </table:table-cell>
          <table:table-cell office:value-type="float" office:value="249762" table:style-name="ce6">
            <text:p><text:s/>249.76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57.27836611195158" table:formula="of:=[.E32]/[.D32]" table:style-name="ce6">
            <text:p><text:s/>257<text:s/></text:p>
          </table:table-cell>
          <table:table-cell office:value-type="percentage" office:value="0.73433062254132342" table:formula="of:=([.G32]+[.H32])/[.E32]" table:style-name="ce7">
            <text:p>73,43%</text:p>
          </table:table-cell>
          <table:table-cell office:value-type="percentage" office:value="0.54855928882391625" table:style-name="ce7">
            <text:p>54,8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32</text:p>
          </table:table-cell>
          <table:table-cell office:value-type="string" table:style-name="ce4">
            <text:p>Forchia</text:p>
          </table:table-cell>
          <table:table-cell office:value-type="string" table:style-name="ce4">
            <text:p>BN</text:p>
          </table:table-cell>
          <table:table-cell office:value-type="float" office:value="1196" table:style-name="ce5">
            <text:p><text:s/>1.196<text:s/></text:p>
          </table:table-cell>
          <table:table-cell office:value-type="float" office:value="465990" table:style-name="ce6">
            <text:p><text:s/>465.990<text:s/></text:p>
          </table:table-cell>
          <table:table-cell office:value-type="float" office:value="49840" table:style-name="ce6">
            <text:p><text:s/>49.840<text:s/></text:p>
          </table:table-cell>
          <table:table-cell office:value-type="float" office:value="416150" table:style-name="ce6">
            <text:p><text:s/>416.1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89.62374581939798" table:formula="of:=[.E33]/[.D33]" table:style-name="ce6">
            <text:p><text:s/>390<text:s/></text:p>
          </table:table-cell>
          <table:table-cell office:value-type="percentage" office:value="0.89304491512693407" table:formula="of:=([.G33]+[.H33])/[.E33]" table:style-name="ce7">
            <text:p>89,30%</text:p>
          </table:table-cell>
          <table:table-cell office:value-type="percentage" office:value="0.66380173712933044" table:style-name="ce7">
            <text:p>66,3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33</text:p>
          </table:table-cell>
          <table:table-cell office:value-type="string" table:style-name="ce4">
            <text:p>Fragneto l'Abate</text:p>
          </table:table-cell>
          <table:table-cell office:value-type="string" table:style-name="ce4">
            <text:p>BN</text:p>
          </table:table-cell>
          <table:table-cell office:value-type="float" office:value="938" table:style-name="ce5">
            <text:p><text:s/>938<text:s/></text:p>
          </table:table-cell>
          <table:table-cell office:value-type="float" office:value="342442.5" table:style-name="ce6">
            <text:p><text:s/>342.443<text:s/></text:p>
          </table:table-cell>
          <table:table-cell office:value-type="float" office:value="42280" table:style-name="ce6">
            <text:p><text:s/>42.280<text:s/></text:p>
          </table:table-cell>
          <table:table-cell office:value-type="float" office:value="259100" table:style-name="ce6">
            <text:p><text:s/>259.100<text:s/></text:p>
          </table:table-cell>
          <table:table-cell office:value-type="float" office:value="41062.5" table:style-name="ce6">
            <text:p><text:s/>41.063<text:s/></text:p>
          </table:table-cell>
          <table:table-cell office:value-type="float" office:value="365.07729211087423" table:formula="of:=[.E34]/[.D34]" table:style-name="ce6">
            <text:p><text:s/>365<text:s/></text:p>
          </table:table-cell>
          <table:table-cell office:value-type="percentage" office:value="0.87653401665973119" table:formula="of:=([.G34]+[.H34])/[.E34]" table:style-name="ce7">
            <text:p>87,65%</text:p>
          </table:table-cell>
          <table:table-cell office:value-type="percentage" office:value="0.59588948427680066" table:style-name="ce7">
            <text:p>59,5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34</text:p>
          </table:table-cell>
          <table:table-cell office:value-type="string" table:style-name="ce4">
            <text:p>Fragneto Monforte</text:p>
          </table:table-cell>
          <table:table-cell office:value-type="string" table:style-name="ce4">
            <text:p>BN</text:p>
          </table:table-cell>
          <table:table-cell office:value-type="float" office:value="1667" table:style-name="ce5">
            <text:p><text:s/>1.667<text:s/></text:p>
          </table:table-cell>
          <table:table-cell office:value-type="float" office:value="607530.75" table:style-name="ce6">
            <text:p><text:s/>607.531<text:s/></text:p>
          </table:table-cell>
          <table:table-cell office:value-type="float" office:value="150510" table:style-name="ce6">
            <text:p><text:s/>150.510<text:s/></text:p>
          </table:table-cell>
          <table:table-cell office:value-type="float" office:value="373527" table:style-name="ce6">
            <text:p><text:s/>373.527<text:s/></text:p>
          </table:table-cell>
          <table:table-cell office:value-type="float" office:value="83493.75" table:style-name="ce6">
            <text:p><text:s/>83.494<text:s/></text:p>
          </table:table-cell>
          <table:table-cell office:value-type="float" office:value="364.44556088782241" table:formula="of:=[.E35]/[.D35]" table:style-name="ce6">
            <text:p><text:s/>364<text:s/></text:p>
          </table:table-cell>
          <table:table-cell office:value-type="percentage" office:value="0.7522594535338335" table:formula="of:=([.G35]+[.H35])/[.E35]" table:style-name="ce7">
            <text:p>75,23%</text:p>
          </table:table-cell>
          <table:table-cell office:value-type="percentage" office:value="0.54443019547462623" table:style-name="ce7">
            <text:p>54,4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35</text:p>
          </table:table-cell>
          <table:table-cell office:value-type="string" table:style-name="ce4">
            <text:p>Frasso Telesino</text:p>
          </table:table-cell>
          <table:table-cell office:value-type="string" table:style-name="ce4">
            <text:p>BN</text:p>
          </table:table-cell>
          <table:table-cell office:value-type="float" office:value="2000" table:style-name="ce5">
            <text:p><text:s/>2.000<text:s/></text:p>
          </table:table-cell>
          <table:table-cell office:value-type="float" office:value="625861" table:style-name="ce6">
            <text:p><text:s/>625.861<text:s/></text:p>
          </table:table-cell>
          <table:table-cell office:value-type="float" office:value="183220" table:style-name="ce6">
            <text:p><text:s/>183.220<text:s/></text:p>
          </table:table-cell>
          <table:table-cell office:value-type="float" office:value="442641" table:style-name="ce6">
            <text:p><text:s/>442.64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12.93049999999999" table:formula="of:=[.E36]/[.D36]" table:style-name="ce6">
            <text:p><text:s/>313<text:s/></text:p>
          </table:table-cell>
          <table:table-cell office:value-type="percentage" office:value="0.70725129062203906" table:formula="of:=([.G36]+[.H36])/[.E36]" table:style-name="ce7">
            <text:p>70,73%</text:p>
          </table:table-cell>
          <table:table-cell office:value-type="percentage" office:value="0.50268842146228876" table:style-name="ce7">
            <text:p>50,2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36</text:p>
          </table:table-cell>
          <table:table-cell office:value-type="string" table:style-name="ce4">
            <text:p>Ginestra degli Schiavoni</text:p>
          </table:table-cell>
          <table:table-cell office:value-type="string" table:style-name="ce4">
            <text:p>BN</text:p>
          </table:table-cell>
          <table:table-cell office:value-type="float" office:value="389" table:style-name="ce5">
            <text:p><text:s/>389<text:s/></text:p>
          </table:table-cell>
          <table:table-cell office:value-type="float" office:value="87870" table:style-name="ce6">
            <text:p><text:s/>87.870<text:s/></text:p>
          </table:table-cell>
          <table:table-cell office:value-type="float" office:value="11940" table:style-name="ce6">
            <text:p><text:s/>11.940<text:s/></text:p>
          </table:table-cell>
          <table:table-cell office:value-type="float" office:value="75930" table:style-name="ce6">
            <text:p><text:s/>75.9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25.88688946015424" table:formula="of:=[.E37]/[.D37]" table:style-name="ce6">
            <text:p><text:s/>226<text:s/></text:p>
          </table:table-cell>
          <table:table-cell office:value-type="percentage" office:value="0.8641174462273814" table:formula="of:=([.G37]+[.H37])/[.E37]" table:style-name="ce7">
            <text:p>86,41%</text:p>
          </table:table-cell>
          <table:table-cell office:value-type="percentage" office:value="0.57474662074383276" table:style-name="ce7">
            <text:p>57,4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37</text:p>
          </table:table-cell>
          <table:table-cell office:value-type="string" table:style-name="ce4">
            <text:p>Guardia Sanframondi</text:p>
          </table:table-cell>
          <table:table-cell office:value-type="string" table:style-name="ce4">
            <text:p>BN</text:p>
          </table:table-cell>
          <table:table-cell office:value-type="float" office:value="4503" table:style-name="ce5">
            <text:p><text:s/>4.503<text:s/></text:p>
          </table:table-cell>
          <table:table-cell office:value-type="float" office:value="1376236.25" table:style-name="ce6">
            <text:p><text:s/>1.376.236<text:s/></text:p>
          </table:table-cell>
          <table:table-cell office:value-type="float" office:value="248540" table:style-name="ce6">
            <text:p><text:s/>248.540<text:s/></text:p>
          </table:table-cell>
          <table:table-cell office:value-type="float" office:value="1101690" table:style-name="ce6">
            <text:p><text:s/>1.101.690<text:s/></text:p>
          </table:table-cell>
          <table:table-cell office:value-type="float" office:value="26006.25" table:style-name="ce6">
            <text:p><text:s/>26.006<text:s/></text:p>
          </table:table-cell>
          <table:table-cell office:value-type="float" office:value="305.6265267599378" table:formula="of:=[.E38]/[.D38]" table:style-name="ce6">
            <text:p><text:s/>306<text:s/></text:p>
          </table:table-cell>
          <table:table-cell office:value-type="percentage" office:value="0.81940600678117581" table:formula="of:=([.G38]+[.H38])/[.E38]" table:style-name="ce7">
            <text:p>81,94%</text:p>
          </table:table-cell>
          <table:table-cell office:value-type="percentage" office:value="0.59585523370924165" table:style-name="ce7">
            <text:p>59,5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38</text:p>
          </table:table-cell>
          <table:table-cell office:value-type="string" table:style-name="ce4">
            <text:p>Limatola</text:p>
          </table:table-cell>
          <table:table-cell office:value-type="string" table:style-name="ce4">
            <text:p>BN</text:p>
          </table:table-cell>
          <table:table-cell office:value-type="float" office:value="4302" table:style-name="ce5">
            <text:p><text:s/>4.302<text:s/></text:p>
          </table:table-cell>
          <table:table-cell office:value-type="float" office:value="1762145" table:style-name="ce6">
            <text:p><text:s/>1.762.145<text:s/></text:p>
          </table:table-cell>
          <table:table-cell office:value-type="float" office:value="619090" table:style-name="ce6">
            <text:p><text:s/>619.090<text:s/></text:p>
          </table:table-cell>
          <table:table-cell office:value-type="float" office:value="1143055" table:style-name="ce6">
            <text:p><text:s/>1.143.05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09.61064621106465" table:formula="of:=[.E39]/[.D39]" table:style-name="ce6">
            <text:p><text:s/>410<text:s/></text:p>
          </table:table-cell>
          <table:table-cell office:value-type="percentage" office:value="0.64867249857418086" table:formula="of:=([.G39]+[.H39])/[.E39]" table:style-name="ce7">
            <text:p>64,87%</text:p>
          </table:table-cell>
          <table:table-cell office:value-type="percentage" office:value="0.47635028076014174" table:style-name="ce7">
            <text:p>47,6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39</text:p>
          </table:table-cell>
          <table:table-cell office:value-type="string" table:style-name="ce4">
            <text:p>Melizzano</text:p>
          </table:table-cell>
          <table:table-cell office:value-type="string" table:style-name="ce4">
            <text:p>BN</text:p>
          </table:table-cell>
          <table:table-cell office:value-type="float" office:value="1688" table:style-name="ce5">
            <text:p><text:s/>1.688<text:s/></text:p>
          </table:table-cell>
          <table:table-cell office:value-type="float" office:value="674470" table:style-name="ce6">
            <text:p><text:s/>674.470<text:s/></text:p>
          </table:table-cell>
          <table:table-cell office:value-type="float" office:value="170420" table:style-name="ce6">
            <text:p><text:s/>170.420<text:s/></text:p>
          </table:table-cell>
          <table:table-cell office:value-type="float" office:value="504050" table:style-name="ce6">
            <text:p><text:s/>504.0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99.5675355450237" table:formula="of:=[.E40]/[.D40]" table:style-name="ce6">
            <text:p><text:s/>400<text:s/></text:p>
          </table:table-cell>
          <table:table-cell office:value-type="percentage" office:value="0.74732753124675666" table:formula="of:=([.G40]+[.H40])/[.E40]" table:style-name="ce7">
            <text:p>74,73%</text:p>
          </table:table-cell>
          <table:table-cell office:value-type="percentage" office:value="0.42725463895330479" table:style-name="ce7">
            <text:p>42,7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40</text:p>
          </table:table-cell>
          <table:table-cell office:value-type="string" table:style-name="ce4">
            <text:p>Moiano</text:p>
          </table:table-cell>
          <table:table-cell office:value-type="string" table:style-name="ce4">
            <text:p>BN</text:p>
          </table:table-cell>
          <table:table-cell office:value-type="float" office:value="4000" table:style-name="ce5">
            <text:p><text:s/>4.000<text:s/></text:p>
          </table:table-cell>
          <table:table-cell office:value-type="float" office:value="1173015" table:style-name="ce6">
            <text:p><text:s/>1.173.015<text:s/></text:p>
          </table:table-cell>
          <table:table-cell office:value-type="float" office:value="262120" table:style-name="ce6">
            <text:p><text:s/>262.120<text:s/></text:p>
          </table:table-cell>
          <table:table-cell office:value-type="float" office:value="905420" table:style-name="ce6">
            <text:p><text:s/>905.420<text:s/></text:p>
          </table:table-cell>
          <table:table-cell office:value-type="float" office:value="5475" table:style-name="ce6">
            <text:p><text:s/>5.475<text:s/></text:p>
          </table:table-cell>
          <table:table-cell office:value-type="float" office:value="293.25375000000003" table:formula="of:=[.E41]/[.D41]" table:style-name="ce6">
            <text:p><text:s/>293<text:s/></text:p>
          </table:table-cell>
          <table:table-cell office:value-type="percentage" office:value="0.77654164695251127" table:formula="of:=([.G41]+[.H41])/[.E41]" table:style-name="ce7">
            <text:p>77,65%</text:p>
          </table:table-cell>
          <table:table-cell office:value-type="percentage" office:value="0.56077056403631398" table:style-name="ce7">
            <text:p>56,0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41</text:p>
          </table:table-cell>
          <table:table-cell office:value-type="string" table:style-name="ce4">
            <text:p>Molinara</text:p>
          </table:table-cell>
          <table:table-cell office:value-type="string" table:style-name="ce4">
            <text:p>BN</text:p>
          </table:table-cell>
          <table:table-cell office:value-type="float" office:value="1438" table:style-name="ce5">
            <text:p><text:s/>1.438<text:s/></text:p>
          </table:table-cell>
          <table:table-cell office:value-type="float" office:value="468929" table:style-name="ce6">
            <text:p><text:s/>468.929<text:s/></text:p>
          </table:table-cell>
          <table:table-cell office:value-type="float" office:value="132760" table:style-name="ce6">
            <text:p><text:s/>132.760<text:s/></text:p>
          </table:table-cell>
          <table:table-cell office:value-type="float" office:value="336169" table:style-name="ce6">
            <text:p><text:s/>336.16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26.09805285118222" table:formula="of:=[.E42]/[.D42]" table:style-name="ce6">
            <text:p><text:s/>326<text:s/></text:p>
          </table:table-cell>
          <table:table-cell office:value-type="percentage" office:value="0.7168867781689765" table:formula="of:=([.G42]+[.H42])/[.E42]" table:style-name="ce7">
            <text:p>71,69%</text:p>
          </table:table-cell>
          <table:table-cell office:value-type="percentage" office:value="0.50541219668424131" table:style-name="ce7">
            <text:p>50,5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42</text:p>
          </table:table-cell>
          <table:table-cell office:value-type="string" table:style-name="ce4">
            <text:p>Montefalcone di Val Fortore</text:p>
          </table:table-cell>
          <table:table-cell office:value-type="string" table:style-name="ce4">
            <text:p>BN</text:p>
          </table:table-cell>
          <table:table-cell office:value-type="float" office:value="1292" table:style-name="ce5">
            <text:p><text:s/>1.292<text:s/></text:p>
          </table:table-cell>
          <table:table-cell office:value-type="float" office:value="597360" table:style-name="ce6">
            <text:p><text:s/>597.360<text:s/></text:p>
          </table:table-cell>
          <table:table-cell office:value-type="float" office:value="101500" table:style-name="ce6">
            <text:p><text:s/>101.500<text:s/></text:p>
          </table:table-cell>
          <table:table-cell office:value-type="float" office:value="495860" table:style-name="ce6">
            <text:p><text:s/>495.86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62.35294117647061" table:formula="of:=[.E43]/[.D43]" table:style-name="ce6">
            <text:p><text:s/>462<text:s/></text:p>
          </table:table-cell>
          <table:table-cell office:value-type="percentage" office:value="0.83008571045935453" table:formula="of:=([.G43]+[.H43])/[.E43]" table:style-name="ce7">
            <text:p>83,01%</text:p>
          </table:table-cell>
          <table:table-cell office:value-type="percentage" office:value="0.48521413132498187" table:style-name="ce7">
            <text:p>48,5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43</text:p>
          </table:table-cell>
          <table:table-cell office:value-type="string" table:style-name="ce4">
            <text:p>Montesarchio</text:p>
          </table:table-cell>
          <table:table-cell office:value-type="string" table:style-name="ce4">
            <text:p>BN</text:p>
          </table:table-cell>
          <table:table-cell office:value-type="float" office:value="12997" table:style-name="ce5">
            <text:p><text:s/>12.997<text:s/></text:p>
          </table:table-cell>
          <table:table-cell office:value-type="float" office:value="4753165.5" table:style-name="ce6">
            <text:p><text:s/>4.753.166<text:s/></text:p>
          </table:table-cell>
          <table:table-cell office:value-type="float" office:value="643300" table:style-name="ce6">
            <text:p><text:s/>643.300<text:s/></text:p>
          </table:table-cell>
          <table:table-cell office:value-type="float" office:value="4101653" table:style-name="ce6">
            <text:p><text:s/>4.101.653<text:s/></text:p>
          </table:table-cell>
          <table:table-cell office:value-type="float" office:value="8212.5" table:style-name="ce6">
            <text:p><text:s/>8.213<text:s/></text:p>
          </table:table-cell>
          <table:table-cell office:value-type="float" office:value="365.71251057936445" table:formula="of:=[.E44]/[.D44]" table:style-name="ce6">
            <text:p><text:s/>366<text:s/></text:p>
          </table:table-cell>
          <table:table-cell office:value-type="percentage" office:value="0.86465861540062094" table:formula="of:=([.G44]+[.H44])/[.E44]" table:style-name="ce7">
            <text:p>86,47%</text:p>
          </table:table-cell>
          <table:table-cell office:value-type="percentage" office:value="0.66326098521268606" table:style-name="ce7">
            <text:p>66,3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44</text:p>
          </table:table-cell>
          <table:table-cell office:value-type="string" table:style-name="ce4">
            <text:p>Morcone</text:p>
          </table:table-cell>
          <table:table-cell office:value-type="string" table:style-name="ce4">
            <text:p>BN</text:p>
          </table:table-cell>
          <table:table-cell office:value-type="float" office:value="4505" table:style-name="ce5">
            <text:p><text:s/>4.505<text:s/></text:p>
          </table:table-cell>
          <table:table-cell office:value-type="float" office:value="1051742" table:style-name="ce6">
            <text:p><text:s/>1.051.742<text:s/></text:p>
          </table:table-cell>
          <table:table-cell office:value-type="float" office:value="276580" table:style-name="ce6">
            <text:p><text:s/>276.580<text:s/></text:p>
          </table:table-cell>
          <table:table-cell office:value-type="float" office:value="775162" table:style-name="ce6">
            <text:p><text:s/>775.16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33.46104328523862" table:formula="of:=[.E45]/[.D45]" table:style-name="ce6">
            <text:p><text:s/>233<text:s/></text:p>
          </table:table-cell>
          <table:table-cell office:value-type="percentage" office:value="0.7370267613159881" table:formula="of:=([.G45]+[.H45])/[.E45]" table:style-name="ce7">
            <text:p>73,70%</text:p>
          </table:table-cell>
          <table:table-cell office:value-type="percentage" office:value="0.50741424728113871" table:style-name="ce7">
            <text:p>50,7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45</text:p>
          </table:table-cell>
          <table:table-cell office:value-type="string" table:style-name="ce4">
            <text:p>Paduli</text:p>
          </table:table-cell>
          <table:table-cell office:value-type="string" table:style-name="ce4">
            <text:p>BN</text:p>
          </table:table-cell>
          <table:table-cell office:value-type="float" office:value="3583" table:style-name="ce5">
            <text:p><text:s/>3.583<text:s/></text:p>
          </table:table-cell>
          <table:table-cell office:value-type="float" office:value="846346" table:style-name="ce6">
            <text:p><text:s/>846.346<text:s/></text:p>
          </table:table-cell>
          <table:table-cell office:value-type="float" office:value="179836" table:style-name="ce6">
            <text:p><text:s/>179.836<text:s/></text:p>
          </table:table-cell>
          <table:table-cell office:value-type="float" office:value="666510" table:style-name="ce6">
            <text:p><text:s/>666.5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36.21155456321517" table:formula="of:=[.E46]/[.D46]" table:style-name="ce6">
            <text:p><text:s/>236<text:s/></text:p>
          </table:table-cell>
          <table:table-cell office:value-type="percentage" office:value="0.78751479891202891" table:formula="of:=([.G46]+[.H46])/[.E46]" table:style-name="ce7">
            <text:p>78,75%</text:p>
          </table:table-cell>
          <table:table-cell office:value-type="percentage" office:value="0.52202786640509513" table:style-name="ce7">
            <text:p>52,2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46</text:p>
          </table:table-cell>
          <table:table-cell office:value-type="string" table:style-name="ce4">
            <text:p>Pago Veiano</text:p>
          </table:table-cell>
          <table:table-cell office:value-type="string" table:style-name="ce4">
            <text:p>BN</text:p>
          </table:table-cell>
          <table:table-cell office:value-type="float" office:value="2215" table:style-name="ce5">
            <text:p><text:s/>2.215<text:s/></text:p>
          </table:table-cell>
          <table:table-cell office:value-type="float" office:value="716255.25" table:style-name="ce6">
            <text:p><text:s/>716.255<text:s/></text:p>
          </table:table-cell>
          <table:table-cell office:value-type="float" office:value="144300" table:style-name="ce6">
            <text:p><text:s/>144.300<text:s/></text:p>
          </table:table-cell>
          <table:table-cell office:value-type="float" office:value="551424" table:style-name="ce6">
            <text:p><text:s/>551.424<text:s/></text:p>
          </table:table-cell>
          <table:table-cell office:value-type="float" office:value="20531.25" table:style-name="ce6">
            <text:p><text:s/>20.531<text:s/></text:p>
          </table:table-cell>
          <table:table-cell office:value-type="float" office:value="323.36580135440181" table:formula="of:=[.E47]/[.D47]" table:style-name="ce6">
            <text:p><text:s/>323<text:s/></text:p>
          </table:table-cell>
          <table:table-cell office:value-type="percentage" office:value="0.79853550811669438" table:formula="of:=([.G47]+[.H47])/[.E47]" table:style-name="ce7">
            <text:p>79,85%</text:p>
          </table:table-cell>
          <table:table-cell office:value-type="percentage" office:value="0.60422809173893599" table:style-name="ce7">
            <text:p>60,4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47</text:p>
          </table:table-cell>
          <table:table-cell office:value-type="string" table:style-name="ce4">
            <text:p>Pannarano</text:p>
          </table:table-cell>
          <table:table-cell office:value-type="string" table:style-name="ce4">
            <text:p>BN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48</text:p>
          </table:table-cell>
          <table:table-cell office:value-type="string" table:style-name="ce4">
            <text:p>Paolisi</text:p>
          </table:table-cell>
          <table:table-cell office:value-type="string" table:style-name="ce4">
            <text:p>BN</text:p>
          </table:table-cell>
          <table:table-cell office:value-type="float" office:value="1954" table:style-name="ce5">
            <text:p><text:s/>1.954<text:s/></text:p>
          </table:table-cell>
          <table:table-cell office:value-type="float" office:value="1170155" table:style-name="ce6">
            <text:p><text:s/>1.170.155<text:s/></text:p>
          </table:table-cell>
          <table:table-cell office:value-type="float" office:value="233480" table:style-name="ce6">
            <text:p><text:s/>233.480<text:s/></text:p>
          </table:table-cell>
          <table:table-cell office:value-type="float" office:value="936675" table:style-name="ce6">
            <text:p><text:s/>936.67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98.85107471852609" table:formula="of:=[.E49]/[.D49]" table:style-name="ce6">
            <text:p><text:s/>599<text:s/></text:p>
          </table:table-cell>
          <table:table-cell office:value-type="percentage" office:value="0.8004708777896945" table:formula="of:=([.G49]+[.H49])/[.E49]" table:style-name="ce7">
            <text:p>80,05%</text:p>
          </table:table-cell>
          <table:table-cell office:value-type="percentage" office:value="0.47138147969694416" table:style-name="ce7">
            <text:p>47,1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49</text:p>
          </table:table-cell>
          <table:table-cell office:value-type="string" table:style-name="ce4">
            <text:p>Paupisi</text:p>
          </table:table-cell>
          <table:table-cell office:value-type="string" table:style-name="ce4">
            <text:p>BN</text:p>
          </table:table-cell>
          <table:table-cell office:value-type="float" office:value="1429" table:style-name="ce5">
            <text:p><text:s/>1.429<text:s/></text:p>
          </table:table-cell>
          <table:table-cell office:value-type="float" office:value="442646.25" table:style-name="ce6">
            <text:p><text:s/>442.646<text:s/></text:p>
          </table:table-cell>
          <table:table-cell office:value-type="float" office:value="113240" table:style-name="ce6">
            <text:p><text:s/>113.240<text:s/></text:p>
          </table:table-cell>
          <table:table-cell office:value-type="float" office:value="292450" table:style-name="ce6">
            <text:p><text:s/>292.450<text:s/></text:p>
          </table:table-cell>
          <table:table-cell office:value-type="float" office:value="36956.25" table:style-name="ce6">
            <text:p><text:s/>36.956<text:s/></text:p>
          </table:table-cell>
          <table:table-cell office:value-type="float" office:value="309.75944716585025" table:formula="of:=[.E50]/[.D50]" table:style-name="ce6">
            <text:p><text:s/>310<text:s/></text:p>
          </table:table-cell>
          <table:table-cell office:value-type="percentage" office:value="0.74417494782797777" table:formula="of:=([.G50]+[.H50])/[.E50]" table:style-name="ce7">
            <text:p>74,42%</text:p>
          </table:table-cell>
          <table:table-cell office:value-type="percentage" office:value="0.50916979189639744" table:style-name="ce7">
            <text:p>50,9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50</text:p>
          </table:table-cell>
          <table:table-cell office:value-type="string" table:style-name="ce4">
            <text:p>Pesco Sannita</text:p>
          </table:table-cell>
          <table:table-cell office:value-type="string" table:style-name="ce4">
            <text:p>BN</text:p>
          </table:table-cell>
          <table:table-cell office:value-type="float" office:value="1835" table:style-name="ce5">
            <text:p><text:s/>1.835<text:s/></text:p>
          </table:table-cell>
          <table:table-cell office:value-type="float" office:value="681628.5" table:style-name="ce6">
            <text:p><text:s/>681.629<text:s/></text:p>
          </table:table-cell>
          <table:table-cell office:value-type="float" office:value="217760" table:style-name="ce6">
            <text:p><text:s/>217.760<text:s/></text:p>
          </table:table-cell>
          <table:table-cell office:value-type="float" office:value="450181" table:style-name="ce6">
            <text:p><text:s/>450.181<text:s/></text:p>
          </table:table-cell>
          <table:table-cell office:value-type="float" office:value="13687.5" table:style-name="ce6">
            <text:p><text:s/>13.688<text:s/></text:p>
          </table:table-cell>
          <table:table-cell office:value-type="float" office:value="371.45967302452317" table:formula="of:=[.E51]/[.D51]" table:style-name="ce6">
            <text:p><text:s/>371<text:s/></text:p>
          </table:table-cell>
          <table:table-cell office:value-type="percentage" office:value="0.68052979005425973" table:formula="of:=([.G51]+[.H51])/[.E51]" table:style-name="ce7">
            <text:p>68,05%</text:p>
          </table:table-cell>
          <table:table-cell office:value-type="percentage" office:value="0.45536804542570358" table:style-name="ce7">
            <text:p>45,5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51</text:p>
          </table:table-cell>
          <table:table-cell office:value-type="string" table:style-name="ce4">
            <text:p>Pietraroja</text:p>
          </table:table-cell>
          <table:table-cell office:value-type="string" table:style-name="ce4">
            <text:p>BN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135160" table:style-name="ce6">
            <text:p><text:s/>135.160<text:s/></text:p>
          </table:table-cell>
          <table:table-cell office:value-type="float" office:value="24960" table:style-name="ce6">
            <text:p><text:s/>24.960<text:s/></text:p>
          </table:table-cell>
          <table:table-cell office:value-type="float" office:value="110200" table:style-name="ce6">
            <text:p><text:s/>110.2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73.60323886639674" table:formula="of:=[.E52]/[.D52]" table:style-name="ce6">
            <text:p><text:s/>274<text:s/></text:p>
          </table:table-cell>
          <table:table-cell office:value-type="percentage" office:value="0.81532997928381179" table:formula="of:=([.G52]+[.H52])/[.E52]" table:style-name="ce7">
            <text:p>81,53%</text:p>
          </table:table-cell>
          <table:table-cell office:value-type="percentage" office:value="0.50802182975732146" table:style-name="ce7">
            <text:p>50,8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52</text:p>
          </table:table-cell>
          <table:table-cell office:value-type="string" table:style-name="ce4">
            <text:p>Pietrelcina</text:p>
          </table:table-cell>
          <table:table-cell office:value-type="string" table:style-name="ce4">
            <text:p>BN</text:p>
          </table:table-cell>
          <table:table-cell office:value-type="float" office:value="2886" table:style-name="ce5">
            <text:p><text:s/>2.886<text:s/></text:p>
          </table:table-cell>
          <table:table-cell office:value-type="float" office:value="1064529.25" table:style-name="ce6">
            <text:p><text:s/>1.064.529<text:s/></text:p>
          </table:table-cell>
          <table:table-cell office:value-type="float" office:value="266100" table:style-name="ce6">
            <text:p><text:s/>266.100<text:s/></text:p>
          </table:table-cell>
          <table:table-cell office:value-type="float" office:value="770233" table:style-name="ce6">
            <text:p><text:s/>770.233<text:s/></text:p>
          </table:table-cell>
          <table:table-cell office:value-type="float" office:value="28196.25" table:style-name="ce6">
            <text:p><text:s/>28.196<text:s/></text:p>
          </table:table-cell>
          <table:table-cell office:value-type="float" office:value="368.85975398475398" table:formula="of:=[.E53]/[.D53]" table:style-name="ce6">
            <text:p><text:s/>369<text:s/></text:p>
          </table:table-cell>
          <table:table-cell office:value-type="percentage" office:value="0.75003035379253313" table:formula="of:=([.G53]+[.H53])/[.E53]" table:style-name="ce7">
            <text:p>75,00%</text:p>
          </table:table-cell>
          <table:table-cell office:value-type="percentage" office:value="0.56553236342954738" table:style-name="ce7">
            <text:p>56,5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53</text:p>
          </table:table-cell>
          <table:table-cell office:value-type="string" table:style-name="ce4">
            <text:p>Ponte</text:p>
          </table:table-cell>
          <table:table-cell office:value-type="string" table:style-name="ce4">
            <text:p>BN</text:p>
          </table:table-cell>
          <table:table-cell office:value-type="float" office:value="2400" table:style-name="ce5">
            <text:p><text:s/>2.400<text:s/></text:p>
          </table:table-cell>
          <table:table-cell office:value-type="float" office:value="703683.75" table:style-name="ce6">
            <text:p><text:s/>703.684<text:s/></text:p>
          </table:table-cell>
          <table:table-cell office:value-type="float" office:value="294180" table:style-name="ce6">
            <text:p><text:s/>294.180<text:s/></text:p>
          </table:table-cell>
          <table:table-cell office:value-type="float" office:value="396090" table:style-name="ce6">
            <text:p><text:s/>396.090<text:s/></text:p>
          </table:table-cell>
          <table:table-cell office:value-type="float" office:value="13413.75" table:style-name="ce6">
            <text:p><text:s/>13.414<text:s/></text:p>
          </table:table-cell>
          <table:table-cell office:value-type="float" office:value="293.20156250000002" table:formula="of:=[.E54]/[.D54]" table:style-name="ce6">
            <text:p><text:s/>293<text:s/></text:p>
          </table:table-cell>
          <table:table-cell office:value-type="percentage" office:value="0.58194288272252981" table:formula="of:=([.G54]+[.H54])/[.E54]" table:style-name="ce7">
            <text:p>58,19%</text:p>
          </table:table-cell>
          <table:table-cell office:value-type="percentage" office:value="0.37954608082689295" table:style-name="ce7">
            <text:p>37,9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54</text:p>
          </table:table-cell>
          <table:table-cell office:value-type="string" table:style-name="ce4">
            <text:p>Pontelandolfo</text:p>
          </table:table-cell>
          <table:table-cell office:value-type="string" table:style-name="ce4">
            <text:p>BN</text:p>
          </table:table-cell>
          <table:table-cell office:value-type="float" office:value="2011" table:style-name="ce5">
            <text:p><text:s/>2.011<text:s/></text:p>
          </table:table-cell>
          <table:table-cell office:value-type="float" office:value="576821.5" table:style-name="ce6">
            <text:p><text:s/>576.822<text:s/></text:p>
          </table:table-cell>
          <table:table-cell office:value-type="float" office:value="171120" table:style-name="ce6">
            <text:p><text:s/>171.120<text:s/></text:p>
          </table:table-cell>
          <table:table-cell office:value-type="float" office:value="399679" table:style-name="ce6">
            <text:p><text:s/>399.679<text:s/></text:p>
          </table:table-cell>
          <table:table-cell office:value-type="float" office:value="6022.5" table:style-name="ce6">
            <text:p><text:s/>6.023<text:s/></text:p>
          </table:table-cell>
          <table:table-cell office:value-type="float" office:value="286.83316757831926" table:formula="of:=[.E55]/[.D55]" table:style-name="ce6">
            <text:p><text:s/>287<text:s/></text:p>
          </table:table-cell>
          <table:table-cell office:value-type="percentage" office:value="0.70333976802182308" table:formula="of:=([.G55]+[.H55])/[.E55]" table:style-name="ce7">
            <text:p>70,33%</text:p>
          </table:table-cell>
          <table:table-cell office:value-type="percentage" office:value="0.50635505930105518" table:style-name="ce7">
            <text:p>50,6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55</text:p>
          </table:table-cell>
          <table:table-cell office:value-type="string" table:style-name="ce4">
            <text:p>Puglianello</text:p>
          </table:table-cell>
          <table:table-cell office:value-type="string" table:style-name="ce4">
            <text:p>BN</text:p>
          </table:table-cell>
          <table:table-cell office:value-type="float" office:value="1298" table:style-name="ce5">
            <text:p><text:s/>1.298<text:s/></text:p>
          </table:table-cell>
          <table:table-cell office:value-type="float" office:value="562614" table:style-name="ce6">
            <text:p><text:s/>562.614<text:s/></text:p>
          </table:table-cell>
          <table:table-cell office:value-type="float" office:value="187580" table:style-name="ce6">
            <text:p><text:s/>187.580<text:s/></text:p>
          </table:table-cell>
          <table:table-cell office:value-type="float" office:value="375034" table:style-name="ce6">
            <text:p><text:s/>375.03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33.44684129429891" table:formula="of:=[.E56]/[.D56]" table:style-name="ce6">
            <text:p><text:s/>433<text:s/></text:p>
          </table:table-cell>
          <table:table-cell office:value-type="percentage" office:value="0.66659201512937827" table:formula="of:=([.G56]+[.H56])/[.E56]" table:style-name="ce7">
            <text:p>66,66%</text:p>
          </table:table-cell>
          <table:table-cell office:value-type="percentage" office:value="0.44933976306857032" table:style-name="ce7">
            <text:p>44,9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56</text:p>
          </table:table-cell>
          <table:table-cell office:value-type="string" table:style-name="ce4">
            <text:p>Reino</text:p>
          </table:table-cell>
          <table:table-cell office:value-type="string" table:style-name="ce4">
            <text:p>BN</text:p>
          </table:table-cell>
          <table:table-cell office:value-type="float" office:value="1097" table:style-name="ce5">
            <text:p><text:s/>1.097<text:s/></text:p>
          </table:table-cell>
          <table:table-cell office:value-type="float" office:value="336842" table:style-name="ce6">
            <text:p><text:s/>336.842<text:s/></text:p>
          </table:table-cell>
          <table:table-cell office:value-type="float" office:value="75240" table:style-name="ce6">
            <text:p><text:s/>75.240<text:s/></text:p>
          </table:table-cell>
          <table:table-cell office:value-type="float" office:value="261602" table:style-name="ce6">
            <text:p><text:s/>261.60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07.05742935278033" table:formula="of:=[.E57]/[.D57]" table:style-name="ce6">
            <text:p><text:s/>307<text:s/></text:p>
          </table:table-cell>
          <table:table-cell office:value-type="percentage" office:value="0.77663118019724386" table:formula="of:=([.G57]+[.H57])/[.E57]" table:style-name="ce7">
            <text:p>77,66%</text:p>
          </table:table-cell>
          <table:table-cell office:value-type="percentage" office:value="0.53879638656192819" table:style-name="ce7">
            <text:p>53,8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57</text:p>
          </table:table-cell>
          <table:table-cell office:value-type="string" table:style-name="ce4">
            <text:p>San Bartolomeo in Galdo</text:p>
          </table:table-cell>
          <table:table-cell office:value-type="string" table:style-name="ce4">
            <text:p>BN</text:p>
          </table:table-cell>
          <table:table-cell office:value-type="float" office:value="4299" table:style-name="ce5">
            <text:p><text:s/>4.299<text:s/></text:p>
          </table:table-cell>
          <table:table-cell office:value-type="float" office:value="1314199.5" table:style-name="ce6">
            <text:p><text:s/>1.314.200<text:s/></text:p>
          </table:table-cell>
          <table:table-cell office:value-type="float" office:value="359180" table:style-name="ce6">
            <text:p><text:s/>359.180<text:s/></text:p>
          </table:table-cell>
          <table:table-cell office:value-type="float" office:value="933667" table:style-name="ce6">
            <text:p><text:s/>933.667<text:s/></text:p>
          </table:table-cell>
          <table:table-cell office:value-type="float" office:value="21352.5" table:style-name="ce6">
            <text:p><text:s/>21.353<text:s/></text:p>
          </table:table-cell>
          <table:table-cell office:value-type="float" office:value="305.69888346127004" table:formula="of:=[.E58]/[.D58]" table:style-name="ce6">
            <text:p><text:s/>306<text:s/></text:p>
          </table:table-cell>
          <table:table-cell office:value-type="percentage" office:value="0.72669294121630701" table:formula="of:=([.G58]+[.H58])/[.E58]" table:style-name="ce7">
            <text:p>72,67%</text:p>
          </table:table-cell>
          <table:table-cell office:value-type="percentage" office:value="0.53005167277612786" table:style-name="ce7">
            <text:p>53,0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58</text:p>
          </table:table-cell>
          <table:table-cell office:value-type="string" table:style-name="ce4">
            <text:p>San Giorgio del Sannio</text:p>
          </table:table-cell>
          <table:table-cell office:value-type="string" table:style-name="ce4">
            <text:p>BN</text:p>
          </table:table-cell>
          <table:table-cell office:value-type="float" office:value="9673" table:style-name="ce5">
            <text:p><text:s/>9.673<text:s/></text:p>
          </table:table-cell>
          <table:table-cell office:value-type="float" office:value="3288339" table:style-name="ce6">
            <text:p><text:s/>3.288.339<text:s/></text:p>
          </table:table-cell>
          <table:table-cell office:value-type="float" office:value="988040" table:style-name="ce6">
            <text:p><text:s/>988.040<text:s/></text:p>
          </table:table-cell>
          <table:table-cell office:value-type="float" office:value="2300299" table:style-name="ce6">
            <text:p><text:s/>2.300.29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39.95027395844102" table:formula="of:=[.E59]/[.D59]" table:style-name="ce6">
            <text:p><text:s/>340<text:s/></text:p>
          </table:table-cell>
          <table:table-cell office:value-type="percentage" office:value="0.69953219543362166" table:formula="of:=([.G59]+[.H59])/[.E59]" table:style-name="ce7">
            <text:p>69,95%</text:p>
          </table:table-cell>
          <table:table-cell office:value-type="percentage" office:value="0.52953673740426588" table:style-name="ce7">
            <text:p>52,9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59</text:p>
          </table:table-cell>
          <table:table-cell office:value-type="string" table:style-name="ce4">
            <text:p>San Giorgio La Molara</text:p>
          </table:table-cell>
          <table:table-cell office:value-type="string" table:style-name="ce4">
            <text:p>BN</text:p>
          </table:table-cell>
          <table:table-cell office:value-type="float" office:value="2730" table:style-name="ce5">
            <text:p><text:s/>2.730<text:s/></text:p>
          </table:table-cell>
          <table:table-cell office:value-type="float" office:value="558268" table:style-name="ce6">
            <text:p><text:s/>558.268<text:s/></text:p>
          </table:table-cell>
          <table:table-cell office:value-type="float" office:value="106040" table:style-name="ce6">
            <text:p><text:s/>106.040<text:s/></text:p>
          </table:table-cell>
          <table:table-cell office:value-type="float" office:value="452228" table:style-name="ce6">
            <text:p><text:s/>452.22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04.4937728937729" table:formula="of:=[.E60]/[.D60]" table:style-name="ce6">
            <text:p><text:s/>204<text:s/></text:p>
          </table:table-cell>
          <table:table-cell office:value-type="percentage" office:value="0.81005538558541779" table:formula="of:=([.G60]+[.H60])/[.E60]" table:style-name="ce7">
            <text:p>81,01%</text:p>
          </table:table-cell>
          <table:table-cell office:value-type="percentage" office:value="0.61451894623077663" table:style-name="ce7">
            <text:p>61,4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60</text:p>
          </table:table-cell>
          <table:table-cell office:value-type="string" table:style-name="ce4">
            <text:p>San Leucio del Sannio</text:p>
          </table:table-cell>
          <table:table-cell office:value-type="string" table:style-name="ce4">
            <text:p>BN</text:p>
          </table:table-cell>
          <table:table-cell office:value-type="float" office:value="2889" table:style-name="ce5">
            <text:p><text:s/>2.889<text:s/></text:p>
          </table:table-cell>
          <table:table-cell office:value-type="float" office:value="756747.5" table:style-name="ce6">
            <text:p><text:s/>756.748<text:s/></text:p>
          </table:table-cell>
          <table:table-cell office:value-type="float" office:value="184300" table:style-name="ce6">
            <text:p><text:s/>184.300<text:s/></text:p>
          </table:table-cell>
          <table:table-cell office:value-type="float" office:value="569710" table:style-name="ce6">
            <text:p><text:s/>569.710<text:s/></text:p>
          </table:table-cell>
          <table:table-cell office:value-type="float" office:value="2737.5" table:style-name="ce6">
            <text:p><text:s/>2.738<text:s/></text:p>
          </table:table-cell>
          <table:table-cell office:value-type="float" office:value="261.94098303911386" table:formula="of:=[.E61]/[.D61]" table:style-name="ce6">
            <text:p><text:s/>262<text:s/></text:p>
          </table:table-cell>
          <table:table-cell office:value-type="percentage" office:value="0.75645773524194004" table:formula="of:=([.G61]+[.H61])/[.E61]" table:style-name="ce7">
            <text:p>75,65%</text:p>
          </table:table-cell>
          <table:table-cell office:value-type="percentage" office:value="0.55796230530863689" table:style-name="ce7">
            <text:p>55,8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61</text:p>
          </table:table-cell>
          <table:table-cell office:value-type="string" table:style-name="ce4">
            <text:p>San Lorenzello</text:p>
          </table:table-cell>
          <table:table-cell office:value-type="string" table:style-name="ce4">
            <text:p>BN</text:p>
          </table:table-cell>
          <table:table-cell office:value-type="float" office:value="2115" table:style-name="ce5">
            <text:p><text:s/>2.115<text:s/></text:p>
          </table:table-cell>
          <table:table-cell office:value-type="float" office:value="713596" table:style-name="ce6">
            <text:p><text:s/>713.596<text:s/></text:p>
          </table:table-cell>
          <table:table-cell office:value-type="float" office:value="197860" table:style-name="ce6">
            <text:p><text:s/>197.860<text:s/></text:p>
          </table:table-cell>
          <table:table-cell office:value-type="float" office:value="515736" table:style-name="ce6">
            <text:p><text:s/>515.73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37.39763593380616" table:formula="of:=[.E62]/[.D62]" table:style-name="ce6">
            <text:p><text:s/>337<text:s/></text:p>
          </table:table-cell>
          <table:table-cell office:value-type="percentage" office:value="0.72272826641404941" table:formula="of:=([.G62]+[.H62])/[.E62]" table:style-name="ce7">
            <text:p>72,27%</text:p>
          </table:table-cell>
          <table:table-cell office:value-type="percentage" office:value="0.48927766535827572" table:style-name="ce7">
            <text:p>48,9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62</text:p>
          </table:table-cell>
          <table:table-cell office:value-type="string" table:style-name="ce4">
            <text:p>San Lorenzo Maggiore</text:p>
          </table:table-cell>
          <table:table-cell office:value-type="string" table:style-name="ce4">
            <text:p>BN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63</text:p>
          </table:table-cell>
          <table:table-cell office:value-type="string" table:style-name="ce4">
            <text:p>San Lupo</text:p>
          </table:table-cell>
          <table:table-cell office:value-type="string" table:style-name="ce4">
            <text:p>BN</text:p>
          </table:table-cell>
          <table:table-cell office:value-type="float" office:value="685" table:style-name="ce5">
            <text:p><text:s/>685<text:s/></text:p>
          </table:table-cell>
          <table:table-cell office:value-type="float" office:value="302224.75" table:style-name="ce6">
            <text:p><text:s/>302.225<text:s/></text:p>
          </table:table-cell>
          <table:table-cell office:value-type="float" office:value="65020" table:style-name="ce6">
            <text:p><text:s/>65.020<text:s/></text:p>
          </table:table-cell>
          <table:table-cell office:value-type="float" office:value="224886" table:style-name="ce6">
            <text:p><text:s/>224.886<text:s/></text:p>
          </table:table-cell>
          <table:table-cell office:value-type="float" office:value="12318.75" table:style-name="ce6">
            <text:p><text:s/>12.319<text:s/></text:p>
          </table:table-cell>
          <table:table-cell office:value-type="float" office:value="441.20401459854014" table:formula="of:=[.E64]/[.D64]" table:style-name="ce6">
            <text:p><text:s/>441<text:s/></text:p>
          </table:table-cell>
          <table:table-cell office:value-type="percentage" office:value="0.78486209352476921" table:formula="of:=([.G64]+[.H64])/[.E64]" table:style-name="ce7">
            <text:p>78,49%</text:p>
          </table:table-cell>
          <table:table-cell office:value-type="percentage" office:value="0.59812600850610986" table:style-name="ce7">
            <text:p>59,8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64</text:p>
          </table:table-cell>
          <table:table-cell office:value-type="string" table:style-name="ce4">
            <text:p>San Marco dei Cavoti</text:p>
          </table:table-cell>
          <table:table-cell office:value-type="string" table:style-name="ce4">
            <text:p>BN</text:p>
          </table:table-cell>
          <table:table-cell office:value-type="float" office:value="2938" table:style-name="ce5">
            <text:p><text:s/>2.938<text:s/></text:p>
          </table:table-cell>
          <table:table-cell office:value-type="float" office:value="965840" table:style-name="ce6">
            <text:p><text:s/>965.840<text:s/></text:p>
          </table:table-cell>
          <table:table-cell office:value-type="float" office:value="226180" table:style-name="ce6">
            <text:p><text:s/>226.180<text:s/></text:p>
          </table:table-cell>
          <table:table-cell office:value-type="float" office:value="739660" table:style-name="ce6">
            <text:p><text:s/>739.66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28.74063989108237" table:formula="of:=[.E65]/[.D65]" table:style-name="ce6">
            <text:p><text:s/>329<text:s/></text:p>
          </table:table-cell>
          <table:table-cell office:value-type="percentage" office:value="0.76582042574339437" table:formula="of:=([.G65]+[.H65])/[.E65]" table:style-name="ce7">
            <text:p>76,58%</text:p>
          </table:table-cell>
          <table:table-cell office:value-type="percentage" office:value="0.54207758548776852" table:style-name="ce7">
            <text:p>54,2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65</text:p>
          </table:table-cell>
          <table:table-cell office:value-type="string" table:style-name="ce4">
            <text:p>San Martino Sannita</text:p>
          </table:table-cell>
          <table:table-cell office:value-type="string" table:style-name="ce4">
            <text:p>BN</text:p>
          </table:table-cell>
          <table:table-cell office:value-type="float" office:value="1143" table:style-name="ce5">
            <text:p><text:s/>1.143<text:s/></text:p>
          </table:table-cell>
          <table:table-cell office:value-type="float" office:value="441305" table:style-name="ce6">
            <text:p><text:s/>441.305<text:s/></text:p>
          </table:table-cell>
          <table:table-cell office:value-type="float" office:value="121860" table:style-name="ce6">
            <text:p><text:s/>121.860<text:s/></text:p>
          </table:table-cell>
          <table:table-cell office:value-type="float" office:value="285500" table:style-name="ce6">
            <text:p><text:s/>285.500<text:s/></text:p>
          </table:table-cell>
          <table:table-cell office:value-type="float" office:value="33945" table:style-name="ce6">
            <text:p><text:s/>33.945<text:s/></text:p>
          </table:table-cell>
          <table:table-cell office:value-type="float" office:value="386.09361329833769" table:formula="of:=[.E66]/[.D66]" table:style-name="ce6">
            <text:p><text:s/>386<text:s/></text:p>
          </table:table-cell>
          <table:table-cell office:value-type="percentage" office:value="0.72386444749096435" table:formula="of:=([.G66]+[.H66])/[.E66]" table:style-name="ce7">
            <text:p>72,39%</text:p>
          </table:table-cell>
          <table:table-cell office:value-type="percentage" office:value="0.56962976870509163" table:style-name="ce7">
            <text:p>56,9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66</text:p>
          </table:table-cell>
          <table:table-cell office:value-type="string" table:style-name="ce4">
            <text:p>San Nazzaro</text:p>
          </table:table-cell>
          <table:table-cell office:value-type="string" table:style-name="ce4">
            <text:p>BN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262260" table:style-name="ce6">
            <text:p><text:s/>262.260<text:s/></text:p>
          </table:table-cell>
          <table:table-cell office:value-type="float" office:value="75260" table:style-name="ce6">
            <text:p><text:s/>75.260<text:s/></text:p>
          </table:table-cell>
          <table:table-cell office:value-type="float" office:value="159625" table:style-name="ce6">
            <text:p><text:s/>159.625<text:s/></text:p>
          </table:table-cell>
          <table:table-cell office:value-type="float" office:value="27375" table:style-name="ce6">
            <text:p><text:s/>27.375<text:s/></text:p>
          </table:table-cell>
          <table:table-cell office:value-type="float" office:value="317.89090909090908" table:formula="of:=[.E67]/[.D67]" table:style-name="ce6">
            <text:p><text:s/>318<text:s/></text:p>
          </table:table-cell>
          <table:table-cell office:value-type="percentage" office:value="0.71303286814611455" table:formula="of:=([.G67]+[.H67])/[.E67]" table:style-name="ce7">
            <text:p>71,30%</text:p>
          </table:table-cell>
          <table:table-cell office:value-type="percentage" office:value="0.52894181280984909" table:style-name="ce7">
            <text:p>52,8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67</text:p>
          </table:table-cell>
          <table:table-cell office:value-type="string" table:style-name="ce4">
            <text:p>San Nicola Manfredi</text:p>
          </table:table-cell>
          <table:table-cell office:value-type="string" table:style-name="ce4">
            <text:p>BN</text:p>
          </table:table-cell>
          <table:table-cell office:value-type="float" office:value="3458" table:style-name="ce5">
            <text:p><text:s/>3.458<text:s/></text:p>
          </table:table-cell>
          <table:table-cell office:value-type="float" office:value="1148151.25" table:style-name="ce6">
            <text:p><text:s/>1.148.151<text:s/></text:p>
          </table:table-cell>
          <table:table-cell office:value-type="float" office:value="319000" table:style-name="ce6">
            <text:p><text:s/>319.000<text:s/></text:p>
          </table:table-cell>
          <table:table-cell office:value-type="float" office:value="754965" table:style-name="ce6">
            <text:p><text:s/>754.965<text:s/></text:p>
          </table:table-cell>
          <table:table-cell office:value-type="float" office:value="74186.25" table:style-name="ce6">
            <text:p><text:s/>74.186<text:s/></text:p>
          </table:table-cell>
          <table:table-cell office:value-type="float" office:value="332.02754482359745" table:formula="of:=[.E68]/[.D68]" table:style-name="ce6">
            <text:p><text:s/>332<text:s/></text:p>
          </table:table-cell>
          <table:table-cell office:value-type="percentage" office:value="0.72216204093319591" table:formula="of:=([.G68]+[.H68])/[.E68]" table:style-name="ce7">
            <text:p>72,22%</text:p>
          </table:table-cell>
          <table:table-cell office:value-type="percentage" office:value="0.54592046184706866" table:style-name="ce7">
            <text:p>54,5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68</text:p>
          </table:table-cell>
          <table:table-cell office:value-type="string" table:style-name="ce4">
            <text:p>San Salvatore Telesino</text:p>
          </table:table-cell>
          <table:table-cell office:value-type="string" table:style-name="ce4">
            <text:p>BN</text:p>
          </table:table-cell>
          <table:table-cell office:value-type="float" office:value="3865" table:style-name="ce5">
            <text:p><text:s/>3.865<text:s/></text:p>
          </table:table-cell>
          <table:table-cell office:value-type="float" office:value="1825600.5" table:style-name="ce6">
            <text:p><text:s/>1.825.601<text:s/></text:p>
          </table:table-cell>
          <table:table-cell office:value-type="float" office:value="446620" table:style-name="ce6">
            <text:p><text:s/>446.620<text:s/></text:p>
          </table:table-cell>
          <table:table-cell office:value-type="float" office:value="1321493" table:style-name="ce6">
            <text:p><text:s/>1.321.493<text:s/></text:p>
          </table:table-cell>
          <table:table-cell office:value-type="float" office:value="57487.5" table:style-name="ce6">
            <text:p><text:s/>57.488<text:s/></text:p>
          </table:table-cell>
          <table:table-cell office:value-type="float" office:value="472.34165588615781" table:formula="of:=[.E69]/[.D69]" table:style-name="ce6">
            <text:p><text:s/>472<text:s/></text:p>
          </table:table-cell>
          <table:table-cell office:value-type="percentage" office:value="0.75535720986053634" table:formula="of:=([.G69]+[.H69])/[.E69]" table:style-name="ce7">
            <text:p>75,54%</text:p>
          </table:table-cell>
          <table:table-cell office:value-type="percentage" office:value="0.5651783234846397" table:style-name="ce7">
            <text:p>56,5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69</text:p>
          </table:table-cell>
          <table:table-cell office:value-type="string" table:style-name="ce4">
            <text:p>Santa Croce del Sannio</text:p>
          </table:table-cell>
          <table:table-cell office:value-type="string" table:style-name="ce4">
            <text:p>BN</text:p>
          </table:table-cell>
          <table:table-cell office:value-type="float" office:value="859" table:style-name="ce5">
            <text:p><text:s/>859<text:s/></text:p>
          </table:table-cell>
          <table:table-cell office:value-type="float" office:value="262046.5" table:style-name="ce6">
            <text:p><text:s/>262.047<text:s/></text:p>
          </table:table-cell>
          <table:table-cell office:value-type="float" office:value="73580" table:style-name="ce6">
            <text:p><text:s/>73.580<text:s/></text:p>
          </table:table-cell>
          <table:table-cell office:value-type="float" office:value="170399" table:style-name="ce6">
            <text:p><text:s/>170.399<text:s/></text:p>
          </table:table-cell>
          <table:table-cell office:value-type="float" office:value="18067.5" table:style-name="ce6">
            <text:p><text:s/>18.068<text:s/></text:p>
          </table:table-cell>
          <table:table-cell office:value-type="float" office:value="305.05995343422586" table:formula="of:=[.E70]/[.D70]" table:style-name="ce6">
            <text:p><text:s/>305<text:s/></text:p>
          </table:table-cell>
          <table:table-cell office:value-type="percentage" office:value="0.71921014018504348" table:formula="of:=([.G70]+[.H70])/[.E70]" table:style-name="ce7">
            <text:p>71,92%</text:p>
          </table:table-cell>
          <table:table-cell office:value-type="percentage" office:value="0.50644304116471595" table:style-name="ce7">
            <text:p>50,6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70</text:p>
          </table:table-cell>
          <table:table-cell office:value-type="string" table:style-name="ce4">
            <text:p>Sant'Agata de' Goti</text:p>
          </table:table-cell>
          <table:table-cell office:value-type="string" table:style-name="ce4">
            <text:p>BN</text:p>
          </table:table-cell>
          <table:table-cell office:value-type="float" office:value="10230" table:style-name="ce5">
            <text:p><text:s/>10.230<text:s/></text:p>
          </table:table-cell>
          <table:table-cell office:value-type="float" office:value="3594744.75" table:style-name="ce6">
            <text:p><text:s/>3.594.745<text:s/></text:p>
          </table:table-cell>
          <table:table-cell office:value-type="float" office:value="1264080" table:style-name="ce6">
            <text:p><text:s/>1.264.080<text:s/></text:p>
          </table:table-cell>
          <table:table-cell office:value-type="float" office:value="2068686" table:style-name="ce6">
            <text:p><text:s/>2.068.686<text:s/></text:p>
          </table:table-cell>
          <table:table-cell office:value-type="float" office:value="261978.75" table:style-name="ce6">
            <text:p><text:s/>261.979<text:s/></text:p>
          </table:table-cell>
          <table:table-cell office:value-type="float" office:value="351.39244868035189" table:formula="of:=[.E71]/[.D71]" table:style-name="ce6">
            <text:p><text:s/>351<text:s/></text:p>
          </table:table-cell>
          <table:table-cell office:value-type="percentage" office:value="0.64835333579665144" table:formula="of:=([.G71]+[.H71])/[.E71]" table:style-name="ce7">
            <text:p>64,84%</text:p>
          </table:table-cell>
          <table:table-cell office:value-type="percentage" office:value="0.4340534172410252" table:style-name="ce7">
            <text:p>43,4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71</text:p>
          </table:table-cell>
          <table:table-cell office:value-type="string" table:style-name="ce4">
            <text:p>Sant'Angelo a Cupolo</text:p>
          </table:table-cell>
          <table:table-cell office:value-type="string" table:style-name="ce4">
            <text:p>BN</text:p>
          </table:table-cell>
          <table:table-cell office:value-type="float" office:value="4024" table:style-name="ce5">
            <text:p><text:s/>4.024<text:s/></text:p>
          </table:table-cell>
          <table:table-cell office:value-type="float" office:value="1060375" table:style-name="ce6">
            <text:p><text:s/>1.060.375<text:s/></text:p>
          </table:table-cell>
          <table:table-cell office:value-type="float" office:value="225500" table:style-name="ce6">
            <text:p><text:s/>225.500<text:s/></text:p>
          </table:table-cell>
          <table:table-cell office:value-type="float" office:value="818450" table:style-name="ce6">
            <text:p><text:s/>818.450<text:s/></text:p>
          </table:table-cell>
          <table:table-cell office:value-type="float" office:value="16425" table:style-name="ce6">
            <text:p><text:s/>16.425<text:s/></text:p>
          </table:table-cell>
          <table:table-cell office:value-type="float" office:value="263.5126739562624" table:formula="of:=[.E72]/[.D72]" table:style-name="ce6">
            <text:p><text:s/>264<text:s/></text:p>
          </table:table-cell>
          <table:table-cell office:value-type="percentage" office:value="0.7873393846516562" table:formula="of:=([.G72]+[.H72])/[.E72]" table:style-name="ce7">
            <text:p>78,73%</text:p>
          </table:table-cell>
          <table:table-cell office:value-type="percentage" office:value="0.57364202212310855" table:style-name="ce7">
            <text:p>57,3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72</text:p>
          </table:table-cell>
          <table:table-cell office:value-type="string" table:style-name="ce4">
            <text:p>Sassinoro</text:p>
          </table:table-cell>
          <table:table-cell office:value-type="string" table:style-name="ce4">
            <text:p>BN</text:p>
          </table:table-cell>
          <table:table-cell office:value-type="float" office:value="634" table:style-name="ce5">
            <text:p><text:s/>634<text:s/></text:p>
          </table:table-cell>
          <table:table-cell office:value-type="float" office:value="194434.75" table:style-name="ce6">
            <text:p><text:s/>194.435<text:s/></text:p>
          </table:table-cell>
          <table:table-cell office:value-type="float" office:value="55980" table:style-name="ce6">
            <text:p><text:s/>55.980<text:s/></text:p>
          </table:table-cell>
          <table:table-cell office:value-type="float" office:value="117376" table:style-name="ce6">
            <text:p><text:s/>117.376<text:s/></text:p>
          </table:table-cell>
          <table:table-cell office:value-type="float" office:value="21078.75" table:style-name="ce6">
            <text:p><text:s/>21.079<text:s/></text:p>
          </table:table-cell>
          <table:table-cell office:value-type="float" office:value="306.67941640378547" table:formula="of:=[.E73]/[.D73]" table:style-name="ce6">
            <text:p><text:s/>307<text:s/></text:p>
          </table:table-cell>
          <table:table-cell office:value-type="percentage" office:value="0.71208850269820601" table:formula="of:=([.G73]+[.H73])/[.E73]" table:style-name="ce7">
            <text:p>71,21%</text:p>
          </table:table-cell>
          <table:table-cell office:value-type="percentage" office:value="0.54836272394857632" table:style-name="ce7">
            <text:p>54,8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73</text:p>
          </table:table-cell>
          <table:table-cell office:value-type="string" table:style-name="ce4">
            <text:p>Solopaca</text:p>
          </table:table-cell>
          <table:table-cell office:value-type="string" table:style-name="ce4">
            <text:p>BN</text:p>
          </table:table-cell>
          <table:table-cell office:value-type="float" office:value="3444" table:style-name="ce5">
            <text:p><text:s/>3.444<text:s/></text:p>
          </table:table-cell>
          <table:table-cell office:value-type="float" office:value="1248690" table:style-name="ce6">
            <text:p><text:s/>1.248.690<text:s/></text:p>
          </table:table-cell>
          <table:table-cell office:value-type="float" office:value="422660" table:style-name="ce6">
            <text:p><text:s/>422.660<text:s/></text:p>
          </table:table-cell>
          <table:table-cell office:value-type="float" office:value="826030" table:style-name="ce6">
            <text:p><text:s/>826.0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2.5696864111498" table:formula="of:=[.E74]/[.D74]" table:style-name="ce6">
            <text:p><text:s/>363<text:s/></text:p>
          </table:table-cell>
          <table:table-cell office:value-type="percentage" office:value="0.6615172700990638" table:formula="of:=([.G74]+[.H74])/[.E74]" table:style-name="ce7">
            <text:p>66,15%</text:p>
          </table:table-cell>
          <table:table-cell office:value-type="percentage" office:value="0.48678570779508196" table:style-name="ce7">
            <text:p>48,6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74</text:p>
          </table:table-cell>
          <table:table-cell office:value-type="string" table:style-name="ce4">
            <text:p>Telese Terme</text:p>
          </table:table-cell>
          <table:table-cell office:value-type="string" table:style-name="ce4">
            <text:p>BN</text:p>
          </table:table-cell>
          <table:table-cell office:value-type="float" office:value="7642" table:style-name="ce5">
            <text:p><text:s/>7.642<text:s/></text:p>
          </table:table-cell>
          <table:table-cell office:value-type="float" office:value="3856797.5" table:style-name="ce6">
            <text:p><text:s/>3.856.798<text:s/></text:p>
          </table:table-cell>
          <table:table-cell office:value-type="float" office:value="1239610" table:style-name="ce6">
            <text:p><text:s/>1.239.610<text:s/></text:p>
          </table:table-cell>
          <table:table-cell office:value-type="float" office:value="2566270" table:style-name="ce6">
            <text:p><text:s/>2.566.270<text:s/></text:p>
          </table:table-cell>
          <table:table-cell office:value-type="float" office:value="50917.5" table:style-name="ce6">
            <text:p><text:s/>50.918<text:s/></text:p>
          </table:table-cell>
          <table:table-cell office:value-type="float" office:value="504.68431038995027" table:formula="of:=[.E75]/[.D75]" table:style-name="ce6">
            <text:p><text:s/>505<text:s/></text:p>
          </table:table-cell>
          <table:table-cell office:value-type="percentage" office:value="0.67859085160680588" table:formula="of:=([.G75]+[.H75])/[.E75]" table:style-name="ce7">
            <text:p>67,86%</text:p>
          </table:table-cell>
          <table:table-cell office:value-type="percentage" office:value="0.5052204243025713" table:style-name="ce7">
            <text:p>50,5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75</text:p>
          </table:table-cell>
          <table:table-cell office:value-type="string" table:style-name="ce4">
            <text:p>Tocco Caudio</text:p>
          </table:table-cell>
          <table:table-cell office:value-type="string" table:style-name="ce4">
            <text:p>BN</text:p>
          </table:table-cell>
          <table:table-cell office:value-type="float" office:value="1477" table:style-name="ce5">
            <text:p><text:s/>1.477<text:s/></text:p>
          </table:table-cell>
          <table:table-cell office:value-type="float" office:value="391390" table:style-name="ce6">
            <text:p><text:s/>391.390<text:s/></text:p>
          </table:table-cell>
          <table:table-cell office:value-type="float" office:value="105320" table:style-name="ce6">
            <text:p><text:s/>105.320<text:s/></text:p>
          </table:table-cell>
          <table:table-cell office:value-type="float" office:value="286070" table:style-name="ce6">
            <text:p><text:s/>286.07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64.98984427894379" table:formula="of:=[.E76]/[.D76]" table:style-name="ce6">
            <text:p><text:s/>265<text:s/></text:p>
          </table:table-cell>
          <table:table-cell office:value-type="percentage" office:value="0.73090779018370422" table:formula="of:=([.G76]+[.H76])/[.E76]" table:style-name="ce7">
            <text:p>73,09%</text:p>
          </table:table-cell>
          <table:table-cell office:value-type="percentage" office:value="0.50969778301217861" table:style-name="ce7">
            <text:p>50,9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76</text:p>
          </table:table-cell>
          <table:table-cell office:value-type="string" table:style-name="ce4">
            <text:p>Torrecuso</text:p>
          </table:table-cell>
          <table:table-cell office:value-type="string" table:style-name="ce4">
            <text:p>BN</text:p>
          </table:table-cell>
          <table:table-cell office:value-type="float" office:value="3214" table:style-name="ce5">
            <text:p><text:s/>3.214<text:s/></text:p>
          </table:table-cell>
          <table:table-cell office:value-type="float" office:value="1044144" table:style-name="ce6">
            <text:p><text:s/>1.044.144<text:s/></text:p>
          </table:table-cell>
          <table:table-cell office:value-type="float" office:value="246280" table:style-name="ce6">
            <text:p><text:s/>246.280<text:s/></text:p>
          </table:table-cell>
          <table:table-cell office:value-type="float" office:value="775964" table:style-name="ce6">
            <text:p><text:s/>775.964<text:s/></text:p>
          </table:table-cell>
          <table:table-cell office:value-type="float" office:value="21900" table:style-name="ce6">
            <text:p><text:s/>21.900<text:s/></text:p>
          </table:table-cell>
          <table:table-cell office:value-type="float" office:value="324.87367766023647" table:formula="of:=[.E77]/[.D77]" table:style-name="ce6">
            <text:p><text:s/>325<text:s/></text:p>
          </table:table-cell>
          <table:table-cell office:value-type="percentage" office:value="0.76413215035474036" table:formula="of:=([.G77]+[.H77])/[.E77]" table:style-name="ce7">
            <text:p>76,41%</text:p>
          </table:table-cell>
          <table:table-cell office:value-type="percentage" office:value="0.52202301024293141" table:style-name="ce7">
            <text:p>52,2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77</text:p>
          </table:table-cell>
          <table:table-cell office:value-type="string" table:style-name="ce4">
            <text:p>Vitulano</text:p>
          </table:table-cell>
          <table:table-cell office:value-type="string" table:style-name="ce4">
            <text:p>BN</text:p>
          </table:table-cell>
          <table:table-cell office:value-type="float" office:value="2713" table:style-name="ce5">
            <text:p><text:s/>2.713<text:s/></text:p>
          </table:table-cell>
          <table:table-cell office:value-type="float" office:value="911454.25" table:style-name="ce6">
            <text:p><text:s/>911.454<text:s/></text:p>
          </table:table-cell>
          <table:table-cell office:value-type="float" office:value="250760" table:style-name="ce6">
            <text:p><text:s/>250.760<text:s/></text:p>
          </table:table-cell>
          <table:table-cell office:value-type="float" office:value="622643" table:style-name="ce6">
            <text:p><text:s/>622.643<text:s/></text:p>
          </table:table-cell>
          <table:table-cell office:value-type="float" office:value="38051.25" table:style-name="ce6">
            <text:p><text:s/>38.051<text:s/></text:p>
          </table:table-cell>
          <table:table-cell office:value-type="float" office:value="335.95807224474748" table:formula="of:=[.E78]/[.D78]" table:style-name="ce6">
            <text:p><text:s/>336<text:s/></text:p>
          </table:table-cell>
          <table:table-cell office:value-type="percentage" office:value="0.72487922460178333" table:formula="of:=([.G78]+[.H78])/[.E78]" table:style-name="ce7">
            <text:p>72,49%</text:p>
          </table:table-cell>
          <table:table-cell office:value-type="percentage" office:value="0.4954919346288657" table:style-name="ce7">
            <text:p>49,5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2078</text:p>
          </table:table-cell>
          <table:table-cell office:value-type="string" table:style-name="ce4">
            <text:p>Sant'Arcangelo Trimonte</text:p>
          </table:table-cell>
          <table:table-cell office:value-type="string" table:style-name="ce4">
            <text:p>BN</text:p>
          </table:table-cell>
          <table:table-cell office:value-type="float" office:value="463" table:style-name="ce5">
            <text:p><text:s/>463<text:s/></text:p>
          </table:table-cell>
          <table:table-cell office:value-type="float" office:value="101170" table:style-name="ce6">
            <text:p><text:s/>101.170<text:s/></text:p>
          </table:table-cell>
          <table:table-cell office:value-type="float" office:value="31740" table:style-name="ce6">
            <text:p><text:s/>31.740<text:s/></text:p>
          </table:table-cell>
          <table:table-cell office:value-type="float" office:value="69430" table:style-name="ce6">
            <text:p><text:s/>69.4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18.50971922246219" table:formula="of:=[.E79]/[.D79]" table:style-name="ce6">
            <text:p><text:s/>219<text:s/></text:p>
          </table:table-cell>
          <table:table-cell office:value-type="percentage" office:value="0.68627063358703178" table:formula="of:=([.G79]+[.H79])/[.E79]" table:style-name="ce7">
            <text:p>68,63%</text:p>
          </table:table-cell>
          <table:table-cell office:value-type="percentage" office:value="0.45723329094000059" table:style-name="ce7">
            <text:p>45,7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80</text:p>
          </table:table-cell>
          <table:table-cell office:value-type="string" table:style-name="ce4">
            <text:p>Rotondi</text:p>
          </table:table-cell>
          <table:table-cell office:value-type="string" table:style-name="ce4">
            <text:p>AV</text:p>
          </table:table-cell>
          <table:table-cell office:value-type="float" office:value="3413" table:style-name="ce5">
            <text:p><text:s/>3.413<text:s/></text:p>
          </table:table-cell>
          <table:table-cell office:value-type="float" office:value="1382282" table:style-name="ce6">
            <text:p><text:s/>1.382.282<text:s/></text:p>
          </table:table-cell>
          <table:table-cell office:value-type="float" office:value="400500" table:style-name="ce6">
            <text:p><text:s/>400.500<text:s/></text:p>
          </table:table-cell>
          <table:table-cell office:value-type="float" office:value="981782" table:style-name="ce6">
            <text:p><text:s/>981.78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05.00498095517139" table:formula="of:=[.E80]/[.D80]" table:style-name="ce6">
            <text:p><text:s/>405<text:s/></text:p>
          </table:table-cell>
          <table:table-cell office:value-type="percentage" office:value="0.71026172662307696" table:formula="of:=([.G80]+[.H80])/[.E80]" table:style-name="ce7">
            <text:p>71,03%</text:p>
          </table:table-cell>
          <table:table-cell office:value-type="percentage" office:value="0.52438495067451274" table:style-name="ce7">
            <text:p>52,44%</text:p>
          </table:table-cell>
          <table:table-cell table:number-columns-repeated="16373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Area" table:cell-range-address="Ato_BN.$A$1:Ato_BN.$K$80" table:base-cell-address="Ato_BN.$A$1"/>
          <table:named-range table:name="Print_Titles" table:cell-range-address="Ato_BN.$A$1:Ato_BN.$XFD$1" table:base-cell-address="Ato_BN.$A$1"/>
        </table:named-expressions>
      </table:table>
      <table:table table:name="Ato_CE" table:style-name="ta3"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16" table:default-cell-style-name="ce3"/>
        <table:table-column table:style-name="co8" table:default-cell-style-name="ce3"/>
        <table:table-column table:style-name="co17" table:default-cell-style-name="ce3"/>
        <table:table-column table:style-name="co18" table:default-cell-style-name="ce3"/>
        <table:table-column table:style-name="co11" table:default-cell-style-name="ce3"/>
        <table:table-column table:style-name="co19" table:number-columns-repeated="16373" table:default-cell-style-name="ce3"/>
        <table:table-row table:style-name="ro4">
          <table:table-cell office:value-type="string" table:style-name="ce2">
            <text:p>ISTAT COMUNE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Abitanti</text:p>
          </table:table-cell>
          <table:table-cell office:value-type="string" table:style-name="ce2">
            <text:p>Totale Rifiuti prodotti (RDi+comp+RUind) (Kg)</text:p>
          </table:table-cell>
          <table:table-cell office:value-type="string" table:style-name="ce2">
            <text:p>Rifiuti non differenziati (RUind) (Kg)</text:p>
          </table:table-cell>
          <table:table-cell office:value-type="string" table:style-name="ce2">
            <text:p>Rifiuti differenziati (RDi) (Kg)</text:p>
          </table:table-cell>
          <table:table-cell office:value-type="string" table:style-name="ce2">
            <text:p>Compostaggio (Kg)</text:p>
          </table:table-cell>
          <table:table-cell office:value-type="string" table:style-name="ce2">
            <text:p>Produzione pro capite annua (Kg)</text:p>
          </table:table-cell>
          <table:table-cell office:value-type="string" table:style-name="ce2">
            <text:p>RD %</text:p>
          </table:table-cell>
          <table:table-cell office:value-type="string" table:style-name="ce2">
            <text:p>TDR 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01</text:p>
          </table:table-cell>
          <table:table-cell office:value-type="string" table:style-name="ce4">
            <text:p>Ailano</text:p>
          </table:table-cell>
          <table:table-cell office:value-type="string" table:style-name="ce4">
            <text:p>CE</text:p>
          </table:table-cell>
          <table:table-cell office:value-type="float" office:value="1142" table:style-name="ce5">
            <text:p><text:s/>1.142<text:s/></text:p>
          </table:table-cell>
          <table:table-cell office:value-type="float" office:value="371350" table:style-name="ce6">
            <text:p><text:s/>371.350<text:s/></text:p>
          </table:table-cell>
          <table:table-cell office:value-type="float" office:value="121900" table:style-name="ce6">
            <text:p><text:s/>121.900<text:s/></text:p>
          </table:table-cell>
          <table:table-cell office:value-type="float" office:value="249450" table:style-name="ce6">
            <text:p><text:s/>249.4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25.1751313485114" table:formula="of:=[.E2]/[.D2]" table:style-name="ce6">
            <text:p><text:s/>325<text:s/></text:p>
          </table:table-cell>
          <table:table-cell office:value-type="percentage" office:value="0.67173825232260675" table:formula="of:=([.G2]+[.H2])/[.E2]" table:style-name="ce7">
            <text:p>67,17%</text:p>
          </table:table-cell>
          <table:table-cell office:value-type="percentage" office:value="0.50205762960604472" table:style-name="ce7">
            <text:p>50,2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02</text:p>
          </table:table-cell>
          <table:table-cell office:value-type="string" table:style-name="ce4">
            <text:p>Alife</text:p>
          </table:table-cell>
          <table:table-cell office:value-type="string" table:style-name="ce4">
            <text:p>CE</text:p>
          </table:table-cell>
          <table:table-cell office:value-type="float" office:value="7360" table:style-name="ce5">
            <text:p><text:s/>7.360<text:s/></text:p>
          </table:table-cell>
          <table:table-cell office:value-type="float" office:value="2582582" table:style-name="ce6">
            <text:p><text:s/>2.582.582<text:s/></text:p>
          </table:table-cell>
          <table:table-cell office:value-type="float" office:value="1188618" table:style-name="ce6">
            <text:p><text:s/>1.188.618<text:s/></text:p>
          </table:table-cell>
          <table:table-cell office:value-type="float" office:value="1393964" table:style-name="ce6">
            <text:p><text:s/>1.393.96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50.89429347826086" table:formula="of:=[.E3]/[.D3]" table:style-name="ce6">
            <text:p><text:s/>351<text:s/></text:p>
          </table:table-cell>
          <table:table-cell office:value-type="percentage" office:value="0.53975594966587703" table:formula="of:=([.G3]+[.H3])/[.E3]" table:style-name="ce7">
            <text:p>53,98%</text:p>
          </table:table-cell>
          <table:table-cell office:value-type="percentage" office:value="0.40676499244273662" table:style-name="ce7">
            <text:p>40,6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03</text:p>
          </table:table-cell>
          <table:table-cell office:value-type="string" table:style-name="ce4">
            <text:p>Alvignano</text:p>
          </table:table-cell>
          <table:table-cell office:value-type="string" table:style-name="ce4">
            <text:p>CE</text:p>
          </table:table-cell>
          <table:table-cell office:value-type="float" office:value="4460" table:style-name="ce5">
            <text:p><text:s/>4.460<text:s/></text:p>
          </table:table-cell>
          <table:table-cell office:value-type="float" office:value="1614548.25" table:style-name="ce6">
            <text:p><text:s/>1.614.548<text:s/></text:p>
          </table:table-cell>
          <table:table-cell office:value-type="float" office:value="538900" table:style-name="ce6">
            <text:p><text:s/>538.900<text:s/></text:p>
          </table:table-cell>
          <table:table-cell office:value-type="float" office:value="893057" table:style-name="ce6">
            <text:p><text:s/>893.057<text:s/></text:p>
          </table:table-cell>
          <table:table-cell office:value-type="float" office:value="182591.25" table:style-name="ce6">
            <text:p><text:s/>182.591<text:s/></text:p>
          </table:table-cell>
          <table:table-cell office:value-type="float" office:value="362.00633408071747" table:formula="of:=[.E4]/[.D4]" table:style-name="ce6">
            <text:p><text:s/>362<text:s/></text:p>
          </table:table-cell>
          <table:table-cell office:value-type="percentage" office:value="0.6662224247556553" table:formula="of:=([.G4]+[.H4])/[.E4]" table:style-name="ce7">
            <text:p>66,62%</text:p>
          </table:table-cell>
          <table:table-cell office:value-type="percentage" office:value="0.46650992799735136" table:style-name="ce7">
            <text:p>46,6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04</text:p>
          </table:table-cell>
          <table:table-cell office:value-type="string" table:style-name="ce4">
            <text:p>Arienzo</text:p>
          </table:table-cell>
          <table:table-cell office:value-type="string" table:style-name="ce4">
            <text:p>CE</text:p>
          </table:table-cell>
          <table:table-cell office:value-type="float" office:value="5379" table:style-name="ce5">
            <text:p><text:s/>5.379<text:s/></text:p>
          </table:table-cell>
          <table:table-cell office:value-type="float" office:value="1955422" table:style-name="ce6">
            <text:p><text:s/>1.955.422<text:s/></text:p>
          </table:table-cell>
          <table:table-cell office:value-type="float" office:value="356960" table:style-name="ce6">
            <text:p><text:s/>356.960<text:s/></text:p>
          </table:table-cell>
          <table:table-cell office:value-type="float" office:value="1598462" table:style-name="ce6">
            <text:p><text:s/>1.598.46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3.52890871909278" table:formula="of:=[.E5]/[.D5]" table:style-name="ce6">
            <text:p><text:s/>364<text:s/></text:p>
          </table:table-cell>
          <table:table-cell office:value-type="percentage" office:value="0.81745116910825388" table:formula="of:=([.G5]+[.H5])/[.E5]" table:style-name="ce7">
            <text:p>81,75%</text:p>
          </table:table-cell>
          <table:table-cell office:value-type="percentage" office:value="0.61260393129868629" table:style-name="ce7">
            <text:p>61,2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05</text:p>
          </table:table-cell>
          <table:table-cell office:value-type="string" table:style-name="ce4">
            <text:p>Aversa</text:p>
          </table:table-cell>
          <table:table-cell office:value-type="string" table:style-name="ce4">
            <text:p>CE</text:p>
          </table:table-cell>
          <table:table-cell office:value-type="float" office:value="49526" table:style-name="ce5">
            <text:p><text:s/>49.526<text:s/></text:p>
          </table:table-cell>
          <table:table-cell office:value-type="float" office:value="26019124.25" table:style-name="ce6">
            <text:p><text:s/>26.019.124<text:s/></text:p>
          </table:table-cell>
          <table:table-cell office:value-type="float" office:value="11900220" table:style-name="ce6">
            <text:p><text:s/>11.900.220<text:s/></text:p>
          </table:table-cell>
          <table:table-cell office:value-type="float" office:value="14103848" table:style-name="ce6">
            <text:p><text:s/>14.103.848<text:s/></text:p>
          </table:table-cell>
          <table:table-cell office:value-type="float" office:value="15056.25" table:style-name="ce6">
            <text:p><text:s/>15.056<text:s/></text:p>
          </table:table-cell>
          <table:table-cell office:value-type="float" office:value="525.36292553406292" table:formula="of:=[.E6]/[.D6]" table:style-name="ce6">
            <text:p><text:s/>525<text:s/></text:p>
          </table:table-cell>
          <table:table-cell office:value-type="percentage" office:value="0.54263564424156208" table:formula="of:=([.G6]+[.H6])/[.E6]" table:style-name="ce7">
            <text:p>54,26%</text:p>
          </table:table-cell>
          <table:table-cell office:value-type="percentage" office:value="0.40624471793881473" table:style-name="ce7">
            <text:p>40,6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06</text:p>
          </table:table-cell>
          <table:table-cell office:value-type="string" table:style-name="ce4">
            <text:p>Baia e Latina</text:p>
          </table:table-cell>
          <table:table-cell office:value-type="string" table:style-name="ce4">
            <text:p>CE</text:p>
          </table:table-cell>
          <table:table-cell office:value-type="float" office:value="2004" table:style-name="ce5">
            <text:p><text:s/>2.004<text:s/></text:p>
          </table:table-cell>
          <table:table-cell office:value-type="float" office:value="704345" table:style-name="ce6">
            <text:p><text:s/>704.345<text:s/></text:p>
          </table:table-cell>
          <table:table-cell office:value-type="float" office:value="328300" table:style-name="ce6">
            <text:p><text:s/>328.300<text:s/></text:p>
          </table:table-cell>
          <table:table-cell office:value-type="float" office:value="376045" table:style-name="ce6">
            <text:p><text:s/>376.04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51.4695608782435" table:formula="of:=[.E7]/[.D7]" table:style-name="ce6">
            <text:p><text:s/>351<text:s/></text:p>
          </table:table-cell>
          <table:table-cell office:value-type="percentage" office:value="0.53389319154675619" table:formula="of:=([.G7]+[.H7])/[.E7]" table:style-name="ce7">
            <text:p>53,39%</text:p>
          </table:table-cell>
          <table:table-cell office:value-type="percentage" office:value="0.39206311372099528" table:style-name="ce7">
            <text:p>39,2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07</text:p>
          </table:table-cell>
          <table:table-cell office:value-type="string" table:style-name="ce4">
            <text:p>Bellona</text:p>
          </table:table-cell>
          <table:table-cell office:value-type="string" table:style-name="ce4">
            <text:p>CE</text:p>
          </table:table-cell>
          <table:table-cell office:value-type="float" office:value="6005" table:style-name="ce5">
            <text:p><text:s/>6.005<text:s/></text:p>
          </table:table-cell>
          <table:table-cell office:value-type="float" office:value="2730153" table:style-name="ce6">
            <text:p><text:s/>2.730.153<text:s/></text:p>
          </table:table-cell>
          <table:table-cell office:value-type="float" office:value="1364300" table:style-name="ce6">
            <text:p><text:s/>1.364.300<text:s/></text:p>
          </table:table-cell>
          <table:table-cell office:value-type="float" office:value="1365853" table:style-name="ce6">
            <text:p><text:s/>1.365.85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54.64662781015818" table:formula="of:=[.E8]/[.D8]" table:style-name="ce6">
            <text:p><text:s/>455<text:s/></text:p>
          </table:table-cell>
          <table:table-cell office:value-type="percentage" office:value="0.50028441629461795" table:formula="of:=([.G8]+[.H8])/[.E8]" table:style-name="ce7">
            <text:p>50,03%</text:p>
          </table:table-cell>
          <table:table-cell office:value-type="percentage" office:value="0.39449841073317304" table:style-name="ce7">
            <text:p>39,4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08</text:p>
          </table:table-cell>
          <table:table-cell office:value-type="string" table:style-name="ce4">
            <text:p>Caianello</text:p>
          </table:table-cell>
          <table:table-cell office:value-type="string" table:style-name="ce4">
            <text:p>CE</text:p>
          </table:table-cell>
          <table:table-cell office:value-type="float" office:value="1762" table:style-name="ce5">
            <text:p><text:s/>1.762<text:s/></text:p>
          </table:table-cell>
          <table:table-cell office:value-type="float" office:value="1037637" table:style-name="ce6">
            <text:p><text:s/>1.037.637<text:s/></text:p>
          </table:table-cell>
          <table:table-cell office:value-type="float" office:value="484380" table:style-name="ce6">
            <text:p><text:s/>484.380<text:s/></text:p>
          </table:table-cell>
          <table:table-cell office:value-type="float" office:value="493032" table:style-name="ce6">
            <text:p><text:s/>493.032<text:s/></text:p>
          </table:table-cell>
          <table:table-cell office:value-type="float" office:value="60225" table:style-name="ce6">
            <text:p><text:s/>60.225<text:s/></text:p>
          </table:table-cell>
          <table:table-cell office:value-type="float" office:value="588.89727582292846" table:formula="of:=[.E9]/[.D9]" table:style-name="ce6">
            <text:p><text:s/>589<text:s/></text:p>
          </table:table-cell>
          <table:table-cell office:value-type="percentage" office:value="0.53318935234576259" table:formula="of:=([.G9]+[.H9])/[.E9]" table:style-name="ce7">
            <text:p>53,32%</text:p>
          </table:table-cell>
          <table:table-cell office:value-type="percentage" office:value="0.3934728725110947" table:style-name="ce7">
            <text:p>39,3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09</text:p>
          </table:table-cell>
          <table:table-cell office:value-type="string" table:style-name="ce4">
            <text:p>Caiazzo</text:p>
          </table:table-cell>
          <table:table-cell office:value-type="string" table:style-name="ce4">
            <text:p>CE</text:p>
          </table:table-cell>
          <table:table-cell office:value-type="float" office:value="5145" table:style-name="ce5">
            <text:p><text:s/>5.145<text:s/></text:p>
          </table:table-cell>
          <table:table-cell office:value-type="float" office:value="1725676" table:style-name="ce6">
            <text:p><text:s/>1.725.676<text:s/></text:p>
          </table:table-cell>
          <table:table-cell office:value-type="float" office:value="413820" table:style-name="ce6">
            <text:p><text:s/>413.820<text:s/></text:p>
          </table:table-cell>
          <table:table-cell office:value-type="float" office:value="1311856" table:style-name="ce6">
            <text:p><text:s/>1.311.85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35.40835762876577" table:formula="of:=[.E10]/[.D10]" table:style-name="ce6">
            <text:p><text:s/>335<text:s/></text:p>
          </table:table-cell>
          <table:table-cell office:value-type="percentage" office:value="0.76019832228065987" table:formula="of:=([.G10]+[.H10])/[.E10]" table:style-name="ce7">
            <text:p>76,02%</text:p>
          </table:table-cell>
          <table:table-cell office:value-type="percentage" office:value="0.56385261213952964" table:style-name="ce7">
            <text:p>56,3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10</text:p>
          </table:table-cell>
          <table:table-cell office:value-type="string" table:style-name="ce4">
            <text:p>Calvi Risorta</text:p>
          </table:table-cell>
          <table:table-cell office:value-type="string" table:style-name="ce4">
            <text:p>CE</text:p>
          </table:table-cell>
          <table:table-cell office:value-type="float" office:value="5403" table:style-name="ce5">
            <text:p><text:s/>5.403<text:s/></text:p>
          </table:table-cell>
          <table:table-cell office:value-type="float" office:value="2414650" table:style-name="ce6">
            <text:p><text:s/>2.414.650<text:s/></text:p>
          </table:table-cell>
          <table:table-cell office:value-type="float" office:value="1037640" table:style-name="ce6">
            <text:p><text:s/>1.037.640<text:s/></text:p>
          </table:table-cell>
          <table:table-cell office:value-type="float" office:value="1377010" table:style-name="ce6">
            <text:p><text:s/>1.377.0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46.9091245604294" table:formula="of:=[.E11]/[.D11]" table:style-name="ce6">
            <text:p><text:s/>447<text:s/></text:p>
          </table:table-cell>
          <table:table-cell office:value-type="percentage" office:value="0.57027312446938483" table:formula="of:=([.G11]+[.H11])/[.E11]" table:style-name="ce7">
            <text:p>57,03%</text:p>
          </table:table-cell>
          <table:table-cell office:value-type="percentage" office:value="0.44948964033104777" table:style-name="ce7">
            <text:p>44,9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11</text:p>
          </table:table-cell>
          <table:table-cell office:value-type="string" table:style-name="ce4">
            <text:p>Camigliano</text:p>
          </table:table-cell>
          <table:table-cell office:value-type="string" table:style-name="ce4">
            <text:p>CE</text:p>
          </table:table-cell>
          <table:table-cell office:value-type="float" office:value="1970" table:style-name="ce5">
            <text:p><text:s/>1.970<text:s/></text:p>
          </table:table-cell>
          <table:table-cell office:value-type="float" office:value="717774" table:style-name="ce6">
            <text:p><text:s/>717.774<text:s/></text:p>
          </table:table-cell>
          <table:table-cell office:value-type="float" office:value="291500" table:style-name="ce6">
            <text:p><text:s/>291.500<text:s/></text:p>
          </table:table-cell>
          <table:table-cell office:value-type="float" office:value="426274" table:style-name="ce6">
            <text:p><text:s/>426.27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4.3522842639594" table:formula="of:=[.E12]/[.D12]" table:style-name="ce6">
            <text:p><text:s/>364<text:s/></text:p>
          </table:table-cell>
          <table:table-cell office:value-type="percentage" office:value="0.59388331146015316" table:formula="of:=([.G12]+[.H12])/[.E12]" table:style-name="ce7">
            <text:p>59,39%</text:p>
          </table:table-cell>
          <table:table-cell office:value-type="percentage" office:value="0.41896042393859895" table:style-name="ce7">
            <text:p>41,9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12</text:p>
          </table:table-cell>
          <table:table-cell office:value-type="string" table:style-name="ce4">
            <text:p>Cancello ed Arnone</text:p>
          </table:table-cell>
          <table:table-cell office:value-type="string" table:style-name="ce4">
            <text:p>CE</text:p>
          </table:table-cell>
          <table:table-cell office:value-type="float" office:value="5677" table:style-name="ce5">
            <text:p><text:s/>5.677<text:s/></text:p>
          </table:table-cell>
          <table:table-cell office:value-type="float" office:value="2772060" table:style-name="ce6">
            <text:p><text:s/>2.772.060<text:s/></text:p>
          </table:table-cell>
          <table:table-cell office:value-type="float" office:value="577960" table:style-name="ce6">
            <text:p><text:s/>577.960<text:s/></text:p>
          </table:table-cell>
          <table:table-cell office:value-type="float" office:value="2194100" table:style-name="ce6">
            <text:p><text:s/>2.194.1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88.29663554694383" table:formula="of:=[.E13]/[.D13]" table:style-name="ce6">
            <text:p><text:s/>488<text:s/></text:p>
          </table:table-cell>
          <table:table-cell office:value-type="percentage" office:value="0.79150523437443632" table:formula="of:=([.G13]+[.H13])/[.E13]" table:style-name="ce7">
            <text:p>79,15%</text:p>
          </table:table-cell>
          <table:table-cell office:value-type="percentage" office:value="0.51196802829268939" table:style-name="ce7">
            <text:p>51,2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13</text:p>
          </table:table-cell>
          <table:table-cell office:value-type="string" table:style-name="ce4">
            <text:p>Capodrise</text:p>
          </table:table-cell>
          <table:table-cell office:value-type="string" table:style-name="ce4">
            <text:p>CE</text:p>
          </table:table-cell>
          <table:table-cell office:value-type="float" office:value="10030" table:style-name="ce5">
            <text:p><text:s/>10.030<text:s/></text:p>
          </table:table-cell>
          <table:table-cell office:value-type="float" office:value="4391216" table:style-name="ce6">
            <text:p><text:s/>4.391.216<text:s/></text:p>
          </table:table-cell>
          <table:table-cell office:value-type="float" office:value="1112020" table:style-name="ce6">
            <text:p><text:s/>1.112.020<text:s/></text:p>
          </table:table-cell>
          <table:table-cell office:value-type="float" office:value="3275911" table:style-name="ce6">
            <text:p><text:s/>3.275.911<text:s/></text:p>
          </table:table-cell>
          <table:table-cell office:value-type="float" office:value="3285" table:style-name="ce6">
            <text:p><text:s/>3.285<text:s/></text:p>
          </table:table-cell>
          <table:table-cell office:value-type="float" office:value="437.80817547357924" table:formula="of:=[.E14]/[.D14]" table:style-name="ce6">
            <text:p><text:s/>438<text:s/></text:p>
          </table:table-cell>
          <table:table-cell office:value-type="percentage" office:value="0.74676262793722736" table:formula="of:=([.G14]+[.H14])/[.E14]" table:style-name="ce7">
            <text:p>74,68%</text:p>
          </table:table-cell>
          <table:table-cell office:value-type="percentage" office:value="0.56620311168516069" table:style-name="ce7">
            <text:p>56,6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14</text:p>
          </table:table-cell>
          <table:table-cell office:value-type="string" table:style-name="ce4">
            <text:p>Capriati a Volturno</text:p>
          </table:table-cell>
          <table:table-cell office:value-type="string" table:style-name="ce4">
            <text:p>CE</text:p>
          </table:table-cell>
          <table:table-cell office:value-type="float" office:value="1412" table:style-name="ce5">
            <text:p><text:s/>1.412<text:s/></text:p>
          </table:table-cell>
          <table:table-cell office:value-type="float" office:value="370400" table:style-name="ce6">
            <text:p><text:s/>370.400<text:s/></text:p>
          </table:table-cell>
          <table:table-cell office:value-type="float" office:value="143200" table:style-name="ce6">
            <text:p><text:s/>143.200<text:s/></text:p>
          </table:table-cell>
          <table:table-cell office:value-type="float" office:value="227200" table:style-name="ce6">
            <text:p><text:s/>227.2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62.32294617563741" table:formula="of:=[.E15]/[.D15]" table:style-name="ce6">
            <text:p><text:s/>262<text:s/></text:p>
          </table:table-cell>
          <table:table-cell office:value-type="percentage" office:value="0.61339092872570189" table:formula="of:=([.G15]+[.H15])/[.E15]" table:style-name="ce7">
            <text:p>61,34%</text:p>
          </table:table-cell>
          <table:table-cell office:value-type="percentage" office:value="0.45793354872614067" table:style-name="ce7">
            <text:p>45,7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15</text:p>
          </table:table-cell>
          <table:table-cell office:value-type="string" table:style-name="ce4">
            <text:p>Capua</text:p>
          </table:table-cell>
          <table:table-cell office:value-type="string" table:style-name="ce4">
            <text:p>CE</text:p>
          </table:table-cell>
          <table:table-cell office:value-type="float" office:value="17791" table:style-name="ce5">
            <text:p><text:s/>17.791<text:s/></text:p>
          </table:table-cell>
          <table:table-cell office:value-type="float" office:value="8960988.75" table:style-name="ce6">
            <text:p><text:s/>8.960.989<text:s/></text:p>
          </table:table-cell>
          <table:table-cell office:value-type="float" office:value="4847760" table:style-name="ce6">
            <text:p><text:s/>4.847.760<text:s/></text:p>
          </table:table-cell>
          <table:table-cell office:value-type="float" office:value="4100910" table:style-name="ce6">
            <text:p><text:s/>4.100.910<text:s/></text:p>
          </table:table-cell>
          <table:table-cell office:value-type="float" office:value="12318.75" table:style-name="ce6">
            <text:p><text:s/>12.319<text:s/></text:p>
          </table:table-cell>
          <table:table-cell office:value-type="float" office:value="503.6810044404474" table:formula="of:=[.E16]/[.D16]" table:style-name="ce6">
            <text:p><text:s/>504<text:s/></text:p>
          </table:table-cell>
          <table:table-cell office:value-type="percentage" office:value="0.45901505567675221" table:formula="of:=([.G16]+[.H16])/[.E16]" table:style-name="ce7">
            <text:p>45,90%</text:p>
          </table:table-cell>
          <table:table-cell office:value-type="percentage" office:value="0.34211210516667229" table:style-name="ce7">
            <text:p>34,2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16</text:p>
          </table:table-cell>
          <table:table-cell office:value-type="string" table:style-name="ce4">
            <text:p>Carinaro</text:p>
          </table:table-cell>
          <table:table-cell office:value-type="string" table:style-name="ce4">
            <text:p>CE</text:p>
          </table:table-cell>
          <table:table-cell office:value-type="float" office:value="7092" table:style-name="ce5">
            <text:p><text:s/>7.092<text:s/></text:p>
          </table:table-cell>
          <table:table-cell office:value-type="float" office:value="3753304" table:style-name="ce6">
            <text:p><text:s/>3.753.304<text:s/></text:p>
          </table:table-cell>
          <table:table-cell office:value-type="float" office:value="1329560" table:style-name="ce6">
            <text:p><text:s/>1.329.560<text:s/></text:p>
          </table:table-cell>
          <table:table-cell office:value-type="float" office:value="2423744" table:style-name="ce6">
            <text:p><text:s/>2.423.74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29.23068245910883" table:formula="of:=[.E17]/[.D17]" table:style-name="ce6">
            <text:p><text:s/>529<text:s/></text:p>
          </table:table-cell>
          <table:table-cell office:value-type="percentage" office:value="0.64576277327922282" table:formula="of:=([.G17]+[.H17])/[.E17]" table:style-name="ce7">
            <text:p>64,58%</text:p>
          </table:table-cell>
          <table:table-cell office:value-type="percentage" office:value="0.49700049573535732" table:style-name="ce7">
            <text:p>49,7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17</text:p>
          </table:table-cell>
          <table:table-cell office:value-type="string" table:style-name="ce4">
            <text:p>Carinola</text:p>
          </table:table-cell>
          <table:table-cell office:value-type="string" table:style-name="ce4">
            <text:p>CE</text:p>
          </table:table-cell>
          <table:table-cell office:value-type="float" office:value="7075" table:style-name="ce5">
            <text:p><text:s/>7.075<text:s/></text:p>
          </table:table-cell>
          <table:table-cell office:value-type="float" office:value="2817360" table:style-name="ce6">
            <text:p><text:s/>2.817.360<text:s/></text:p>
          </table:table-cell>
          <table:table-cell office:value-type="float" office:value="984560" table:style-name="ce6">
            <text:p><text:s/>984.560<text:s/></text:p>
          </table:table-cell>
          <table:table-cell office:value-type="float" office:value="1832800" table:style-name="ce6">
            <text:p><text:s/>1.832.8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98.21342756183748" table:formula="of:=[.E18]/[.D18]" table:style-name="ce6">
            <text:p><text:s/>398<text:s/></text:p>
          </table:table-cell>
          <table:table-cell office:value-type="percentage" office:value="0.65053809239855753" table:formula="of:=([.G18]+[.H18])/[.E18]" table:style-name="ce7">
            <text:p>65,05%</text:p>
          </table:table-cell>
          <table:table-cell office:value-type="percentage" office:value="0.49006129763991263" table:style-name="ce7">
            <text:p>49,0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18</text:p>
          </table:table-cell>
          <table:table-cell office:value-type="string" table:style-name="ce4">
            <text:p>Casagiove</text:p>
          </table:table-cell>
          <table:table-cell office:value-type="string" table:style-name="ce4">
            <text:p>CE</text:p>
          </table:table-cell>
          <table:table-cell office:value-type="float" office:value="12868" table:style-name="ce5">
            <text:p><text:s/>12.868<text:s/></text:p>
          </table:table-cell>
          <table:table-cell office:value-type="float" office:value="5414640" table:style-name="ce6">
            <text:p><text:s/>5.414.640<text:s/></text:p>
          </table:table-cell>
          <table:table-cell office:value-type="float" office:value="1730360" table:style-name="ce6">
            <text:p><text:s/>1.730.360<text:s/></text:p>
          </table:table-cell>
          <table:table-cell office:value-type="float" office:value="3684280" table:style-name="ce6">
            <text:p><text:s/>3.684.28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0.78333851414362" table:formula="of:=[.E19]/[.D19]" table:style-name="ce6">
            <text:p><text:s/>421<text:s/></text:p>
          </table:table-cell>
          <table:table-cell office:value-type="percentage" office:value="0.6804293544907879" table:formula="of:=([.G19]+[.H19])/[.E19]" table:style-name="ce7">
            <text:p>68,04%</text:p>
          </table:table-cell>
          <table:table-cell office:value-type="percentage" office:value="0.52751029133528449" table:style-name="ce7">
            <text:p>52,7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19</text:p>
          </table:table-cell>
          <table:table-cell office:value-type="string" table:style-name="ce4">
            <text:p>Casal di Principe</text:p>
          </table:table-cell>
          <table:table-cell office:value-type="string" table:style-name="ce4">
            <text:p>CE</text:p>
          </table:table-cell>
          <table:table-cell office:value-type="float" office:value="21419" table:style-name="ce5">
            <text:p><text:s/>21.419<text:s/></text:p>
          </table:table-cell>
          <table:table-cell office:value-type="float" office:value="10882061" table:style-name="ce6">
            <text:p><text:s/>10.882.061<text:s/></text:p>
          </table:table-cell>
          <table:table-cell office:value-type="float" office:value="4865210" table:style-name="ce6">
            <text:p><text:s/>4.865.210<text:s/></text:p>
          </table:table-cell>
          <table:table-cell office:value-type="float" office:value="6011376" table:style-name="ce6">
            <text:p><text:s/>6.011.376<text:s/></text:p>
          </table:table-cell>
          <table:table-cell office:value-type="float" office:value="5475" table:style-name="ce6">
            <text:p><text:s/>5.475<text:s/></text:p>
          </table:table-cell>
          <table:table-cell office:value-type="float" office:value="508.05644521219477" table:formula="of:=[.E20]/[.D20]" table:style-name="ce6">
            <text:p><text:s/>508<text:s/></text:p>
          </table:table-cell>
          <table:table-cell office:value-type="percentage" office:value="0.55291465467800627" table:formula="of:=([.G20]+[.H20])/[.E20]" table:style-name="ce7">
            <text:p>55,29%</text:p>
          </table:table-cell>
          <table:table-cell office:value-type="percentage" office:value="0.41976783951623275" table:style-name="ce7">
            <text:p>41,9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20</text:p>
          </table:table-cell>
          <table:table-cell office:value-type="string" table:style-name="ce4">
            <text:p>Casaluce</text:p>
          </table:table-cell>
          <table:table-cell office:value-type="string" table:style-name="ce4">
            <text:p>CE</text:p>
          </table:table-cell>
          <table:table-cell office:value-type="float" office:value="9544" table:style-name="ce5">
            <text:p><text:s/>9.544<text:s/></text:p>
          </table:table-cell>
          <table:table-cell office:value-type="float" office:value="4095488" table:style-name="ce6">
            <text:p><text:s/>4.095.488<text:s/></text:p>
          </table:table-cell>
          <table:table-cell office:value-type="float" office:value="1690860" table:style-name="ce6">
            <text:p><text:s/>1.690.860<text:s/></text:p>
          </table:table-cell>
          <table:table-cell office:value-type="float" office:value="2404628" table:style-name="ce6">
            <text:p><text:s/>2.404.62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9.11651299245597" table:formula="of:=[.E21]/[.D21]" table:style-name="ce6">
            <text:p><text:s/>429<text:s/></text:p>
          </table:table-cell>
          <table:table-cell office:value-type="percentage" office:value="0.58714077540942622" table:formula="of:=([.G21]+[.H21])/[.E21]" table:style-name="ce7">
            <text:p>58,71%</text:p>
          </table:table-cell>
          <table:table-cell office:value-type="percentage" office:value="0.44413821549161453" table:style-name="ce7">
            <text:p>44,4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21</text:p>
          </table:table-cell>
          <table:table-cell office:value-type="string" table:style-name="ce4">
            <text:p>Casapulla</text:p>
          </table:table-cell>
          <table:table-cell office:value-type="string" table:style-name="ce4">
            <text:p>CE</text:p>
          </table:table-cell>
          <table:table-cell office:value-type="float" office:value="8255" table:style-name="ce5">
            <text:p><text:s/>8.255<text:s/></text:p>
          </table:table-cell>
          <table:table-cell office:value-type="float" office:value="3393545.5" table:style-name="ce6">
            <text:p><text:s/>3.393.546<text:s/></text:p>
          </table:table-cell>
          <table:table-cell office:value-type="float" office:value="1122680" table:style-name="ce6">
            <text:p><text:s/>1.122.680<text:s/></text:p>
          </table:table-cell>
          <table:table-cell office:value-type="float" office:value="2270865.5" table:style-name="ce6">
            <text:p><text:s/>2.270.86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11.08970321017563" table:formula="of:=[.E22]/[.D22]" table:style-name="ce6">
            <text:p><text:s/>411<text:s/></text:p>
          </table:table-cell>
          <table:table-cell office:value-type="percentage" office:value="0.66917196189059491" table:formula="of:=([.G22]+[.H22])/[.E22]" table:style-name="ce7">
            <text:p>66,92%</text:p>
          </table:table-cell>
          <table:table-cell office:value-type="percentage" office:value="0.51700917492733356" table:style-name="ce7">
            <text:p>51,7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22</text:p>
          </table:table-cell>
          <table:table-cell office:value-type="string" table:style-name="ce4">
            <text:p>Caserta</text:p>
          </table:table-cell>
          <table:table-cell office:value-type="string" table:style-name="ce4">
            <text:p>CE</text:p>
          </table:table-cell>
          <table:table-cell office:value-type="float" office:value="72485" table:style-name="ce5">
            <text:p><text:s/>72.485<text:s/></text:p>
          </table:table-cell>
          <table:table-cell office:value-type="float" office:value="35634647.5" table:style-name="ce6">
            <text:p><text:s/>35.634.648<text:s/></text:p>
          </table:table-cell>
          <table:table-cell office:value-type="float" office:value="15810773" table:style-name="ce6">
            <text:p><text:s/>15.810.773<text:s/></text:p>
          </table:table-cell>
          <table:table-cell office:value-type="float" office:value="19647032" table:style-name="ce6">
            <text:p><text:s/>19.647.032<text:s/></text:p>
          </table:table-cell>
          <table:table-cell office:value-type="float" office:value="176842.5" table:style-name="ce6">
            <text:p><text:s/>176.843<text:s/></text:p>
          </table:table-cell>
          <table:table-cell office:value-type="float" office:value="491.61409257087672" table:formula="of:=[.E23]/[.D23]" table:style-name="ce6">
            <text:p><text:s/>492<text:s/></text:p>
          </table:table-cell>
          <table:table-cell office:value-type="percentage" office:value="0.55630898271127838" table:formula="of:=([.G23]+[.H23])/[.E23]" table:style-name="ce7">
            <text:p>55,63%</text:p>
          </table:table-cell>
          <table:table-cell office:value-type="percentage" office:value="0.41839836314212325" table:style-name="ce7">
            <text:p>41,8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23</text:p>
          </table:table-cell>
          <table:table-cell office:value-type="string" table:style-name="ce4">
            <text:p>Castel Campagnano</text:p>
          </table:table-cell>
          <table:table-cell office:value-type="string" table:style-name="ce4">
            <text:p>CE</text:p>
          </table:table-cell>
          <table:table-cell office:value-type="float" office:value="1440" table:style-name="ce5">
            <text:p><text:s/>1.440<text:s/></text:p>
          </table:table-cell>
          <table:table-cell office:value-type="float" office:value="656350" table:style-name="ce6">
            <text:p><text:s/>656.350<text:s/></text:p>
          </table:table-cell>
          <table:table-cell office:value-type="float" office:value="200720" table:style-name="ce6">
            <text:p><text:s/>200.720<text:s/></text:p>
          </table:table-cell>
          <table:table-cell office:value-type="float" office:value="455630" table:style-name="ce6">
            <text:p><text:s/>455.6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55.79861111111109" table:formula="of:=[.E24]/[.D24]" table:style-name="ce6">
            <text:p><text:s/>456<text:s/></text:p>
          </table:table-cell>
          <table:table-cell office:value-type="percentage" office:value="0.69418755237297169" table:formula="of:=([.G24]+[.H24])/[.E24]" table:style-name="ce7">
            <text:p>69,42%</text:p>
          </table:table-cell>
          <table:table-cell office:value-type="percentage" office:value="0.45436621351507894" table:style-name="ce7">
            <text:p>45,4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24</text:p>
          </table:table-cell>
          <table:table-cell office:value-type="string" table:style-name="ce4">
            <text:p>Castel di Sasso</text:p>
          </table:table-cell>
          <table:table-cell office:value-type="string" table:style-name="ce4">
            <text:p>CE</text:p>
          </table:table-cell>
          <table:table-cell office:value-type="float" office:value="1035" table:style-name="ce5">
            <text:p><text:s/>1.035<text:s/></text:p>
          </table:table-cell>
          <table:table-cell office:value-type="float" office:value="349980" table:style-name="ce6">
            <text:p><text:s/>349.980<text:s/></text:p>
          </table:table-cell>
          <table:table-cell office:value-type="float" office:value="125620" table:style-name="ce6">
            <text:p><text:s/>125.620<text:s/></text:p>
          </table:table-cell>
          <table:table-cell office:value-type="float" office:value="84200" table:style-name="ce6">
            <text:p><text:s/>84.200<text:s/></text:p>
          </table:table-cell>
          <table:table-cell office:value-type="float" office:value="140160" table:style-name="ce6">
            <text:p><text:s/>140.160<text:s/></text:p>
          </table:table-cell>
          <table:table-cell office:value-type="float" office:value="338.14492753623188" table:formula="of:=[.E25]/[.D25]" table:style-name="ce6">
            <text:p><text:s/>338<text:s/></text:p>
          </table:table-cell>
          <table:table-cell office:value-type="percentage" office:value="0.64106520372592724" table:formula="of:=([.G25]+[.H25])/[.E25]" table:style-name="ce7">
            <text:p>64,11%</text:p>
          </table:table-cell>
          <table:table-cell office:value-type="percentage" office:value="0.49384179240309417" table:style-name="ce7">
            <text:p>49,3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25</text:p>
          </table:table-cell>
          <table:table-cell office:value-type="string" table:style-name="ce4">
            <text:p>Castello del Matese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26</text:p>
          </table:table-cell>
          <table:table-cell office:value-type="string" table:style-name="ce4">
            <text:p>Castel Morrone</text:p>
          </table:table-cell>
          <table:table-cell office:value-type="string" table:style-name="ce4">
            <text:p>CE</text:p>
          </table:table-cell>
          <table:table-cell office:value-type="float" office:value="3579" table:style-name="ce5">
            <text:p><text:s/>3.579<text:s/></text:p>
          </table:table-cell>
          <table:table-cell office:value-type="float" office:value="1332205" table:style-name="ce6">
            <text:p><text:s/>1.332.205<text:s/></text:p>
          </table:table-cell>
          <table:table-cell office:value-type="float" office:value="536220" table:style-name="ce6">
            <text:p><text:s/>536.220<text:s/></text:p>
          </table:table-cell>
          <table:table-cell office:value-type="float" office:value="795985" table:style-name="ce6">
            <text:p><text:s/>795.98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2.22827605476391" table:formula="of:=[.E27]/[.D27]" table:style-name="ce6">
            <text:p><text:s/>372<text:s/></text:p>
          </table:table-cell>
          <table:table-cell office:value-type="percentage" office:value="0.5974943796187524" table:formula="of:=([.G27]+[.H27])/[.E27]" table:style-name="ce7">
            <text:p>59,75%</text:p>
          </table:table-cell>
          <table:table-cell office:value-type="percentage" office:value="0.42978788528958811" table:style-name="ce7">
            <text:p>42,9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27</text:p>
          </table:table-cell>
          <table:table-cell office:value-type="string" table:style-name="ce4">
            <text:p>Castel Volturno</text:p>
          </table:table-cell>
          <table:table-cell office:value-type="string" table:style-name="ce4">
            <text:p>CE</text:p>
          </table:table-cell>
          <table:table-cell office:value-type="float" office:value="29466" table:style-name="ce5">
            <text:p><text:s/>29.466<text:s/></text:p>
          </table:table-cell>
          <table:table-cell office:value-type="float" office:value="21261085" table:style-name="ce6">
            <text:p><text:s/>21.261.085<text:s/></text:p>
          </table:table-cell>
          <table:table-cell office:value-type="float" office:value="14932840" table:style-name="ce6">
            <text:p><text:s/>14.932.840<text:s/></text:p>
          </table:table-cell>
          <table:table-cell office:value-type="float" office:value="6328245" table:style-name="ce6">
            <text:p><text:s/>6.328.24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21.54635851489854" table:formula="of:=[.E28]/[.D28]" table:style-name="ce6">
            <text:p><text:s/>722<text:s/></text:p>
          </table:table-cell>
          <table:table-cell office:value-type="percentage" office:value="0.29764449932823278" table:formula="of:=([.G28]+[.H28])/[.E28]" table:style-name="ce7">
            <text:p>29,76%</text:p>
          </table:table-cell>
          <table:table-cell office:value-type="percentage" office:value="0.2341988681420295" table:style-name="ce7">
            <text:p>23,4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28</text:p>
          </table:table-cell>
          <table:table-cell office:value-type="string" table:style-name="ce4">
            <text:p>Cervino</text:p>
          </table:table-cell>
          <table:table-cell office:value-type="string" table:style-name="ce4">
            <text:p>CE</text:p>
          </table:table-cell>
          <table:table-cell office:value-type="float" office:value="4717" table:style-name="ce5">
            <text:p><text:s/>4.717<text:s/></text:p>
          </table:table-cell>
          <table:table-cell office:value-type="float" office:value="1613950" table:style-name="ce6">
            <text:p><text:s/>1.613.950<text:s/></text:p>
          </table:table-cell>
          <table:table-cell office:value-type="float" office:value="298300" table:style-name="ce6">
            <text:p><text:s/>298.300<text:s/></text:p>
          </table:table-cell>
          <table:table-cell office:value-type="float" office:value="1315650" table:style-name="ce6">
            <text:p><text:s/>1.315.6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42.15603137587448" table:formula="of:=[.E29]/[.D29]" table:style-name="ce6">
            <text:p><text:s/>342<text:s/></text:p>
          </table:table-cell>
          <table:table-cell office:value-type="percentage" office:value="0.81517395210508381" table:formula="of:=([.G29]+[.H29])/[.E29]" table:style-name="ce7">
            <text:p>81,52%</text:p>
          </table:table-cell>
          <table:table-cell office:value-type="percentage" office:value="0.61257843815631485" table:style-name="ce7">
            <text:p>61,2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29</text:p>
          </table:table-cell>
          <table:table-cell office:value-type="string" table:style-name="ce4">
            <text:p>Cesa</text:p>
          </table:table-cell>
          <table:table-cell office:value-type="string" table:style-name="ce4">
            <text:p>CE</text:p>
          </table:table-cell>
          <table:table-cell office:value-type="float" office:value="9643" table:style-name="ce5">
            <text:p><text:s/>9.643<text:s/></text:p>
          </table:table-cell>
          <table:table-cell office:value-type="float" office:value="3473160" table:style-name="ce6">
            <text:p><text:s/>3.473.160<text:s/></text:p>
          </table:table-cell>
          <table:table-cell office:value-type="float" office:value="1029900" table:style-name="ce6">
            <text:p><text:s/>1.029.900<text:s/></text:p>
          </table:table-cell>
          <table:table-cell office:value-type="float" office:value="2443260" table:style-name="ce6">
            <text:p><text:s/>2.443.26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0.17421964119052" table:formula="of:=[.E30]/[.D30]" table:style-name="ce6">
            <text:p><text:s/>360<text:s/></text:p>
          </table:table-cell>
          <table:table-cell office:value-type="percentage" office:value="0.70346888712296585" table:formula="of:=([.G30]+[.H30])/[.E30]" table:style-name="ce7">
            <text:p>70,35%</text:p>
          </table:table-cell>
          <table:table-cell office:value-type="percentage" office:value="0.52515453400862355" table:style-name="ce7">
            <text:p>52,5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30</text:p>
          </table:table-cell>
          <table:table-cell office:value-type="string" table:style-name="ce4">
            <text:p>Ciorlano</text:p>
          </table:table-cell>
          <table:table-cell office:value-type="string" table:style-name="ce4">
            <text:p>CE</text:p>
          </table:table-cell>
          <table:table-cell office:value-type="float" office:value="362" table:style-name="ce5">
            <text:p><text:s/>362<text:s/></text:p>
          </table:table-cell>
          <table:table-cell office:value-type="float" office:value="121610" table:style-name="ce6">
            <text:p><text:s/>121.610<text:s/></text:p>
          </table:table-cell>
          <table:table-cell office:value-type="float" office:value="92300" table:style-name="ce6">
            <text:p><text:s/>92.300<text:s/></text:p>
          </table:table-cell>
          <table:table-cell office:value-type="float" office:value="29310" table:style-name="ce6">
            <text:p><text:s/>29.3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35.93922651933701" table:formula="of:=[.E31]/[.D31]" table:style-name="ce6">
            <text:p><text:s/>336<text:s/></text:p>
          </table:table-cell>
          <table:table-cell office:value-type="percentage" office:value="0.24101636378587288" table:formula="of:=([.G31]+[.H31])/[.E31]" table:style-name="ce7">
            <text:p>24,10%</text:p>
          </table:table-cell>
          <table:table-cell office:value-type="percentage" office:value="0.1862730817509165" table:style-name="ce7">
            <text:p>18,6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31</text:p>
          </table:table-cell>
          <table:table-cell office:value-type="string" table:style-name="ce4">
            <text:p>Conca della Campania</text:p>
          </table:table-cell>
          <table:table-cell office:value-type="string" table:style-name="ce4">
            <text:p>CE</text:p>
          </table:table-cell>
          <table:table-cell office:value-type="float" office:value="1149" table:style-name="ce5">
            <text:p><text:s/>1.149<text:s/></text:p>
          </table:table-cell>
          <table:table-cell office:value-type="float" office:value="367880" table:style-name="ce6">
            <text:p><text:s/>367.880<text:s/></text:p>
          </table:table-cell>
          <table:table-cell office:value-type="float" office:value="83500" table:style-name="ce6">
            <text:p><text:s/>83.500<text:s/></text:p>
          </table:table-cell>
          <table:table-cell office:value-type="float" office:value="284380" table:style-name="ce6">
            <text:p><text:s/>284.38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20.17406440382939" table:formula="of:=[.E32]/[.D32]" table:style-name="ce6">
            <text:p><text:s/>320<text:s/></text:p>
          </table:table-cell>
          <table:table-cell office:value-type="percentage" office:value="0.77302381211264548" table:formula="of:=([.G32]+[.H32])/[.E32]" table:style-name="ce7">
            <text:p>77,30%</text:p>
          </table:table-cell>
          <table:table-cell office:value-type="percentage" office:value="0.58712386594447274" table:style-name="ce7">
            <text:p>58,7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32</text:p>
          </table:table-cell>
          <table:table-cell office:value-type="string" table:style-name="ce4">
            <text:p>Curti</text:p>
          </table:table-cell>
          <table:table-cell office:value-type="string" table:style-name="ce4">
            <text:p>CE</text:p>
          </table:table-cell>
          <table:table-cell office:value-type="float" office:value="6623" table:style-name="ce5">
            <text:p><text:s/>6.623<text:s/></text:p>
          </table:table-cell>
          <table:table-cell office:value-type="float" office:value="3231116" table:style-name="ce6">
            <text:p><text:s/>3.231.116<text:s/></text:p>
          </table:table-cell>
          <table:table-cell office:value-type="float" office:value="1550860" table:style-name="ce6">
            <text:p><text:s/>1.550.860<text:s/></text:p>
          </table:table-cell>
          <table:table-cell office:value-type="float" office:value="1680256" table:style-name="ce6">
            <text:p><text:s/>1.680.25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87.86290200815341" table:formula="of:=[.E33]/[.D33]" table:style-name="ce6">
            <text:p><text:s/>488<text:s/></text:p>
          </table:table-cell>
          <table:table-cell office:value-type="percentage" office:value="0.52002342224791687" table:formula="of:=([.G33]+[.H33])/[.E33]" table:style-name="ce7">
            <text:p>52,00%</text:p>
          </table:table-cell>
          <table:table-cell office:value-type="percentage" office:value="0.40483311485523266" table:style-name="ce7">
            <text:p>40,4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33</text:p>
          </table:table-cell>
          <table:table-cell office:value-type="string" table:style-name="ce4">
            <text:p>Dragoni</text:p>
          </table:table-cell>
          <table:table-cell office:value-type="string" table:style-name="ce4">
            <text:p>CE</text:p>
          </table:table-cell>
          <table:table-cell office:value-type="float" office:value="1924" table:style-name="ce5">
            <text:p><text:s/>1.924<text:s/></text:p>
          </table:table-cell>
          <table:table-cell office:value-type="float" office:value="726950" table:style-name="ce6">
            <text:p><text:s/>726.950<text:s/></text:p>
          </table:table-cell>
          <table:table-cell office:value-type="float" office:value="341140" table:style-name="ce6">
            <text:p><text:s/>341.140<text:s/></text:p>
          </table:table-cell>
          <table:table-cell office:value-type="float" office:value="385810" table:style-name="ce6">
            <text:p><text:s/>385.8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7.83264033264032" table:formula="of:=[.E34]/[.D34]" table:style-name="ce6">
            <text:p><text:s/>378<text:s/></text:p>
          </table:table-cell>
          <table:table-cell office:value-type="percentage" office:value="0.53072425888988239" table:formula="of:=([.G34]+[.H34])/[.E34]" table:style-name="ce7">
            <text:p>53,07%</text:p>
          </table:table-cell>
          <table:table-cell office:value-type="percentage" office:value="0.3377793076251227" table:style-name="ce7">
            <text:p>33,7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34</text:p>
          </table:table-cell>
          <table:table-cell office:value-type="string" table:style-name="ce4">
            <text:p>Fontegrec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35</text:p>
          </table:table-cell>
          <table:table-cell office:value-type="string" table:style-name="ce4">
            <text:p>Formicola</text:p>
          </table:table-cell>
          <table:table-cell office:value-type="string" table:style-name="ce4">
            <text:p>CE</text:p>
          </table:table-cell>
          <table:table-cell office:value-type="float" office:value="1380" table:style-name="ce5">
            <text:p><text:s/>1.380<text:s/></text:p>
          </table:table-cell>
          <table:table-cell office:value-type="float" office:value="778440" table:style-name="ce6">
            <text:p><text:s/>778.440<text:s/></text:p>
          </table:table-cell>
          <table:table-cell office:value-type="float" office:value="327500" table:style-name="ce6">
            <text:p><text:s/>327.500<text:s/></text:p>
          </table:table-cell>
          <table:table-cell office:value-type="float" office:value="450940" table:style-name="ce6">
            <text:p><text:s/>450.94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64.08695652173913" table:formula="of:=[.E36]/[.D36]" table:style-name="ce6">
            <text:p><text:s/>564<text:s/></text:p>
          </table:table-cell>
          <table:table-cell office:value-type="percentage" office:value="0.57928677868557632" table:formula="of:=([.G36]+[.H36])/[.E36]" table:style-name="ce7">
            <text:p>57,93%</text:p>
          </table:table-cell>
          <table:table-cell office:value-type="percentage" office:value="0.41498793481942081" table:style-name="ce7">
            <text:p>41,5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36</text:p>
          </table:table-cell>
          <table:table-cell office:value-type="string" table:style-name="ce4">
            <text:p>Francolise</text:p>
          </table:table-cell>
          <table:table-cell office:value-type="string" table:style-name="ce4">
            <text:p>CE</text:p>
          </table:table-cell>
          <table:table-cell office:value-type="float" office:value="4619" table:style-name="ce5">
            <text:p><text:s/>4.619<text:s/></text:p>
          </table:table-cell>
          <table:table-cell office:value-type="float" office:value="2092340" table:style-name="ce6">
            <text:p><text:s/>2.092.340<text:s/></text:p>
          </table:table-cell>
          <table:table-cell office:value-type="float" office:value="998480" table:style-name="ce6">
            <text:p><text:s/>998.480<text:s/></text:p>
          </table:table-cell>
          <table:table-cell office:value-type="float" office:value="1093860" table:style-name="ce6">
            <text:p><text:s/>1.093.86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52.98549469582161" table:formula="of:=[.E37]/[.D37]" table:style-name="ce6">
            <text:p><text:s/>453<text:s/></text:p>
          </table:table-cell>
          <table:table-cell office:value-type="percentage" office:value="0.52279266276035441" table:formula="of:=([.G37]+[.H37])/[.E37]" table:style-name="ce7">
            <text:p>52,28%</text:p>
          </table:table-cell>
          <table:table-cell office:value-type="percentage" office:value="0.41400792464971264" table:style-name="ce7">
            <text:p>41,4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37</text:p>
          </table:table-cell>
          <table:table-cell office:value-type="string" table:style-name="ce4">
            <text:p>Frignano</text:p>
          </table:table-cell>
          <table:table-cell office:value-type="string" table:style-name="ce4">
            <text:p>CE</text:p>
          </table:table-cell>
          <table:table-cell office:value-type="float" office:value="8956" table:style-name="ce5">
            <text:p><text:s/>8.956<text:s/></text:p>
          </table:table-cell>
          <table:table-cell office:value-type="float" office:value="4315904" table:style-name="ce6">
            <text:p><text:s/>4.315.904<text:s/></text:p>
          </table:table-cell>
          <table:table-cell office:value-type="float" office:value="3179120" table:style-name="ce6">
            <text:p><text:s/>3.179.120<text:s/></text:p>
          </table:table-cell>
          <table:table-cell office:value-type="float" office:value="1136784" table:style-name="ce6">
            <text:p><text:s/>1.136.78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81.90084859312191" table:formula="of:=[.E38]/[.D38]" table:style-name="ce6">
            <text:p><text:s/>482<text:s/></text:p>
          </table:table-cell>
          <table:table-cell office:value-type="percentage" office:value="0.26339418114953439" table:formula="of:=([.G38]+[.H38])/[.E38]" table:style-name="ce7">
            <text:p>26,34%</text:p>
          </table:table-cell>
          <table:table-cell office:value-type="percentage" office:value="0.20615273316161836" table:style-name="ce7">
            <text:p>20,6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38</text:p>
          </table:table-cell>
          <table:table-cell office:value-type="string" table:style-name="ce4">
            <text:p>Gallo Matese</text:p>
          </table:table-cell>
          <table:table-cell office:value-type="string" table:style-name="ce4">
            <text:p>CE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142554.5" table:style-name="ce6">
            <text:p><text:s/>142.555<text:s/></text:p>
          </table:table-cell>
          <table:table-cell office:value-type="float" office:value="76900" table:style-name="ce6">
            <text:p><text:s/>76.900<text:s/></text:p>
          </table:table-cell>
          <table:table-cell office:value-type="float" office:value="57442" table:style-name="ce6">
            <text:p><text:s/>57.442<text:s/></text:p>
          </table:table-cell>
          <table:table-cell office:value-type="float" office:value="8212.5" table:style-name="ce6">
            <text:p><text:s/>8.213<text:s/></text:p>
          </table:table-cell>
          <table:table-cell office:value-type="float" office:value="313.30659340659338" table:formula="of:=[.E39]/[.D39]" table:style-name="ce6">
            <text:p><text:s/>313<text:s/></text:p>
          </table:table-cell>
          <table:table-cell office:value-type="percentage" office:value="0.46055719040787907" table:formula="of:=([.G39]+[.H39])/[.E39]" table:style-name="ce7">
            <text:p>46,06%</text:p>
          </table:table-cell>
          <table:table-cell office:value-type="percentage" office:value="0.37553589226583795" table:style-name="ce7">
            <text:p>37,5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39</text:p>
          </table:table-cell>
          <table:table-cell office:value-type="string" table:style-name="ce4">
            <text:p>Galluccio</text:p>
          </table:table-cell>
          <table:table-cell office:value-type="string" table:style-name="ce4">
            <text:p>CE</text:p>
          </table:table-cell>
          <table:table-cell office:value-type="float" office:value="2026" table:style-name="ce5">
            <text:p><text:s/>2.026<text:s/></text:p>
          </table:table-cell>
          <table:table-cell office:value-type="float" office:value="733462.5" table:style-name="ce6">
            <text:p><text:s/>733.463<text:s/></text:p>
          </table:table-cell>
          <table:table-cell office:value-type="float" office:value="193540" table:style-name="ce6">
            <text:p><text:s/>193.540<text:s/></text:p>
          </table:table-cell>
          <table:table-cell office:value-type="float" office:value="520760" table:style-name="ce6">
            <text:p><text:s/>520.760<text:s/></text:p>
          </table:table-cell>
          <table:table-cell office:value-type="float" office:value="19162.5" table:style-name="ce6">
            <text:p><text:s/>19.163<text:s/></text:p>
          </table:table-cell>
          <table:table-cell office:value-type="float" office:value="362.02492596248766" table:formula="of:=[.E40]/[.D40]" table:style-name="ce6">
            <text:p><text:s/>362<text:s/></text:p>
          </table:table-cell>
          <table:table-cell office:value-type="percentage" office:value="0.73612829558430048" table:formula="of:=([.G40]+[.H40])/[.E40]" table:style-name="ce7">
            <text:p>73,61%</text:p>
          </table:table-cell>
          <table:table-cell office:value-type="percentage" office:value="0.55172493321710525" table:style-name="ce7">
            <text:p>55,1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40</text:p>
          </table:table-cell>
          <table:table-cell office:value-type="string" table:style-name="ce4">
            <text:p>Giano Vetusto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41</text:p>
          </table:table-cell>
          <table:table-cell office:value-type="string" table:style-name="ce4">
            <text:p>Gioia Sannitica</text:p>
          </table:table-cell>
          <table:table-cell office:value-type="string" table:style-name="ce4">
            <text:p>CE</text:p>
          </table:table-cell>
          <table:table-cell office:value-type="float" office:value="3252" table:style-name="ce5">
            <text:p><text:s/>3.252<text:s/></text:p>
          </table:table-cell>
          <table:table-cell office:value-type="float" office:value="1331582.5" table:style-name="ce6">
            <text:p><text:s/>1.331.583<text:s/></text:p>
          </table:table-cell>
          <table:table-cell office:value-type="float" office:value="378980" table:style-name="ce6">
            <text:p><text:s/>378.980<text:s/></text:p>
          </table:table-cell>
          <table:table-cell office:value-type="float" office:value="418790" table:style-name="ce6">
            <text:p><text:s/>418.790<text:s/></text:p>
          </table:table-cell>
          <table:table-cell office:value-type="float" office:value="533812.5" table:style-name="ce6">
            <text:p><text:s/>533.813<text:s/></text:p>
          </table:table-cell>
          <table:table-cell office:value-type="float" office:value="409.46571340713405" table:formula="of:=[.E42]/[.D42]" table:style-name="ce6">
            <text:p><text:s/>409<text:s/></text:p>
          </table:table-cell>
          <table:table-cell office:value-type="percentage" office:value="0.71539127316557549" table:formula="of:=([.G42]+[.H42])/[.E42]" table:style-name="ce7">
            <text:p>71,54%</text:p>
          </table:table-cell>
          <table:table-cell office:value-type="percentage" office:value="0.5537096046425215" table:style-name="ce7">
            <text:p>55,3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42</text:p>
          </table:table-cell>
          <table:table-cell office:value-type="string" table:style-name="ce4">
            <text:p>Grazzanise</text:p>
          </table:table-cell>
          <table:table-cell office:value-type="string" table:style-name="ce4">
            <text:p>CE</text:p>
          </table:table-cell>
          <table:table-cell office:value-type="float" office:value="6731" table:style-name="ce5">
            <text:p><text:s/>6.731<text:s/></text:p>
          </table:table-cell>
          <table:table-cell office:value-type="float" office:value="2989800" table:style-name="ce6">
            <text:p><text:s/>2.989.800<text:s/></text:p>
          </table:table-cell>
          <table:table-cell office:value-type="float" office:value="676860" table:style-name="ce6">
            <text:p><text:s/>676.860<text:s/></text:p>
          </table:table-cell>
          <table:table-cell office:value-type="float" office:value="2312940" table:style-name="ce6">
            <text:p><text:s/>2.312.94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44.1836279898975" table:formula="of:=[.E43]/[.D43]" table:style-name="ce6">
            <text:p><text:s/>444<text:s/></text:p>
          </table:table-cell>
          <table:table-cell office:value-type="percentage" office:value="0.7736102749347783" table:formula="of:=([.G43]+[.H43])/[.E43]" table:style-name="ce7">
            <text:p>77,36%</text:p>
          </table:table-cell>
          <table:table-cell office:value-type="percentage" office:value="0.5762955734734182" table:style-name="ce7">
            <text:p>57,6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43</text:p>
          </table:table-cell>
          <table:table-cell office:value-type="string" table:style-name="ce4">
            <text:p>Gricignano di Aversa</text:p>
          </table:table-cell>
          <table:table-cell office:value-type="string" table:style-name="ce4">
            <text:p>CE</text:p>
          </table:table-cell>
          <table:table-cell office:value-type="float" office:value="12888" table:style-name="ce5">
            <text:p><text:s/>12.888<text:s/></text:p>
          </table:table-cell>
          <table:table-cell office:value-type="float" office:value="6506061" table:style-name="ce6">
            <text:p><text:s/>6.506.061<text:s/></text:p>
          </table:table-cell>
          <table:table-cell office:value-type="float" office:value="4016440" table:style-name="ce6">
            <text:p><text:s/>4.016.440<text:s/></text:p>
          </table:table-cell>
          <table:table-cell office:value-type="float" office:value="2489621" table:style-name="ce6">
            <text:p><text:s/>2.489.62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04.81540968342642" table:formula="of:=[.E44]/[.D44]" table:style-name="ce6">
            <text:p><text:s/>505<text:s/></text:p>
          </table:table-cell>
          <table:table-cell office:value-type="percentage" office:value="0.38266179797576444" table:formula="of:=([.G44]+[.H44])/[.E44]" table:style-name="ce7">
            <text:p>38,27%</text:p>
          </table:table-cell>
          <table:table-cell office:value-type="percentage" office:value="0.28880087633306611" table:style-name="ce7">
            <text:p>28,8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44</text:p>
          </table:table-cell>
          <table:table-cell office:value-type="string" table:style-name="ce4">
            <text:p>Letino</text:p>
          </table:table-cell>
          <table:table-cell office:value-type="string" table:style-name="ce4">
            <text:p>CE</text:p>
          </table:table-cell>
          <table:table-cell office:value-type="float" office:value="628" table:style-name="ce5">
            <text:p><text:s/>628<text:s/></text:p>
          </table:table-cell>
          <table:table-cell office:value-type="float" office:value="206010" table:style-name="ce6">
            <text:p><text:s/>206.010<text:s/></text:p>
          </table:table-cell>
          <table:table-cell office:value-type="float" office:value="53180" table:style-name="ce6">
            <text:p><text:s/>53.180<text:s/></text:p>
          </table:table-cell>
          <table:table-cell office:value-type="float" office:value="152830" table:style-name="ce6">
            <text:p><text:s/>152.8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28.04140127388536" table:formula="of:=[.E45]/[.D45]" table:style-name="ce6">
            <text:p><text:s/>328<text:s/></text:p>
          </table:table-cell>
          <table:table-cell office:value-type="percentage" office:value="0.74185719139847583" table:formula="of:=([.G45]+[.H45])/[.E45]" table:style-name="ce7">
            <text:p>74,19%</text:p>
          </table:table-cell>
          <table:table-cell office:value-type="percentage" office:value="0.52732178345415726" table:style-name="ce7">
            <text:p>52,7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45</text:p>
          </table:table-cell>
          <table:table-cell office:value-type="string" table:style-name="ce4">
            <text:p>Liberi</text:p>
          </table:table-cell>
          <table:table-cell office:value-type="string" table:style-name="ce4">
            <text:p>CE</text:p>
          </table:table-cell>
          <table:table-cell office:value-type="float" office:value="1072" table:style-name="ce5">
            <text:p><text:s/>1.072<text:s/></text:p>
          </table:table-cell>
          <table:table-cell office:value-type="float" office:value="323730" table:style-name="ce6">
            <text:p><text:s/>323.730<text:s/></text:p>
          </table:table-cell>
          <table:table-cell office:value-type="float" office:value="133540" table:style-name="ce6">
            <text:p><text:s/>133.540<text:s/></text:p>
          </table:table-cell>
          <table:table-cell office:value-type="float" office:value="190190" table:style-name="ce6">
            <text:p><text:s/>190.1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01.98694029850748" table:formula="of:=[.E46]/[.D46]" table:style-name="ce6">
            <text:p><text:s/>302<text:s/></text:p>
          </table:table-cell>
          <table:table-cell office:value-type="percentage" office:value="0.58749575263336729" table:formula="of:=([.G46]+[.H46])/[.E46]" table:style-name="ce7">
            <text:p>58,75%</text:p>
          </table:table-cell>
          <table:table-cell office:value-type="percentage" office:value="0.37743664453843695" table:style-name="ce7">
            <text:p>37,7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46</text:p>
          </table:table-cell>
          <table:table-cell office:value-type="string" table:style-name="ce4">
            <text:p>Lusciano</text:p>
          </table:table-cell>
          <table:table-cell office:value-type="string" table:style-name="ce4">
            <text:p>CE</text:p>
          </table:table-cell>
          <table:table-cell office:value-type="float" office:value="16203" table:style-name="ce5">
            <text:p><text:s/>16.203<text:s/></text:p>
          </table:table-cell>
          <table:table-cell office:value-type="float" office:value="6762360" table:style-name="ce6">
            <text:p><text:s/>6.762.360<text:s/></text:p>
          </table:table-cell>
          <table:table-cell office:value-type="float" office:value="2183560" table:style-name="ce6">
            <text:p><text:s/>2.183.560<text:s/></text:p>
          </table:table-cell>
          <table:table-cell office:value-type="float" office:value="4578800" table:style-name="ce6">
            <text:p><text:s/>4.578.8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17.35234215885947" table:formula="of:=[.E47]/[.D47]" table:style-name="ce6">
            <text:p><text:s/>417<text:s/></text:p>
          </table:table-cell>
          <table:table-cell office:value-type="percentage" office:value="0.67710089377081373" table:formula="of:=([.G47]+[.H47])/[.E47]" table:style-name="ce7">
            <text:p>67,71%</text:p>
          </table:table-cell>
          <table:table-cell office:value-type="percentage" office:value="0.52449663207644104" table:style-name="ce7">
            <text:p>52,4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47</text:p>
          </table:table-cell>
          <table:table-cell office:value-type="string" table:style-name="ce4">
            <text:p>Macerata Campania</text:p>
          </table:table-cell>
          <table:table-cell office:value-type="string" table:style-name="ce4">
            <text:p>CE</text:p>
          </table:table-cell>
          <table:table-cell office:value-type="float" office:value="10026" table:style-name="ce5">
            <text:p><text:s/>10.026<text:s/></text:p>
          </table:table-cell>
          <table:table-cell office:value-type="float" office:value="3938634" table:style-name="ce6">
            <text:p><text:s/>3.938.634<text:s/></text:p>
          </table:table-cell>
          <table:table-cell office:value-type="float" office:value="1765020" table:style-name="ce6">
            <text:p><text:s/>1.765.020<text:s/></text:p>
          </table:table-cell>
          <table:table-cell office:value-type="float" office:value="2173614" table:style-name="ce6">
            <text:p><text:s/>2.173.61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92.84201077199282" table:formula="of:=[.E48]/[.D48]" table:style-name="ce6">
            <text:p><text:s/>393<text:s/></text:p>
          </table:table-cell>
          <table:table-cell office:value-type="percentage" office:value="0.55187001381697309" table:formula="of:=([.G48]+[.H48])/[.E48]" table:style-name="ce7">
            <text:p>55,19%</text:p>
          </table:table-cell>
          <table:table-cell office:value-type="percentage" office:value="0.41879857253391761" table:style-name="ce7">
            <text:p>41,8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48</text:p>
          </table:table-cell>
          <table:table-cell office:value-type="string" table:style-name="ce4">
            <text:p>Maddaloni</text:p>
          </table:table-cell>
          <table:table-cell office:value-type="string" table:style-name="ce4">
            <text:p>CE</text:p>
          </table:table-cell>
          <table:table-cell office:value-type="float" office:value="36756" table:style-name="ce5">
            <text:p><text:s/>36.756<text:s/></text:p>
          </table:table-cell>
          <table:table-cell office:value-type="float" office:value="17738109.5" table:style-name="ce6">
            <text:p><text:s/>17.738.110<text:s/></text:p>
          </table:table-cell>
          <table:table-cell office:value-type="float" office:value="11309590" table:style-name="ce6">
            <text:p><text:s/>11.309.590<text:s/></text:p>
          </table:table-cell>
          <table:table-cell office:value-type="float" office:value="6417022" table:style-name="ce6">
            <text:p><text:s/>6.417.022<text:s/></text:p>
          </table:table-cell>
          <table:table-cell office:value-type="float" office:value="11497.5" table:style-name="ce6">
            <text:p><text:s/>11.498<text:s/></text:p>
          </table:table-cell>
          <table:table-cell office:value-type="float" office:value="482.59085591468062" table:formula="of:=[.E49]/[.D49]" table:style-name="ce6">
            <text:p><text:s/>483<text:s/></text:p>
          </table:table-cell>
          <table:table-cell office:value-type="percentage" office:value="0.36241288847608027" table:formula="of:=([.G49]+[.H49])/[.E49]" table:style-name="ce7">
            <text:p>36,24%</text:p>
          </table:table-cell>
          <table:table-cell office:value-type="percentage" office:value="0.2607277179186957" table:style-name="ce7">
            <text:p>26,0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49</text:p>
          </table:table-cell>
          <table:table-cell office:value-type="string" table:style-name="ce4">
            <text:p>Marcianise</text:p>
          </table:table-cell>
          <table:table-cell office:value-type="string" table:style-name="ce4">
            <text:p>CE</text:p>
          </table:table-cell>
          <table:table-cell office:value-type="float" office:value="38285" table:style-name="ce5">
            <text:p><text:s/>38.285<text:s/></text:p>
          </table:table-cell>
          <table:table-cell office:value-type="float" office:value="22179289" table:style-name="ce6">
            <text:p><text:s/>22.179.289<text:s/></text:p>
          </table:table-cell>
          <table:table-cell office:value-type="float" office:value="3229420" table:style-name="ce6">
            <text:p><text:s/>3.229.420<text:s/></text:p>
          </table:table-cell>
          <table:table-cell office:value-type="float" office:value="18949869" table:style-name="ce6">
            <text:p><text:s/>18.949.86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79.3205955334987" table:formula="of:=[.E50]/[.D50]" table:style-name="ce6">
            <text:p><text:s/>579<text:s/></text:p>
          </table:table-cell>
          <table:table-cell office:value-type="percentage" office:value="0.85439479146513664" table:formula="of:=([.G50]+[.H50])/[.E50]" table:style-name="ce7">
            <text:p>85,44%</text:p>
          </table:table-cell>
          <table:table-cell office:value-type="percentage" office:value="0.63102493535104509" table:style-name="ce7">
            <text:p>63,1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50</text:p>
          </table:table-cell>
          <table:table-cell office:value-type="string" table:style-name="ce4">
            <text:p>Marzano Appio</text:p>
          </table:table-cell>
          <table:table-cell office:value-type="string" table:style-name="ce4">
            <text:p>CE</text:p>
          </table:table-cell>
          <table:table-cell office:value-type="float" office:value="1958" table:style-name="ce5">
            <text:p><text:s/>1.958<text:s/></text:p>
          </table:table-cell>
          <table:table-cell office:value-type="float" office:value="678810" table:style-name="ce6">
            <text:p><text:s/>678.810<text:s/></text:p>
          </table:table-cell>
          <table:table-cell office:value-type="float" office:value="354660" table:style-name="ce6">
            <text:p><text:s/>354.660<text:s/></text:p>
          </table:table-cell>
          <table:table-cell office:value-type="float" office:value="324150" table:style-name="ce6">
            <text:p><text:s/>324.1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46.68539325842698" table:formula="of:=[.E51]/[.D51]" table:style-name="ce6">
            <text:p><text:s/>347<text:s/></text:p>
          </table:table-cell>
          <table:table-cell office:value-type="percentage" office:value="0.47752684845538518" table:formula="of:=([.G51]+[.H51])/[.E51]" table:style-name="ce7">
            <text:p>47,75%</text:p>
          </table:table-cell>
          <table:table-cell office:value-type="percentage" office:value="0.35687683137503079" table:style-name="ce7">
            <text:p>35,6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51</text:p>
          </table:table-cell>
          <table:table-cell office:value-type="string" table:style-name="ce4">
            <text:p>Mignano Monte Lungo</text:p>
          </table:table-cell>
          <table:table-cell office:value-type="string" table:style-name="ce4">
            <text:p>CE</text:p>
          </table:table-cell>
          <table:table-cell office:value-type="float" office:value="2998" table:style-name="ce5">
            <text:p><text:s/>2.998<text:s/></text:p>
          </table:table-cell>
          <table:table-cell office:value-type="float" office:value="1024044" table:style-name="ce6">
            <text:p><text:s/>1.024.044<text:s/></text:p>
          </table:table-cell>
          <table:table-cell office:value-type="float" office:value="119720" table:style-name="ce6">
            <text:p><text:s/>119.720<text:s/></text:p>
          </table:table-cell>
          <table:table-cell office:value-type="float" office:value="844099" table:style-name="ce6">
            <text:p><text:s/>844.099<text:s/></text:p>
          </table:table-cell>
          <table:table-cell office:value-type="float" office:value="60225" table:style-name="ce6">
            <text:p><text:s/>60.225<text:s/></text:p>
          </table:table-cell>
          <table:table-cell office:value-type="float" office:value="341.57571714476319" table:formula="of:=[.E52]/[.D52]" table:style-name="ce6">
            <text:p><text:s/>342<text:s/></text:p>
          </table:table-cell>
          <table:table-cell office:value-type="percentage" office:value="0.88309096093527228" table:formula="of:=([.G52]+[.H52])/[.E52]" table:style-name="ce7">
            <text:p>88,31%</text:p>
          </table:table-cell>
          <table:table-cell office:value-type="percentage" office:value="0.6643223234561656" table:style-name="ce7">
            <text:p>66,4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52</text:p>
          </table:table-cell>
          <table:table-cell office:value-type="string" table:style-name="ce4">
            <text:p>Mondragone</text:p>
          </table:table-cell>
          <table:table-cell office:value-type="string" table:style-name="ce4">
            <text:p>CE</text:p>
          </table:table-cell>
          <table:table-cell office:value-type="float" office:value="28820" table:style-name="ce5">
            <text:p><text:s/>28.820<text:s/></text:p>
          </table:table-cell>
          <table:table-cell office:value-type="float" office:value="14846801" table:style-name="ce6">
            <text:p><text:s/>14.846.801<text:s/></text:p>
          </table:table-cell>
          <table:table-cell office:value-type="float" office:value="8893250" table:style-name="ce6">
            <text:p><text:s/>8.893.250<text:s/></text:p>
          </table:table-cell>
          <table:table-cell office:value-type="float" office:value="5953551" table:style-name="ce6">
            <text:p><text:s/>5.953.55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15.15617626648157" table:formula="of:=[.E53]/[.D53]" table:style-name="ce6">
            <text:p><text:s/>515<text:s/></text:p>
          </table:table-cell>
          <table:table-cell office:value-type="percentage" office:value="0.40099890878849931" table:formula="of:=([.G53]+[.H53])/[.E53]" table:style-name="ce7">
            <text:p>40,10%</text:p>
          </table:table-cell>
          <table:table-cell office:value-type="percentage" office:value="0.3205909160251193" table:style-name="ce7">
            <text:p>32,0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53</text:p>
          </table:table-cell>
          <table:table-cell office:value-type="string" table:style-name="ce4">
            <text:p>Orta di Atella</text:p>
          </table:table-cell>
          <table:table-cell office:value-type="string" table:style-name="ce4">
            <text:p>CE</text:p>
          </table:table-cell>
          <table:table-cell office:value-type="float" office:value="27332" table:style-name="ce5">
            <text:p><text:s/>27.332<text:s/></text:p>
          </table:table-cell>
          <table:table-cell office:value-type="float" office:value="8933265" table:style-name="ce6">
            <text:p><text:s/>8.933.265<text:s/></text:p>
          </table:table-cell>
          <table:table-cell office:value-type="float" office:value="5786448" table:style-name="ce6">
            <text:p><text:s/>5.786.448<text:s/></text:p>
          </table:table-cell>
          <table:table-cell office:value-type="float" office:value="3146817" table:style-name="ce6">
            <text:p><text:s/>3.146.81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26.84271183960192" table:formula="of:=[.E54]/[.D54]" table:style-name="ce6">
            <text:p><text:s/>327<text:s/></text:p>
          </table:table-cell>
          <table:table-cell office:value-type="percentage" office:value="0.3522583288416945" table:formula="of:=([.G54]+[.H54])/[.E54]" table:style-name="ce7">
            <text:p>35,23%</text:p>
          </table:table-cell>
          <table:table-cell office:value-type="percentage" office:value="0.2594705726073111" table:style-name="ce7">
            <text:p>25,9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54</text:p>
          </table:table-cell>
          <table:table-cell office:value-type="string" table:style-name="ce4">
            <text:p>Parete</text:p>
          </table:table-cell>
          <table:table-cell office:value-type="string" table:style-name="ce4">
            <text:p>CE</text:p>
          </table:table-cell>
          <table:table-cell office:value-type="float" office:value="12708" table:style-name="ce5">
            <text:p><text:s/>12.708<text:s/></text:p>
          </table:table-cell>
          <table:table-cell office:value-type="float" office:value="5382780.5" table:style-name="ce6">
            <text:p><text:s/>5.382.781<text:s/></text:p>
          </table:table-cell>
          <table:table-cell office:value-type="float" office:value="1588360" table:style-name="ce6">
            <text:p><text:s/>1.588.360<text:s/></text:p>
          </table:table-cell>
          <table:table-cell office:value-type="float" office:value="3794420.5" table:style-name="ce6">
            <text:p><text:s/>3.794.42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3.57416587976076" table:formula="of:=[.E55]/[.D55]" table:style-name="ce6">
            <text:p><text:s/>424<text:s/></text:p>
          </table:table-cell>
          <table:table-cell office:value-type="percentage" office:value="0.70491830383943765" table:formula="of:=([.G55]+[.H55])/[.E55]" table:style-name="ce7">
            <text:p>70,49%</text:p>
          </table:table-cell>
          <table:table-cell office:value-type="percentage" office:value="0.54693747255391589" table:style-name="ce7">
            <text:p>54,6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55</text:p>
          </table:table-cell>
          <table:table-cell office:value-type="string" table:style-name="ce4">
            <text:p>Pastorano</text:p>
          </table:table-cell>
          <table:table-cell office:value-type="string" table:style-name="ce4">
            <text:p>CE</text:p>
          </table:table-cell>
          <table:table-cell office:value-type="float" office:value="2879" table:style-name="ce5">
            <text:p><text:s/>2.879<text:s/></text:p>
          </table:table-cell>
          <table:table-cell office:value-type="float" office:value="1908150" table:style-name="ce6">
            <text:p><text:s/>1.908.150<text:s/></text:p>
          </table:table-cell>
          <table:table-cell office:value-type="float" office:value="663460" table:style-name="ce6">
            <text:p><text:s/>663.460<text:s/></text:p>
          </table:table-cell>
          <table:table-cell office:value-type="float" office:value="1244690" table:style-name="ce6">
            <text:p><text:s/>1.244.6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62.78221604723865" table:formula="of:=[.E56]/[.D56]" table:style-name="ce6">
            <text:p><text:s/>663<text:s/></text:p>
          </table:table-cell>
          <table:table-cell office:value-type="percentage" office:value="0.65230196787464301" table:formula="of:=([.G56]+[.H56])/[.E56]" table:style-name="ce7">
            <text:p>65,23%</text:p>
          </table:table-cell>
          <table:table-cell office:value-type="percentage" office:value="0.51475686924245756" table:style-name="ce7">
            <text:p>51,4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56</text:p>
          </table:table-cell>
          <table:table-cell office:value-type="string" table:style-name="ce4">
            <text:p>Piana di Monte Verna</text:p>
          </table:table-cell>
          <table:table-cell office:value-type="string" table:style-name="ce4">
            <text:p>CE</text:p>
          </table:table-cell>
          <table:table-cell office:value-type="float" office:value="2047" table:style-name="ce5">
            <text:p><text:s/>2.047<text:s/></text:p>
          </table:table-cell>
          <table:table-cell office:value-type="float" office:value="766315" table:style-name="ce6">
            <text:p><text:s/>766.315<text:s/></text:p>
          </table:table-cell>
          <table:table-cell office:value-type="float" office:value="272300" table:style-name="ce6">
            <text:p><text:s/>272.300<text:s/></text:p>
          </table:table-cell>
          <table:table-cell office:value-type="float" office:value="444740" table:style-name="ce6">
            <text:p><text:s/>444.740<text:s/></text:p>
          </table:table-cell>
          <table:table-cell office:value-type="float" office:value="49275" table:style-name="ce6">
            <text:p><text:s/>49.275<text:s/></text:p>
          </table:table-cell>
          <table:table-cell office:value-type="float" office:value="374.36003908158278" table:formula="of:=[.E57]/[.D57]" table:style-name="ce6">
            <text:p><text:s/>374<text:s/></text:p>
          </table:table-cell>
          <table:table-cell office:value-type="percentage" office:value="0.64466309546335387" table:formula="of:=([.G57]+[.H57])/[.E57]" table:style-name="ce7">
            <text:p>64,47%</text:p>
          </table:table-cell>
          <table:table-cell office:value-type="percentage" office:value="0.48605865529332154" table:style-name="ce7">
            <text:p>48,6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57</text:p>
          </table:table-cell>
          <table:table-cell office:value-type="string" table:style-name="ce4">
            <text:p>Piedimonte Matese</text:p>
          </table:table-cell>
          <table:table-cell office:value-type="string" table:style-name="ce4">
            <text:p>CE</text:p>
          </table:table-cell>
          <table:table-cell office:value-type="float" office:value="10060" table:style-name="ce5">
            <text:p><text:s/>10.060<text:s/></text:p>
          </table:table-cell>
          <table:table-cell office:value-type="float" office:value="4242719" table:style-name="ce6">
            <text:p><text:s/>4.242.719<text:s/></text:p>
          </table:table-cell>
          <table:table-cell office:value-type="float" office:value="1606100" table:style-name="ce6">
            <text:p><text:s/>1.606.100<text:s/></text:p>
          </table:table-cell>
          <table:table-cell office:value-type="float" office:value="2636619" table:style-name="ce6">
            <text:p><text:s/>2.636.61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1.7414512922465" table:formula="of:=[.E58]/[.D58]" table:style-name="ce6">
            <text:p><text:s/>422<text:s/></text:p>
          </table:table-cell>
          <table:table-cell office:value-type="percentage" office:value="0.62144558713409959" table:formula="of:=([.G58]+[.H58])/[.E58]" table:style-name="ce7">
            <text:p>62,14%</text:p>
          </table:table-cell>
          <table:table-cell office:value-type="percentage" office:value="0.47025265569242197" table:style-name="ce7">
            <text:p>47,0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58</text:p>
          </table:table-cell>
          <table:table-cell office:value-type="string" table:style-name="ce4">
            <text:p>Pietramelara</text:p>
          </table:table-cell>
          <table:table-cell office:value-type="string" table:style-name="ce4">
            <text:p>CE</text:p>
          </table:table-cell>
          <table:table-cell office:value-type="float" office:value="4433" table:style-name="ce5">
            <text:p><text:s/>4.433<text:s/></text:p>
          </table:table-cell>
          <table:table-cell office:value-type="float" office:value="1910690" table:style-name="ce6">
            <text:p><text:s/>1.910.690<text:s/></text:p>
          </table:table-cell>
          <table:table-cell office:value-type="float" office:value="553380" table:style-name="ce6">
            <text:p><text:s/>553.380<text:s/></text:p>
          </table:table-cell>
          <table:table-cell office:value-type="float" office:value="1357310" table:style-name="ce6">
            <text:p><text:s/>1.357.3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31.01511391833975" table:formula="of:=[.E59]/[.D59]" table:style-name="ce6">
            <text:p><text:s/>431<text:s/></text:p>
          </table:table-cell>
          <table:table-cell office:value-type="percentage" office:value="0.7103768795566" table:formula="of:=([.G59]+[.H59])/[.E59]" table:style-name="ce7">
            <text:p>71,04%</text:p>
          </table:table-cell>
          <table:table-cell office:value-type="percentage" office:value="0.53547271232100624" table:style-name="ce7">
            <text:p>53,5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59</text:p>
          </table:table-cell>
          <table:table-cell office:value-type="string" table:style-name="ce4">
            <text:p>Pietravairano</text:p>
          </table:table-cell>
          <table:table-cell office:value-type="string" table:style-name="ce4">
            <text:p>CE</text:p>
          </table:table-cell>
          <table:table-cell office:value-type="float" office:value="2800" table:style-name="ce5">
            <text:p><text:s/>2.800<text:s/></text:p>
          </table:table-cell>
          <table:table-cell office:value-type="float" office:value="857165" table:style-name="ce6">
            <text:p><text:s/>857.165<text:s/></text:p>
          </table:table-cell>
          <table:table-cell office:value-type="float" office:value="341660" table:style-name="ce6">
            <text:p><text:s/>341.660<text:s/></text:p>
          </table:table-cell>
          <table:table-cell office:value-type="float" office:value="515505" table:style-name="ce6">
            <text:p><text:s/>515.50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06.13035714285712" table:formula="of:=[.E60]/[.D60]" table:style-name="ce6">
            <text:p><text:s/>306<text:s/></text:p>
          </table:table-cell>
          <table:table-cell office:value-type="percentage" office:value="0.60140696365343893" table:formula="of:=([.G60]+[.H60])/[.E60]" table:style-name="ce7">
            <text:p>60,14%</text:p>
          </table:table-cell>
          <table:table-cell office:value-type="percentage" office:value="0.43241927811778108" table:style-name="ce7">
            <text:p>43,2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60</text:p>
          </table:table-cell>
          <table:table-cell office:value-type="string" table:style-name="ce4">
            <text:p>Pignataro Maggiore</text:p>
          </table:table-cell>
          <table:table-cell office:value-type="string" table:style-name="ce4">
            <text:p>CE</text:p>
          </table:table-cell>
          <table:table-cell office:value-type="float" office:value="5727" table:style-name="ce5">
            <text:p><text:s/>5.727<text:s/></text:p>
          </table:table-cell>
          <table:table-cell office:value-type="float" office:value="2530970" table:style-name="ce6">
            <text:p><text:s/>2.530.970<text:s/></text:p>
          </table:table-cell>
          <table:table-cell office:value-type="float" office:value="1028660" table:style-name="ce6">
            <text:p><text:s/>1.028.660<text:s/></text:p>
          </table:table-cell>
          <table:table-cell office:value-type="float" office:value="1502310" table:style-name="ce6">
            <text:p><text:s/>1.502.3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41.93644141784529" table:formula="of:=[.E61]/[.D61]" table:style-name="ce6">
            <text:p><text:s/>442<text:s/></text:p>
          </table:table-cell>
          <table:table-cell office:value-type="percentage" office:value="0.59357084437982277" table:formula="of:=([.G61]+[.H61])/[.E61]" table:style-name="ce7">
            <text:p>59,36%</text:p>
          </table:table-cell>
          <table:table-cell office:value-type="percentage" office:value="0.44403052337164212" table:style-name="ce7">
            <text:p>44,4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61</text:p>
          </table:table-cell>
          <table:table-cell office:value-type="string" table:style-name="ce4">
            <text:p>Pontelatone</text:p>
          </table:table-cell>
          <table:table-cell office:value-type="string" table:style-name="ce4">
            <text:p>CE</text:p>
          </table:table-cell>
          <table:table-cell office:value-type="float" office:value="1522" table:style-name="ce5">
            <text:p><text:s/>1.522<text:s/></text:p>
          </table:table-cell>
          <table:table-cell office:value-type="float" office:value="678830" table:style-name="ce6">
            <text:p><text:s/>678.830<text:s/></text:p>
          </table:table-cell>
          <table:table-cell office:value-type="float" office:value="302660" table:style-name="ce6">
            <text:p><text:s/>302.660<text:s/></text:p>
          </table:table-cell>
          <table:table-cell office:value-type="float" office:value="353175" table:style-name="ce6">
            <text:p><text:s/>353.175<text:s/></text:p>
          </table:table-cell>
          <table:table-cell office:value-type="float" office:value="22995" table:style-name="ce6">
            <text:p><text:s/>22.995<text:s/></text:p>
          </table:table-cell>
          <table:table-cell office:value-type="float" office:value="446.01182654402101" table:formula="of:=[.E62]/[.D62]" table:style-name="ce6">
            <text:p><text:s/>446<text:s/></text:p>
          </table:table-cell>
          <table:table-cell office:value-type="percentage" office:value="0.55414463120368873" table:formula="of:=([.G62]+[.H62])/[.E62]" table:style-name="ce7">
            <text:p>55,41%</text:p>
          </table:table-cell>
          <table:table-cell office:value-type="percentage" office:value="0.38241762661654605" table:style-name="ce7">
            <text:p>38,2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62</text:p>
          </table:table-cell>
          <table:table-cell office:value-type="string" table:style-name="ce4">
            <text:p>Portico di Caserta</text:p>
          </table:table-cell>
          <table:table-cell office:value-type="string" table:style-name="ce4">
            <text:p>CE</text:p>
          </table:table-cell>
          <table:table-cell office:value-type="float" office:value="7697" table:style-name="ce5">
            <text:p><text:s/>7.697<text:s/></text:p>
          </table:table-cell>
          <table:table-cell office:value-type="float" office:value="3253895" table:style-name="ce6">
            <text:p><text:s/>3.253.895<text:s/></text:p>
          </table:table-cell>
          <table:table-cell office:value-type="float" office:value="1741725" table:style-name="ce6">
            <text:p><text:s/>1.741.725<text:s/></text:p>
          </table:table-cell>
          <table:table-cell office:value-type="float" office:value="1512170" table:style-name="ce6">
            <text:p><text:s/>1.512.17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2.74847343120695" table:formula="of:=[.E63]/[.D63]" table:style-name="ce6">
            <text:p><text:s/>423<text:s/></text:p>
          </table:table-cell>
          <table:table-cell office:value-type="percentage" office:value="0.46472612054168927" table:formula="of:=([.G63]+[.H63])/[.E63]" table:style-name="ce7">
            <text:p>46,47%</text:p>
          </table:table-cell>
          <table:table-cell office:value-type="percentage" office:value="0.35797122181984448" table:style-name="ce7">
            <text:p>35,8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63</text:p>
          </table:table-cell>
          <table:table-cell office:value-type="string" table:style-name="ce4">
            <text:p>Prata Sannita</text:p>
          </table:table-cell>
          <table:table-cell office:value-type="string" table:style-name="ce4">
            <text:p>CE</text:p>
          </table:table-cell>
          <table:table-cell office:value-type="float" office:value="1352" table:style-name="ce5">
            <text:p><text:s/>1.352<text:s/></text:p>
          </table:table-cell>
          <table:table-cell office:value-type="float" office:value="375173.75" table:style-name="ce6">
            <text:p><text:s/>375.174<text:s/></text:p>
          </table:table-cell>
          <table:table-cell office:value-type="float" office:value="54300" table:style-name="ce6">
            <text:p><text:s/>54.300<text:s/></text:p>
          </table:table-cell>
          <table:table-cell office:value-type="float" office:value="292130" table:style-name="ce6">
            <text:p><text:s/>292.130<text:s/></text:p>
          </table:table-cell>
          <table:table-cell office:value-type="float" office:value="28743.75" table:style-name="ce6">
            <text:p><text:s/>28.744<text:s/></text:p>
          </table:table-cell>
          <table:table-cell office:value-type="float" office:value="277.49537721893489" table:formula="of:=[.E64]/[.D64]" table:style-name="ce6">
            <text:p><text:s/>277<text:s/></text:p>
          </table:table-cell>
          <table:table-cell office:value-type="percentage" office:value="0.85526705959572069" table:formula="of:=([.G64]+[.H64])/[.E64]" table:style-name="ce7">
            <text:p>85,53%</text:p>
          </table:table-cell>
          <table:table-cell office:value-type="percentage" office:value="0.56780474913553902" table:style-name="ce7">
            <text:p>56,7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64</text:p>
          </table:table-cell>
          <table:table-cell office:value-type="string" table:style-name="ce4">
            <text:p>Pratella</text:p>
          </table:table-cell>
          <table:table-cell office:value-type="string" table:style-name="ce4">
            <text:p>CE</text:p>
          </table:table-cell>
          <table:table-cell office:value-type="float" office:value="1384" table:style-name="ce5">
            <text:p><text:s/>1.384<text:s/></text:p>
          </table:table-cell>
          <table:table-cell office:value-type="float" office:value="620017" table:style-name="ce6">
            <text:p><text:s/>620.017<text:s/></text:p>
          </table:table-cell>
          <table:table-cell office:value-type="float" office:value="430940" table:style-name="ce6">
            <text:p><text:s/>430.940<text:s/></text:p>
          </table:table-cell>
          <table:table-cell office:value-type="float" office:value="189077" table:style-name="ce6">
            <text:p><text:s/>189.07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47.98916184971097" table:formula="of:=[.E65]/[.D65]" table:style-name="ce6">
            <text:p><text:s/>448<text:s/></text:p>
          </table:table-cell>
          <table:table-cell office:value-type="percentage" office:value="0.30495454156902152" table:formula="of:=([.G65]+[.H65])/[.E65]" table:style-name="ce7">
            <text:p>30,50%</text:p>
          </table:table-cell>
          <table:table-cell office:value-type="percentage" office:value="0.17732018643339395" table:style-name="ce7">
            <text:p>17,7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65</text:p>
          </table:table-cell>
          <table:table-cell office:value-type="string" table:style-name="ce4">
            <text:p>Presenzano</text:p>
          </table:table-cell>
          <table:table-cell office:value-type="string" table:style-name="ce4">
            <text:p>CE</text:p>
          </table:table-cell>
          <table:table-cell office:value-type="float" office:value="1617" table:style-name="ce5">
            <text:p><text:s/>1.617<text:s/></text:p>
          </table:table-cell>
          <table:table-cell office:value-type="float" office:value="658045" table:style-name="ce6">
            <text:p><text:s/>658.045<text:s/></text:p>
          </table:table-cell>
          <table:table-cell office:value-type="float" office:value="306910" table:style-name="ce6">
            <text:p><text:s/>306.910<text:s/></text:p>
          </table:table-cell>
          <table:table-cell office:value-type="float" office:value="351135" table:style-name="ce6">
            <text:p><text:s/>351.13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06.95423623995055" table:formula="of:=[.E66]/[.D66]" table:style-name="ce6">
            <text:p><text:s/>407<text:s/></text:p>
          </table:table-cell>
          <table:table-cell office:value-type="percentage" office:value="0.53360332500056984" table:formula="of:=([.G66]+[.H66])/[.E66]" table:style-name="ce7">
            <text:p>53,36%</text:p>
          </table:table-cell>
          <table:table-cell office:value-type="percentage" office:value="0.39510081525459861" table:style-name="ce7">
            <text:p>39,5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66</text:p>
          </table:table-cell>
          <table:table-cell office:value-type="string" table:style-name="ce4">
            <text:p>Raviscanina</text:p>
          </table:table-cell>
          <table:table-cell office:value-type="string" table:style-name="ce4">
            <text:p>CE</text:p>
          </table:table-cell>
          <table:table-cell office:value-type="float" office:value="1158" table:style-name="ce5">
            <text:p><text:s/>1.158<text:s/></text:p>
          </table:table-cell>
          <table:table-cell office:value-type="float" office:value="347714" table:style-name="ce6">
            <text:p><text:s/>347.714<text:s/></text:p>
          </table:table-cell>
          <table:table-cell office:value-type="float" office:value="169500" table:style-name="ce6">
            <text:p><text:s/>169.500<text:s/></text:p>
          </table:table-cell>
          <table:table-cell office:value-type="float" office:value="178214" table:style-name="ce6">
            <text:p><text:s/>178.21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00.27115716753025" table:formula="of:=[.E67]/[.D67]" table:style-name="ce6">
            <text:p><text:s/>300<text:s/></text:p>
          </table:table-cell>
          <table:table-cell office:value-type="percentage" office:value="0.51253041292556523" table:formula="of:=([.G67]+[.H67])/[.E67]" table:style-name="ce7">
            <text:p>51,25%</text:p>
          </table:table-cell>
          <table:table-cell office:value-type="percentage" office:value="0.37176643456529085" table:style-name="ce7">
            <text:p>37,1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67</text:p>
          </table:table-cell>
          <table:table-cell office:value-type="string" table:style-name="ce4">
            <text:p>Recale</text:p>
          </table:table-cell>
          <table:table-cell office:value-type="string" table:style-name="ce4">
            <text:p>CE</text:p>
          </table:table-cell>
          <table:table-cell office:value-type="float" office:value="7613" table:style-name="ce5">
            <text:p><text:s/>7.613<text:s/></text:p>
          </table:table-cell>
          <table:table-cell office:value-type="float" office:value="2761290" table:style-name="ce6">
            <text:p><text:s/>2.761.290<text:s/></text:p>
          </table:table-cell>
          <table:table-cell office:value-type="float" office:value="777330" table:style-name="ce6">
            <text:p><text:s/>777.330<text:s/></text:p>
          </table:table-cell>
          <table:table-cell office:value-type="float" office:value="1983960" table:style-name="ce6">
            <text:p><text:s/>1.983.96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2.70721134900828" table:formula="of:=[.E68]/[.D68]" table:style-name="ce6">
            <text:p><text:s/>363<text:s/></text:p>
          </table:table-cell>
          <table:table-cell office:value-type="percentage" office:value="0.71849027085166717" table:formula="of:=([.G68]+[.H68])/[.E68]" table:style-name="ce7">
            <text:p>71,85%</text:p>
          </table:table-cell>
          <table:table-cell office:value-type="percentage" office:value="0.53789967304730713" table:style-name="ce7">
            <text:p>53,7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68</text:p>
          </table:table-cell>
          <table:table-cell office:value-type="string" table:style-name="ce4">
            <text:p>Riardo</text:p>
          </table:table-cell>
          <table:table-cell office:value-type="string" table:style-name="ce4">
            <text:p>CE</text:p>
          </table:table-cell>
          <table:table-cell office:value-type="float" office:value="2223" table:style-name="ce5">
            <text:p><text:s/>2.223<text:s/></text:p>
          </table:table-cell>
          <table:table-cell office:value-type="float" office:value="1066240" table:style-name="ce6">
            <text:p><text:s/>1.066.240<text:s/></text:p>
          </table:table-cell>
          <table:table-cell office:value-type="float" office:value="314720" table:style-name="ce6">
            <text:p><text:s/>314.720<text:s/></text:p>
          </table:table-cell>
          <table:table-cell office:value-type="float" office:value="751520" table:style-name="ce6">
            <text:p><text:s/>751.5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79.64012595591544" table:formula="of:=[.E69]/[.D69]" table:style-name="ce6">
            <text:p><text:s/>480<text:s/></text:p>
          </table:table-cell>
          <table:table-cell office:value-type="percentage" office:value="0.70483193277310929" table:formula="of:=([.G69]+[.H69])/[.E69]" table:style-name="ce7">
            <text:p>70,48%</text:p>
          </table:table-cell>
          <table:table-cell office:value-type="percentage" office:value="0.51286072600322474" table:style-name="ce7">
            <text:p>51,2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69</text:p>
          </table:table-cell>
          <table:table-cell office:value-type="string" table:style-name="ce4">
            <text:p>Rocca d'Evandro</text:p>
          </table:table-cell>
          <table:table-cell office:value-type="string" table:style-name="ce4">
            <text:p>CE</text:p>
          </table:table-cell>
          <table:table-cell office:value-type="float" office:value="3002" table:style-name="ce5">
            <text:p><text:s/>3.002<text:s/></text:p>
          </table:table-cell>
          <table:table-cell office:value-type="float" office:value="1003730" table:style-name="ce6">
            <text:p><text:s/>1.003.730<text:s/></text:p>
          </table:table-cell>
          <table:table-cell office:value-type="float" office:value="273280" table:style-name="ce6">
            <text:p><text:s/>273.280<text:s/></text:p>
          </table:table-cell>
          <table:table-cell office:value-type="float" office:value="730450" table:style-name="ce6">
            <text:p><text:s/>730.4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34.35376415722851" table:formula="of:=[.E70]/[.D70]" table:style-name="ce6">
            <text:p><text:s/>334<text:s/></text:p>
          </table:table-cell>
          <table:table-cell office:value-type="percentage" office:value="0.72773554641188365" table:formula="of:=([.G70]+[.H70])/[.E70]" table:style-name="ce7">
            <text:p>72,77%</text:p>
          </table:table-cell>
          <table:table-cell office:value-type="percentage" office:value="0.53083532368791353" table:style-name="ce7">
            <text:p>53,0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70</text:p>
          </table:table-cell>
          <table:table-cell office:value-type="string" table:style-name="ce4">
            <text:p>Roccamonfina</text:p>
          </table:table-cell>
          <table:table-cell office:value-type="string" table:style-name="ce4">
            <text:p>CE</text:p>
          </table:table-cell>
          <table:table-cell office:value-type="float" office:value="3150" table:style-name="ce5">
            <text:p><text:s/>3.150<text:s/></text:p>
          </table:table-cell>
          <table:table-cell office:value-type="float" office:value="1338140" table:style-name="ce6">
            <text:p><text:s/>1.338.140<text:s/></text:p>
          </table:table-cell>
          <table:table-cell office:value-type="float" office:value="500780" table:style-name="ce6">
            <text:p><text:s/>500.780<text:s/></text:p>
          </table:table-cell>
          <table:table-cell office:value-type="float" office:value="837360" table:style-name="ce6">
            <text:p><text:s/>837.36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4.80634920634918" table:formula="of:=[.E71]/[.D71]" table:style-name="ce6">
            <text:p><text:s/>425<text:s/></text:p>
          </table:table-cell>
          <table:table-cell office:value-type="percentage" office:value="0.62576412034615214" table:formula="of:=([.G71]+[.H71])/[.E71]" table:style-name="ce7">
            <text:p>62,58%</text:p>
          </table:table-cell>
          <table:table-cell office:value-type="percentage" office:value="0.4644956255625442" table:style-name="ce7">
            <text:p>46,4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71</text:p>
          </table:table-cell>
          <table:table-cell office:value-type="string" table:style-name="ce4">
            <text:p>Roccaromana</text:p>
          </table:table-cell>
          <table:table-cell office:value-type="string" table:style-name="ce4">
            <text:p>CE</text:p>
          </table:table-cell>
          <table:table-cell office:value-type="float" office:value="821" table:style-name="ce5">
            <text:p><text:s/>821<text:s/></text:p>
          </table:table-cell>
          <table:table-cell office:value-type="float" office:value="280210" table:style-name="ce6">
            <text:p><text:s/>280.210<text:s/></text:p>
          </table:table-cell>
          <table:table-cell office:value-type="float" office:value="158580" table:style-name="ce6">
            <text:p><text:s/>158.580<text:s/></text:p>
          </table:table-cell>
          <table:table-cell office:value-type="float" office:value="121630" table:style-name="ce6">
            <text:p><text:s/>121.6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41.30328867235079" table:formula="of:=[.E72]/[.D72]" table:style-name="ce6">
            <text:p><text:s/>341<text:s/></text:p>
          </table:table-cell>
          <table:table-cell office:value-type="percentage" office:value="0.43406730666285998" table:formula="of:=([.G72]+[.H72])/[.E72]" table:style-name="ce7">
            <text:p>43,41%</text:p>
          </table:table-cell>
          <table:table-cell office:value-type="percentage" office:value="0.23712237714696152" table:style-name="ce7">
            <text:p>23,7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72</text:p>
          </table:table-cell>
          <table:table-cell office:value-type="string" table:style-name="ce4">
            <text:p>Rocchetta e Croce</text:p>
          </table:table-cell>
          <table:table-cell office:value-type="string" table:style-name="ce4">
            <text:p>CE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95470" table:style-name="ce6">
            <text:p><text:s/>95.470<text:s/></text:p>
          </table:table-cell>
          <table:table-cell office:value-type="float" office:value="26920" table:style-name="ce6">
            <text:p><text:s/>26.920<text:s/></text:p>
          </table:table-cell>
          <table:table-cell office:value-type="float" office:value="68550" table:style-name="ce6">
            <text:p><text:s/>68.5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22.02325581395348" table:formula="of:=[.E73]/[.D73]" table:style-name="ce6">
            <text:p><text:s/>222<text:s/></text:p>
          </table:table-cell>
          <table:table-cell office:value-type="percentage" office:value="0.71802660521629835" table:formula="of:=([.G73]+[.H73])/[.E73]" table:style-name="ce7">
            <text:p>71,80%</text:p>
          </table:table-cell>
          <table:table-cell office:value-type="percentage" office:value="0.56263145737610409" table:style-name="ce7">
            <text:p>56,2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73</text:p>
          </table:table-cell>
          <table:table-cell office:value-type="string" table:style-name="ce4">
            <text:p>Ruviano</text:p>
          </table:table-cell>
          <table:table-cell office:value-type="string" table:style-name="ce4">
            <text:p>CE</text:p>
          </table:table-cell>
          <table:table-cell office:value-type="float" office:value="1691" table:style-name="ce5">
            <text:p><text:s/>1.691<text:s/></text:p>
          </table:table-cell>
          <table:table-cell office:value-type="float" office:value="686182.5" table:style-name="ce6">
            <text:p><text:s/>686.183<text:s/></text:p>
          </table:table-cell>
          <table:table-cell office:value-type="float" office:value="172300" table:style-name="ce6">
            <text:p><text:s/>172.300<text:s/></text:p>
          </table:table-cell>
          <table:table-cell office:value-type="float" office:value="282290" table:style-name="ce6">
            <text:p><text:s/>282.290<text:s/></text:p>
          </table:table-cell>
          <table:table-cell office:value-type="float" office:value="231592.5" table:style-name="ce6">
            <text:p><text:s/>231.593<text:s/></text:p>
          </table:table-cell>
          <table:table-cell office:value-type="float" office:value="405.78503843879361" table:formula="of:=[.E74]/[.D74]" table:style-name="ce6">
            <text:p><text:s/>406<text:s/></text:p>
          </table:table-cell>
          <table:table-cell office:value-type="percentage" office:value="0.74890062046175765" table:formula="of:=([.G74]+[.H74])/[.E74]" table:style-name="ce7">
            <text:p>74,89%</text:p>
          </table:table-cell>
          <table:table-cell office:value-type="percentage" office:value="0.57136186577190151" table:style-name="ce7">
            <text:p>57,1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74</text:p>
          </table:table-cell>
          <table:table-cell office:value-type="string" table:style-name="ce4">
            <text:p>San Cipriano d'Aversa</text:p>
          </table:table-cell>
          <table:table-cell office:value-type="string" table:style-name="ce4">
            <text:p>CE</text:p>
          </table:table-cell>
          <table:table-cell office:value-type="float" office:value="13263" table:style-name="ce5">
            <text:p><text:s/>13.263<text:s/></text:p>
          </table:table-cell>
          <table:table-cell office:value-type="float" office:value="5969550" table:style-name="ce6">
            <text:p><text:s/>5.969.550<text:s/></text:p>
          </table:table-cell>
          <table:table-cell office:value-type="float" office:value="1865690" table:style-name="ce6">
            <text:p><text:s/>1.865.690<text:s/></text:p>
          </table:table-cell>
          <table:table-cell office:value-type="float" office:value="4103860" table:style-name="ce6">
            <text:p><text:s/>4.103.86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50.09047726758649" table:formula="of:=[.E75]/[.D75]" table:style-name="ce6">
            <text:p><text:s/>450<text:s/></text:p>
          </table:table-cell>
          <table:table-cell office:value-type="percentage" office:value="0.68746555435501844" table:formula="of:=([.G75]+[.H75])/[.E75]" table:style-name="ce7">
            <text:p>68,75%</text:p>
          </table:table-cell>
          <table:table-cell office:value-type="percentage" office:value="0.52865298766810098" table:style-name="ce7">
            <text:p>52,8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75</text:p>
          </table:table-cell>
          <table:table-cell office:value-type="string" table:style-name="ce4">
            <text:p>San Felice a Cancello</text:p>
          </table:table-cell>
          <table:table-cell office:value-type="string" table:style-name="ce4">
            <text:p>CE</text:p>
          </table:table-cell>
          <table:table-cell office:value-type="float" office:value="16846" table:style-name="ce5">
            <text:p><text:s/>16.846<text:s/></text:p>
          </table:table-cell>
          <table:table-cell office:value-type="float" office:value="6524985" table:style-name="ce6">
            <text:p><text:s/>6.524.985<text:s/></text:p>
          </table:table-cell>
          <table:table-cell office:value-type="float" office:value="2290640" table:style-name="ce6">
            <text:p><text:s/>2.290.640<text:s/></text:p>
          </table:table-cell>
          <table:table-cell office:value-type="float" office:value="4234345" table:style-name="ce6">
            <text:p><text:s/>4.234.34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87.33141398551584" table:formula="of:=[.E76]/[.D76]" table:style-name="ce6">
            <text:p><text:s/>387<text:s/></text:p>
          </table:table-cell>
          <table:table-cell office:value-type="percentage" office:value="0.64894325427568034" table:formula="of:=([.G76]+[.H76])/[.E76]" table:style-name="ce7">
            <text:p>64,89%</text:p>
          </table:table-cell>
          <table:table-cell office:value-type="percentage" office:value="0.50274120935946043" table:style-name="ce7">
            <text:p>50,2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76</text:p>
          </table:table-cell>
          <table:table-cell office:value-type="string" table:style-name="ce4">
            <text:p>San Gregorio Matese</text:p>
          </table:table-cell>
          <table:table-cell office:value-type="string" table:style-name="ce4">
            <text:p>CE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274055" table:style-name="ce6">
            <text:p><text:s/>274.055<text:s/></text:p>
          </table:table-cell>
          <table:table-cell office:value-type="float" office:value="111360" table:style-name="ce6">
            <text:p><text:s/>111.360<text:s/></text:p>
          </table:table-cell>
          <table:table-cell office:value-type="float" office:value="162695" table:style-name="ce6">
            <text:p><text:s/>162.69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15.0057471264368" table:formula="of:=[.E77]/[.D77]" table:style-name="ce6">
            <text:p><text:s/>315<text:s/></text:p>
          </table:table-cell>
          <table:table-cell office:value-type="percentage" office:value="0.5936582072941563" table:formula="of:=([.G77]+[.H77])/[.E77]" table:style-name="ce7">
            <text:p>59,37%</text:p>
          </table:table-cell>
          <table:table-cell office:value-type="percentage" office:value="0.42353909623172109" table:style-name="ce7">
            <text:p>42,3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77</text:p>
          </table:table-cell>
          <table:table-cell office:value-type="string" table:style-name="ce4">
            <text:p>San Marcellino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78</text:p>
          </table:table-cell>
          <table:table-cell office:value-type="string" table:style-name="ce4">
            <text:p>San Nicola la Strada</text:p>
          </table:table-cell>
          <table:table-cell office:value-type="string" table:style-name="ce4">
            <text:p>CE</text:p>
          </table:table-cell>
          <table:table-cell office:value-type="float" office:value="22097" table:style-name="ce5">
            <text:p><text:s/>22.097<text:s/></text:p>
          </table:table-cell>
          <table:table-cell office:value-type="float" office:value="8135000" table:style-name="ce6">
            <text:p><text:s/>8.135.000<text:s/></text:p>
          </table:table-cell>
          <table:table-cell office:value-type="float" office:value="5101900" table:style-name="ce6">
            <text:p><text:s/>5.101.900<text:s/></text:p>
          </table:table-cell>
          <table:table-cell office:value-type="float" office:value="3033100" table:style-name="ce6">
            <text:p><text:s/>3.033.1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8.14952255962351" table:formula="of:=[.E79]/[.D79]" table:style-name="ce6">
            <text:p><text:s/>368<text:s/></text:p>
          </table:table-cell>
          <table:table-cell office:value-type="percentage" office:value="0.3728457283343577" table:formula="of:=([.G79]+[.H79])/[.E79]" table:style-name="ce7">
            <text:p>37,28%</text:p>
          </table:table-cell>
          <table:table-cell office:value-type="percentage" office:value="0.27639077191700689" table:style-name="ce7">
            <text:p>27,6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79</text:p>
          </table:table-cell>
          <table:table-cell office:value-type="string" table:style-name="ce4">
            <text:p>San Pietro Infine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80</text:p>
          </table:table-cell>
          <table:table-cell office:value-type="string" table:style-name="ce4">
            <text:p>San Potito Sannitico</text:p>
          </table:table-cell>
          <table:table-cell office:value-type="string" table:style-name="ce4">
            <text:p>CE</text:p>
          </table:table-cell>
          <table:table-cell office:value-type="float" office:value="1953" table:style-name="ce5">
            <text:p><text:s/>1.953<text:s/></text:p>
          </table:table-cell>
          <table:table-cell office:value-type="float" office:value="638812" table:style-name="ce6">
            <text:p><text:s/>638.812<text:s/></text:p>
          </table:table-cell>
          <table:table-cell office:value-type="float" office:value="239120" table:style-name="ce6">
            <text:p><text:s/>239.120<text:s/></text:p>
          </table:table-cell>
          <table:table-cell office:value-type="float" office:value="399692" table:style-name="ce6">
            <text:p><text:s/>399.69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27.09267793138758" table:formula="of:=[.E81]/[.D81]" table:style-name="ce6">
            <text:p><text:s/>327<text:s/></text:p>
          </table:table-cell>
          <table:table-cell office:value-type="percentage" office:value="0.62568016881335975" table:formula="of:=([.G81]+[.H81])/[.E81]" table:style-name="ce7">
            <text:p>62,57%</text:p>
          </table:table-cell>
          <table:table-cell office:value-type="percentage" office:value="0.45634936368243212" table:style-name="ce7">
            <text:p>45,6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81</text:p>
          </table:table-cell>
          <table:table-cell office:value-type="string" table:style-name="ce4">
            <text:p>San Prisco</text:p>
          </table:table-cell>
          <table:table-cell office:value-type="string" table:style-name="ce4">
            <text:p>CE</text:p>
          </table:table-cell>
          <table:table-cell office:value-type="float" office:value="12156" table:style-name="ce5">
            <text:p><text:s/>12.156<text:s/></text:p>
          </table:table-cell>
          <table:table-cell office:value-type="float" office:value="4636408" table:style-name="ce6">
            <text:p><text:s/>4.636.408<text:s/></text:p>
          </table:table-cell>
          <table:table-cell office:value-type="float" office:value="1896150" table:style-name="ce6">
            <text:p><text:s/>1.896.150<text:s/></text:p>
          </table:table-cell>
          <table:table-cell office:value-type="float" office:value="2740258" table:style-name="ce6">
            <text:p><text:s/>2.740.25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81.40901612372488" table:formula="of:=[.E82]/[.D82]" table:style-name="ce6">
            <text:p><text:s/>381<text:s/></text:p>
          </table:table-cell>
          <table:table-cell office:value-type="percentage" office:value="0.59103038386613083" table:formula="of:=([.G82]+[.H82])/[.E82]" table:style-name="ce7">
            <text:p>59,10%</text:p>
          </table:table-cell>
          <table:table-cell office:value-type="percentage" office:value="0.45739481583487901" table:style-name="ce7">
            <text:p>45,7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82</text:p>
          </table:table-cell>
          <table:table-cell office:value-type="string" table:style-name="ce4">
            <text:p>Santa Maria a Vico</text:p>
          </table:table-cell>
          <table:table-cell office:value-type="string" table:style-name="ce4">
            <text:p>CE</text:p>
          </table:table-cell>
          <table:table-cell office:value-type="float" office:value="14312" table:style-name="ce5">
            <text:p><text:s/>14.312<text:s/></text:p>
          </table:table-cell>
          <table:table-cell office:value-type="float" office:value="5153229" table:style-name="ce6">
            <text:p><text:s/>5.153.229<text:s/></text:p>
          </table:table-cell>
          <table:table-cell office:value-type="float" office:value="594080" table:style-name="ce6">
            <text:p><text:s/>594.080<text:s/></text:p>
          </table:table-cell>
          <table:table-cell office:value-type="float" office:value="4559149" table:style-name="ce6">
            <text:p><text:s/>4.559.14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0.06351313583008" table:formula="of:=[.E83]/[.D83]" table:style-name="ce6">
            <text:p><text:s/>360<text:s/></text:p>
          </table:table-cell>
          <table:table-cell office:value-type="percentage" office:value="0.8847169415525683" table:formula="of:=([.G83]+[.H83])/[.E83]" table:style-name="ce7">
            <text:p>88,47%</text:p>
          </table:table-cell>
          <table:table-cell office:value-type="percentage" office:value="0.66283112268152533" table:style-name="ce7">
            <text:p>66,2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83</text:p>
          </table:table-cell>
          <table:table-cell office:value-type="string" table:style-name="ce4">
            <text:p>Santa Maria Capua Vetere</text:p>
          </table:table-cell>
          <table:table-cell office:value-type="string" table:style-name="ce4">
            <text:p>CE</text:p>
          </table:table-cell>
          <table:table-cell office:value-type="float" office:value="32083" table:style-name="ce5">
            <text:p><text:s/>32.083<text:s/></text:p>
          </table:table-cell>
          <table:table-cell office:value-type="float" office:value="15030470.25" table:style-name="ce6">
            <text:p><text:s/>15.030.470<text:s/></text:p>
          </table:table-cell>
          <table:table-cell office:value-type="float" office:value="6523770" table:style-name="ce6">
            <text:p><text:s/>6.523.770<text:s/></text:p>
          </table:table-cell>
          <table:table-cell office:value-type="float" office:value="8486169" table:style-name="ce6">
            <text:p><text:s/>8.486.169<text:s/></text:p>
          </table:table-cell>
          <table:table-cell office:value-type="float" office:value="20531.25" table:style-name="ce6">
            <text:p><text:s/>20.531<text:s/></text:p>
          </table:table-cell>
          <table:table-cell office:value-type="float" office:value="468.48705700838451" table:formula="of:=[.E84]/[.D84]" table:style-name="ce6">
            <text:p><text:s/>468<text:s/></text:p>
          </table:table-cell>
          <table:table-cell office:value-type="percentage" office:value="0.56596367967928352" table:formula="of:=([.G84]+[.H84])/[.E84]" table:style-name="ce7">
            <text:p>56,60%</text:p>
          </table:table-cell>
          <table:table-cell office:value-type="percentage" office:value="0.43657249330985143" table:style-name="ce7">
            <text:p>43,6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84</text:p>
          </table:table-cell>
          <table:table-cell office:value-type="string" table:style-name="ce4">
            <text:p>Santa Maria la Fossa</text:p>
          </table:table-cell>
          <table:table-cell office:value-type="string" table:style-name="ce4">
            <text:p>CE</text:p>
          </table:table-cell>
          <table:table-cell office:value-type="float" office:value="2551" table:style-name="ce5">
            <text:p><text:s/>2.551<text:s/></text:p>
          </table:table-cell>
          <table:table-cell office:value-type="float" office:value="1059950" table:style-name="ce6">
            <text:p><text:s/>1.059.950<text:s/></text:p>
          </table:table-cell>
          <table:table-cell office:value-type="float" office:value="394840" table:style-name="ce6">
            <text:p><text:s/>394.840<text:s/></text:p>
          </table:table-cell>
          <table:table-cell office:value-type="float" office:value="665110" table:style-name="ce6">
            <text:p><text:s/>665.1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15.50372402979224" table:formula="of:=[.E85]/[.D85]" table:style-name="ce6">
            <text:p><text:s/>416<text:s/></text:p>
          </table:table-cell>
          <table:table-cell office:value-type="percentage" office:value="0.62749186282371805" table:formula="of:=([.G85]+[.H85])/[.E85]" table:style-name="ce7">
            <text:p>62,75%</text:p>
          </table:table-cell>
          <table:table-cell office:value-type="percentage" office:value="0.48040869512590989" table:style-name="ce7">
            <text:p>48,0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85</text:p>
          </table:table-cell>
          <table:table-cell office:value-type="string" table:style-name="ce4">
            <text:p>San Tammaro</text:p>
          </table:table-cell>
          <table:table-cell office:value-type="string" table:style-name="ce4">
            <text:p>CE</text:p>
          </table:table-cell>
          <table:table-cell office:value-type="float" office:value="5782" table:style-name="ce5">
            <text:p><text:s/>5.782<text:s/></text:p>
          </table:table-cell>
          <table:table-cell office:value-type="float" office:value="2760410" table:style-name="ce6">
            <text:p><text:s/>2.760.410<text:s/></text:p>
          </table:table-cell>
          <table:table-cell office:value-type="float" office:value="1144380" table:style-name="ce6">
            <text:p><text:s/>1.144.380<text:s/></text:p>
          </table:table-cell>
          <table:table-cell office:value-type="float" office:value="1616030" table:style-name="ce6">
            <text:p><text:s/>1.616.0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77.4143894846074" table:formula="of:=[.E86]/[.D86]" table:style-name="ce6">
            <text:p><text:s/>477<text:s/></text:p>
          </table:table-cell>
          <table:table-cell office:value-type="percentage" office:value="0.58543114972051258" table:formula="of:=([.G86]+[.H86])/[.E86]" table:style-name="ce7">
            <text:p>58,54%</text:p>
          </table:table-cell>
          <table:table-cell office:value-type="percentage" office:value="0.44809392609461224" table:style-name="ce7">
            <text:p>44,8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86</text:p>
          </table:table-cell>
          <table:table-cell office:value-type="string" table:style-name="ce4">
            <text:p>Sant'Angelo d'Alife</text:p>
          </table:table-cell>
          <table:table-cell office:value-type="string" table:style-name="ce4">
            <text:p>CE</text:p>
          </table:table-cell>
          <table:table-cell office:value-type="float" office:value="2065" table:style-name="ce5">
            <text:p><text:s/>2.065<text:s/></text:p>
          </table:table-cell>
          <table:table-cell office:value-type="float" office:value="764444.5" table:style-name="ce6">
            <text:p><text:s/>764.445<text:s/></text:p>
          </table:table-cell>
          <table:table-cell office:value-type="float" office:value="193960" table:style-name="ce6">
            <text:p><text:s/>193.960<text:s/></text:p>
          </table:table-cell>
          <table:table-cell office:value-type="float" office:value="562272" table:style-name="ce6">
            <text:p><text:s/>562.272<text:s/></text:p>
          </table:table-cell>
          <table:table-cell office:value-type="float" office:value="8212.5" table:style-name="ce6">
            <text:p><text:s/>8.213<text:s/></text:p>
          </table:table-cell>
          <table:table-cell office:value-type="float" office:value="370.19104116222758" table:formula="of:=[.E87]/[.D87]" table:style-name="ce6">
            <text:p><text:s/>370<text:s/></text:p>
          </table:table-cell>
          <table:table-cell office:value-type="percentage" office:value="0.74627327425339574" table:formula="of:=([.G87]+[.H87])/[.E87]" table:style-name="ce7">
            <text:p>74,63%</text:p>
          </table:table-cell>
          <table:table-cell office:value-type="percentage" office:value="0.54647726694125953" table:style-name="ce7">
            <text:p>54,6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87</text:p>
          </table:table-cell>
          <table:table-cell office:value-type="string" table:style-name="ce4">
            <text:p>Sant'Arpino</text:p>
          </table:table-cell>
          <table:table-cell office:value-type="string" table:style-name="ce4">
            <text:p>CE</text:p>
          </table:table-cell>
          <table:table-cell office:value-type="float" office:value="15113" table:style-name="ce5">
            <text:p><text:s/>15.113<text:s/></text:p>
          </table:table-cell>
          <table:table-cell office:value-type="float" office:value="5623337" table:style-name="ce6">
            <text:p><text:s/>5.623.337<text:s/></text:p>
          </table:table-cell>
          <table:table-cell office:value-type="float" office:value="2435860" table:style-name="ce6">
            <text:p><text:s/>2.435.860<text:s/></text:p>
          </table:table-cell>
          <table:table-cell office:value-type="float" office:value="3187477" table:style-name="ce6">
            <text:p><text:s/>3.187.47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2.08608482763185" table:formula="of:=[.E88]/[.D88]" table:style-name="ce6">
            <text:p><text:s/>372<text:s/></text:p>
          </table:table-cell>
          <table:table-cell office:value-type="percentage" office:value="0.56683015796492364" table:formula="of:=([.G88]+[.H88])/[.E88]" table:style-name="ce7">
            <text:p>56,68%</text:p>
          </table:table-cell>
          <table:table-cell office:value-type="percentage" office:value="0.42787268843629811" table:style-name="ce7">
            <text:p>42,7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88</text:p>
          </table:table-cell>
          <table:table-cell office:value-type="string" table:style-name="ce4">
            <text:p>Sessa Aurunca</text:p>
          </table:table-cell>
          <table:table-cell office:value-type="string" table:style-name="ce4">
            <text:p>CE</text:p>
          </table:table-cell>
          <table:table-cell office:value-type="float" office:value="20189" table:style-name="ce5">
            <text:p><text:s/>20.189<text:s/></text:p>
          </table:table-cell>
          <table:table-cell office:value-type="float" office:value="8659440" table:style-name="ce6">
            <text:p><text:s/>8.659.440<text:s/></text:p>
          </table:table-cell>
          <table:table-cell office:value-type="float" office:value="3167470" table:style-name="ce6">
            <text:p><text:s/>3.167.470<text:s/></text:p>
          </table:table-cell>
          <table:table-cell office:value-type="float" office:value="5491970" table:style-name="ce6">
            <text:p><text:s/>5.491.97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8.91871811382435" table:formula="of:=[.E89]/[.D89]" table:style-name="ce6">
            <text:p><text:s/>429<text:s/></text:p>
          </table:table-cell>
          <table:table-cell office:value-type="percentage" office:value="0.63421768613212859" table:formula="of:=([.G89]+[.H89])/[.E89]" table:style-name="ce7">
            <text:p>63,42%</text:p>
          </table:table-cell>
          <table:table-cell office:value-type="percentage" office:value="0.47407728187363352" table:style-name="ce7">
            <text:p>47,4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89</text:p>
          </table:table-cell>
          <table:table-cell office:value-type="string" table:style-name="ce4">
            <text:p>Sparanise</text:p>
          </table:table-cell>
          <table:table-cell office:value-type="string" table:style-name="ce4">
            <text:p>CE</text:p>
          </table:table-cell>
          <table:table-cell office:value-type="float" office:value="7219" table:style-name="ce5">
            <text:p><text:s/>7.219<text:s/></text:p>
          </table:table-cell>
          <table:table-cell office:value-type="float" office:value="2751505" table:style-name="ce6">
            <text:p><text:s/>2.751.505<text:s/></text:p>
          </table:table-cell>
          <table:table-cell office:value-type="float" office:value="439840" table:style-name="ce6">
            <text:p><text:s/>439.840<text:s/></text:p>
          </table:table-cell>
          <table:table-cell office:value-type="float" office:value="2311665" table:style-name="ce6">
            <text:p><text:s/>2.311.66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81.14766588170107" table:formula="of:=[.E90]/[.D90]" table:style-name="ce6">
            <text:p><text:s/>381<text:s/></text:p>
          </table:table-cell>
          <table:table-cell office:value-type="percentage" office:value="0.84014566573566107" table:formula="of:=([.G90]+[.H90])/[.E90]" table:style-name="ce7">
            <text:p>84,01%</text:p>
          </table:table-cell>
          <table:table-cell office:value-type="percentage" office:value="0.63509080880838342" table:style-name="ce7">
            <text:p>63,5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90</text:p>
          </table:table-cell>
          <table:table-cell office:value-type="string" table:style-name="ce4">
            <text:p>Succivo</text:p>
          </table:table-cell>
          <table:table-cell office:value-type="string" table:style-name="ce4">
            <text:p>CE</text:p>
          </table:table-cell>
          <table:table-cell office:value-type="float" office:value="8798" table:style-name="ce5">
            <text:p><text:s/>8.798<text:s/></text:p>
          </table:table-cell>
          <table:table-cell office:value-type="float" office:value="4059937" table:style-name="ce6">
            <text:p><text:s/>4.059.937<text:s/></text:p>
          </table:table-cell>
          <table:table-cell office:value-type="float" office:value="1419100" table:style-name="ce6">
            <text:p><text:s/>1.419.100<text:s/></text:p>
          </table:table-cell>
          <table:table-cell office:value-type="float" office:value="2640837" table:style-name="ce6">
            <text:p><text:s/>2.640.83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61.46135485337578" table:formula="of:=[.E91]/[.D91]" table:style-name="ce6">
            <text:p><text:s/>461<text:s/></text:p>
          </table:table-cell>
          <table:table-cell office:value-type="percentage" office:value="0.65046255643868367" table:formula="of:=([.G91]+[.H91])/[.E91]" table:style-name="ce7">
            <text:p>65,05%</text:p>
          </table:table-cell>
          <table:table-cell office:value-type="percentage" office:value="0.51095175440921581" table:style-name="ce7">
            <text:p>51,1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91</text:p>
          </table:table-cell>
          <table:table-cell office:value-type="string" table:style-name="ce4">
            <text:p>Teano</text:p>
          </table:table-cell>
          <table:table-cell office:value-type="string" table:style-name="ce4">
            <text:p>CE</text:p>
          </table:table-cell>
          <table:table-cell office:value-type="float" office:value="11144" table:style-name="ce5">
            <text:p><text:s/>11.144<text:s/></text:p>
          </table:table-cell>
          <table:table-cell office:value-type="float" office:value="3842268.75" table:style-name="ce6">
            <text:p><text:s/>3.842.269<text:s/></text:p>
          </table:table-cell>
          <table:table-cell office:value-type="float" office:value="1933900" table:style-name="ce6">
            <text:p><text:s/>1.933.900<text:s/></text:p>
          </table:table-cell>
          <table:table-cell office:value-type="float" office:value="1738370" table:style-name="ce6">
            <text:p><text:s/>1.738.370<text:s/></text:p>
          </table:table-cell>
          <table:table-cell office:value-type="float" office:value="169998.75" table:style-name="ce6">
            <text:p><text:s/>169.999<text:s/></text:p>
          </table:table-cell>
          <table:table-cell office:value-type="float" office:value="344.78362796123474" table:formula="of:=[.E92]/[.D92]" table:style-name="ce6">
            <text:p><text:s/>345<text:s/></text:p>
          </table:table-cell>
          <table:table-cell office:value-type="percentage" office:value="0.49667758144195406" table:formula="of:=([.G92]+[.H92])/[.E92]" table:style-name="ce7">
            <text:p>49,67%</text:p>
          </table:table-cell>
          <table:table-cell office:value-type="percentage" office:value="0.37710174557403042" table:style-name="ce7">
            <text:p>37,7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92</text:p>
          </table:table-cell>
          <table:table-cell office:value-type="string" table:style-name="ce4">
            <text:p>Teverola</text:p>
          </table:table-cell>
          <table:table-cell office:value-type="string" table:style-name="ce4">
            <text:p>CE</text:p>
          </table:table-cell>
          <table:table-cell office:value-type="float" office:value="14957" table:style-name="ce5">
            <text:p><text:s/>14.957<text:s/></text:p>
          </table:table-cell>
          <table:table-cell office:value-type="float" office:value="6314840" table:style-name="ce6">
            <text:p><text:s/>6.314.840<text:s/></text:p>
          </table:table-cell>
          <table:table-cell office:value-type="float" office:value="2382460" table:style-name="ce6">
            <text:p><text:s/>2.382.460<text:s/></text:p>
          </table:table-cell>
          <table:table-cell office:value-type="float" office:value="3932380" table:style-name="ce6">
            <text:p><text:s/>3.932.38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2.1996389650331" table:formula="of:=[.E93]/[.D93]" table:style-name="ce6">
            <text:p><text:s/>422<text:s/></text:p>
          </table:table-cell>
          <table:table-cell office:value-type="percentage" office:value="0.62272044897416245" table:formula="of:=([.G93]+[.H93])/[.E93]" table:style-name="ce7">
            <text:p>62,27%</text:p>
          </table:table-cell>
          <table:table-cell office:value-type="percentage" office:value="0.4695397248151163" table:style-name="ce7">
            <text:p>46,9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93</text:p>
          </table:table-cell>
          <table:table-cell office:value-type="string" table:style-name="ce4">
            <text:p>Tora e Piccilli</text:p>
          </table:table-cell>
          <table:table-cell office:value-type="string" table:style-name="ce4">
            <text:p>CE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374590" table:style-name="ce6">
            <text:p><text:s/>374.590<text:s/></text:p>
          </table:table-cell>
          <table:table-cell office:value-type="float" office:value="240700" table:style-name="ce6">
            <text:p><text:s/>240.700<text:s/></text:p>
          </table:table-cell>
          <table:table-cell office:value-type="float" office:value="133890" table:style-name="ce6">
            <text:p><text:s/>133.8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02.80536912751677" table:formula="of:=[.E94]/[.D94]" table:style-name="ce6">
            <text:p><text:s/>503<text:s/></text:p>
          </table:table-cell>
          <table:table-cell office:value-type="percentage" office:value="0.357430790998158" table:formula="of:=([.G94]+[.H94])/[.E94]" table:style-name="ce7">
            <text:p>35,74%</text:p>
          </table:table-cell>
          <table:table-cell office:value-type="percentage" office:value="0.25722016912355938" table:style-name="ce7">
            <text:p>25,7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94</text:p>
          </table:table-cell>
          <table:table-cell office:value-type="string" table:style-name="ce4">
            <text:p>Trentola-Ducenta</text:p>
          </table:table-cell>
          <table:table-cell office:value-type="string" table:style-name="ce4">
            <text:p>CE</text:p>
          </table:table-cell>
          <table:table-cell office:value-type="float" office:value="20512" table:style-name="ce5">
            <text:p><text:s/>20.512<text:s/></text:p>
          </table:table-cell>
          <table:table-cell office:value-type="float" office:value="8199660" table:style-name="ce6">
            <text:p><text:s/>8.199.660<text:s/></text:p>
          </table:table-cell>
          <table:table-cell office:value-type="float" office:value="2056060" table:style-name="ce6">
            <text:p><text:s/>2.056.060<text:s/></text:p>
          </table:table-cell>
          <table:table-cell office:value-type="float" office:value="6143600" table:style-name="ce6">
            <text:p><text:s/>6.143.6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99.74941497659904" table:formula="of:=[.E95]/[.D95]" table:style-name="ce6">
            <text:p><text:s/>400<text:s/></text:p>
          </table:table-cell>
          <table:table-cell office:value-type="percentage" office:value="0.74925057868253075" table:formula="of:=([.G95]+[.H95])/[.E95]" table:style-name="ce7">
            <text:p>74,93%</text:p>
          </table:table-cell>
          <table:table-cell office:value-type="percentage" office:value="0.55589893705643589" table:style-name="ce7">
            <text:p>55,5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95</text:p>
          </table:table-cell>
          <table:table-cell office:value-type="string" table:style-name="ce4">
            <text:p>Vairano Patenora</text:p>
          </table:table-cell>
          <table:table-cell office:value-type="string" table:style-name="ce4">
            <text:p>CE</text:p>
          </table:table-cell>
          <table:table-cell office:value-type="float" office:value="6318" table:style-name="ce5">
            <text:p><text:s/>6.318<text:s/></text:p>
          </table:table-cell>
          <table:table-cell office:value-type="float" office:value="2950528.75" table:style-name="ce6">
            <text:p><text:s/>2.950.529<text:s/></text:p>
          </table:table-cell>
          <table:table-cell office:value-type="float" office:value="930540" table:style-name="ce6">
            <text:p><text:s/>930.540<text:s/></text:p>
          </table:table-cell>
          <table:table-cell office:value-type="float" office:value="2001100" table:style-name="ce6">
            <text:p><text:s/>2.001.100<text:s/></text:p>
          </table:table-cell>
          <table:table-cell office:value-type="float" office:value="18888.75" table:style-name="ce6">
            <text:p><text:s/>18.889<text:s/></text:p>
          </table:table-cell>
          <table:table-cell office:value-type="float" office:value="467.00360082304525" table:formula="of:=[.E96]/[.D96]" table:style-name="ce6">
            <text:p><text:s/>467<text:s/></text:p>
          </table:table-cell>
          <table:table-cell office:value-type="percentage" office:value="0.68461923985658502" table:formula="of:=([.G96]+[.H96])/[.E96]" table:style-name="ce7">
            <text:p>68,46%</text:p>
          </table:table-cell>
          <table:table-cell office:value-type="percentage" office:value="0.51796565946091289" table:style-name="ce7">
            <text:p>51,8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96</text:p>
          </table:table-cell>
          <table:table-cell office:value-type="string" table:style-name="ce4">
            <text:p>Valle Agricola</text:p>
          </table:table-cell>
          <table:table-cell office:value-type="string" table:style-name="ce4">
            <text:p>CE</text:p>
          </table:table-cell>
          <table:table-cell office:value-type="float" office:value="754" table:style-name="ce5">
            <text:p><text:s/>754<text:s/></text:p>
          </table:table-cell>
          <table:table-cell office:value-type="float" office:value="152639" table:style-name="ce6">
            <text:p><text:s/>152.639<text:s/></text:p>
          </table:table-cell>
          <table:table-cell office:value-type="float" office:value="59060" table:style-name="ce6">
            <text:p><text:s/>59.060<text:s/></text:p>
          </table:table-cell>
          <table:table-cell office:value-type="float" office:value="93579" table:style-name="ce6">
            <text:p><text:s/>93.57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02.4389920424403" table:formula="of:=[.E97]/[.D97]" table:style-name="ce6">
            <text:p><text:s/>202<text:s/></text:p>
          </table:table-cell>
          <table:table-cell office:value-type="percentage" office:value="0.61307398502348676" table:formula="of:=([.G97]+[.H97])/[.E97]" table:style-name="ce7">
            <text:p>61,31%</text:p>
          </table:table-cell>
          <table:table-cell office:value-type="percentage" office:value="0.45832672875414521" table:style-name="ce7">
            <text:p>45,8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97</text:p>
          </table:table-cell>
          <table:table-cell office:value-type="string" table:style-name="ce4">
            <text:p>Valle di Maddaloni</text:p>
          </table:table-cell>
          <table:table-cell office:value-type="string" table:style-name="ce4">
            <text:p>CE</text:p>
          </table:table-cell>
          <table:table-cell office:value-type="float" office:value="2630" table:style-name="ce5">
            <text:p><text:s/>2.630<text:s/></text:p>
          </table:table-cell>
          <table:table-cell office:value-type="float" office:value="1052990" table:style-name="ce6">
            <text:p><text:s/>1.052.990<text:s/></text:p>
          </table:table-cell>
          <table:table-cell office:value-type="float" office:value="376360" table:style-name="ce6">
            <text:p><text:s/>376.360<text:s/></text:p>
          </table:table-cell>
          <table:table-cell office:value-type="float" office:value="676630" table:style-name="ce6">
            <text:p><text:s/>676.6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00.37642585551333" table:formula="of:=[.E98]/[.D98]" table:style-name="ce6">
            <text:p><text:s/>400<text:s/></text:p>
          </table:table-cell>
          <table:table-cell office:value-type="percentage" office:value="0.64257970161160127" table:formula="of:=([.G98]+[.H98])/[.E98]" table:style-name="ce7">
            <text:p>64,26%</text:p>
          </table:table-cell>
          <table:table-cell office:value-type="percentage" office:value="0.48279494442453313" table:style-name="ce7">
            <text:p>48,2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98</text:p>
          </table:table-cell>
          <table:table-cell office:value-type="string" table:style-name="ce4">
            <text:p>Villa di Briano</text:p>
          </table:table-cell>
          <table:table-cell office:value-type="string" table:style-name="ce4">
            <text:p>CE</text:p>
          </table:table-cell>
          <table:table-cell office:value-type="float" office:value="7385" table:style-name="ce5">
            <text:p><text:s/>7.385<text:s/></text:p>
          </table:table-cell>
          <table:table-cell office:value-type="float" office:value="3447140" table:style-name="ce6">
            <text:p><text:s/>3.447.140<text:s/></text:p>
          </table:table-cell>
          <table:table-cell office:value-type="float" office:value="1658540" table:style-name="ce6">
            <text:p><text:s/>1.658.540<text:s/></text:p>
          </table:table-cell>
          <table:table-cell office:value-type="float" office:value="1788600" table:style-name="ce6">
            <text:p><text:s/>1.788.6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66.77589708869328" table:formula="of:=[.E99]/[.D99]" table:style-name="ce6">
            <text:p><text:s/>467<text:s/></text:p>
          </table:table-cell>
          <table:table-cell office:value-type="percentage" office:value="0.51886491410270541" table:formula="of:=([.G99]+[.H99])/[.E99]" table:style-name="ce7">
            <text:p>51,89%</text:p>
          </table:table-cell>
          <table:table-cell office:value-type="percentage" office:value="0.387096648217232" table:style-name="ce7">
            <text:p>38,7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099</text:p>
          </table:table-cell>
          <table:table-cell office:value-type="string" table:style-name="ce4">
            <text:p>Villa Literno</text:p>
          </table:table-cell>
          <table:table-cell office:value-type="string" table:style-name="ce4">
            <text:p>CE</text:p>
          </table:table-cell>
          <table:table-cell office:value-type="float" office:value="12700" table:style-name="ce5">
            <text:p><text:s/>12.700<text:s/></text:p>
          </table:table-cell>
          <table:table-cell office:value-type="float" office:value="7087187" table:style-name="ce6">
            <text:p><text:s/>7.087.187<text:s/></text:p>
          </table:table-cell>
          <table:table-cell office:value-type="float" office:value="4199880" table:style-name="ce6">
            <text:p><text:s/>4.199.880<text:s/></text:p>
          </table:table-cell>
          <table:table-cell office:value-type="float" office:value="2887307" table:style-name="ce6">
            <text:p><text:s/>2.887.30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58.04622047244095" table:formula="of:=[.E100]/[.D100]" table:style-name="ce6">
            <text:p><text:s/>558<text:s/></text:p>
          </table:table-cell>
          <table:table-cell office:value-type="percentage" office:value="0.40739816798964101" table:formula="of:=([.G100]+[.H100])/[.E100]" table:style-name="ce7">
            <text:p>40,74%</text:p>
          </table:table-cell>
          <table:table-cell office:value-type="percentage" office:value="0.31793713489283909" table:style-name="ce7">
            <text:p>31,7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100</text:p>
          </table:table-cell>
          <table:table-cell office:value-type="string" table:style-name="ce4">
            <text:p>Vitulazio</text:p>
          </table:table-cell>
          <table:table-cell office:value-type="string" table:style-name="ce4">
            <text:p>CE</text:p>
          </table:table-cell>
          <table:table-cell office:value-type="float" office:value="7691" table:style-name="ce5">
            <text:p><text:s/>7.691<text:s/></text:p>
          </table:table-cell>
          <table:table-cell office:value-type="float" office:value="3140109" table:style-name="ce6">
            <text:p><text:s/>3.140.109<text:s/></text:p>
          </table:table-cell>
          <table:table-cell office:value-type="float" office:value="1413520" table:style-name="ce6">
            <text:p><text:s/>1.413.520<text:s/></text:p>
          </table:table-cell>
          <table:table-cell office:value-type="float" office:value="1726589" table:style-name="ce6">
            <text:p><text:s/>1.726.58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08.28357820829541" table:formula="of:=[.E101]/[.D101]" table:style-name="ce6">
            <text:p><text:s/>408<text:s/></text:p>
          </table:table-cell>
          <table:table-cell office:value-type="percentage" office:value="0.54985002112983972" table:formula="of:=([.G101]+[.H101])/[.E101]" table:style-name="ce7">
            <text:p>54,99%</text:p>
          </table:table-cell>
          <table:table-cell office:value-type="percentage" office:value="0.42251256823557287" table:style-name="ce7">
            <text:p>42,2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101</text:p>
          </table:table-cell>
          <table:table-cell office:value-type="string" table:style-name="ce4">
            <text:p>Falciano del Massico</text:p>
          </table:table-cell>
          <table:table-cell office:value-type="string" table:style-name="ce4">
            <text:p>CE</text:p>
          </table:table-cell>
          <table:table-cell office:value-type="float" office:value="3378" table:style-name="ce5">
            <text:p><text:s/>3.378<text:s/></text:p>
          </table:table-cell>
          <table:table-cell office:value-type="float" office:value="1443710" table:style-name="ce6">
            <text:p><text:s/>1.443.710<text:s/></text:p>
          </table:table-cell>
          <table:table-cell office:value-type="float" office:value="537780" table:style-name="ce6">
            <text:p><text:s/>537.780<text:s/></text:p>
          </table:table-cell>
          <table:table-cell office:value-type="float" office:value="905930" table:style-name="ce6">
            <text:p><text:s/>905.9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7.38602723505034" table:formula="of:=[.E102]/[.D102]" table:style-name="ce6">
            <text:p><text:s/>427<text:s/></text:p>
          </table:table-cell>
          <table:table-cell office:value-type="percentage" office:value="0.62750136800326939" table:formula="of:=([.G102]+[.H102])/[.E102]" table:style-name="ce7">
            <text:p>62,75%</text:p>
          </table:table-cell>
          <table:table-cell office:value-type="percentage" office:value="0.48493912486896357" table:style-name="ce7">
            <text:p>48,4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102</text:p>
          </table:table-cell>
          <table:table-cell office:value-type="string" table:style-name="ce4">
            <text:p>Cellole</text:p>
          </table:table-cell>
          <table:table-cell office:value-type="string" table:style-name="ce4">
            <text:p>CE</text:p>
          </table:table-cell>
          <table:table-cell office:value-type="float" office:value="8238" table:style-name="ce5">
            <text:p><text:s/>8.238<text:s/></text:p>
          </table:table-cell>
          <table:table-cell office:value-type="float" office:value="6390838" table:style-name="ce6">
            <text:p><text:s/>6.390.838<text:s/></text:p>
          </table:table-cell>
          <table:table-cell office:value-type="float" office:value="3294700" table:style-name="ce6">
            <text:p><text:s/>3.294.700<text:s/></text:p>
          </table:table-cell>
          <table:table-cell office:value-type="float" office:value="3096138" table:style-name="ce6">
            <text:p><text:s/>3.096.13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75.77543092983728" table:formula="of:=[.E103]/[.D103]" table:style-name="ce6">
            <text:p><text:s/>776<text:s/></text:p>
          </table:table-cell>
          <table:table-cell office:value-type="percentage" office:value="0.48446510457626996" table:formula="of:=([.G103]+[.H103])/[.E103]" table:style-name="ce7">
            <text:p>48,45%</text:p>
          </table:table-cell>
          <table:table-cell office:value-type="percentage" office:value="0.38652653065769266" table:style-name="ce7">
            <text:p>38,6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103</text:p>
          </table:table-cell>
          <table:table-cell office:value-type="string" table:style-name="ce4">
            <text:p>Casapesenna</text:p>
          </table:table-cell>
          <table:table-cell office:value-type="string" table:style-name="ce4">
            <text:p>CE</text:p>
          </table:table-cell>
          <table:table-cell office:value-type="float" office:value="7025" table:style-name="ce5">
            <text:p><text:s/>7.025<text:s/></text:p>
          </table:table-cell>
          <table:table-cell office:value-type="float" office:value="3826770" table:style-name="ce6">
            <text:p><text:s/>3.826.770<text:s/></text:p>
          </table:table-cell>
          <table:table-cell office:value-type="float" office:value="1603560" table:style-name="ce6">
            <text:p><text:s/>1.603.560<text:s/></text:p>
          </table:table-cell>
          <table:table-cell office:value-type="float" office:value="2223210" table:style-name="ce6">
            <text:p><text:s/>2.223.2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44.73594306049824" table:formula="of:=[.E104]/[.D104]" table:style-name="ce6">
            <text:p><text:s/>545<text:s/></text:p>
          </table:table-cell>
          <table:table-cell office:value-type="percentage" office:value="0.58096253498381145" table:formula="of:=([.G104]+[.H104])/[.E104]" table:style-name="ce7">
            <text:p>58,10%</text:p>
          </table:table-cell>
          <table:table-cell office:value-type="percentage" office:value="0.45111617841224333" table:style-name="ce7">
            <text:p>45,1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1104</text:p>
          </table:table-cell>
          <table:table-cell office:value-type="string" table:style-name="ce4">
            <text:p>San Marco Evangelista</text:p>
          </table:table-cell>
          <table:table-cell office:value-type="string" table:style-name="ce4">
            <text:p>CE</text:p>
          </table:table-cell>
          <table:table-cell office:value-type="float" office:value="6458" table:style-name="ce5">
            <text:p><text:s/>6.458<text:s/></text:p>
          </table:table-cell>
          <table:table-cell office:value-type="float" office:value="3472772" table:style-name="ce6">
            <text:p><text:s/>3.472.772<text:s/></text:p>
          </table:table-cell>
          <table:table-cell office:value-type="float" office:value="1219060" table:style-name="ce6">
            <text:p><text:s/>1.219.060<text:s/></text:p>
          </table:table-cell>
          <table:table-cell office:value-type="float" office:value="2253712" table:style-name="ce6">
            <text:p><text:s/>2.253.71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37.7472901827191" table:formula="of:=[.E105]/[.D105]" table:style-name="ce6">
            <text:p><text:s/>538<text:s/></text:p>
          </table:table-cell>
          <table:table-cell office:value-type="percentage" office:value="0.64896630127172183" table:formula="of:=([.G105]+[.H105])/[.E105]" table:style-name="ce7">
            <text:p>64,90%</text:p>
          </table:table-cell>
          <table:table-cell office:value-type="percentage" office:value="0.48703255705725723" table:style-name="ce7">
            <text:p>48,70%</text:p>
          </table:table-cell>
          <table:table-cell table:number-columns-repeated="16373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Area" table:cell-range-address="Ato_CE.$A$1:Ato_CE.$K$105" table:base-cell-address="Ato_CE.$A$1"/>
          <table:named-range table:name="Print_Titles" table:cell-range-address="Ato_CE.$A$1:Ato_CE.$XFD$1" table:base-cell-address="Ato_CE.$A$1"/>
        </table:named-expressions>
      </table:table>
      <table:table table:name="Ato_NA1" table:style-name="ta4">
        <table:table-column table:style-name="co1" table:default-cell-style-name="ce3"/>
        <table:table-column table:style-name="co20" table:default-cell-style-name="ce3"/>
        <table:table-column table:style-name="co3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16" table:default-cell-style-name="ce3"/>
        <table:table-column table:style-name="co8" table:default-cell-style-name="ce3"/>
        <table:table-column table:style-name="co17" table:default-cell-style-name="ce3"/>
        <table:table-column table:style-name="co10" table:default-cell-style-name="ce3"/>
        <table:table-column table:style-name="co11" table:default-cell-style-name="ce3"/>
        <table:table-column table:style-name="co21" table:number-columns-repeated="16373" table:default-cell-style-name="ce3"/>
        <table:table-row table:style-name="ro5">
          <table:table-cell office:value-type="string" table:style-name="ce2">
            <text:p>ISTAT COMUNE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Abitanti</text:p>
          </table:table-cell>
          <table:table-cell office:value-type="string" table:style-name="ce2">
            <text:p>Totale Rifiuti prodotti (RDi+comp+RUind) (Kg)</text:p>
          </table:table-cell>
          <table:table-cell office:value-type="string" table:style-name="ce2">
            <text:p>Rifiuti non differenziati (RUind) (Kg)</text:p>
          </table:table-cell>
          <table:table-cell office:value-type="string" table:style-name="ce2">
            <text:p>Rifiuti differenziati (RDi) (Kg)</text:p>
          </table:table-cell>
          <table:table-cell office:value-type="string" table:style-name="ce2">
            <text:p>Compostaggio (Kg)</text:p>
          </table:table-cell>
          <table:table-cell office:value-type="string" table:style-name="ce2">
            <text:p>Produzione pro capite annua (Kg)</text:p>
          </table:table-cell>
          <table:table-cell office:value-type="string" table:style-name="ce2">
            <text:p>RD %</text:p>
          </table:table-cell>
          <table:table-cell office:value-type="string" table:style-name="ce2">
            <text:p>TDR 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01</text:p>
          </table:table-cell>
          <table:table-cell office:value-type="string" table:style-name="ce4">
            <text:p>Acerra</text:p>
          </table:table-cell>
          <table:table-cell office:value-type="string" table:style-name="ce4">
            <text:p>NA</text:p>
          </table:table-cell>
          <table:table-cell office:value-type="float" office:value="58444" table:style-name="ce5">
            <text:p><text:s/>58.444<text:s/></text:p>
          </table:table-cell>
          <table:table-cell office:value-type="float" office:value="24708490" table:style-name="ce6">
            <text:p><text:s/>24.708.490<text:s/></text:p>
          </table:table-cell>
          <table:table-cell office:value-type="float" office:value="7333320" table:style-name="ce6">
            <text:p><text:s/>7.333.320<text:s/></text:p>
          </table:table-cell>
          <table:table-cell office:value-type="float" office:value="17375170" table:style-name="ce6">
            <text:p><text:s/>17.375.17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2.77205530080079" table:formula="of:=[.E2]/[.D2]" table:style-name="ce6">
            <text:p><text:s/>423<text:s/></text:p>
          </table:table-cell>
          <table:table-cell office:value-type="percentage" office:value="0.70320646870771952" table:formula="of:=([.G2]+[.H2])/[.E2]" table:style-name="ce7">
            <text:p>70,32%</text:p>
          </table:table-cell>
          <table:table-cell office:value-type="percentage" office:value="0.54081688103478742" table:style-name="ce7">
            <text:p>54,0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02</text:p>
          </table:table-cell>
          <table:table-cell office:value-type="string" table:style-name="ce4">
            <text:p>Afragola</text:p>
          </table:table-cell>
          <table:table-cell office:value-type="string" table:style-name="ce4">
            <text:p>NA</text:p>
          </table:table-cell>
          <table:table-cell office:value-type="float" office:value="61586" table:style-name="ce5">
            <text:p><text:s/>61.586<text:s/></text:p>
          </table:table-cell>
          <table:table-cell office:value-type="float" office:value="27469050" table:style-name="ce6">
            <text:p><text:s/>27.469.050<text:s/></text:p>
          </table:table-cell>
          <table:table-cell office:value-type="float" office:value="19389800" table:style-name="ce6">
            <text:p><text:s/>19.389.800<text:s/></text:p>
          </table:table-cell>
          <table:table-cell office:value-type="float" office:value="8079250" table:style-name="ce6">
            <text:p><text:s/>8.079.2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46.02750625142079" table:formula="of:=[.E3]/[.D3]" table:style-name="ce6">
            <text:p><text:s/>446<text:s/></text:p>
          </table:table-cell>
          <table:table-cell office:value-type="percentage" office:value="0.29412192995389358" table:formula="of:=([.G3]+[.H3])/[.E3]" table:style-name="ce7">
            <text:p>29,41%</text:p>
          </table:table-cell>
          <table:table-cell office:value-type="percentage" office:value="0.2347590506293441" table:style-name="ce7">
            <text:p>23,4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11</text:p>
          </table:table-cell>
          <table:table-cell office:value-type="string" table:style-name="ce4">
            <text:p>Caivano</text:p>
          </table:table-cell>
          <table:table-cell office:value-type="string" table:style-name="ce4">
            <text:p>NA</text:p>
          </table:table-cell>
          <table:table-cell office:value-type="float" office:value="35996" table:style-name="ce5">
            <text:p><text:s/>35.996<text:s/></text:p>
          </table:table-cell>
          <table:table-cell office:value-type="float" office:value="18227616" table:style-name="ce6">
            <text:p><text:s/>18.227.616<text:s/></text:p>
          </table:table-cell>
          <table:table-cell office:value-type="float" office:value="11986460" table:style-name="ce6">
            <text:p><text:s/>11.986.460<text:s/></text:p>
          </table:table-cell>
          <table:table-cell office:value-type="float" office:value="6241156" table:style-name="ce6">
            <text:p><text:s/>6.241.15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06.37893099233247" table:formula="of:=[.E4]/[.D4]" table:style-name="ce6">
            <text:p><text:s/>506<text:s/></text:p>
          </table:table-cell>
          <table:table-cell office:value-type="percentage" office:value="0.34240111268527929" table:formula="of:=([.G4]+[.H4])/[.E4]" table:style-name="ce7">
            <text:p>34,24%</text:p>
          </table:table-cell>
          <table:table-cell office:value-type="percentage" office:value="0.27351989358745948" table:style-name="ce7">
            <text:p>27,3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16</text:p>
          </table:table-cell>
          <table:table-cell office:value-type="string" table:style-name="ce4">
            <text:p>Cardito</text:p>
          </table:table-cell>
          <table:table-cell office:value-type="string" table:style-name="ce4">
            <text:p>NA</text:p>
          </table:table-cell>
          <table:table-cell office:value-type="float" office:value="21535" table:style-name="ce5">
            <text:p><text:s/>21.535<text:s/></text:p>
          </table:table-cell>
          <table:table-cell office:value-type="float" office:value="8685906" table:style-name="ce6">
            <text:p><text:s/>8.685.906<text:s/></text:p>
          </table:table-cell>
          <table:table-cell office:value-type="float" office:value="3080060" table:style-name="ce6">
            <text:p><text:s/>3.080.060<text:s/></text:p>
          </table:table-cell>
          <table:table-cell office:value-type="float" office:value="5605846" table:style-name="ce6">
            <text:p><text:s/>5.605.84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03.33902948688183" table:formula="of:=[.E5]/[.D5]" table:style-name="ce6">
            <text:p><text:s/>403<text:s/></text:p>
          </table:table-cell>
          <table:table-cell office:value-type="percentage" office:value="0.64539565590509496" table:formula="of:=([.G5]+[.H5])/[.E5]" table:style-name="ce7">
            <text:p>64,54%</text:p>
          </table:table-cell>
          <table:table-cell office:value-type="percentage" office:value="0.48313062179118194" table:style-name="ce7">
            <text:p>48,3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17</text:p>
          </table:table-cell>
          <table:table-cell office:value-type="string" table:style-name="ce4">
            <text:p>Casalnuovo di Napoli</text:p>
          </table:table-cell>
          <table:table-cell office:value-type="string" table:style-name="ce4">
            <text:p>NA</text:p>
          </table:table-cell>
          <table:table-cell office:value-type="float" office:value="46892" table:style-name="ce5">
            <text:p><text:s/>46.892<text:s/></text:p>
          </table:table-cell>
          <table:table-cell office:value-type="float" office:value="20667855.600000001" table:style-name="ce6">
            <text:p><text:s/>20.667.856<text:s/></text:p>
          </table:table-cell>
          <table:table-cell office:value-type="float" office:value="9731428" table:style-name="ce6">
            <text:p><text:s/>9.731.428<text:s/></text:p>
          </table:table-cell>
          <table:table-cell office:value-type="float" office:value="10936427.600000001" table:style-name="ce6">
            <text:p><text:s/>10.936.42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40.75440586880495" table:formula="of:=[.E6]/[.D6]" table:style-name="ce6">
            <text:p><text:s/>441<text:s/></text:p>
          </table:table-cell>
          <table:table-cell office:value-type="percentage" office:value="0.52915153906920076" table:formula="of:=([.G6]+[.H6])/[.E6]" table:style-name="ce7">
            <text:p>52,92%</text:p>
          </table:table-cell>
          <table:table-cell office:value-type="percentage" office:value="0.40350926480175409" table:style-name="ce7">
            <text:p>40,3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23</text:p>
          </table:table-cell>
          <table:table-cell office:value-type="string" table:style-name="ce4">
            <text:p>Casoria</text:p>
          </table:table-cell>
          <table:table-cell office:value-type="string" table:style-name="ce4">
            <text:p>NA</text:p>
          </table:table-cell>
          <table:table-cell office:value-type="float" office:value="73807" table:style-name="ce5">
            <text:p><text:s/>73.807<text:s/></text:p>
          </table:table-cell>
          <table:table-cell office:value-type="float" office:value="32626126" table:style-name="ce6">
            <text:p><text:s/>32.626.126<text:s/></text:p>
          </table:table-cell>
          <table:table-cell office:value-type="float" office:value="17461992" table:style-name="ce6">
            <text:p><text:s/>17.461.992<text:s/></text:p>
          </table:table-cell>
          <table:table-cell office:value-type="float" office:value="15164134" table:style-name="ce6">
            <text:p><text:s/>15.164.13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42.04649965450432" table:formula="of:=[.E7]/[.D7]" table:style-name="ce6">
            <text:p><text:s/>442<text:s/></text:p>
          </table:table-cell>
          <table:table-cell office:value-type="percentage" office:value="0.46478500083031615" table:formula="of:=([.G7]+[.H7])/[.E7]" table:style-name="ce7">
            <text:p>46,48%</text:p>
          </table:table-cell>
          <table:table-cell office:value-type="percentage" office:value="0.35641842419778447" table:style-name="ce7">
            <text:p>35,6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30</text:p>
          </table:table-cell>
          <table:table-cell office:value-type="string" table:style-name="ce4">
            <text:p>Crispano</text:p>
          </table:table-cell>
          <table:table-cell office:value-type="string" table:style-name="ce4">
            <text:p>NA</text:p>
          </table:table-cell>
          <table:table-cell office:value-type="float" office:value="11699" table:style-name="ce5">
            <text:p><text:s/>11.699<text:s/></text:p>
          </table:table-cell>
          <table:table-cell office:value-type="float" office:value="5239503" table:style-name="ce6">
            <text:p><text:s/>5.239.503<text:s/></text:p>
          </table:table-cell>
          <table:table-cell office:value-type="float" office:value="2748958" table:style-name="ce6">
            <text:p><text:s/>2.748.958<text:s/></text:p>
          </table:table-cell>
          <table:table-cell office:value-type="float" office:value="2490545" table:style-name="ce6">
            <text:p><text:s/>2.490.54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47.8590477818617" table:formula="of:=[.E8]/[.D8]" table:style-name="ce6">
            <text:p><text:s/>448<text:s/></text:p>
          </table:table-cell>
          <table:table-cell office:value-type="percentage" office:value="0.4753399320508071" table:formula="of:=([.G8]+[.H8])/[.E8]" table:style-name="ce7">
            <text:p>47,53%</text:p>
          </table:table-cell>
          <table:table-cell office:value-type="percentage" office:value="0.36967217796359597" table:style-name="ce7">
            <text:p>36,9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33</text:p>
          </table:table-cell>
          <table:table-cell office:value-type="string" table:style-name="ce4">
            <text:p>Frattaminore</text:p>
          </table:table-cell>
          <table:table-cell office:value-type="string" table:style-name="ce4">
            <text:p>NA</text:p>
          </table:table-cell>
          <table:table-cell office:value-type="float" office:value="15381" table:style-name="ce5">
            <text:p><text:s/>15.381<text:s/></text:p>
          </table:table-cell>
          <table:table-cell office:value-type="float" office:value="6105916" table:style-name="ce6">
            <text:p><text:s/>6.105.916<text:s/></text:p>
          </table:table-cell>
          <table:table-cell office:value-type="float" office:value="2916400" table:style-name="ce6">
            <text:p><text:s/>2.916.400<text:s/></text:p>
          </table:table-cell>
          <table:table-cell office:value-type="float" office:value="3189516" table:style-name="ce6">
            <text:p><text:s/>3.189.51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96.97782979000067" table:formula="of:=[.E9]/[.D9]" table:style-name="ce6">
            <text:p><text:s/>397<text:s/></text:p>
          </table:table-cell>
          <table:table-cell office:value-type="percentage" office:value="0.52236486712231223" table:formula="of:=([.G9]+[.H9])/[.E9]" table:style-name="ce7">
            <text:p>52,24%</text:p>
          </table:table-cell>
          <table:table-cell office:value-type="percentage" office:value="0.4049916979897295" table:style-name="ce7">
            <text:p>40,5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49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float" office:value="911697" table:style-name="ce5">
            <text:p><text:s/>911.697<text:s/></text:p>
          </table:table-cell>
          <table:table-cell office:value-type="float" office:value="511857468" table:style-name="ce6">
            <text:p><text:s/>511.857.468<text:s/></text:p>
          </table:table-cell>
          <table:table-cell office:value-type="float" office:value="297345544" table:style-name="ce6">
            <text:p><text:s/>297.345.544<text:s/></text:p>
          </table:table-cell>
          <table:table-cell office:value-type="float" office:value="214461554" table:style-name="ce6">
            <text:p><text:s/>214.461.554<text:s/></text:p>
          </table:table-cell>
          <table:table-cell office:value-type="float" office:value="50370" table:style-name="ce6">
            <text:p><text:s/>50.370<text:s/></text:p>
          </table:table-cell>
          <table:table-cell office:value-type="float" office:value="561.43375266124599" table:formula="of:=[.E10]/[.D10]" table:style-name="ce6">
            <text:p><text:s/>561<text:s/></text:p>
          </table:table-cell>
          <table:table-cell office:value-type="percentage" office:value="0.41908526769799909" table:formula="of:=([.G10]+[.H10])/[.E10]" table:style-name="ce7">
            <text:p>41,91%</text:p>
          </table:table-cell>
          <table:table-cell office:value-type="percentage" office:value="0.31254080960376085" table:style-name="ce7">
            <text:p>31,25%</text:p>
          </table:table-cell>
          <table:table-cell table:number-columns-repeated="16373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Ato_NA1.$A$1:Ato_NA1.$K$10" table:base-cell-address="Ato_NA1.$A$1"/>
          <table:named-range table:name="Print_Titles" table:cell-range-address="Ato_NA1.$A$1:Ato_NA1.$XFD$1" table:base-cell-address="Ato_NA1.$A$1"/>
        </table:named-expressions>
      </table:table>
      <table:table table:name="Ato_NA2" table:style-name="ta5">
        <table:table-column table:style-name="co1" table:default-cell-style-name="ce3"/>
        <table:table-column table:style-name="co22" table:default-cell-style-name="ce3"/>
        <table:table-column table:style-name="co3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6">
          <table:table-cell office:value-type="string" table:style-name="ce2">
            <text:p>ISTAT COMUNE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Abitanti</text:p>
          </table:table-cell>
          <table:table-cell office:value-type="string" table:style-name="ce2">
            <text:p>Totale Rifiuti prodotti (RDi+comp+RUind) (Kg)</text:p>
          </table:table-cell>
          <table:table-cell office:value-type="string" table:style-name="ce2">
            <text:p>Rifiuti non differenziati (RUind) (Kg)</text:p>
          </table:table-cell>
          <table:table-cell office:value-type="string" table:style-name="ce2">
            <text:p>Rifiuti differenziati (RDi) (Kg)</text:p>
          </table:table-cell>
          <table:table-cell office:value-type="string" table:style-name="ce2">
            <text:p>Compostaggio (Kg)</text:p>
          </table:table-cell>
          <table:table-cell office:value-type="string" table:style-name="ce2">
            <text:p>Produzione pro capite annua (Kg)</text:p>
          </table:table-cell>
          <table:table-cell office:value-type="string" table:style-name="ce2">
            <text:p>RD %</text:p>
          </table:table-cell>
          <table:table-cell office:value-type="string" table:style-name="ce2">
            <text:p>TDR 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05</text:p>
          </table:table-cell>
          <table:table-cell office:value-type="string" table:style-name="ce4">
            <text:p>Arzano</text:p>
          </table:table-cell>
          <table:table-cell office:value-type="string" table:style-name="ce4">
            <text:p>NA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06</text:p>
          </table:table-cell>
          <table:table-cell office:value-type="string" table:style-name="ce4">
            <text:p>Bacoli</text:p>
          </table:table-cell>
          <table:table-cell office:value-type="string" table:style-name="ce4">
            <text:p>NA</text:p>
          </table:table-cell>
          <table:table-cell office:value-type="float" office:value="25153" table:style-name="ce5">
            <text:p><text:s/>25.153<text:s/></text:p>
          </table:table-cell>
          <table:table-cell office:value-type="float" office:value="13757742.5" table:style-name="ce6">
            <text:p><text:s/>13.757.743<text:s/></text:p>
          </table:table-cell>
          <table:table-cell office:value-type="float" office:value="1268000" table:style-name="ce6">
            <text:p><text:s/>1.268.000<text:s/></text:p>
          </table:table-cell>
          <table:table-cell office:value-type="float" office:value="12367650" table:style-name="ce6">
            <text:p><text:s/>12.367.650<text:s/></text:p>
          </table:table-cell>
          <table:table-cell office:value-type="float" office:value="122092.5" table:style-name="ce6">
            <text:p><text:s/>122.093<text:s/></text:p>
          </table:table-cell>
          <table:table-cell office:value-type="float" office:value="546.96229078042381" table:formula="of:=[.E3]/[.D3]" table:style-name="ce6">
            <text:p><text:s/>547<text:s/></text:p>
          </table:table-cell>
          <table:table-cell office:value-type="percentage" office:value="0.90783371617836284" table:formula="of:=([.G3]+[.H3])/[.E3]" table:style-name="ce7">
            <text:p>90,78%</text:p>
          </table:table-cell>
          <table:table-cell office:value-type="percentage" office:value="0.66458493226930815" table:style-name="ce7">
            <text:p>66,4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07</text:p>
          </table:table-cell>
          <table:table-cell office:value-type="string" table:style-name="ce4">
            <text:p>Barano d'Ischia</text:p>
          </table:table-cell>
          <table:table-cell office:value-type="string" table:style-name="ce4">
            <text:p>NA</text:p>
          </table:table-cell>
          <table:table-cell office:value-type="float" office:value="9999" table:style-name="ce5">
            <text:p><text:s/>9.999<text:s/></text:p>
          </table:table-cell>
          <table:table-cell office:value-type="float" office:value="4786248" table:style-name="ce6">
            <text:p><text:s/>4.786.248<text:s/></text:p>
          </table:table-cell>
          <table:table-cell office:value-type="float" office:value="2645710" table:style-name="ce6">
            <text:p><text:s/>2.645.710<text:s/></text:p>
          </table:table-cell>
          <table:table-cell office:value-type="float" office:value="2140538" table:style-name="ce6">
            <text:p><text:s/>2.140.53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78.67266726672665" table:formula="of:=[.E4]/[.D4]" table:style-name="ce6">
            <text:p><text:s/>479<text:s/></text:p>
          </table:table-cell>
          <table:table-cell office:value-type="percentage" office:value="0.44722672122297047" table:formula="of:=([.G4]+[.H4])/[.E4]" table:style-name="ce7">
            <text:p>44,72%</text:p>
          </table:table-cell>
          <table:table-cell office:value-type="percentage" office:value="0.34957907697554869" table:style-name="ce7">
            <text:p>34,9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12</text:p>
          </table:table-cell>
          <table:table-cell office:value-type="string" table:style-name="ce4">
            <text:p>Calvizzano</text:p>
          </table:table-cell>
          <table:table-cell office:value-type="string" table:style-name="ce4">
            <text:p>NA</text:p>
          </table:table-cell>
          <table:table-cell office:value-type="float" office:value="12457" table:style-name="ce5">
            <text:p><text:s/>12.457<text:s/></text:p>
          </table:table-cell>
          <table:table-cell office:value-type="float" office:value="4937070" table:style-name="ce6">
            <text:p><text:s/>4.937.070<text:s/></text:p>
          </table:table-cell>
          <table:table-cell office:value-type="float" office:value="2980450" table:style-name="ce6">
            <text:p><text:s/>2.980.450<text:s/></text:p>
          </table:table-cell>
          <table:table-cell office:value-type="float" office:value="1956620" table:style-name="ce6">
            <text:p><text:s/>1.956.6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96.32897166251905" table:formula="of:=[.E5]/[.D5]" table:style-name="ce6">
            <text:p><text:s/>396<text:s/></text:p>
          </table:table-cell>
          <table:table-cell office:value-type="percentage" office:value="0.39631198261316936" table:formula="of:=([.G5]+[.H5])/[.E5]" table:style-name="ce7">
            <text:p>39,63%</text:p>
          </table:table-cell>
          <table:table-cell office:value-type="percentage" office:value="0.30673215805118448" table:style-name="ce7">
            <text:p>30,6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19</text:p>
          </table:table-cell>
          <table:table-cell office:value-type="string" table:style-name="ce4">
            <text:p>Casamicciola Terme</text:p>
          </table:table-cell>
          <table:table-cell office:value-type="string" table:style-name="ce4">
            <text:p>NA</text:p>
          </table:table-cell>
          <table:table-cell office:value-type="float" office:value="7588" table:style-name="ce5">
            <text:p><text:s/>7.588<text:s/></text:p>
          </table:table-cell>
          <table:table-cell office:value-type="float" office:value="4128478" table:style-name="ce6">
            <text:p><text:s/>4.128.478<text:s/></text:p>
          </table:table-cell>
          <table:table-cell office:value-type="float" office:value="2783480" table:style-name="ce6">
            <text:p><text:s/>2.783.480<text:s/></text:p>
          </table:table-cell>
          <table:table-cell office:value-type="float" office:value="1344998" table:style-name="ce6">
            <text:p><text:s/>1.344.99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44.07986294148657" table:formula="of:=[.E6]/[.D6]" table:style-name="ce6">
            <text:p><text:s/>544<text:s/></text:p>
          </table:table-cell>
          <table:table-cell office:value-type="percentage" office:value="0.32578543472921501" table:formula="of:=([.G6]+[.H6])/[.E6]" table:style-name="ce7">
            <text:p>32,58%</text:p>
          </table:table-cell>
          <table:table-cell office:value-type="percentage" office:value="0.26480393165109328" table:style-name="ce7">
            <text:p>26,4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20</text:p>
          </table:table-cell>
          <table:table-cell office:value-type="string" table:style-name="ce4">
            <text:p>Casandrino</text:p>
          </table:table-cell>
          <table:table-cell office:value-type="string" table:style-name="ce4">
            <text:p>NA</text:p>
          </table:table-cell>
          <table:table-cell office:value-type="float" office:value="13035" table:style-name="ce5">
            <text:p><text:s/>13.035<text:s/></text:p>
          </table:table-cell>
          <table:table-cell office:value-type="float" office:value="5429696" table:style-name="ce6">
            <text:p><text:s/>5.429.696<text:s/></text:p>
          </table:table-cell>
          <table:table-cell office:value-type="float" office:value="2294278" table:style-name="ce6">
            <text:p><text:s/>2.294.278<text:s/></text:p>
          </table:table-cell>
          <table:table-cell office:value-type="float" office:value="3135418" table:style-name="ce6">
            <text:p><text:s/>3.135.4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16.54744917529729" table:formula="of:=[.E7]/[.D7]" table:style-name="ce6">
            <text:p><text:s/>417<text:s/></text:p>
          </table:table-cell>
          <table:table-cell office:value-type="percentage" office:value="0.57745737514586448" table:formula="of:=([.G7]+[.H7])/[.E7]" table:style-name="ce7">
            <text:p>57,75%</text:p>
          </table:table-cell>
          <table:table-cell office:value-type="percentage" office:value="0.42992384285458263" table:style-name="ce7">
            <text:p>42,9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21</text:p>
          </table:table-cell>
          <table:table-cell office:value-type="string" table:style-name="ce4">
            <text:p>Casavatore</text:p>
          </table:table-cell>
          <table:table-cell office:value-type="string" table:style-name="ce4">
            <text:p>NA</text:p>
          </table:table-cell>
          <table:table-cell office:value-type="float" office:value="18174" table:style-name="ce5">
            <text:p><text:s/>18.174<text:s/></text:p>
          </table:table-cell>
          <table:table-cell office:value-type="float" office:value="7955618" table:style-name="ce6">
            <text:p><text:s/>7.955.618<text:s/></text:p>
          </table:table-cell>
          <table:table-cell office:value-type="float" office:value="4260780" table:style-name="ce6">
            <text:p><text:s/>4.260.780<text:s/></text:p>
          </table:table-cell>
          <table:table-cell office:value-type="float" office:value="3694838" table:style-name="ce6">
            <text:p><text:s/>3.694.83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37.74722130516125" table:formula="of:=[.E8]/[.D8]" table:style-name="ce6">
            <text:p><text:s/>438<text:s/></text:p>
          </table:table-cell>
          <table:table-cell office:value-type="percentage" office:value="0.46443129873757139" table:formula="of:=([.G8]+[.H8])/[.E8]" table:style-name="ce7">
            <text:p>46,44%</text:p>
          </table:table-cell>
          <table:table-cell office:value-type="percentage" office:value="0.35815333846785308" table:style-name="ce7">
            <text:p>35,8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31</text:p>
          </table:table-cell>
          <table:table-cell office:value-type="string" table:style-name="ce4">
            <text:p>Forio</text:p>
          </table:table-cell>
          <table:table-cell office:value-type="string" table:style-name="ce4">
            <text:p>NA</text:p>
          </table:table-cell>
          <table:table-cell office:value-type="float" office:value="17467" table:style-name="ce5">
            <text:p><text:s/>17.467<text:s/></text:p>
          </table:table-cell>
          <table:table-cell office:value-type="float" office:value="13207581" table:style-name="ce6">
            <text:p><text:s/>13.207.581<text:s/></text:p>
          </table:table-cell>
          <table:table-cell office:value-type="float" office:value="6226600" table:style-name="ce6">
            <text:p><text:s/>6.226.600<text:s/></text:p>
          </table:table-cell>
          <table:table-cell office:value-type="float" office:value="6980981" table:style-name="ce6">
            <text:p><text:s/>6.980.98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56.14478731321924" table:formula="of:=[.E9]/[.D9]" table:style-name="ce6">
            <text:p><text:s/>756<text:s/></text:p>
          </table:table-cell>
          <table:table-cell office:value-type="percentage" office:value="0.52855863613480769" table:formula="of:=([.G9]+[.H9])/[.E9]" table:style-name="ce7">
            <text:p>52,86%</text:p>
          </table:table-cell>
          <table:table-cell office:value-type="percentage" office:value="0.42225834958912073" table:style-name="ce7">
            <text:p>42,2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32</text:p>
          </table:table-cell>
          <table:table-cell office:value-type="string" table:style-name="ce4">
            <text:p>Frattamaggiore</text:p>
          </table:table-cell>
          <table:table-cell office:value-type="string" table:style-name="ce4">
            <text:p>NA</text:p>
          </table:table-cell>
          <table:table-cell office:value-type="float" office:value="28592" table:style-name="ce5">
            <text:p><text:s/>28.592<text:s/></text:p>
          </table:table-cell>
          <table:table-cell office:value-type="float" office:value="14956837" table:style-name="ce6">
            <text:p><text:s/>14.956.837<text:s/></text:p>
          </table:table-cell>
          <table:table-cell office:value-type="float" office:value="7362060" table:style-name="ce6">
            <text:p><text:s/>7.362.060<text:s/></text:p>
          </table:table-cell>
          <table:table-cell office:value-type="float" office:value="7594777" table:style-name="ce6">
            <text:p><text:s/>7.594.77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23.11265388919981" table:formula="of:=[.E10]/[.D10]" table:style-name="ce6">
            <text:p><text:s/>523<text:s/></text:p>
          </table:table-cell>
          <table:table-cell office:value-type="percentage" office:value="0.50777961944761452" table:formula="of:=([.G10]+[.H10])/[.E10]" table:style-name="ce7">
            <text:p>50,78%</text:p>
          </table:table-cell>
          <table:table-cell office:value-type="percentage" office:value="0.39183455522943861" table:style-name="ce7">
            <text:p>39,1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34</text:p>
          </table:table-cell>
          <table:table-cell office:value-type="string" table:style-name="ce4">
            <text:p>Giugliano in Campania</text:p>
          </table:table-cell>
          <table:table-cell office:value-type="string" table:style-name="ce4">
            <text:p>NA</text:p>
          </table:table-cell>
          <table:table-cell office:value-type="float" office:value="123998" table:style-name="ce5">
            <text:p><text:s/>123.998<text:s/></text:p>
          </table:table-cell>
          <table:table-cell office:value-type="float" office:value="58079213.5" table:style-name="ce6">
            <text:p><text:s/>58.079.214<text:s/></text:p>
          </table:table-cell>
          <table:table-cell office:value-type="float" office:value="23476320" table:style-name="ce6">
            <text:p><text:s/>23.476.320<text:s/></text:p>
          </table:table-cell>
          <table:table-cell office:value-type="float" office:value="34561831" table:style-name="ce6">
            <text:p><text:s/>34.561.831<text:s/></text:p>
          </table:table-cell>
          <table:table-cell office:value-type="float" office:value="41062.5" table:style-name="ce6">
            <text:p><text:s/>41.063<text:s/></text:p>
          </table:table-cell>
          <table:table-cell office:value-type="float" office:value="468.38830868239808" table:formula="of:=[.E11]/[.D11]" table:style-name="ce6">
            <text:p><text:s/>468<text:s/></text:p>
          </table:table-cell>
          <table:table-cell office:value-type="percentage" office:value="0.5957879147244306" table:formula="of:=([.G11]+[.H11])/[.E11]" table:style-name="ce7">
            <text:p>59,58%</text:p>
          </table:table-cell>
          <table:table-cell office:value-type="percentage" office:value="0.46127185503811208" table:style-name="ce7">
            <text:p>46,1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36</text:p>
          </table:table-cell>
          <table:table-cell office:value-type="string" table:style-name="ce4">
            <text:p>Grumo Nevano</text:p>
          </table:table-cell>
          <table:table-cell office:value-type="string" table:style-name="ce4">
            <text:p>NA</text:p>
          </table:table-cell>
          <table:table-cell office:value-type="float" office:value="17124" table:style-name="ce5">
            <text:p><text:s/>17.124<text:s/></text:p>
          </table:table-cell>
          <table:table-cell office:value-type="float" office:value="7533400" table:style-name="ce6">
            <text:p><text:s/>7.533.400<text:s/></text:p>
          </table:table-cell>
          <table:table-cell office:value-type="float" office:value="2926460" table:style-name="ce6">
            <text:p><text:s/>2.926.460<text:s/></text:p>
          </table:table-cell>
          <table:table-cell office:value-type="float" office:value="4606940" table:style-name="ce6">
            <text:p><text:s/>4.606.94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39.93225881803318" table:formula="of:=[.E12]/[.D12]" table:style-name="ce6">
            <text:p><text:s/>440<text:s/></text:p>
          </table:table-cell>
          <table:table-cell office:value-type="percentage" office:value="0.61153529614782165" table:formula="of:=([.G12]+[.H12])/[.E12]" table:style-name="ce7">
            <text:p>61,15%</text:p>
          </table:table-cell>
          <table:table-cell office:value-type="percentage" office:value="0.47946759005704132" table:style-name="ce7">
            <text:p>47,9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37</text:p>
          </table:table-cell>
          <table:table-cell office:value-type="string" table:style-name="ce4">
            <text:p>Ischia</text:p>
          </table:table-cell>
          <table:table-cell office:value-type="string" table:style-name="ce4">
            <text:p>NA</text:p>
          </table:table-cell>
          <table:table-cell office:value-type="float" office:value="19594" table:style-name="ce5">
            <text:p><text:s/>19.594<text:s/></text:p>
          </table:table-cell>
          <table:table-cell office:value-type="float" office:value="13942980" table:style-name="ce6">
            <text:p><text:s/>13.942.980<text:s/></text:p>
          </table:table-cell>
          <table:table-cell office:value-type="float" office:value="7430160" table:style-name="ce6">
            <text:p><text:s/>7.430.160<text:s/></text:p>
          </table:table-cell>
          <table:table-cell office:value-type="float" office:value="6512820" table:style-name="ce6">
            <text:p><text:s/>6.512.8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11.5943656221292" table:formula="of:=[.E13]/[.D13]" table:style-name="ce6">
            <text:p><text:s/>712<text:s/></text:p>
          </table:table-cell>
          <table:table-cell office:value-type="percentage" office:value="0.46710387592896208" table:formula="of:=([.G13]+[.H13])/[.E13]" table:style-name="ce7">
            <text:p>46,71%</text:p>
          </table:table-cell>
          <table:table-cell office:value-type="percentage" office:value="0.37258957665587999" table:style-name="ce7">
            <text:p>37,2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38</text:p>
          </table:table-cell>
          <table:table-cell office:value-type="string" table:style-name="ce4">
            <text:p>Lacco Ameno</text:p>
          </table:table-cell>
          <table:table-cell office:value-type="string" table:style-name="ce4">
            <text:p>NA</text:p>
          </table:table-cell>
          <table:table-cell office:value-type="float" office:value="4520" table:style-name="ce5">
            <text:p><text:s/>4.520<text:s/></text:p>
          </table:table-cell>
          <table:table-cell office:value-type="float" office:value="2821278" table:style-name="ce6">
            <text:p><text:s/>2.821.278<text:s/></text:p>
          </table:table-cell>
          <table:table-cell office:value-type="float" office:value="1689148" table:style-name="ce6">
            <text:p><text:s/>1.689.148<text:s/></text:p>
          </table:table-cell>
          <table:table-cell office:value-type="float" office:value="1132130" table:style-name="ce6">
            <text:p><text:s/>1.132.1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24.17654867256635" table:formula="of:=[.E14]/[.D14]" table:style-name="ce6">
            <text:p><text:s/>624<text:s/></text:p>
          </table:table-cell>
          <table:table-cell office:value-type="percentage" office:value="0.40128268111118437" table:formula="of:=([.G14]+[.H14])/[.E14]" table:style-name="ce7">
            <text:p>40,13%</text:p>
          </table:table-cell>
          <table:table-cell office:value-type="percentage" office:value="0.32529617508620301" table:style-name="ce7">
            <text:p>32,5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41</text:p>
          </table:table-cell>
          <table:table-cell office:value-type="string" table:style-name="ce4">
            <text:p>Marano di Napoli</text:p>
          </table:table-cell>
          <table:table-cell office:value-type="string" table:style-name="ce4">
            <text:p>NA</text:p>
          </table:table-cell>
          <table:table-cell office:value-type="float" office:value="57726" table:style-name="ce5">
            <text:p><text:s/>57.726<text:s/></text:p>
          </table:table-cell>
          <table:table-cell office:value-type="float" office:value="22742315" table:style-name="ce6">
            <text:p><text:s/>22.742.315<text:s/></text:p>
          </table:table-cell>
          <table:table-cell office:value-type="float" office:value="14687823" table:style-name="ce6">
            <text:p><text:s/>14.687.823<text:s/></text:p>
          </table:table-cell>
          <table:table-cell office:value-type="float" office:value="8054492" table:style-name="ce6">
            <text:p><text:s/>8.054.49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93.97004815854206" table:formula="of:=[.E15]/[.D15]" table:style-name="ce6">
            <text:p><text:s/>394<text:s/></text:p>
          </table:table-cell>
          <table:table-cell office:value-type="percentage" office:value="0.3541632415169696" table:formula="of:=([.G15]+[.H15])/[.E15]" table:style-name="ce7">
            <text:p>35,42%</text:p>
          </table:table-cell>
          <table:table-cell office:value-type="percentage" office:value="0.26497008510743475" table:style-name="ce7">
            <text:p>26,5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45</text:p>
          </table:table-cell>
          <table:table-cell office:value-type="string" table:style-name="ce4">
            <text:p>Melito di Napoli</text:p>
          </table:table-cell>
          <table:table-cell office:value-type="string" table:style-name="ce4">
            <text:p>NA</text:p>
          </table:table-cell>
          <table:table-cell office:value-type="float" office:value="36306" table:style-name="ce5">
            <text:p><text:s/>36.306<text:s/></text:p>
          </table:table-cell>
          <table:table-cell office:value-type="float" office:value="15374220" table:style-name="ce6">
            <text:p><text:s/>15.374.220<text:s/></text:p>
          </table:table-cell>
          <table:table-cell office:value-type="float" office:value="12603010" table:style-name="ce6">
            <text:p><text:s/>12.603.010<text:s/></text:p>
          </table:table-cell>
          <table:table-cell office:value-type="float" office:value="2771210" table:style-name="ce6">
            <text:p><text:s/>2.771.2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3.46223764666996" table:formula="of:=[.E16]/[.D16]" table:style-name="ce6">
            <text:p><text:s/>423<text:s/></text:p>
          </table:table-cell>
          <table:table-cell office:value-type="percentage" office:value="0.18025044522583911" table:formula="of:=([.G16]+[.H16])/[.E16]" table:style-name="ce7">
            <text:p>18,03%</text:p>
          </table:table-cell>
          <table:table-cell office:value-type="percentage" office:value="0.13417500530720503" table:style-name="ce7">
            <text:p>13,4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47</text:p>
          </table:table-cell>
          <table:table-cell office:value-type="string" table:style-name="ce4">
            <text:p>Monte di Procida</text:p>
          </table:table-cell>
          <table:table-cell office:value-type="string" table:style-name="ce4">
            <text:p>NA</text:p>
          </table:table-cell>
          <table:table-cell office:value-type="float" office:value="11832" table:style-name="ce5">
            <text:p><text:s/>11.832<text:s/></text:p>
          </table:table-cell>
          <table:table-cell office:value-type="float" office:value="5249445" table:style-name="ce6">
            <text:p><text:s/>5.249.445<text:s/></text:p>
          </table:table-cell>
          <table:table-cell office:value-type="float" office:value="1128640" table:style-name="ce6">
            <text:p><text:s/>1.128.640<text:s/></text:p>
          </table:table-cell>
          <table:table-cell office:value-type="float" office:value="4120805" table:style-name="ce6">
            <text:p><text:s/>4.120.80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43.66506085192697" table:formula="of:=[.E17]/[.D17]" table:style-name="ce6">
            <text:p><text:s/>444<text:s/></text:p>
          </table:table-cell>
          <table:table-cell office:value-type="percentage" office:value="0.78499822362173521" table:formula="of:=([.G17]+[.H17])/[.E17]" table:style-name="ce7">
            <text:p>78,50%</text:p>
          </table:table-cell>
          <table:table-cell office:value-type="percentage" office:value="0.60880749328849093" table:style-name="ce7">
            <text:p>60,8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48</text:p>
          </table:table-cell>
          <table:table-cell office:value-type="string" table:style-name="ce4">
            <text:p>Mugnano di Napoli</text:p>
          </table:table-cell>
          <table:table-cell office:value-type="string" table:style-name="ce4">
            <text:p>NA</text:p>
          </table:table-cell>
          <table:table-cell office:value-type="float" office:value="35122" table:style-name="ce5">
            <text:p><text:s/>35.122<text:s/></text:p>
          </table:table-cell>
          <table:table-cell office:value-type="float" office:value="14723107" table:style-name="ce6">
            <text:p><text:s/>14.723.107<text:s/></text:p>
          </table:table-cell>
          <table:table-cell office:value-type="float" office:value="7303340" table:style-name="ce6">
            <text:p><text:s/>7.303.340<text:s/></text:p>
          </table:table-cell>
          <table:table-cell office:value-type="float" office:value="7419767" table:style-name="ce6">
            <text:p><text:s/>7.419.76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19.19899208473322" table:formula="of:=[.E18]/[.D18]" table:style-name="ce6">
            <text:p><text:s/>419<text:s/></text:p>
          </table:table-cell>
          <table:table-cell office:value-type="percentage" office:value="0.50395388690715892" table:formula="of:=([.G18]+[.H18])/[.E18]" table:style-name="ce7">
            <text:p>50,40%</text:p>
          </table:table-cell>
          <table:table-cell office:value-type="percentage" office:value="0.39000911067185284" table:style-name="ce7">
            <text:p>39,0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60</text:p>
          </table:table-cell>
          <table:table-cell office:value-type="string" table:style-name="ce4">
            <text:p>Pozzuoli</text:p>
          </table:table-cell>
          <table:table-cell office:value-type="string" table:style-name="ce4">
            <text:p>NA</text:p>
          </table:table-cell>
          <table:table-cell office:value-type="float" office:value="76211" table:style-name="ce5">
            <text:p><text:s/>76.211<text:s/></text:p>
          </table:table-cell>
          <table:table-cell office:value-type="float" office:value="42724473" table:style-name="ce6">
            <text:p><text:s/>42.724.473<text:s/></text:p>
          </table:table-cell>
          <table:table-cell office:value-type="float" office:value="14321920" table:style-name="ce6">
            <text:p><text:s/>14.321.920<text:s/></text:p>
          </table:table-cell>
          <table:table-cell office:value-type="float" office:value="28402553" table:style-name="ce6">
            <text:p><text:s/>28.402.55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60.60769442731362" table:formula="of:=[.E19]/[.D19]" table:style-name="ce6">
            <text:p><text:s/>561<text:s/></text:p>
          </table:table-cell>
          <table:table-cell office:value-type="percentage" office:value="0.66478416246351357" table:formula="of:=([.G19]+[.H19])/[.E19]" table:style-name="ce7">
            <text:p>66,48%</text:p>
          </table:table-cell>
          <table:table-cell office:value-type="percentage" office:value="0.51126904825160535" table:style-name="ce7">
            <text:p>51,1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61</text:p>
          </table:table-cell>
          <table:table-cell office:value-type="string" table:style-name="ce4">
            <text:p>Procida</text:p>
          </table:table-cell>
          <table:table-cell office:value-type="string" table:style-name="ce4">
            <text:p>NA</text:p>
          </table:table-cell>
          <table:table-cell office:value-type="float" office:value="10044" table:style-name="ce5">
            <text:p><text:s/>10.044<text:s/></text:p>
          </table:table-cell>
          <table:table-cell office:value-type="float" office:value="6082693" table:style-name="ce6">
            <text:p><text:s/>6.082.693<text:s/></text:p>
          </table:table-cell>
          <table:table-cell office:value-type="float" office:value="2065180" table:style-name="ce6">
            <text:p><text:s/>2.065.180<text:s/></text:p>
          </table:table-cell>
          <table:table-cell office:value-type="float" office:value="4017513" table:style-name="ce6">
            <text:p><text:s/>4.017.51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05.60463958582238" table:formula="of:=[.E20]/[.D20]" table:style-name="ce6">
            <text:p><text:s/>606<text:s/></text:p>
          </table:table-cell>
          <table:table-cell office:value-type="percentage" office:value="0.66048261847178547" table:formula="of:=([.G20]+[.H20])/[.E20]" table:style-name="ce7">
            <text:p>66,05%</text:p>
          </table:table-cell>
          <table:table-cell office:value-type="percentage" office:value="0.52118198794282222" table:style-name="ce7">
            <text:p>52,1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62</text:p>
          </table:table-cell>
          <table:table-cell office:value-type="string" table:style-name="ce4">
            <text:p>Qualiano</text:p>
          </table:table-cell>
          <table:table-cell office:value-type="string" table:style-name="ce4">
            <text:p>NA</text:p>
          </table:table-cell>
          <table:table-cell office:value-type="float" office:value="24576" table:style-name="ce5">
            <text:p><text:s/>24.576<text:s/></text:p>
          </table:table-cell>
          <table:table-cell office:value-type="float" office:value="9879315" table:style-name="ce6">
            <text:p><text:s/>9.879.315<text:s/></text:p>
          </table:table-cell>
          <table:table-cell office:value-type="float" office:value="5549940" table:style-name="ce6">
            <text:p><text:s/>5.549.940<text:s/></text:p>
          </table:table-cell>
          <table:table-cell office:value-type="float" office:value="4329375" table:style-name="ce6">
            <text:p><text:s/>4.329.37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01.9903564453125" table:formula="of:=[.E21]/[.D21]" table:style-name="ce6">
            <text:p><text:s/>402<text:s/></text:p>
          </table:table-cell>
          <table:table-cell office:value-type="percentage" office:value="0.43822623329653926" table:formula="of:=([.G21]+[.H21])/[.E21]" table:style-name="ce7">
            <text:p>43,82%</text:p>
          </table:table-cell>
          <table:table-cell office:value-type="percentage" office:value="0.33805892340044696" table:style-name="ce7">
            <text:p>33,8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63</text:p>
          </table:table-cell>
          <table:table-cell office:value-type="string" table:style-name="ce4">
            <text:p>Quarto</text:p>
          </table:table-cell>
          <table:table-cell office:value-type="string" table:style-name="ce4">
            <text:p>NA</text:p>
          </table:table-cell>
          <table:table-cell office:value-type="float" office:value="41324" table:style-name="ce5">
            <text:p><text:s/>41.324<text:s/></text:p>
          </table:table-cell>
          <table:table-cell office:value-type="float" office:value="16818747.399999999" table:style-name="ce6">
            <text:p><text:s/>16.818.747<text:s/></text:p>
          </table:table-cell>
          <table:table-cell office:value-type="float" office:value="6808700" table:style-name="ce6">
            <text:p><text:s/>6.808.700<text:s/></text:p>
          </table:table-cell>
          <table:table-cell office:value-type="float" office:value="10010047.399999999" table:style-name="ce6">
            <text:p><text:s/>10.010.04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06.99708159907073" table:formula="of:=[.E22]/[.D22]" table:style-name="ce6">
            <text:p><text:s/>407<text:s/></text:p>
          </table:table-cell>
          <table:table-cell office:value-type="percentage" office:value="0.59517199241603447" table:formula="of:=([.G22]+[.H22])/[.E22]" table:style-name="ce7">
            <text:p>59,52%</text:p>
          </table:table-cell>
          <table:table-cell office:value-type="percentage" office:value="0.45454276973897895" table:style-name="ce7">
            <text:p>45,4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73</text:p>
          </table:table-cell>
          <table:table-cell office:value-type="string" table:style-name="ce4">
            <text:p>Sant'Antimo</text:p>
          </table:table-cell>
          <table:table-cell office:value-type="string" table:style-name="ce4">
            <text:p>NA</text:p>
          </table:table-cell>
          <table:table-cell office:value-type="float" office:value="32329" table:style-name="ce5">
            <text:p><text:s/>32.329<text:s/></text:p>
          </table:table-cell>
          <table:table-cell office:value-type="float" office:value="17506880" table:style-name="ce6">
            <text:p><text:s/>17.506.880<text:s/></text:p>
          </table:table-cell>
          <table:table-cell office:value-type="float" office:value="7531660" table:style-name="ce6">
            <text:p><text:s/>7.531.660<text:s/></text:p>
          </table:table-cell>
          <table:table-cell office:value-type="float" office:value="9975220" table:style-name="ce6">
            <text:p><text:s/>9.975.2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41.52247208388758" table:formula="of:=[.E23]/[.D23]" table:style-name="ce6">
            <text:p><text:s/>542<text:s/></text:p>
          </table:table-cell>
          <table:table-cell office:value-type="percentage" office:value="0.56978856312489723" table:formula="of:=([.G23]+[.H23])/[.E23]" table:style-name="ce7">
            <text:p>56,98%</text:p>
          </table:table-cell>
          <table:table-cell office:value-type="percentage" office:value="0.44218307911441684" table:style-name="ce7">
            <text:p>44,2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78</text:p>
          </table:table-cell>
          <table:table-cell office:value-type="string" table:style-name="ce4">
            <text:p>Serrara Fontana</text:p>
          </table:table-cell>
          <table:table-cell office:value-type="string" table:style-name="ce4">
            <text:p>NA</text:p>
          </table:table-cell>
          <table:table-cell office:value-type="float" office:value="3070" table:style-name="ce5">
            <text:p><text:s/>3.070<text:s/></text:p>
          </table:table-cell>
          <table:table-cell office:value-type="float" office:value="1878056" table:style-name="ce6">
            <text:p><text:s/>1.878.056<text:s/></text:p>
          </table:table-cell>
          <table:table-cell office:value-type="float" office:value="1174720" table:style-name="ce6">
            <text:p><text:s/>1.174.720<text:s/></text:p>
          </table:table-cell>
          <table:table-cell office:value-type="float" office:value="703336" table:style-name="ce6">
            <text:p><text:s/>703.33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11.74462540716615" table:formula="of:=[.E24]/[.D24]" table:style-name="ce6">
            <text:p><text:s/>612<text:s/></text:p>
          </table:table-cell>
          <table:table-cell office:value-type="percentage" office:value="0.37450214477097593" table:formula="of:=([.G24]+[.H24])/[.E24]" table:style-name="ce7">
            <text:p>37,45%</text:p>
          </table:table-cell>
          <table:table-cell office:value-type="percentage" office:value="0.29699695771911766" table:style-name="ce7">
            <text:p>29,7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87</text:p>
          </table:table-cell>
          <table:table-cell office:value-type="string" table:style-name="ce4">
            <text:p>Villaricca</text:p>
          </table:table-cell>
          <table:table-cell office:value-type="string" table:style-name="ce4">
            <text:p>NA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Ato_NA2.$A$1:Ato_NA2.$K$25" table:base-cell-address="Ato_NA2.$A$1"/>
          <table:named-range table:name="Print_Titles" table:cell-range-address="Ato_NA2.$A$1:Ato_NA2.$XFD$1" table:base-cell-address="Ato_NA2.$A$1"/>
        </table:named-expressions>
      </table:table>
      <table:table table:name="Ato_NA3" table:style-name="ta6">
        <table:table-column table:style-name="co1" table:default-cell-style-name="ce3"/>
        <table:table-column table:style-name="co2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5">
          <table:table-cell office:value-type="string" table:style-name="ce2">
            <text:p>ISTAT COMUNE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Abitanti</text:p>
          </table:table-cell>
          <table:table-cell office:value-type="string" table:style-name="ce2">
            <text:p>Totale Rifiuti prodotti (RDi+comp+RUind) (Kg)</text:p>
          </table:table-cell>
          <table:table-cell office:value-type="string" table:style-name="ce2">
            <text:p>Rifiuti non differenziati (RUind) (Kg)</text:p>
          </table:table-cell>
          <table:table-cell office:value-type="string" table:style-name="ce2">
            <text:p>Rifiuti differenziati (RDi) (Kg)</text:p>
          </table:table-cell>
          <table:table-cell office:value-type="string" table:style-name="ce2">
            <text:p>Compostaggio (Kg)</text:p>
          </table:table-cell>
          <table:table-cell office:value-type="string" table:style-name="ce2">
            <text:p>Produzione pro capite annua (Kg)</text:p>
          </table:table-cell>
          <table:table-cell office:value-type="string" table:style-name="ce2">
            <text:p>RD %</text:p>
          </table:table-cell>
          <table:table-cell office:value-type="string" table:style-name="ce2">
            <text:p>TDR 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03</text:p>
          </table:table-cell>
          <table:table-cell office:value-type="string" table:style-name="ce4">
            <text:p>Agerola</text:p>
          </table:table-cell>
          <table:table-cell office:value-type="string" table:style-name="ce4">
            <text:p>NA</text:p>
          </table:table-cell>
          <table:table-cell office:value-type="float" office:value="7742" table:style-name="ce5">
            <text:p><text:s/>7.742<text:s/></text:p>
          </table:table-cell>
          <table:table-cell office:value-type="float" office:value="3516847.5" table:style-name="ce6">
            <text:p><text:s/>3.516.848<text:s/></text:p>
          </table:table-cell>
          <table:table-cell office:value-type="float" office:value="1065360" table:style-name="ce6">
            <text:p><text:s/>1.065.360<text:s/></text:p>
          </table:table-cell>
          <table:table-cell office:value-type="float" office:value="2330490" table:style-name="ce6">
            <text:p><text:s/>2.330.490<text:s/></text:p>
          </table:table-cell>
          <table:table-cell office:value-type="float" office:value="120997.5" table:style-name="ce6">
            <text:p><text:s/>120.998<text:s/></text:p>
          </table:table-cell>
          <table:table-cell office:value-type="float" office:value="454.25568328597262" table:formula="of:=[.E2]/[.D2]" table:style-name="ce6">
            <text:p><text:s/>454<text:s/></text:p>
          </table:table-cell>
          <table:table-cell office:value-type="percentage" office:value="0.69706960566245768" table:formula="of:=([.G2]+[.H2])/[.E2]" table:style-name="ce7">
            <text:p>69,71%</text:p>
          </table:table-cell>
          <table:table-cell office:value-type="percentage" office:value="0.54323171155344874" table:style-name="ce7">
            <text:p>54,3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04</text:p>
          </table:table-cell>
          <table:table-cell office:value-type="string" table:style-name="ce4">
            <text:p>Anacapri</text:p>
          </table:table-cell>
          <table:table-cell office:value-type="string" table:style-name="ce4">
            <text:p>NA</text:p>
          </table:table-cell>
          <table:table-cell office:value-type="float" office:value="6821" table:style-name="ce5">
            <text:p><text:s/>6.821<text:s/></text:p>
          </table:table-cell>
          <table:table-cell office:value-type="float" office:value="4224925" table:style-name="ce6">
            <text:p><text:s/>4.224.925<text:s/></text:p>
          </table:table-cell>
          <table:table-cell office:value-type="float" office:value="1098444" table:style-name="ce6">
            <text:p><text:s/>1.098.444<text:s/></text:p>
          </table:table-cell>
          <table:table-cell office:value-type="float" office:value="3126481" table:style-name="ce6">
            <text:p><text:s/>3.126.48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19.39964814543328" table:formula="of:=[.E3]/[.D3]" table:style-name="ce6">
            <text:p><text:s/>619<text:s/></text:p>
          </table:table-cell>
          <table:table-cell office:value-type="percentage" office:value="0.74000863920661308" table:formula="of:=([.G3]+[.H3])/[.E3]" table:style-name="ce7">
            <text:p>74,00%</text:p>
          </table:table-cell>
          <table:table-cell office:value-type="percentage" office:value="0.56027134654469946" table:style-name="ce7">
            <text:p>56,0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08</text:p>
          </table:table-cell>
          <table:table-cell office:value-type="string" table:style-name="ce4">
            <text:p>Boscoreale</text:p>
          </table:table-cell>
          <table:table-cell office:value-type="string" table:style-name="ce4">
            <text:p>NA</text:p>
          </table:table-cell>
          <table:table-cell office:value-type="float" office:value="25893" table:style-name="ce5">
            <text:p><text:s/>25.893<text:s/></text:p>
          </table:table-cell>
          <table:table-cell office:value-type="float" office:value="11373090" table:style-name="ce6">
            <text:p><text:s/>11.373.090<text:s/></text:p>
          </table:table-cell>
          <table:table-cell office:value-type="float" office:value="5522880" table:style-name="ce6">
            <text:p><text:s/>5.522.880<text:s/></text:p>
          </table:table-cell>
          <table:table-cell office:value-type="float" office:value="5850210" table:style-name="ce6">
            <text:p><text:s/>5.850.2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39.23415594948443" table:formula="of:=[.E4]/[.D4]" table:style-name="ce6">
            <text:p><text:s/>439<text:s/></text:p>
          </table:table-cell>
          <table:table-cell office:value-type="percentage" office:value="0.51439054821512886" table:formula="of:=([.G4]+[.H4])/[.E4]" table:style-name="ce7">
            <text:p>51,44%</text:p>
          </table:table-cell>
          <table:table-cell office:value-type="percentage" office:value="0.40615348217943692" table:style-name="ce7">
            <text:p>40,6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09</text:p>
          </table:table-cell>
          <table:table-cell office:value-type="string" table:style-name="ce4">
            <text:p>Boscotrecase</text:p>
          </table:table-cell>
          <table:table-cell office:value-type="string" table:style-name="ce4">
            <text:p>NA</text:p>
          </table:table-cell>
          <table:table-cell office:value-type="float" office:value="9877" table:style-name="ce5">
            <text:p><text:s/>9.877<text:s/></text:p>
          </table:table-cell>
          <table:table-cell office:value-type="float" office:value="4235962.4000000004" table:style-name="ce6">
            <text:p><text:s/>4.235.962<text:s/></text:p>
          </table:table-cell>
          <table:table-cell office:value-type="float" office:value="1329329.3999999999" table:style-name="ce6">
            <text:p><text:s/>1.329.329<text:s/></text:p>
          </table:table-cell>
          <table:table-cell office:value-type="float" office:value="2906633.0000000005" table:style-name="ce6">
            <text:p><text:s/>2.906.63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8.87135769970644" table:formula="of:=[.E5]/[.D5]" table:style-name="ce6">
            <text:p><text:s/>429<text:s/></text:p>
          </table:table-cell>
          <table:table-cell office:value-type="percentage" office:value="0.68618007563051087" table:formula="of:=([.G5]+[.H5])/[.E5]" table:style-name="ce7">
            <text:p>68,62%</text:p>
          </table:table-cell>
          <table:table-cell office:value-type="percentage" office:value="0.52828792794885993" table:style-name="ce7">
            <text:p>52,8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10</text:p>
          </table:table-cell>
          <table:table-cell office:value-type="string" table:style-name="ce4">
            <text:p>Brusciano</text:p>
          </table:table-cell>
          <table:table-cell office:value-type="string" table:style-name="ce4">
            <text:p>NA</text:p>
          </table:table-cell>
          <table:table-cell office:value-type="float" office:value="15863" table:style-name="ce5">
            <text:p><text:s/>15.863<text:s/></text:p>
          </table:table-cell>
          <table:table-cell office:value-type="float" office:value="6642377" table:style-name="ce6">
            <text:p><text:s/>6.642.377<text:s/></text:p>
          </table:table-cell>
          <table:table-cell office:value-type="float" office:value="2838960" table:style-name="ce6">
            <text:p><text:s/>2.838.960<text:s/></text:p>
          </table:table-cell>
          <table:table-cell office:value-type="float" office:value="3803417" table:style-name="ce6">
            <text:p><text:s/>3.803.41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18.73397213641806" table:formula="of:=[.E6]/[.D6]" table:style-name="ce6">
            <text:p><text:s/>419<text:s/></text:p>
          </table:table-cell>
          <table:table-cell office:value-type="percentage" office:value="0.57259878504336625" table:formula="of:=([.G6]+[.H6])/[.E6]" table:style-name="ce7">
            <text:p>57,26%</text:p>
          </table:table-cell>
          <table:table-cell office:value-type="percentage" office:value="0.43532243160075923" table:style-name="ce7">
            <text:p>43,5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13</text:p>
          </table:table-cell>
          <table:table-cell office:value-type="string" table:style-name="ce4">
            <text:p>Camposano</text:p>
          </table:table-cell>
          <table:table-cell office:value-type="string" table:style-name="ce4">
            <text:p>NA</text:p>
          </table:table-cell>
          <table:table-cell office:value-type="float" office:value="5009" table:style-name="ce5">
            <text:p><text:s/>5.009<text:s/></text:p>
          </table:table-cell>
          <table:table-cell office:value-type="float" office:value="2402172" table:style-name="ce6">
            <text:p><text:s/>2.402.172<text:s/></text:p>
          </table:table-cell>
          <table:table-cell office:value-type="float" office:value="564500" table:style-name="ce6">
            <text:p><text:s/>564.500<text:s/></text:p>
          </table:table-cell>
          <table:table-cell office:value-type="float" office:value="1837672" table:style-name="ce6">
            <text:p><text:s/>1.837.67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79.57117189059693" table:formula="of:=[.E7]/[.D7]" table:style-name="ce6">
            <text:p><text:s/>480<text:s/></text:p>
          </table:table-cell>
          <table:table-cell office:value-type="percentage" office:value="0.76500433774101106" table:formula="of:=([.G7]+[.H7])/[.E7]" table:style-name="ce7">
            <text:p>76,50%</text:p>
          </table:table-cell>
          <table:table-cell office:value-type="percentage" office:value="0.59386995396264919" table:style-name="ce7">
            <text:p>59,3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14</text:p>
          </table:table-cell>
          <table:table-cell office:value-type="string" table:style-name="ce4">
            <text:p>Capri</text:p>
          </table:table-cell>
          <table:table-cell office:value-type="string" table:style-name="ce4">
            <text:p>NA</text:p>
          </table:table-cell>
          <table:table-cell office:value-type="float" office:value="6786" table:style-name="ce5">
            <text:p><text:s/>6.786<text:s/></text:p>
          </table:table-cell>
          <table:table-cell office:value-type="float" office:value="8623265.75" table:style-name="ce6">
            <text:p><text:s/>8.623.266<text:s/></text:p>
          </table:table-cell>
          <table:table-cell office:value-type="float" office:value="3751460" table:style-name="ce6">
            <text:p><text:s/>3.751.460<text:s/></text:p>
          </table:table-cell>
          <table:table-cell office:value-type="float" office:value="4812402" table:style-name="ce6">
            <text:p><text:s/>4.812.402<text:s/></text:p>
          </table:table-cell>
          <table:table-cell office:value-type="float" office:value="59403.75" table:style-name="ce6">
            <text:p><text:s/>59.404<text:s/></text:p>
          </table:table-cell>
          <table:table-cell office:value-type="float" office:value="1270.7435529030356" table:formula="of:=[.E8]/[.D8]" table:style-name="ce6">
            <text:p><text:s/>1.271<text:s/></text:p>
          </table:table-cell>
          <table:table-cell office:value-type="percentage" office:value="0.56496064150638059" table:formula="of:=([.G8]+[.H8])/[.E8]" table:style-name="ce7">
            <text:p>56,50%</text:p>
          </table:table-cell>
          <table:table-cell office:value-type="percentage" office:value="0.43851410243086653" table:style-name="ce7">
            <text:p>43,8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15</text:p>
          </table:table-cell>
          <table:table-cell office:value-type="string" table:style-name="ce4">
            <text:p>Carbonara di Nola</text:p>
          </table:table-cell>
          <table:table-cell office:value-type="string" table:style-name="ce4">
            <text:p>NA</text:p>
          </table:table-cell>
          <table:table-cell office:value-type="float" office:value="2444" table:style-name="ce5">
            <text:p><text:s/>2.444<text:s/></text:p>
          </table:table-cell>
          <table:table-cell office:value-type="float" office:value="1131687.5" table:style-name="ce6">
            <text:p><text:s/>1.131.688<text:s/></text:p>
          </table:table-cell>
          <table:table-cell office:value-type="float" office:value="405990" table:style-name="ce6">
            <text:p><text:s/>405.990<text:s/></text:p>
          </table:table-cell>
          <table:table-cell office:value-type="float" office:value="722960" table:style-name="ce6">
            <text:p><text:s/>722.960<text:s/></text:p>
          </table:table-cell>
          <table:table-cell office:value-type="float" office:value="2737.5" table:style-name="ce6">
            <text:p><text:s/>2.738<text:s/></text:p>
          </table:table-cell>
          <table:table-cell office:value-type="float" office:value="463.04725859247134" table:formula="of:=[.E9]/[.D9]" table:style-name="ce6">
            <text:p><text:s/>463<text:s/></text:p>
          </table:table-cell>
          <table:table-cell office:value-type="percentage" office:value="0.64125255426078309" table:formula="of:=([.G9]+[.H9])/[.E9]" table:style-name="ce7">
            <text:p>64,13%</text:p>
          </table:table-cell>
          <table:table-cell office:value-type="percentage" office:value="0.51164338077701343" table:style-name="ce7">
            <text:p>51,1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18</text:p>
          </table:table-cell>
          <table:table-cell office:value-type="string" table:style-name="ce4">
            <text:p>Casamarciano</text:p>
          </table:table-cell>
          <table:table-cell office:value-type="string" table:style-name="ce4">
            <text:p>NA</text:p>
          </table:table-cell>
          <table:table-cell office:value-type="float" office:value="3017" table:style-name="ce5">
            <text:p><text:s/>3.017<text:s/></text:p>
          </table:table-cell>
          <table:table-cell office:value-type="float" office:value="1350943.5" table:style-name="ce6">
            <text:p><text:s/>1.350.944<text:s/></text:p>
          </table:table-cell>
          <table:table-cell office:value-type="float" office:value="281120" table:style-name="ce6">
            <text:p><text:s/>281.120<text:s/></text:p>
          </table:table-cell>
          <table:table-cell office:value-type="float" office:value="1069823.5" table:style-name="ce6">
            <text:p><text:s/>1.069.82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47.77709645343054" table:formula="of:=[.E10]/[.D10]" table:style-name="ce6">
            <text:p><text:s/>448<text:s/></text:p>
          </table:table-cell>
          <table:table-cell office:value-type="percentage" office:value="0.79190839587295847" table:formula="of:=([.G10]+[.H10])/[.E10]" table:style-name="ce7">
            <text:p>79,19%</text:p>
          </table:table-cell>
          <table:table-cell office:value-type="percentage" office:value="0.63568719519953587" table:style-name="ce7">
            <text:p>63,5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22</text:p>
          </table:table-cell>
          <table:table-cell office:value-type="string" table:style-name="ce4">
            <text:p>Casola di Napoli</text:p>
          </table:table-cell>
          <table:table-cell office:value-type="string" table:style-name="ce4">
            <text:p>NA</text:p>
          </table:table-cell>
          <table:table-cell office:value-type="float" office:value="3636" table:style-name="ce5">
            <text:p><text:s/>3.636<text:s/></text:p>
          </table:table-cell>
          <table:table-cell office:value-type="float" office:value="1303532" table:style-name="ce6">
            <text:p><text:s/>1.303.532<text:s/></text:p>
          </table:table-cell>
          <table:table-cell office:value-type="float" office:value="310640" table:style-name="ce6">
            <text:p><text:s/>310.640<text:s/></text:p>
          </table:table-cell>
          <table:table-cell office:value-type="float" office:value="992892" table:style-name="ce6">
            <text:p><text:s/>992.89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58.50715071507153" table:formula="of:=[.E11]/[.D11]" table:style-name="ce6">
            <text:p><text:s/>359<text:s/></text:p>
          </table:table-cell>
          <table:table-cell office:value-type="percentage" office:value="0.76169361396574842" table:formula="of:=([.G11]+[.H11])/[.E11]" table:style-name="ce7">
            <text:p>76,17%</text:p>
          </table:table-cell>
          <table:table-cell office:value-type="percentage" office:value="0.5916466377953371" table:style-name="ce7">
            <text:p>59,1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24</text:p>
          </table:table-cell>
          <table:table-cell office:value-type="string" table:style-name="ce4">
            <text:p>Castellammare di Stabia</text:p>
          </table:table-cell>
          <table:table-cell office:value-type="string" table:style-name="ce4">
            <text:p>NA</text:p>
          </table:table-cell>
          <table:table-cell office:value-type="float" office:value="62367" table:style-name="ce5">
            <text:p><text:s/>62.367<text:s/></text:p>
          </table:table-cell>
          <table:table-cell office:value-type="float" office:value="30131506.25" table:style-name="ce6">
            <text:p><text:s/>30.131.506<text:s/></text:p>
          </table:table-cell>
          <table:table-cell office:value-type="float" office:value="16277780" table:style-name="ce6">
            <text:p><text:s/>16.277.780<text:s/></text:p>
          </table:table-cell>
          <table:table-cell office:value-type="float" office:value="13852905" table:style-name="ce6">
            <text:p><text:s/>13.852.905<text:s/></text:p>
          </table:table-cell>
          <table:table-cell office:value-type="float" office:value="821.25" table:style-name="ce6">
            <text:p><text:s/>821<text:s/></text:p>
          </table:table-cell>
          <table:table-cell office:value-type="float" office:value="483.1322053329485" table:formula="of:=[.E12]/[.D12]" table:style-name="ce6">
            <text:p><text:s/>483<text:s/></text:p>
          </table:table-cell>
          <table:table-cell office:value-type="percentage" office:value="0.45977543024421491" table:formula="of:=([.G12]+[.H12])/[.E12]" table:style-name="ce7">
            <text:p>45,98%</text:p>
          </table:table-cell>
          <table:table-cell office:value-type="percentage" office:value="0.36169539744539447" table:style-name="ce7">
            <text:p>36,1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25</text:p>
          </table:table-cell>
          <table:table-cell office:value-type="string" table:style-name="ce4">
            <text:p>Castello di Cisterna</text:p>
          </table:table-cell>
          <table:table-cell office:value-type="string" table:style-name="ce4">
            <text:p>NA</text:p>
          </table:table-cell>
          <table:table-cell office:value-type="float" office:value="7793" table:style-name="ce5">
            <text:p><text:s/>7.793<text:s/></text:p>
          </table:table-cell>
          <table:table-cell office:value-type="float" office:value="3712988" table:style-name="ce6">
            <text:p><text:s/>3.712.988<text:s/></text:p>
          </table:table-cell>
          <table:table-cell office:value-type="float" office:value="1029600" table:style-name="ce6">
            <text:p><text:s/>1.029.600<text:s/></text:p>
          </table:table-cell>
          <table:table-cell office:value-type="float" office:value="2675723" table:style-name="ce6">
            <text:p><text:s/>2.675.723<text:s/></text:p>
          </table:table-cell>
          <table:table-cell office:value-type="float" office:value="7665" table:style-name="ce6">
            <text:p><text:s/>7.665<text:s/></text:p>
          </table:table-cell>
          <table:table-cell office:value-type="float" office:value="476.4516874117798" table:formula="of:=[.E13]/[.D13]" table:style-name="ce6">
            <text:p><text:s/>476<text:s/></text:p>
          </table:table-cell>
          <table:table-cell office:value-type="percentage" office:value="0.72270311673509313" table:formula="of:=([.G13]+[.H13])/[.E13]" table:style-name="ce7">
            <text:p>72,27%</text:p>
          </table:table-cell>
          <table:table-cell office:value-type="percentage" office:value="0.51310267817607291" table:style-name="ce7">
            <text:p>51,3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26</text:p>
          </table:table-cell>
          <table:table-cell office:value-type="string" table:style-name="ce4">
            <text:p>Cercola</text:p>
          </table:table-cell>
          <table:table-cell office:value-type="string" table:style-name="ce4">
            <text:p>NA</text:p>
          </table:table-cell>
          <table:table-cell office:value-type="float" office:value="16882" table:style-name="ce5">
            <text:p><text:s/>16.882<text:s/></text:p>
          </table:table-cell>
          <table:table-cell office:value-type="float" office:value="7574130" table:style-name="ce6">
            <text:p><text:s/>7.574.130<text:s/></text:p>
          </table:table-cell>
          <table:table-cell office:value-type="float" office:value="3538640" table:style-name="ce6">
            <text:p><text:s/>3.538.640<text:s/></text:p>
          </table:table-cell>
          <table:table-cell office:value-type="float" office:value="4035490" table:style-name="ce6">
            <text:p><text:s/>4.035.4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48.65122615803813" table:formula="of:=[.E14]/[.D14]" table:style-name="ce6">
            <text:p><text:s/>449<text:s/></text:p>
          </table:table-cell>
          <table:table-cell office:value-type="percentage" office:value="0.5327991465686488" table:formula="of:=([.G14]+[.H14])/[.E14]" table:style-name="ce7">
            <text:p>53,28%</text:p>
          </table:table-cell>
          <table:table-cell office:value-type="percentage" office:value="0.3789094720718203" table:style-name="ce7">
            <text:p>37,8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27</text:p>
          </table:table-cell>
          <table:table-cell office:value-type="string" table:style-name="ce4">
            <text:p>Cicciano</text:p>
          </table:table-cell>
          <table:table-cell office:value-type="string" table:style-name="ce4">
            <text:p>NA</text:p>
          </table:table-cell>
          <table:table-cell office:value-type="float" office:value="12338" table:style-name="ce5">
            <text:p><text:s/>12.338<text:s/></text:p>
          </table:table-cell>
          <table:table-cell office:value-type="float" office:value="4495242" table:style-name="ce6">
            <text:p><text:s/>4.495.242<text:s/></text:p>
          </table:table-cell>
          <table:table-cell office:value-type="float" office:value="930552" table:style-name="ce6">
            <text:p><text:s/>930.552<text:s/></text:p>
          </table:table-cell>
          <table:table-cell office:value-type="float" office:value="3564690" table:style-name="ce6">
            <text:p><text:s/>3.564.6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4.34122224023344" table:formula="of:=[.E15]/[.D15]" table:style-name="ce6">
            <text:p><text:s/>364<text:s/></text:p>
          </table:table-cell>
          <table:table-cell office:value-type="percentage" office:value="0.79299178998594511" table:formula="of:=([.G15]+[.H15])/[.E15]" table:style-name="ce7">
            <text:p>79,30%</text:p>
          </table:table-cell>
          <table:table-cell office:value-type="percentage" office:value="0.58312600466995979" table:style-name="ce7">
            <text:p>58,3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28</text:p>
          </table:table-cell>
          <table:table-cell office:value-type="string" table:style-name="ce4">
            <text:p>Cimitile</text:p>
          </table:table-cell>
          <table:table-cell office:value-type="string" table:style-name="ce4">
            <text:p>NA</text:p>
          </table:table-cell>
          <table:table-cell office:value-type="float" office:value="6880" table:style-name="ce5">
            <text:p><text:s/>6.880<text:s/></text:p>
          </table:table-cell>
          <table:table-cell office:value-type="float" office:value="2528183" table:style-name="ce6">
            <text:p><text:s/>2.528.183<text:s/></text:p>
          </table:table-cell>
          <table:table-cell office:value-type="float" office:value="124140" table:style-name="ce6">
            <text:p><text:s/>124.140<text:s/></text:p>
          </table:table-cell>
          <table:table-cell office:value-type="float" office:value="2404043" table:style-name="ce6">
            <text:p><text:s/>2.404.04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7.46845930232558" table:formula="of:=[.E16]/[.D16]" table:style-name="ce6">
            <text:p><text:s/>367<text:s/></text:p>
          </table:table-cell>
          <table:table-cell office:value-type="percentage" office:value="0.95089754183142594" table:formula="of:=([.G16]+[.H16])/[.E16]" table:style-name="ce7">
            <text:p>95,09%</text:p>
          </table:table-cell>
          <table:table-cell office:value-type="percentage" office:value="0.73195936497822578" table:style-name="ce7">
            <text:p>73,2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29</text:p>
          </table:table-cell>
          <table:table-cell office:value-type="string" table:style-name="ce4">
            <text:p>Comiziano</text:p>
          </table:table-cell>
          <table:table-cell office:value-type="string" table:style-name="ce4">
            <text:p>NA</text:p>
          </table:table-cell>
          <table:table-cell office:value-type="float" office:value="1705" table:style-name="ce5">
            <text:p><text:s/>1.705<text:s/></text:p>
          </table:table-cell>
          <table:table-cell office:value-type="float" office:value="824880" table:style-name="ce6">
            <text:p><text:s/>824.880<text:s/></text:p>
          </table:table-cell>
          <table:table-cell office:value-type="float" office:value="325640" table:style-name="ce6">
            <text:p><text:s/>325.640<text:s/></text:p>
          </table:table-cell>
          <table:table-cell office:value-type="float" office:value="499240" table:style-name="ce6">
            <text:p><text:s/>499.24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83.80058651026394" table:formula="of:=[.E17]/[.D17]" table:style-name="ce6">
            <text:p><text:s/>484<text:s/></text:p>
          </table:table-cell>
          <table:table-cell office:value-type="percentage" office:value="0.60522742701968768" table:formula="of:=([.G17]+[.H17])/[.E17]" table:style-name="ce7">
            <text:p>60,52%</text:p>
          </table:table-cell>
          <table:table-cell office:value-type="percentage" office:value="0.4714601172090141" table:style-name="ce7">
            <text:p>47,1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35</text:p>
          </table:table-cell>
          <table:table-cell office:value-type="string" table:style-name="ce4">
            <text:p>Gragnano</text:p>
          </table:table-cell>
          <table:table-cell office:value-type="string" table:style-name="ce4">
            <text:p>NA</text:p>
          </table:table-cell>
          <table:table-cell office:value-type="float" office:value="27806" table:style-name="ce5">
            <text:p><text:s/>27.806<text:s/></text:p>
          </table:table-cell>
          <table:table-cell office:value-type="float" office:value="11624180" table:style-name="ce6">
            <text:p><text:s/>11.624.180<text:s/></text:p>
          </table:table-cell>
          <table:table-cell office:value-type="float" office:value="4132000" table:style-name="ce6">
            <text:p><text:s/>4.132.000<text:s/></text:p>
          </table:table-cell>
          <table:table-cell office:value-type="float" office:value="7492180" table:style-name="ce6">
            <text:p><text:s/>7.492.18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18.04574552254911" table:formula="of:=[.E18]/[.D18]" table:style-name="ce6">
            <text:p><text:s/>418<text:s/></text:p>
          </table:table-cell>
          <table:table-cell office:value-type="percentage" office:value="0.64453406605885322" table:formula="of:=([.G18]+[.H18])/[.E18]" table:style-name="ce7">
            <text:p>64,45%</text:p>
          </table:table-cell>
          <table:table-cell office:value-type="percentage" office:value="0.49348633038679801" table:style-name="ce7">
            <text:p>49,3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39</text:p>
          </table:table-cell>
          <table:table-cell office:value-type="string" table:style-name="ce4">
            <text:p>Lettere</text:p>
          </table:table-cell>
          <table:table-cell office:value-type="string" table:style-name="ce4">
            <text:p>NA</text:p>
          </table:table-cell>
          <table:table-cell office:value-type="float" office:value="6063" table:style-name="ce5">
            <text:p><text:s/>6.063<text:s/></text:p>
          </table:table-cell>
          <table:table-cell office:value-type="float" office:value="2274374" table:style-name="ce6">
            <text:p><text:s/>2.274.374<text:s/></text:p>
          </table:table-cell>
          <table:table-cell office:value-type="float" office:value="729460" table:style-name="ce6">
            <text:p><text:s/>729.460<text:s/></text:p>
          </table:table-cell>
          <table:table-cell office:value-type="float" office:value="1544914" table:style-name="ce6">
            <text:p><text:s/>1.544.91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5.12353620319976" table:formula="of:=[.E19]/[.D19]" table:style-name="ce6">
            <text:p><text:s/>375<text:s/></text:p>
          </table:table-cell>
          <table:table-cell office:value-type="percentage" office:value="0.67926998813739514" table:formula="of:=([.G19]+[.H19])/[.E19]" table:style-name="ce7">
            <text:p>67,93%</text:p>
          </table:table-cell>
          <table:table-cell office:value-type="percentage" office:value="0.52206829723251236" table:style-name="ce7">
            <text:p>52,2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40</text:p>
          </table:table-cell>
          <table:table-cell office:value-type="string" table:style-name="ce4">
            <text:p>Liveri</text:p>
          </table:table-cell>
          <table:table-cell office:value-type="string" table:style-name="ce4">
            <text:p>NA</text:p>
          </table:table-cell>
          <table:table-cell office:value-type="float" office:value="1470" table:style-name="ce5">
            <text:p><text:s/>1.470<text:s/></text:p>
          </table:table-cell>
          <table:table-cell office:value-type="float" office:value="750028" table:style-name="ce6">
            <text:p><text:s/>750.028<text:s/></text:p>
          </table:table-cell>
          <table:table-cell office:value-type="float" office:value="340840" table:style-name="ce6">
            <text:p><text:s/>340.840<text:s/></text:p>
          </table:table-cell>
          <table:table-cell office:value-type="float" office:value="409188" table:style-name="ce6">
            <text:p><text:s/>409.18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10.2231292517007" table:formula="of:=[.E20]/[.D20]" table:style-name="ce6">
            <text:p><text:s/>510<text:s/></text:p>
          </table:table-cell>
          <table:table-cell office:value-type="percentage" office:value="0.54556363229106108" table:formula="of:=([.G20]+[.H20])/[.E20]" table:style-name="ce7">
            <text:p>54,56%</text:p>
          </table:table-cell>
          <table:table-cell office:value-type="percentage" office:value="0.39644872231936246" table:style-name="ce7">
            <text:p>39,6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42</text:p>
          </table:table-cell>
          <table:table-cell office:value-type="string" table:style-name="ce4">
            <text:p>Mariglianella</text:p>
          </table:table-cell>
          <table:table-cell office:value-type="string" table:style-name="ce4">
            <text:p>NA</text:p>
          </table:table-cell>
          <table:table-cell office:value-type="float" office:value="7940" table:style-name="ce5">
            <text:p><text:s/>7.940<text:s/></text:p>
          </table:table-cell>
          <table:table-cell office:value-type="float" office:value="3574290" table:style-name="ce6">
            <text:p><text:s/>3.574.290<text:s/></text:p>
          </table:table-cell>
          <table:table-cell office:value-type="float" office:value="1140580" table:style-name="ce6">
            <text:p><text:s/>1.140.580<text:s/></text:p>
          </table:table-cell>
          <table:table-cell office:value-type="float" office:value="2433710" table:style-name="ce6">
            <text:p><text:s/>2.433.7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50.16246851385392" table:formula="of:=[.E21]/[.D21]" table:style-name="ce6">
            <text:p><text:s/>450<text:s/></text:p>
          </table:table-cell>
          <table:table-cell office:value-type="percentage" office:value="0.68089326831342734" table:formula="of:=([.G21]+[.H21])/[.E21]" table:style-name="ce7">
            <text:p>68,09%</text:p>
          </table:table-cell>
          <table:table-cell office:value-type="percentage" office:value="0.50822365610734144" table:style-name="ce7">
            <text:p>50,8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43</text:p>
          </table:table-cell>
          <table:table-cell office:value-type="string" table:style-name="ce4">
            <text:p>Marigliano</text:p>
          </table:table-cell>
          <table:table-cell office:value-type="string" table:style-name="ce4">
            <text:p>NA</text:p>
          </table:table-cell>
          <table:table-cell office:value-type="float" office:value="29243" table:style-name="ce5">
            <text:p><text:s/>29.243<text:s/></text:p>
          </table:table-cell>
          <table:table-cell office:value-type="float" office:value="12530647.5" table:style-name="ce6">
            <text:p><text:s/>12.530.648<text:s/></text:p>
          </table:table-cell>
          <table:table-cell office:value-type="float" office:value="6549640" table:style-name="ce6">
            <text:p><text:s/>6.549.640<text:s/></text:p>
          </table:table-cell>
          <table:table-cell office:value-type="float" office:value="5880815" table:style-name="ce6">
            <text:p><text:s/>5.880.815<text:s/></text:p>
          </table:table-cell>
          <table:table-cell office:value-type="float" office:value="100192.5" table:style-name="ce6">
            <text:p><text:s/>100.193<text:s/></text:p>
          </table:table-cell>
          <table:table-cell office:value-type="float" office:value="428.50075231679375" table:formula="of:=[.E22]/[.D22]" table:style-name="ce6">
            <text:p><text:s/>429<text:s/></text:p>
          </table:table-cell>
          <table:table-cell office:value-type="percentage" office:value="0.4773103305316026" table:formula="of:=([.G22]+[.H22])/[.E22]" table:style-name="ce7">
            <text:p>47,73%</text:p>
          </table:table-cell>
          <table:table-cell office:value-type="percentage" office:value="0.37514613607462632" table:style-name="ce7">
            <text:p>37,5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44</text:p>
          </table:table-cell>
          <table:table-cell office:value-type="string" table:style-name="ce4">
            <text:p>Massa Lubrense</text:p>
          </table:table-cell>
          <table:table-cell office:value-type="string" table:style-name="ce4">
            <text:p>NA</text:p>
          </table:table-cell>
          <table:table-cell office:value-type="float" office:value="14186" table:style-name="ce5">
            <text:p><text:s/>14.186<text:s/></text:p>
          </table:table-cell>
          <table:table-cell office:value-type="float" office:value="7538880" table:style-name="ce6">
            <text:p><text:s/>7.538.880<text:s/></text:p>
          </table:table-cell>
          <table:table-cell office:value-type="float" office:value="1705700" table:style-name="ce6">
            <text:p><text:s/>1.705.700<text:s/></text:p>
          </table:table-cell>
          <table:table-cell office:value-type="float" office:value="5641555" table:style-name="ce6">
            <text:p><text:s/>5.641.555<text:s/></text:p>
          </table:table-cell>
          <table:table-cell office:value-type="float" office:value="191625" table:style-name="ce6">
            <text:p><text:s/>191.625<text:s/></text:p>
          </table:table-cell>
          <table:table-cell office:value-type="float" office:value="531.43098829832229" table:formula="of:=[.E23]/[.D23]" table:style-name="ce6">
            <text:p><text:s/>531<text:s/></text:p>
          </table:table-cell>
          <table:table-cell office:value-type="percentage" office:value="0.77374623286217581" table:formula="of:=([.G23]+[.H23])/[.E23]" table:style-name="ce7">
            <text:p>77,37%</text:p>
          </table:table-cell>
          <table:table-cell office:value-type="percentage" office:value="0.60805514290317253" table:style-name="ce7">
            <text:p>60,8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46</text:p>
          </table:table-cell>
          <table:table-cell office:value-type="string" table:style-name="ce4">
            <text:p>Meta</text:p>
          </table:table-cell>
          <table:table-cell office:value-type="string" table:style-name="ce4">
            <text:p>NA</text:p>
          </table:table-cell>
          <table:table-cell office:value-type="float" office:value="7791" table:style-name="ce5">
            <text:p><text:s/>7.791<text:s/></text:p>
          </table:table-cell>
          <table:table-cell office:value-type="float" office:value="3531739" table:style-name="ce6">
            <text:p><text:s/>3.531.739<text:s/></text:p>
          </table:table-cell>
          <table:table-cell office:value-type="float" office:value="1623280" table:style-name="ce6">
            <text:p><text:s/>1.623.280<text:s/></text:p>
          </table:table-cell>
          <table:table-cell office:value-type="float" office:value="1908459" table:style-name="ce6">
            <text:p><text:s/>1.908.45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53.31010139905021" table:formula="of:=[.E24]/[.D24]" table:style-name="ce6">
            <text:p><text:s/>453<text:s/></text:p>
          </table:table-cell>
          <table:table-cell office:value-type="percentage" office:value="0.5403737365643384" table:formula="of:=([.G24]+[.H24])/[.E24]" table:style-name="ce7">
            <text:p>54,04%</text:p>
          </table:table-cell>
          <table:table-cell office:value-type="percentage" office:value="0.41435964444234047" table:style-name="ce7">
            <text:p>41,4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50</text:p>
          </table:table-cell>
          <table:table-cell office:value-type="string" table:style-name="ce4">
            <text:p>Nola</text:p>
          </table:table-cell>
          <table:table-cell office:value-type="string" table:style-name="ce4">
            <text:p>NA</text:p>
          </table:table-cell>
          <table:table-cell office:value-type="float" office:value="33784" table:style-name="ce5">
            <text:p><text:s/>33.784<text:s/></text:p>
          </table:table-cell>
          <table:table-cell office:value-type="float" office:value="16365962" table:style-name="ce6">
            <text:p><text:s/>16.365.962<text:s/></text:p>
          </table:table-cell>
          <table:table-cell office:value-type="float" office:value="5736152" table:style-name="ce6">
            <text:p><text:s/>5.736.152<text:s/></text:p>
          </table:table-cell>
          <table:table-cell office:value-type="float" office:value="10629810" table:style-name="ce6">
            <text:p><text:s/>10.629.8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84.42937485200093" table:formula="of:=[.E25]/[.D25]" table:style-name="ce6">
            <text:p><text:s/>484<text:s/></text:p>
          </table:table-cell>
          <table:table-cell office:value-type="percentage" office:value="0.64950719059472339" table:formula="of:=([.G25]+[.H25])/[.E25]" table:style-name="ce7">
            <text:p>64,95%</text:p>
          </table:table-cell>
          <table:table-cell office:value-type="percentage" office:value="0.49715565740878137" table:style-name="ce7">
            <text:p>49,7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51</text:p>
          </table:table-cell>
          <table:table-cell office:value-type="string" table:style-name="ce4">
            <text:p>Ottaviano</text:p>
          </table:table-cell>
          <table:table-cell office:value-type="string" table:style-name="ce4">
            <text:p>NA</text:p>
          </table:table-cell>
          <table:table-cell office:value-type="float" office:value="23288" table:style-name="ce5">
            <text:p><text:s/>23.288<text:s/></text:p>
          </table:table-cell>
          <table:table-cell office:value-type="float" office:value="9920264" table:style-name="ce6">
            <text:p><text:s/>9.920.264<text:s/></text:p>
          </table:table-cell>
          <table:table-cell office:value-type="float" office:value="935590" table:style-name="ce6">
            <text:p><text:s/>935.590<text:s/></text:p>
          </table:table-cell>
          <table:table-cell office:value-type="float" office:value="8984674" table:style-name="ce6">
            <text:p><text:s/>8.984.67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5.98179319821367" table:formula="of:=[.E26]/[.D26]" table:style-name="ce6">
            <text:p><text:s/>426<text:s/></text:p>
          </table:table-cell>
          <table:table-cell office:value-type="percentage" office:value="0.90568900182495138" table:formula="of:=([.G26]+[.H26])/[.E26]" table:style-name="ce7">
            <text:p>90,57%</text:p>
          </table:table-cell>
          <table:table-cell office:value-type="percentage" office:value="0.65542420544878366" table:style-name="ce7">
            <text:p>65,5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52</text:p>
          </table:table-cell>
          <table:table-cell office:value-type="string" table:style-name="ce4">
            <text:p>Palma Campania</text:p>
          </table:table-cell>
          <table:table-cell office:value-type="string" table:style-name="ce4">
            <text:p>NA</text:p>
          </table:table-cell>
          <table:table-cell office:value-type="float" office:value="16232" table:style-name="ce5">
            <text:p><text:s/>16.232<text:s/></text:p>
          </table:table-cell>
          <table:table-cell office:value-type="float" office:value="7021421" table:style-name="ce6">
            <text:p><text:s/>7.021.421<text:s/></text:p>
          </table:table-cell>
          <table:table-cell office:value-type="float" office:value="1615420" table:style-name="ce6">
            <text:p><text:s/>1.615.420<text:s/></text:p>
          </table:table-cell>
          <table:table-cell office:value-type="float" office:value="5406001" table:style-name="ce6">
            <text:p><text:s/>5.406.00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32.5665968457368" table:formula="of:=[.E27]/[.D27]" table:style-name="ce6">
            <text:p><text:s/>433<text:s/></text:p>
          </table:table-cell>
          <table:table-cell office:value-type="percentage" office:value="0.76992976208092345" table:formula="of:=([.G27]+[.H27])/[.E27]" table:style-name="ce7">
            <text:p>76,99%</text:p>
          </table:table-cell>
          <table:table-cell office:value-type="percentage" office:value="0.57586293036900271" table:style-name="ce7">
            <text:p>57,5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53</text:p>
          </table:table-cell>
          <table:table-cell office:value-type="string" table:style-name="ce4">
            <text:p>Piano di Sorrento</text:p>
          </table:table-cell>
          <table:table-cell office:value-type="string" table:style-name="ce4">
            <text:p>NA</text:p>
          </table:table-cell>
          <table:table-cell office:value-type="float" office:value="12302" table:style-name="ce5">
            <text:p><text:s/>12.302<text:s/></text:p>
          </table:table-cell>
          <table:table-cell office:value-type="float" office:value="6401721.5" table:style-name="ce6">
            <text:p><text:s/>6.401.722<text:s/></text:p>
          </table:table-cell>
          <table:table-cell office:value-type="float" office:value="2020460" table:style-name="ce6">
            <text:p><text:s/>2.020.460<text:s/></text:p>
          </table:table-cell>
          <table:table-cell office:value-type="float" office:value="4340199" table:style-name="ce6">
            <text:p><text:s/>4.340.199<text:s/></text:p>
          </table:table-cell>
          <table:table-cell office:value-type="float" office:value="41062.5" table:style-name="ce6">
            <text:p><text:s/>41.063<text:s/></text:p>
          </table:table-cell>
          <table:table-cell office:value-type="float" office:value="520.38054787839371" table:formula="of:=[.E28]/[.D28]" table:style-name="ce6">
            <text:p><text:s/>520<text:s/></text:p>
          </table:table-cell>
          <table:table-cell office:value-type="percentage" office:value="0.68438801969126584" table:formula="of:=([.G28]+[.H28])/[.E28]" table:style-name="ce7">
            <text:p>68,44%</text:p>
          </table:table-cell>
          <table:table-cell office:value-type="percentage" office:value="0.50707017976512647" table:style-name="ce7">
            <text:p>50,7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54</text:p>
          </table:table-cell>
          <table:table-cell office:value-type="string" table:style-name="ce4">
            <text:p>Pimonte</text:p>
          </table:table-cell>
          <table:table-cell office:value-type="string" table:style-name="ce4">
            <text:p>NA</text:p>
          </table:table-cell>
          <table:table-cell office:value-type="float" office:value="5862" table:style-name="ce5">
            <text:p><text:s/>5.862<text:s/></text:p>
          </table:table-cell>
          <table:table-cell office:value-type="float" office:value="2017258" table:style-name="ce6">
            <text:p><text:s/>2.017.258<text:s/></text:p>
          </table:table-cell>
          <table:table-cell office:value-type="float" office:value="426350" table:style-name="ce6">
            <text:p><text:s/>426.350<text:s/></text:p>
          </table:table-cell>
          <table:table-cell office:value-type="float" office:value="1590908" table:style-name="ce6">
            <text:p><text:s/>1.590.90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44.12453087683383" table:formula="of:=[.E29]/[.D29]" table:style-name="ce6">
            <text:p><text:s/>344<text:s/></text:p>
          </table:table-cell>
          <table:table-cell office:value-type="percentage" office:value="0.78864874993679535" table:formula="of:=([.G29]+[.H29])/[.E29]" table:style-name="ce7">
            <text:p>78,86%</text:p>
          </table:table-cell>
          <table:table-cell office:value-type="percentage" office:value="0.6100715831332777" table:style-name="ce7">
            <text:p>61,0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55</text:p>
          </table:table-cell>
          <table:table-cell office:value-type="string" table:style-name="ce4">
            <text:p>Poggiomarino</text:p>
          </table:table-cell>
          <table:table-cell office:value-type="string" table:style-name="ce4">
            <text:p>NA</text:p>
          </table:table-cell>
          <table:table-cell office:value-type="float" office:value="22405" table:style-name="ce5">
            <text:p><text:s/>22.405<text:s/></text:p>
          </table:table-cell>
          <table:table-cell office:value-type="float" office:value="9782029.0999999996" table:style-name="ce6">
            <text:p><text:s/>9.782.029<text:s/></text:p>
          </table:table-cell>
          <table:table-cell office:value-type="float" office:value="2846320" table:style-name="ce6">
            <text:p><text:s/>2.846.320<text:s/></text:p>
          </table:table-cell>
          <table:table-cell office:value-type="float" office:value="6935709.0999999996" table:style-name="ce6">
            <text:p><text:s/>6.935.70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36.60027226065608" table:formula="of:=[.E30]/[.D30]" table:style-name="ce6">
            <text:p><text:s/>437<text:s/></text:p>
          </table:table-cell>
          <table:table-cell office:value-type="percentage" office:value="0.70902560492280686" table:formula="of:=([.G30]+[.H30])/[.E30]" table:style-name="ce7">
            <text:p>70,90%</text:p>
          </table:table-cell>
          <table:table-cell office:value-type="percentage" office:value="0.53273406937362355" table:style-name="ce7">
            <text:p>53,2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56</text:p>
          </table:table-cell>
          <table:table-cell office:value-type="string" table:style-name="ce4">
            <text:p>Pollena Trocchia</text:p>
          </table:table-cell>
          <table:table-cell office:value-type="string" table:style-name="ce4">
            <text:p>NA</text:p>
          </table:table-cell>
          <table:table-cell office:value-type="float" office:value="12738" table:style-name="ce5">
            <text:p><text:s/>12.738<text:s/></text:p>
          </table:table-cell>
          <table:table-cell office:value-type="float" office:value="5338831" table:style-name="ce6">
            <text:p><text:s/>5.338.831<text:s/></text:p>
          </table:table-cell>
          <table:table-cell office:value-type="float" office:value="2024148" table:style-name="ce6">
            <text:p><text:s/>2.024.148<text:s/></text:p>
          </table:table-cell>
          <table:table-cell office:value-type="float" office:value="3314683" table:style-name="ce6">
            <text:p><text:s/>3.314.68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19.12631496310252" table:formula="of:=[.E31]/[.D31]" table:style-name="ce6">
            <text:p><text:s/>419<text:s/></text:p>
          </table:table-cell>
          <table:table-cell office:value-type="percentage" office:value="0.62086306908759614" table:formula="of:=([.G31]+[.H31])/[.E31]" table:style-name="ce7">
            <text:p>62,09%</text:p>
          </table:table-cell>
          <table:table-cell office:value-type="percentage" office:value="0.46232013133404237" table:style-name="ce7">
            <text:p>46,2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57</text:p>
          </table:table-cell>
          <table:table-cell office:value-type="string" table:style-name="ce4">
            <text:p>Pomigliano d'Arco</text:p>
          </table:table-cell>
          <table:table-cell office:value-type="string" table:style-name="ce4">
            <text:p>NA</text:p>
          </table:table-cell>
          <table:table-cell office:value-type="float" office:value="39788" table:style-name="ce5">
            <text:p><text:s/>39.788<text:s/></text:p>
          </table:table-cell>
          <table:table-cell office:value-type="float" office:value="18225080" table:style-name="ce6">
            <text:p><text:s/>18.225.080<text:s/></text:p>
          </table:table-cell>
          <table:table-cell office:value-type="float" office:value="6068160" table:style-name="ce6">
            <text:p><text:s/>6.068.160<text:s/></text:p>
          </table:table-cell>
          <table:table-cell office:value-type="float" office:value="12156920" table:style-name="ce6">
            <text:p><text:s/>12.156.9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58.05468985623804" table:formula="of:=[.E32]/[.D32]" table:style-name="ce6">
            <text:p><text:s/>458<text:s/></text:p>
          </table:table-cell>
          <table:table-cell office:value-type="percentage" office:value="0.6670434368463678" table:formula="of:=([.G32]+[.H32])/[.E32]" table:style-name="ce7">
            <text:p>66,70%</text:p>
          </table:table-cell>
          <table:table-cell office:value-type="percentage" office:value="0.51754422049506221" table:style-name="ce7">
            <text:p>51,7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58</text:p>
          </table:table-cell>
          <table:table-cell office:value-type="string" table:style-name="ce4">
            <text:p>Pompei</text:p>
          </table:table-cell>
          <table:table-cell office:value-type="string" table:style-name="ce4">
            <text:p>NA</text:p>
          </table:table-cell>
          <table:table-cell office:value-type="float" office:value="23807" table:style-name="ce5">
            <text:p><text:s/>23.807<text:s/></text:p>
          </table:table-cell>
          <table:table-cell office:value-type="float" office:value="18935650" table:style-name="ce6">
            <text:p><text:s/>18.935.650<text:s/></text:p>
          </table:table-cell>
          <table:table-cell office:value-type="float" office:value="7399180" table:style-name="ce6">
            <text:p><text:s/>7.399.180<text:s/></text:p>
          </table:table-cell>
          <table:table-cell office:value-type="float" office:value="11536470" table:style-name="ce6">
            <text:p><text:s/>11.536.47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95.38161045070774" table:formula="of:=[.E33]/[.D33]" table:style-name="ce6">
            <text:p><text:s/>795<text:s/></text:p>
          </table:table-cell>
          <table:table-cell office:value-type="percentage" office:value="0.60924605175951185" table:formula="of:=([.G33]+[.H33])/[.E33]" table:style-name="ce7">
            <text:p>60,92%</text:p>
          </table:table-cell>
          <table:table-cell office:value-type="percentage" office:value="0.42569020929958651" table:style-name="ce7">
            <text:p>42,5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59</text:p>
          </table:table-cell>
          <table:table-cell office:value-type="string" table:style-name="ce4">
            <text:p>Portici</text:p>
          </table:table-cell>
          <table:table-cell office:value-type="string" table:style-name="ce4">
            <text:p>NA</text:p>
          </table:table-cell>
          <table:table-cell office:value-type="float" office:value="51881" table:style-name="ce5">
            <text:p><text:s/>51.881<text:s/></text:p>
          </table:table-cell>
          <table:table-cell office:value-type="float" office:value="23082163" table:style-name="ce6">
            <text:p><text:s/>23.082.163<text:s/></text:p>
          </table:table-cell>
          <table:table-cell office:value-type="float" office:value="10025860" table:style-name="ce6">
            <text:p><text:s/>10.025.860<text:s/></text:p>
          </table:table-cell>
          <table:table-cell office:value-type="float" office:value="13056303" table:style-name="ce6">
            <text:p><text:s/>13.056.30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44.90590004047726" table:formula="of:=[.E34]/[.D34]" table:style-name="ce6">
            <text:p><text:s/>445<text:s/></text:p>
          </table:table-cell>
          <table:table-cell office:value-type="percentage" office:value="0.56564469283056362" table:formula="of:=([.G34]+[.H34])/[.E34]" table:style-name="ce7">
            <text:p>56,56%</text:p>
          </table:table-cell>
          <table:table-cell office:value-type="percentage" office:value="0.45677162447405778" table:style-name="ce7">
            <text:p>45,6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64</text:p>
          </table:table-cell>
          <table:table-cell office:value-type="string" table:style-name="ce4">
            <text:p>Ercolano</text:p>
          </table:table-cell>
          <table:table-cell office:value-type="string" table:style-name="ce4">
            <text:p>NA</text:p>
          </table:table-cell>
          <table:table-cell office:value-type="float" office:value="49726" table:style-name="ce5">
            <text:p><text:s/>49.726<text:s/></text:p>
          </table:table-cell>
          <table:table-cell office:value-type="float" office:value="21277350" table:style-name="ce6">
            <text:p><text:s/>21.277.350<text:s/></text:p>
          </table:table-cell>
          <table:table-cell office:value-type="float" office:value="11921880" table:style-name="ce6">
            <text:p><text:s/>11.921.880<text:s/></text:p>
          </table:table-cell>
          <table:table-cell office:value-type="float" office:value="9355470" table:style-name="ce6">
            <text:p><text:s/>9.355.47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7.89184732333183" table:formula="of:=[.E35]/[.D35]" table:style-name="ce6">
            <text:p><text:s/>428<text:s/></text:p>
          </table:table-cell>
          <table:table-cell office:value-type="percentage" office:value="0.43969150293622089" table:formula="of:=([.G35]+[.H35])/[.E35]" table:style-name="ce7">
            <text:p>43,97%</text:p>
          </table:table-cell>
          <table:table-cell office:value-type="percentage" office:value="0.34134017026862995" table:style-name="ce7">
            <text:p>34,1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65</text:p>
          </table:table-cell>
          <table:table-cell office:value-type="string" table:style-name="ce4">
            <text:p>Roccarainola</text:p>
          </table:table-cell>
          <table:table-cell office:value-type="string" table:style-name="ce4">
            <text:p>NA</text:p>
          </table:table-cell>
          <table:table-cell office:value-type="float" office:value="6565" table:style-name="ce5">
            <text:p><text:s/>6.565<text:s/></text:p>
          </table:table-cell>
          <table:table-cell office:value-type="float" office:value="2033610" table:style-name="ce6">
            <text:p><text:s/>2.033.610<text:s/></text:p>
          </table:table-cell>
          <table:table-cell office:value-type="float" office:value="562420" table:style-name="ce6">
            <text:p><text:s/>562.420<text:s/></text:p>
          </table:table-cell>
          <table:table-cell office:value-type="float" office:value="1471190" table:style-name="ce6">
            <text:p><text:s/>1.471.1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09.76542269611576" table:formula="of:=[.E36]/[.D36]" table:style-name="ce6">
            <text:p><text:s/>310<text:s/></text:p>
          </table:table-cell>
          <table:table-cell office:value-type="percentage" office:value="0.72343763061747335" table:formula="of:=([.G36]+[.H36])/[.E36]" table:style-name="ce7">
            <text:p>72,34%</text:p>
          </table:table-cell>
          <table:table-cell office:value-type="percentage" office:value="0.53222362162817749" table:style-name="ce7">
            <text:p>53,2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66</text:p>
          </table:table-cell>
          <table:table-cell office:value-type="string" table:style-name="ce4">
            <text:p>San Gennaro Vesuviano</text:p>
          </table:table-cell>
          <table:table-cell office:value-type="string" table:style-name="ce4">
            <text:p>NA</text:p>
          </table:table-cell>
          <table:table-cell office:value-type="float" office:value="12097" table:style-name="ce5">
            <text:p><text:s/>12.097<text:s/></text:p>
          </table:table-cell>
          <table:table-cell office:value-type="float" office:value="4990951" table:style-name="ce6">
            <text:p><text:s/>4.990.951<text:s/></text:p>
          </table:table-cell>
          <table:table-cell office:value-type="float" office:value="1252160" table:style-name="ce6">
            <text:p><text:s/>1.252.160<text:s/></text:p>
          </table:table-cell>
          <table:table-cell office:value-type="float" office:value="3738791" table:style-name="ce6">
            <text:p><text:s/>3.738.79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12.57758121848394" table:formula="of:=[.E37]/[.D37]" table:style-name="ce6">
            <text:p><text:s/>413<text:s/></text:p>
          </table:table-cell>
          <table:table-cell office:value-type="percentage" office:value="0.74911394642023132" table:formula="of:=([.G37]+[.H37])/[.E37]" table:style-name="ce7">
            <text:p>74,91%</text:p>
          </table:table-cell>
          <table:table-cell office:value-type="percentage" office:value="0.54151541462507724" table:style-name="ce7">
            <text:p>54,1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67</text:p>
          </table:table-cell>
          <table:table-cell office:value-type="string" table:style-name="ce4">
            <text:p>San Giorgio a Cremano</text:p>
          </table:table-cell>
          <table:table-cell office:value-type="string" table:style-name="ce4">
            <text:p>NA</text:p>
          </table:table-cell>
          <table:table-cell office:value-type="float" office:value="42147" table:style-name="ce5">
            <text:p><text:s/>42.147<text:s/></text:p>
          </table:table-cell>
          <table:table-cell office:value-type="float" office:value="14850633" table:style-name="ce6">
            <text:p><text:s/>14.850.633<text:s/></text:p>
          </table:table-cell>
          <table:table-cell office:value-type="float" office:value="7069370" table:style-name="ce6">
            <text:p><text:s/>7.069.370<text:s/></text:p>
          </table:table-cell>
          <table:table-cell office:value-type="float" office:value="7781263" table:style-name="ce6">
            <text:p><text:s/>7.781.26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52.3532635774788" table:formula="of:=[.E38]/[.D38]" table:style-name="ce6">
            <text:p><text:s/>352<text:s/></text:p>
          </table:table-cell>
          <table:table-cell office:value-type="percentage" office:value="0.52396843959446038" table:formula="of:=([.G38]+[.H38])/[.E38]" table:style-name="ce7">
            <text:p>52,40%</text:p>
          </table:table-cell>
          <table:table-cell office:value-type="percentage" office:value="0.39734581580757983" table:style-name="ce7">
            <text:p>39,7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68</text:p>
          </table:table-cell>
          <table:table-cell office:value-type="string" table:style-name="ce4">
            <text:p>San Giuseppe Vesuviano</text:p>
          </table:table-cell>
          <table:table-cell office:value-type="string" table:style-name="ce4">
            <text:p>NA</text:p>
          </table:table-cell>
          <table:table-cell office:value-type="float" office:value="30430" table:style-name="ce5">
            <text:p><text:s/>30.430<text:s/></text:p>
          </table:table-cell>
          <table:table-cell office:value-type="float" office:value="13374376" table:style-name="ce6">
            <text:p><text:s/>13.374.376<text:s/></text:p>
          </table:table-cell>
          <table:table-cell office:value-type="float" office:value="4348040" table:style-name="ce6">
            <text:p><text:s/>4.348.040<text:s/></text:p>
          </table:table-cell>
          <table:table-cell office:value-type="float" office:value="9026336" table:style-name="ce6">
            <text:p><text:s/>9.026.33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39.51284916201115" table:formula="of:=[.E39]/[.D39]" table:style-name="ce6">
            <text:p><text:s/>440<text:s/></text:p>
          </table:table-cell>
          <table:table-cell office:value-type="percentage" office:value="0.6748977298081047" table:formula="of:=([.G39]+[.H39])/[.E39]" table:style-name="ce7">
            <text:p>67,49%</text:p>
          </table:table-cell>
          <table:table-cell office:value-type="percentage" office:value="0.50386920128633983" table:style-name="ce7">
            <text:p>50,3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69</text:p>
          </table:table-cell>
          <table:table-cell office:value-type="string" table:style-name="ce4">
            <text:p>San Paolo Bel Sito</text:p>
          </table:table-cell>
          <table:table-cell office:value-type="string" table:style-name="ce4">
            <text:p>NA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70</text:p>
          </table:table-cell>
          <table:table-cell office:value-type="string" table:style-name="ce4">
            <text:p>San Sebastiano al Vesuvio</text:p>
          </table:table-cell>
          <table:table-cell office:value-type="string" table:style-name="ce4">
            <text:p>NA</text:p>
          </table:table-cell>
          <table:table-cell office:value-type="float" office:value="8626" table:style-name="ce5">
            <text:p><text:s/>8.626<text:s/></text:p>
          </table:table-cell>
          <table:table-cell office:value-type="float" office:value="4441305" table:style-name="ce6">
            <text:p><text:s/>4.441.305<text:s/></text:p>
          </table:table-cell>
          <table:table-cell office:value-type="float" office:value="1683440" table:style-name="ce6">
            <text:p><text:s/>1.683.440<text:s/></text:p>
          </table:table-cell>
          <table:table-cell office:value-type="float" office:value="2757865" table:style-name="ce6">
            <text:p><text:s/>2.757.86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14.8742174820311" table:formula="of:=[.E41]/[.D41]" table:style-name="ce6">
            <text:p><text:s/>515<text:s/></text:p>
          </table:table-cell>
          <table:table-cell office:value-type="percentage" office:value="0.62095825438694263" table:formula="of:=([.G41]+[.H41])/[.E41]" table:style-name="ce7">
            <text:p>62,10%</text:p>
          </table:table-cell>
          <table:table-cell office:value-type="percentage" office:value="0.49616030561921814" table:style-name="ce7">
            <text:p>49,6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71</text:p>
          </table:table-cell>
          <table:table-cell office:value-type="string" table:style-name="ce4">
            <text:p>Sant'Agnello</text:p>
          </table:table-cell>
          <table:table-cell office:value-type="string" table:style-name="ce4">
            <text:p>NA</text:p>
          </table:table-cell>
          <table:table-cell office:value-type="float" office:value="8606" table:style-name="ce5">
            <text:p><text:s/>8.606<text:s/></text:p>
          </table:table-cell>
          <table:table-cell office:value-type="float" office:value="4720280" table:style-name="ce6">
            <text:p><text:s/>4.720.280<text:s/></text:p>
          </table:table-cell>
          <table:table-cell office:value-type="float" office:value="1465100" table:style-name="ce6">
            <text:p><text:s/>1.465.100<text:s/></text:p>
          </table:table-cell>
          <table:table-cell office:value-type="float" office:value="3255180" table:style-name="ce6">
            <text:p><text:s/>3.255.18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48.4871020218452" table:formula="of:=[.E42]/[.D42]" table:style-name="ce6">
            <text:p><text:s/>548<text:s/></text:p>
          </table:table-cell>
          <table:table-cell office:value-type="percentage" office:value="0.6896158702449855" table:formula="of:=([.G42]+[.H42])/[.E42]" table:style-name="ce7">
            <text:p>68,96%</text:p>
          </table:table-cell>
          <table:table-cell office:value-type="percentage" office:value="0.52258807383669748" table:style-name="ce7">
            <text:p>52,2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72</text:p>
          </table:table-cell>
          <table:table-cell office:value-type="string" table:style-name="ce4">
            <text:p>Sant'Anastasia</text:p>
          </table:table-cell>
          <table:table-cell office:value-type="string" table:style-name="ce4">
            <text:p>NA</text:p>
          </table:table-cell>
          <table:table-cell office:value-type="float" office:value="26187" table:style-name="ce5">
            <text:p><text:s/>26.187<text:s/></text:p>
          </table:table-cell>
          <table:table-cell office:value-type="float" office:value="13440650" table:style-name="ce6">
            <text:p><text:s/>13.440.650<text:s/></text:p>
          </table:table-cell>
          <table:table-cell office:value-type="float" office:value="3601900" table:style-name="ce6">
            <text:p><text:s/>3.601.900<text:s/></text:p>
          </table:table-cell>
          <table:table-cell office:value-type="float" office:value="9838750" table:style-name="ce6">
            <text:p><text:s/>9.838.7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13.25657769122085" table:formula="of:=[.E43]/[.D43]" table:style-name="ce6">
            <text:p><text:s/>513<text:s/></text:p>
          </table:table-cell>
          <table:table-cell office:value-type="percentage" office:value="0.73201444870597776" table:formula="of:=([.G43]+[.H43])/[.E43]" table:style-name="ce7">
            <text:p>73,20%</text:p>
          </table:table-cell>
          <table:table-cell office:value-type="percentage" office:value="0.50335286616394725" table:style-name="ce7">
            <text:p>50,3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74</text:p>
          </table:table-cell>
          <table:table-cell office:value-type="string" table:style-name="ce4">
            <text:p>Sant'Antonio Abate</text:p>
          </table:table-cell>
          <table:table-cell office:value-type="string" table:style-name="ce4">
            <text:p>NA</text:p>
          </table:table-cell>
          <table:table-cell office:value-type="float" office:value="18972" table:style-name="ce5">
            <text:p><text:s/>18.972<text:s/></text:p>
          </table:table-cell>
          <table:table-cell office:value-type="float" office:value="8847825" table:style-name="ce6">
            <text:p><text:s/>8.847.825<text:s/></text:p>
          </table:table-cell>
          <table:table-cell office:value-type="float" office:value="1399880" table:style-name="ce6">
            <text:p><text:s/>1.399.880<text:s/></text:p>
          </table:table-cell>
          <table:table-cell office:value-type="float" office:value="7442470" table:style-name="ce6">
            <text:p><text:s/>7.442.470<text:s/></text:p>
          </table:table-cell>
          <table:table-cell office:value-type="float" office:value="5475" table:style-name="ce6">
            <text:p><text:s/>5.475<text:s/></text:p>
          </table:table-cell>
          <table:table-cell office:value-type="float" office:value="466.36227071473752" table:formula="of:=[.E44]/[.D44]" table:style-name="ce6">
            <text:p><text:s/>466<text:s/></text:p>
          </table:table-cell>
          <table:table-cell office:value-type="percentage" office:value="0.84178258498557557" table:formula="of:=([.G44]+[.H44])/[.E44]" table:style-name="ce7">
            <text:p>84,18%</text:p>
          </table:table-cell>
          <table:table-cell office:value-type="percentage" office:value="0.63219201549982662" table:style-name="ce7">
            <text:p>63,2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75</text:p>
          </table:table-cell>
          <table:table-cell office:value-type="string" table:style-name="ce4">
            <text:p>San Vitaliano</text:p>
          </table:table-cell>
          <table:table-cell office:value-type="string" table:style-name="ce4">
            <text:p>NA</text:p>
          </table:table-cell>
          <table:table-cell office:value-type="float" office:value="6611" table:style-name="ce5">
            <text:p><text:s/>6.611<text:s/></text:p>
          </table:table-cell>
          <table:table-cell office:value-type="float" office:value="3157688" table:style-name="ce6">
            <text:p><text:s/>3.157.688<text:s/></text:p>
          </table:table-cell>
          <table:table-cell office:value-type="float" office:value="672380" table:style-name="ce6">
            <text:p><text:s/>672.380<text:s/></text:p>
          </table:table-cell>
          <table:table-cell office:value-type="float" office:value="2485308" table:style-name="ce6">
            <text:p><text:s/>2.485.30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77.64150657994253" table:formula="of:=[.E45]/[.D45]" table:style-name="ce6">
            <text:p><text:s/>478<text:s/></text:p>
          </table:table-cell>
          <table:table-cell office:value-type="percentage" office:value="0.78706572656956608" table:formula="of:=([.G45]+[.H45])/[.E45]" table:style-name="ce7">
            <text:p>78,71%</text:p>
          </table:table-cell>
          <table:table-cell office:value-type="percentage" office:value="0.50700235873271238" table:style-name="ce7">
            <text:p>50,7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76</text:p>
          </table:table-cell>
          <table:table-cell office:value-type="string" table:style-name="ce4">
            <text:p>Saviano</text:p>
          </table:table-cell>
          <table:table-cell office:value-type="string" table:style-name="ce4">
            <text:p>NA</text:p>
          </table:table-cell>
          <table:table-cell office:value-type="float" office:value="15946" table:style-name="ce5">
            <text:p><text:s/>15.946<text:s/></text:p>
          </table:table-cell>
          <table:table-cell office:value-type="float" office:value="6193751" table:style-name="ce6">
            <text:p><text:s/>6.193.751<text:s/></text:p>
          </table:table-cell>
          <table:table-cell office:value-type="float" office:value="2461680" table:style-name="ce6">
            <text:p><text:s/>2.461.680<text:s/></text:p>
          </table:table-cell>
          <table:table-cell office:value-type="float" office:value="3732071" table:style-name="ce6">
            <text:p><text:s/>3.732.07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88.42035620218235" table:formula="of:=[.E46]/[.D46]" table:style-name="ce6">
            <text:p><text:s/>388<text:s/></text:p>
          </table:table-cell>
          <table:table-cell office:value-type="percentage" office:value="0.60255425185804212" table:formula="of:=([.G46]+[.H46])/[.E46]" table:style-name="ce7">
            <text:p>60,26%</text:p>
          </table:table-cell>
          <table:table-cell office:value-type="percentage" office:value="0.43071842659902543" table:style-name="ce7">
            <text:p>43,0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77</text:p>
          </table:table-cell>
          <table:table-cell office:value-type="string" table:style-name="ce4">
            <text:p>Scisciano</text:p>
          </table:table-cell>
          <table:table-cell office:value-type="string" table:style-name="ce4">
            <text:p>NA</text:p>
          </table:table-cell>
          <table:table-cell office:value-type="float" office:value="6225" table:style-name="ce5">
            <text:p><text:s/>6.225<text:s/></text:p>
          </table:table-cell>
          <table:table-cell office:value-type="float" office:value="2419899" table:style-name="ce6">
            <text:p><text:s/>2.419.899<text:s/></text:p>
          </table:table-cell>
          <table:table-cell office:value-type="float" office:value="783330" table:style-name="ce6">
            <text:p><text:s/>783.330<text:s/></text:p>
          </table:table-cell>
          <table:table-cell office:value-type="float" office:value="1636569" table:style-name="ce6">
            <text:p><text:s/>1.636.56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88.73879518072289" table:formula="of:=[.E47]/[.D47]" table:style-name="ce6">
            <text:p><text:s/>389<text:s/></text:p>
          </table:table-cell>
          <table:table-cell office:value-type="percentage" office:value="0.67629640741204489" table:formula="of:=([.G47]+[.H47])/[.E47]" table:style-name="ce7">
            <text:p>67,63%</text:p>
          </table:table-cell>
          <table:table-cell office:value-type="percentage" office:value="0.50638539691050843" table:style-name="ce7">
            <text:p>50,6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79</text:p>
          </table:table-cell>
          <table:table-cell office:value-type="string" table:style-name="ce4">
            <text:p>Somma Vesuviana</text:p>
          </table:table-cell>
          <table:table-cell office:value-type="string" table:style-name="ce4">
            <text:p>NA</text:p>
          </table:table-cell>
          <table:table-cell office:value-type="float" office:value="33622" table:style-name="ce5">
            <text:p><text:s/>33.622<text:s/></text:p>
          </table:table-cell>
          <table:table-cell office:value-type="float" office:value="15764770" table:style-name="ce6">
            <text:p><text:s/>15.764.770<text:s/></text:p>
          </table:table-cell>
          <table:table-cell office:value-type="float" office:value="5794680" table:style-name="ce6">
            <text:p><text:s/>5.794.680<text:s/></text:p>
          </table:table-cell>
          <table:table-cell office:value-type="float" office:value="9970090" table:style-name="ce6">
            <text:p><text:s/>9.970.0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68.88257688418298" table:formula="of:=[.E48]/[.D48]" table:style-name="ce6">
            <text:p><text:s/>469<text:s/></text:p>
          </table:table-cell>
          <table:table-cell office:value-type="percentage" office:value="0.63242850989897093" table:formula="of:=([.G48]+[.H48])/[.E48]" table:style-name="ce7">
            <text:p>63,24%</text:p>
          </table:table-cell>
          <table:table-cell office:value-type="percentage" office:value="0.48965817444216386" table:style-name="ce7">
            <text:p>48,9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80</text:p>
          </table:table-cell>
          <table:table-cell office:value-type="string" table:style-name="ce4">
            <text:p>Sorrento</text:p>
          </table:table-cell>
          <table:table-cell office:value-type="string" table:style-name="ce4">
            <text:p>NA</text:p>
          </table:table-cell>
          <table:table-cell office:value-type="float" office:value="15297" table:style-name="ce5">
            <text:p><text:s/>15.297<text:s/></text:p>
          </table:table-cell>
          <table:table-cell office:value-type="float" office:value="14998363" table:style-name="ce6">
            <text:p><text:s/>14.998.363<text:s/></text:p>
          </table:table-cell>
          <table:table-cell office:value-type="float" office:value="4498890" table:style-name="ce6">
            <text:p><text:s/>4.498.890<text:s/></text:p>
          </table:table-cell>
          <table:table-cell office:value-type="float" office:value="10411873" table:style-name="ce6">
            <text:p><text:s/>10.411.873<text:s/></text:p>
          </table:table-cell>
          <table:table-cell office:value-type="float" office:value="87600" table:style-name="ce6">
            <text:p><text:s/>87.600<text:s/></text:p>
          </table:table-cell>
          <table:table-cell office:value-type="float" office:value="980.47741387200108" table:formula="of:=[.E49]/[.D49]" table:style-name="ce6">
            <text:p><text:s/>980<text:s/></text:p>
          </table:table-cell>
          <table:table-cell office:value-type="percentage" office:value="0.70004126450333282" table:formula="of:=([.G49]+[.H49])/[.E49]" table:style-name="ce7">
            <text:p>70,00%</text:p>
          </table:table-cell>
          <table:table-cell office:value-type="percentage" office:value="0.53458233629652674" table:style-name="ce7">
            <text:p>53,4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81</text:p>
          </table:table-cell>
          <table:table-cell office:value-type="string" table:style-name="ce4">
            <text:p>Striano</text:p>
          </table:table-cell>
          <table:table-cell office:value-type="string" table:style-name="ce4">
            <text:p>NA</text:p>
          </table:table-cell>
          <table:table-cell office:value-type="float" office:value="9011" table:style-name="ce5">
            <text:p><text:s/>9.011<text:s/></text:p>
          </table:table-cell>
          <table:table-cell office:value-type="float" office:value="4015162" table:style-name="ce6">
            <text:p><text:s/>4.015.162<text:s/></text:p>
          </table:table-cell>
          <table:table-cell office:value-type="float" office:value="1025740" table:style-name="ce6">
            <text:p><text:s/>1.025.740<text:s/></text:p>
          </table:table-cell>
          <table:table-cell office:value-type="float" office:value="2989422" table:style-name="ce6">
            <text:p><text:s/>2.989.42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45.58450782377093" table:formula="of:=[.E50]/[.D50]" table:style-name="ce6">
            <text:p><text:s/>446<text:s/></text:p>
          </table:table-cell>
          <table:table-cell office:value-type="percentage" office:value="0.74453334635065782" table:formula="of:=([.G50]+[.H50])/[.E50]" table:style-name="ce7">
            <text:p>74,45%</text:p>
          </table:table-cell>
          <table:table-cell office:value-type="percentage" office:value="0.58983910111527316" table:style-name="ce7">
            <text:p>58,9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82</text:p>
          </table:table-cell>
          <table:table-cell office:value-type="string" table:style-name="ce4">
            <text:p>Terzigno</text:p>
          </table:table-cell>
          <table:table-cell office:value-type="string" table:style-name="ce4">
            <text:p>NA</text:p>
          </table:table-cell>
          <table:table-cell office:value-type="float" office:value="17271" table:style-name="ce5">
            <text:p><text:s/>17.271<text:s/></text:p>
          </table:table-cell>
          <table:table-cell office:value-type="float" office:value="9167168" table:style-name="ce6">
            <text:p><text:s/>9.167.168<text:s/></text:p>
          </table:table-cell>
          <table:table-cell office:value-type="float" office:value="2217320" table:style-name="ce6">
            <text:p><text:s/>2.217.320<text:s/></text:p>
          </table:table-cell>
          <table:table-cell office:value-type="float" office:value="6949848" table:style-name="ce6">
            <text:p><text:s/>6.949.84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30.78385733310176" table:formula="of:=[.E51]/[.D51]" table:style-name="ce6">
            <text:p><text:s/>531<text:s/></text:p>
          </table:table-cell>
          <table:table-cell office:value-type="percentage" office:value="0.75812377388523911" table:formula="of:=([.G51]+[.H51])/[.E51]" table:style-name="ce7">
            <text:p>75,81%</text:p>
          </table:table-cell>
          <table:table-cell office:value-type="percentage" office:value="0.58500519913295868" table:style-name="ce7">
            <text:p>58,5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83</text:p>
          </table:table-cell>
          <table:table-cell office:value-type="string" table:style-name="ce4">
            <text:p>Torre Annunziata</text:p>
          </table:table-cell>
          <table:table-cell office:value-type="string" table:style-name="ce4">
            <text:p>NA</text:p>
          </table:table-cell>
          <table:table-cell office:value-type="float" office:value="40051" table:style-name="ce5">
            <text:p><text:s/>40.051<text:s/></text:p>
          </table:table-cell>
          <table:table-cell office:value-type="float" office:value="17506271" table:style-name="ce6">
            <text:p><text:s/>17.506.271<text:s/></text:p>
          </table:table-cell>
          <table:table-cell office:value-type="float" office:value="7811368" table:style-name="ce6">
            <text:p><text:s/>7.811.368<text:s/></text:p>
          </table:table-cell>
          <table:table-cell office:value-type="float" office:value="9694903" table:style-name="ce6">
            <text:p><text:s/>9.694.90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37.09947317170605" table:formula="of:=[.E52]/[.D52]" table:style-name="ce6">
            <text:p><text:s/>437<text:s/></text:p>
          </table:table-cell>
          <table:table-cell office:value-type="percentage" office:value="0.55379600829896902" table:formula="of:=([.G52]+[.H52])/[.E52]" table:style-name="ce7">
            <text:p>55,38%</text:p>
          </table:table-cell>
          <table:table-cell office:value-type="percentage" office:value="0.43467345852399075" table:style-name="ce7">
            <text:p>43,4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84</text:p>
          </table:table-cell>
          <table:table-cell office:value-type="string" table:style-name="ce4">
            <text:p>Torre del Greco</text:p>
          </table:table-cell>
          <table:table-cell office:value-type="string" table:style-name="ce4">
            <text:p>NA</text:p>
          </table:table-cell>
          <table:table-cell office:value-type="float" office:value="80093" table:style-name="ce5">
            <text:p><text:s/>80.093<text:s/></text:p>
          </table:table-cell>
          <table:table-cell office:value-type="float" office:value="34382468" table:style-name="ce6">
            <text:p><text:s/>34.382.468<text:s/></text:p>
          </table:table-cell>
          <table:table-cell office:value-type="float" office:value="25437618" table:style-name="ce6">
            <text:p><text:s/>25.437.618<text:s/></text:p>
          </table:table-cell>
          <table:table-cell office:value-type="float" office:value="8867105" table:style-name="ce6">
            <text:p><text:s/>8.867.105<text:s/></text:p>
          </table:table-cell>
          <table:table-cell office:value-type="float" office:value="77745" table:style-name="ce6">
            <text:p><text:s/>77.745<text:s/></text:p>
          </table:table-cell>
          <table:table-cell office:value-type="float" office:value="429.28180989599588" table:formula="of:=[.E53]/[.D53]" table:style-name="ce6">
            <text:p><text:s/>429<text:s/></text:p>
          </table:table-cell>
          <table:table-cell office:value-type="percentage" office:value="0.26015729877215332" table:formula="of:=([.G53]+[.H53])/[.E53]" table:style-name="ce7">
            <text:p>26,02%</text:p>
          </table:table-cell>
          <table:table-cell office:value-type="percentage" office:value="0.19235400573235031" table:style-name="ce7">
            <text:p>19,2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85</text:p>
          </table:table-cell>
          <table:table-cell office:value-type="string" table:style-name="ce4">
            <text:p>Tufino</text:p>
          </table:table-cell>
          <table:table-cell office:value-type="string" table:style-name="ce4">
            <text:p>NA</text:p>
          </table:table-cell>
          <table:table-cell office:value-type="float" office:value="3372" table:style-name="ce5">
            <text:p><text:s/>3.372<text:s/></text:p>
          </table:table-cell>
          <table:table-cell office:value-type="float" office:value="1399630" table:style-name="ce6">
            <text:p><text:s/>1.399.630<text:s/></text:p>
          </table:table-cell>
          <table:table-cell office:value-type="float" office:value="279880" table:style-name="ce6">
            <text:p><text:s/>279.880<text:s/></text:p>
          </table:table-cell>
          <table:table-cell office:value-type="float" office:value="1119750" table:style-name="ce6">
            <text:p><text:s/>1.119.7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15.07413997627521" table:formula="of:=[.E54]/[.D54]" table:style-name="ce6">
            <text:p><text:s/>415<text:s/></text:p>
          </table:table-cell>
          <table:table-cell office:value-type="percentage" office:value="0.80003286582882616" table:formula="of:=([.G54]+[.H54])/[.E54]" table:style-name="ce7">
            <text:p>80,00%</text:p>
          </table:table-cell>
          <table:table-cell office:value-type="percentage" office:value="0.56254035784890455" table:style-name="ce7">
            <text:p>56,2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86</text:p>
          </table:table-cell>
          <table:table-cell office:value-type="string" table:style-name="ce4">
            <text:p>Vico Equense</text:p>
          </table:table-cell>
          <table:table-cell office:value-type="string" table:style-name="ce4">
            <text:p>NA</text:p>
          </table:table-cell>
          <table:table-cell office:value-type="float" office:value="20240" table:style-name="ce5">
            <text:p><text:s/>20.240<text:s/></text:p>
          </table:table-cell>
          <table:table-cell office:value-type="float" office:value="9503663" table:style-name="ce6">
            <text:p><text:s/>9.503.663<text:s/></text:p>
          </table:table-cell>
          <table:table-cell office:value-type="float" office:value="2291580" table:style-name="ce6">
            <text:p><text:s/>2.291.580<text:s/></text:p>
          </table:table-cell>
          <table:table-cell office:value-type="float" office:value="7212083" table:style-name="ce6">
            <text:p><text:s/>7.212.08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69.54856719367586" table:formula="of:=[.E55]/[.D55]" table:style-name="ce6">
            <text:p><text:s/>470<text:s/></text:p>
          </table:table-cell>
          <table:table-cell office:value-type="percentage" office:value="0.75887402573092078" table:formula="of:=([.G55]+[.H55])/[.E55]" table:style-name="ce7">
            <text:p>75,89%</text:p>
          </table:table-cell>
          <table:table-cell office:value-type="percentage" office:value="0.58322983657233185" table:style-name="ce7">
            <text:p>58,3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88</text:p>
          </table:table-cell>
          <table:table-cell office:value-type="string" table:style-name="ce4">
            <text:p>Visciano</text:p>
          </table:table-cell>
          <table:table-cell office:value-type="string" table:style-name="ce4">
            <text:p>NA</text:p>
          </table:table-cell>
          <table:table-cell office:value-type="float" office:value="4136" table:style-name="ce5">
            <text:p><text:s/>4.136<text:s/></text:p>
          </table:table-cell>
          <table:table-cell office:value-type="float" office:value="1350960" table:style-name="ce6">
            <text:p><text:s/>1.350.960<text:s/></text:p>
          </table:table-cell>
          <table:table-cell office:value-type="float" office:value="166560" table:style-name="ce6">
            <text:p><text:s/>166.560<text:s/></text:p>
          </table:table-cell>
          <table:table-cell office:value-type="float" office:value="1184400" table:style-name="ce6">
            <text:p><text:s/>1.184.4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26.63442940038686" table:formula="of:=[.E56]/[.D56]" table:style-name="ce6">
            <text:p><text:s/>327<text:s/></text:p>
          </table:table-cell>
          <table:table-cell office:value-type="percentage" office:value="0.87670989518564579" table:formula="of:=([.G56]+[.H56])/[.E56]" table:style-name="ce7">
            <text:p>87,67%</text:p>
          </table:table-cell>
          <table:table-cell office:value-type="percentage" office:value="0.65833074935964664" table:style-name="ce7">
            <text:p>65,8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89</text:p>
          </table:table-cell>
          <table:table-cell office:value-type="string" table:style-name="ce4">
            <text:p>Volla</text:p>
          </table:table-cell>
          <table:table-cell office:value-type="string" table:style-name="ce4">
            <text:p>NA</text:p>
          </table:table-cell>
          <table:table-cell office:value-type="float" office:value="25664" table:style-name="ce5">
            <text:p><text:s/>25.664<text:s/></text:p>
          </table:table-cell>
          <table:table-cell office:value-type="float" office:value="11093828" table:style-name="ce6">
            <text:p><text:s/>11.093.828<text:s/></text:p>
          </table:table-cell>
          <table:table-cell office:value-type="float" office:value="4549640" table:style-name="ce6">
            <text:p><text:s/>4.549.640<text:s/></text:p>
          </table:table-cell>
          <table:table-cell office:value-type="float" office:value="6544188" table:style-name="ce6">
            <text:p><text:s/>6.544.18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32.27197630922694" table:formula="of:=[.E57]/[.D57]" table:style-name="ce6">
            <text:p><text:s/>432<text:s/></text:p>
          </table:table-cell>
          <table:table-cell office:value-type="percentage" office:value="0.58989448907987396" table:formula="of:=([.G57]+[.H57])/[.E57]" table:style-name="ce7">
            <text:p>58,99%</text:p>
          </table:table-cell>
          <table:table-cell office:value-type="percentage" office:value="0.46343536370664457" table:style-name="ce7">
            <text:p>46,3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90</text:p>
          </table:table-cell>
          <table:table-cell office:value-type="string" table:style-name="ce4">
            <text:p>Santa Maria la Carità</text:p>
          </table:table-cell>
          <table:table-cell office:value-type="string" table:style-name="ce4">
            <text:p>NA</text:p>
          </table:table-cell>
          <table:table-cell office:value-type="float" office:value="11734" table:style-name="ce5">
            <text:p><text:s/>11.734<text:s/></text:p>
          </table:table-cell>
          <table:table-cell office:value-type="float" office:value="5299120" table:style-name="ce6">
            <text:p><text:s/>5.299.120<text:s/></text:p>
          </table:table-cell>
          <table:table-cell office:value-type="float" office:value="1369100" table:style-name="ce6">
            <text:p><text:s/>1.369.100<text:s/></text:p>
          </table:table-cell>
          <table:table-cell office:value-type="float" office:value="3930020" table:style-name="ce6">
            <text:p><text:s/>3.930.0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51.60388614283278" table:formula="of:=[.E58]/[.D58]" table:style-name="ce6">
            <text:p><text:s/>452<text:s/></text:p>
          </table:table-cell>
          <table:table-cell office:value-type="percentage" office:value="0.74163634716707683" table:formula="of:=([.G58]+[.H58])/[.E58]" table:style-name="ce7">
            <text:p>74,16%</text:p>
          </table:table-cell>
          <table:table-cell office:value-type="percentage" office:value="0.50724941532313883" table:style-name="ce7">
            <text:p>50,7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91</text:p>
          </table:table-cell>
          <table:table-cell office:value-type="string" table:style-name="ce4">
            <text:p>Trecase</text:p>
          </table:table-cell>
          <table:table-cell office:value-type="string" table:style-name="ce4">
            <text:p>NA</text:p>
          </table:table-cell>
          <table:table-cell office:value-type="float" office:value="8502" table:style-name="ce5">
            <text:p><text:s/>8.502<text:s/></text:p>
          </table:table-cell>
          <table:table-cell office:value-type="float" office:value="4188180" table:style-name="ce6">
            <text:p><text:s/>4.188.180<text:s/></text:p>
          </table:table-cell>
          <table:table-cell office:value-type="float" office:value="2378920" table:style-name="ce6">
            <text:p><text:s/>2.378.920<text:s/></text:p>
          </table:table-cell>
          <table:table-cell office:value-type="float" office:value="1809260" table:style-name="ce6">
            <text:p><text:s/>1.809.26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92.61115031757231" table:formula="of:=[.E59]/[.D59]" table:style-name="ce6">
            <text:p><text:s/>493<text:s/></text:p>
          </table:table-cell>
          <table:table-cell office:value-type="percentage" office:value="0.43199193921942231" table:formula="of:=([.G59]+[.H59])/[.E59]" table:style-name="ce7">
            <text:p>43,20%</text:p>
          </table:table-cell>
          <table:table-cell office:value-type="percentage" office:value="0.3256090919836741" table:style-name="ce7">
            <text:p>32,5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3092</text:p>
          </table:table-cell>
          <table:table-cell office:value-type="string" table:style-name="ce4">
            <text:p>Massa di Somma</text:p>
          </table:table-cell>
          <table:table-cell office:value-type="string" table:style-name="ce4">
            <text:p>NA</text:p>
          </table:table-cell>
          <table:table-cell office:value-type="float" office:value="4976" table:style-name="ce5">
            <text:p><text:s/>4.976<text:s/></text:p>
          </table:table-cell>
          <table:table-cell office:value-type="float" office:value="1902952" table:style-name="ce6">
            <text:p><text:s/>1.902.952<text:s/></text:p>
          </table:table-cell>
          <table:table-cell office:value-type="float" office:value="171700" table:style-name="ce6">
            <text:p><text:s/>171.700<text:s/></text:p>
          </table:table-cell>
          <table:table-cell office:value-type="float" office:value="1731252" table:style-name="ce6">
            <text:p><text:s/>1.731.25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82.42604501607718" table:formula="of:=[.E60]/[.D60]" table:style-name="ce6">
            <text:p><text:s/>382<text:s/></text:p>
          </table:table-cell>
          <table:table-cell office:value-type="percentage" office:value="0.90977176513122771" table:formula="of:=([.G60]+[.H60])/[.E60]" table:style-name="ce7">
            <text:p>90,98%</text:p>
          </table:table-cell>
          <table:table-cell office:value-type="percentage" office:value="0.67204327934608044" table:style-name="ce7">
            <text:p>67,20%</text:p>
          </table:table-cell>
          <table:table-cell table:number-columns-repeated="16373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Ato_NA3.$A$1:Ato_NA3.$K$60" table:base-cell-address="Ato_NA3.$A$1"/>
          <table:named-range table:name="Print_Titles" table:cell-range-address="Ato_NA3.$A$1:Ato_NA3.$XFD$1" table:base-cell-address="Ato_NA3.$A$1"/>
        </table:named-expressions>
      </table:table>
      <table:table table:name="Ato_SA" table:style-name="ta7"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8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7">
          <table:table-cell office:value-type="string" table:style-name="ce2">
            <text:p>ISTAT COMUNE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Abitanti</text:p>
          </table:table-cell>
          <table:table-cell office:value-type="string" table:style-name="ce2">
            <text:p>Totale Rifiuti prodotti (RDi+comp+RUind) (Kg)</text:p>
          </table:table-cell>
          <table:table-cell office:value-type="string" table:style-name="ce2">
            <text:p>Rifiuti non differenziati (RUind) (Kg)</text:p>
          </table:table-cell>
          <table:table-cell office:value-type="string" table:style-name="ce2">
            <text:p>Rifiuti differenziati (RDi) (Kg)</text:p>
          </table:table-cell>
          <table:table-cell office:value-type="string" table:style-name="ce2">
            <text:p>Compostaggio (Kg)</text:p>
          </table:table-cell>
          <table:table-cell office:value-type="string" table:style-name="ce2">
            <text:p>Produzione pro capite annua (Kg)</text:p>
          </table:table-cell>
          <table:table-cell office:value-type="string" table:style-name="ce2">
            <text:p>RD %</text:p>
          </table:table-cell>
          <table:table-cell office:value-type="string" table:style-name="ce2">
            <text:p>TDR 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14</text:p>
          </table:table-cell>
          <table:table-cell office:value-type="string" table:style-name="ce4">
            <text:p>Calabritto</text:p>
          </table:table-cell>
          <table:table-cell office:value-type="string" table:style-name="ce4">
            <text:p>AV</text:p>
          </table:table-cell>
          <table:table-cell office:value-type="float" office:value="2140" table:style-name="ce5">
            <text:p><text:s/>2.140<text:s/></text:p>
          </table:table-cell>
          <table:table-cell office:value-type="float" office:value="534185" table:style-name="ce6">
            <text:p><text:s/>534.185<text:s/></text:p>
          </table:table-cell>
          <table:table-cell office:value-type="float" office:value="171000" table:style-name="ce6">
            <text:p><text:s/>171.000<text:s/></text:p>
          </table:table-cell>
          <table:table-cell office:value-type="float" office:value="363185" table:style-name="ce6">
            <text:p><text:s/>363.18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49.61915887850466" table:formula="of:=[.E2]/[.D2]" table:style-name="ce6">
            <text:p><text:s/>250<text:s/></text:p>
          </table:table-cell>
          <table:table-cell office:value-type="percentage" office:value="0.67988618175351234" table:formula="of:=([.G2]+[.H2])/[.E2]" table:style-name="ce7">
            <text:p>67,99%</text:p>
          </table:table-cell>
          <table:table-cell office:value-type="percentage" office:value="0.49848494881211242" table:style-name="ce7">
            <text:p>49,8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17</text:p>
          </table:table-cell>
          <table:table-cell office:value-type="string" table:style-name="ce4">
            <text:p>Caposele</text:p>
          </table:table-cell>
          <table:table-cell office:value-type="string" table:style-name="ce4">
            <text:p>AV</text:p>
          </table:table-cell>
          <table:table-cell office:value-type="float" office:value="3231" table:style-name="ce5">
            <text:p><text:s/>3.231<text:s/></text:p>
          </table:table-cell>
          <table:table-cell office:value-type="float" office:value="968840" table:style-name="ce6">
            <text:p><text:s/>968.840<text:s/></text:p>
          </table:table-cell>
          <table:table-cell office:value-type="float" office:value="524160" table:style-name="ce6">
            <text:p><text:s/>524.160<text:s/></text:p>
          </table:table-cell>
          <table:table-cell office:value-type="float" office:value="444680" table:style-name="ce6">
            <text:p><text:s/>444.68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99.85762921696067" table:formula="of:=[.E3]/[.D3]" table:style-name="ce6">
            <text:p><text:s/>300<text:s/></text:p>
          </table:table-cell>
          <table:table-cell office:value-type="percentage" office:value="0.45898187523223649" table:formula="of:=([.G3]+[.H3])/[.E3]" table:style-name="ce7">
            <text:p>45,90%</text:p>
          </table:table-cell>
          <table:table-cell office:value-type="percentage" office:value="0.34500253620446386" table:style-name="ce7">
            <text:p>34,5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4098</text:p>
          </table:table-cell>
          <table:table-cell office:value-type="string" table:style-name="ce4">
            <text:p>Senerchia</text:p>
          </table:table-cell>
          <table:table-cell office:value-type="string" table:style-name="ce4">
            <text:p>AV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221890" table:style-name="ce6">
            <text:p><text:s/>221.890<text:s/></text:p>
          </table:table-cell>
          <table:table-cell office:value-type="float" office:value="59160" table:style-name="ce6">
            <text:p><text:s/>59.160<text:s/></text:p>
          </table:table-cell>
          <table:table-cell office:value-type="float" office:value="162730" table:style-name="ce6">
            <text:p><text:s/>162.7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07.75312066574202" table:formula="of:=[.E4]/[.D4]" table:style-name="ce6">
            <text:p><text:s/>308<text:s/></text:p>
          </table:table-cell>
          <table:table-cell office:value-type="percentage" office:value="0.7333814052007751" table:formula="of:=([.G4]+[.H4])/[.E4]" table:style-name="ce7">
            <text:p>73,34%</text:p>
          </table:table-cell>
          <table:table-cell office:value-type="percentage" office:value="0.47226499151267753" table:style-name="ce7">
            <text:p>47,2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01</text:p>
          </table:table-cell>
          <table:table-cell office:value-type="string" table:style-name="ce4">
            <text:p>Acerno</text:p>
          </table:table-cell>
          <table:table-cell office:value-type="string" table:style-name="ce4">
            <text:p>SA</text:p>
          </table:table-cell>
          <table:table-cell office:value-type="float" office:value="2516" table:style-name="ce5">
            <text:p><text:s/>2.516<text:s/></text:p>
          </table:table-cell>
          <table:table-cell office:value-type="float" office:value="1010765" table:style-name="ce6">
            <text:p><text:s/>1.010.765<text:s/></text:p>
          </table:table-cell>
          <table:table-cell office:value-type="float" office:value="280960" table:style-name="ce6">
            <text:p><text:s/>280.960<text:s/></text:p>
          </table:table-cell>
          <table:table-cell office:value-type="float" office:value="729805" table:style-name="ce6">
            <text:p><text:s/>729.80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01.73489666136726" table:formula="of:=[.E5]/[.D5]" table:style-name="ce6">
            <text:p><text:s/>402<text:s/></text:p>
          </table:table-cell>
          <table:table-cell office:value-type="percentage" office:value="0.72203232205309842" table:formula="of:=([.G5]+[.H5])/[.E5]" table:style-name="ce7">
            <text:p>72,20%</text:p>
          </table:table-cell>
          <table:table-cell office:value-type="percentage" office:value="0.53412695349760231" table:style-name="ce7">
            <text:p>53,4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02</text:p>
          </table:table-cell>
          <table:table-cell office:value-type="string" table:style-name="ce4">
            <text:p>Agropoli</text:p>
          </table:table-cell>
          <table:table-cell office:value-type="string" table:style-name="ce4">
            <text:p>SA</text:p>
          </table:table-cell>
          <table:table-cell office:value-type="float" office:value="21349" table:style-name="ce5">
            <text:p><text:s/>21.349<text:s/></text:p>
          </table:table-cell>
          <table:table-cell office:value-type="float" office:value="11383507" table:style-name="ce6">
            <text:p><text:s/>11.383.507<text:s/></text:p>
          </table:table-cell>
          <table:table-cell office:value-type="float" office:value="4485820" table:style-name="ce6">
            <text:p><text:s/>4.485.820<text:s/></text:p>
          </table:table-cell>
          <table:table-cell office:value-type="float" office:value="6897687" table:style-name="ce6">
            <text:p><text:s/>6.897.68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33.21031430043558" table:formula="of:=[.E6]/[.D6]" table:style-name="ce6">
            <text:p><text:s/>533<text:s/></text:p>
          </table:table-cell>
          <table:table-cell office:value-type="percentage" office:value="0.60593690503286901" table:formula="of:=([.G6]+[.H6])/[.E6]" table:style-name="ce7">
            <text:p>60,59%</text:p>
          </table:table-cell>
          <table:table-cell office:value-type="percentage" office:value="0.46438111230251194" table:style-name="ce7">
            <text:p>46,4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03</text:p>
          </table:table-cell>
          <table:table-cell office:value-type="string" table:style-name="ce4">
            <text:p>Albanella</text:p>
          </table:table-cell>
          <table:table-cell office:value-type="string" table:style-name="ce4">
            <text:p>SA</text:p>
          </table:table-cell>
          <table:table-cell office:value-type="float" office:value="6283" table:style-name="ce5">
            <text:p><text:s/>6.283<text:s/></text:p>
          </table:table-cell>
          <table:table-cell office:value-type="float" office:value="1829883" table:style-name="ce6">
            <text:p><text:s/>1.829.883<text:s/></text:p>
          </table:table-cell>
          <table:table-cell office:value-type="float" office:value="439300" table:style-name="ce6">
            <text:p><text:s/>439.300<text:s/></text:p>
          </table:table-cell>
          <table:table-cell office:value-type="float" office:value="1390583" table:style-name="ce6">
            <text:p><text:s/>1.390.58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91.24351424478755" table:formula="of:=[.E7]/[.D7]" table:style-name="ce6">
            <text:p><text:s/>291<text:s/></text:p>
          </table:table-cell>
          <table:table-cell office:value-type="percentage" office:value="0.75993000645396458" table:formula="of:=([.G7]+[.H7])/[.E7]" table:style-name="ce7">
            <text:p>75,99%</text:p>
          </table:table-cell>
          <table:table-cell office:value-type="percentage" office:value="0.53965579413074216" table:style-name="ce7">
            <text:p>53,9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04</text:p>
          </table:table-cell>
          <table:table-cell office:value-type="string" table:style-name="ce4">
            <text:p>Alfano</text:p>
          </table:table-cell>
          <table:table-cell office:value-type="string" table:style-name="ce4">
            <text:p>SA</text:p>
          </table:table-cell>
          <table:table-cell office:value-type="float" office:value="931" table:style-name="ce5">
            <text:p><text:s/>931<text:s/></text:p>
          </table:table-cell>
          <table:table-cell office:value-type="float" office:value="233410" table:style-name="ce6">
            <text:p><text:s/>233.410<text:s/></text:p>
          </table:table-cell>
          <table:table-cell office:value-type="float" office:value="78180" table:style-name="ce6">
            <text:p><text:s/>78.180<text:s/></text:p>
          </table:table-cell>
          <table:table-cell office:value-type="float" office:value="155230" table:style-name="ce6">
            <text:p><text:s/>155.2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50.70891514500536" table:formula="of:=[.E8]/[.D8]" table:style-name="ce6">
            <text:p><text:s/>251<text:s/></text:p>
          </table:table-cell>
          <table:table-cell office:value-type="percentage" office:value="0.66505291118632448" table:formula="of:=([.G8]+[.H8])/[.E8]" table:style-name="ce7">
            <text:p>66,51%</text:p>
          </table:table-cell>
          <table:table-cell office:value-type="percentage" office:value="0.48635435249755787" table:style-name="ce7">
            <text:p>48,6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05</text:p>
          </table:table-cell>
          <table:table-cell office:value-type="string" table:style-name="ce4">
            <text:p>Altavilla Silentina</text:p>
          </table:table-cell>
          <table:table-cell office:value-type="string" table:style-name="ce4">
            <text:p>SA</text:p>
          </table:table-cell>
          <table:table-cell office:value-type="float" office:value="7018" table:style-name="ce5">
            <text:p><text:s/>7.018<text:s/></text:p>
          </table:table-cell>
          <table:table-cell office:value-type="float" office:value="2019988" table:style-name="ce6">
            <text:p><text:s/>2.019.988<text:s/></text:p>
          </table:table-cell>
          <table:table-cell office:value-type="float" office:value="484980" table:style-name="ce6">
            <text:p><text:s/>484.980<text:s/></text:p>
          </table:table-cell>
          <table:table-cell office:value-type="float" office:value="1535008" table:style-name="ce6">
            <text:p><text:s/>1.535.00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87.82958107722999" table:formula="of:=[.E9]/[.D9]" table:style-name="ce6">
            <text:p><text:s/>288<text:s/></text:p>
          </table:table-cell>
          <table:table-cell office:value-type="percentage" office:value="0.75990946480870181" table:formula="of:=([.G9]+[.H9])/[.E9]" table:style-name="ce7">
            <text:p>75,99%</text:p>
          </table:table-cell>
          <table:table-cell office:value-type="percentage" office:value="0.55047573610985023" table:style-name="ce7">
            <text:p>55,0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06</text:p>
          </table:table-cell>
          <table:table-cell office:value-type="string" table:style-name="ce4">
            <text:p>Amalfi</text:p>
          </table:table-cell>
          <table:table-cell office:value-type="string" table:style-name="ce4">
            <text:p>SA</text:p>
          </table:table-cell>
          <table:table-cell office:value-type="float" office:value="4644" table:style-name="ce5">
            <text:p><text:s/>4.644<text:s/></text:p>
          </table:table-cell>
          <table:table-cell office:value-type="float" office:value="3920328.1" table:style-name="ce6">
            <text:p><text:s/>3.920.328<text:s/></text:p>
          </table:table-cell>
          <table:table-cell office:value-type="float" office:value="1260693.1000000001" table:style-name="ce6">
            <text:p><text:s/>1.260.693<text:s/></text:p>
          </table:table-cell>
          <table:table-cell office:value-type="float" office:value="2659635" table:style-name="ce6">
            <text:p><text:s/>2.659.63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44.17056416881996" table:formula="of:=[.E10]/[.D10]" table:style-name="ce6">
            <text:p><text:s/>844<text:s/></text:p>
          </table:table-cell>
          <table:table-cell office:value-type="percentage" office:value="0.67842153313647391" table:formula="of:=([.G10]+[.H10])/[.E10]" table:style-name="ce7">
            <text:p>67,84%</text:p>
          </table:table-cell>
          <table:table-cell office:value-type="percentage" office:value="0.44744373395067033" table:style-name="ce7">
            <text:p>44,7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07</text:p>
          </table:table-cell>
          <table:table-cell office:value-type="string" table:style-name="ce4">
            <text:p>Angri</text:p>
          </table:table-cell>
          <table:table-cell office:value-type="string" table:style-name="ce4">
            <text:p>SA</text:p>
          </table:table-cell>
          <table:table-cell office:value-type="float" office:value="34132" table:style-name="ce5">
            <text:p><text:s/>34.132<text:s/></text:p>
          </table:table-cell>
          <table:table-cell office:value-type="float" office:value="16492677.5" table:style-name="ce6">
            <text:p><text:s/>16.492.678<text:s/></text:p>
          </table:table-cell>
          <table:table-cell office:value-type="float" office:value="8418090" table:style-name="ce6">
            <text:p><text:s/>8.418.090<text:s/></text:p>
          </table:table-cell>
          <table:table-cell office:value-type="float" office:value="8074587.5" table:style-name="ce6">
            <text:p><text:s/>8.074.58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83.20278624165007" table:formula="of:=[.E11]/[.D11]" table:style-name="ce6">
            <text:p><text:s/>483<text:s/></text:p>
          </table:table-cell>
          <table:table-cell office:value-type="percentage" office:value="0.48958621182036693" table:formula="of:=([.G11]+[.H11])/[.E11]" table:style-name="ce7">
            <text:p>48,96%</text:p>
          </table:table-cell>
          <table:table-cell office:value-type="percentage" office:value="0.36770749351980214" table:style-name="ce7">
            <text:p>36,7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08</text:p>
          </table:table-cell>
          <table:table-cell office:value-type="string" table:style-name="ce4">
            <text:p>Aquara</text:p>
          </table:table-cell>
          <table:table-cell office:value-type="string" table:style-name="ce4">
            <text:p>SA</text:p>
          </table:table-cell>
          <table:table-cell office:value-type="float" office:value="1299" table:style-name="ce5">
            <text:p><text:s/>1.299<text:s/></text:p>
          </table:table-cell>
          <table:table-cell office:value-type="float" office:value="373116" table:style-name="ce6">
            <text:p><text:s/>373.116<text:s/></text:p>
          </table:table-cell>
          <table:table-cell office:value-type="float" office:value="93160" table:style-name="ce6">
            <text:p><text:s/>93.160<text:s/></text:p>
          </table:table-cell>
          <table:table-cell office:value-type="float" office:value="279956" table:style-name="ce6">
            <text:p><text:s/>279.95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87.23325635103924" table:formula="of:=[.E12]/[.D12]" table:style-name="ce6">
            <text:p><text:s/>287<text:s/></text:p>
          </table:table-cell>
          <table:table-cell office:value-type="percentage" office:value="0.75031893566611996" table:formula="of:=([.G12]+[.H12])/[.E12]" table:style-name="ce7">
            <text:p>75,03%</text:p>
          </table:table-cell>
          <table:table-cell office:value-type="percentage" office:value="0.52751217008773676" table:style-name="ce7">
            <text:p>52,7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09</text:p>
          </table:table-cell>
          <table:table-cell office:value-type="string" table:style-name="ce4">
            <text:p>Ascea</text:p>
          </table:table-cell>
          <table:table-cell office:value-type="string" table:style-name="ce4">
            <text:p>SA</text:p>
          </table:table-cell>
          <table:table-cell office:value-type="float" office:value="5828" table:style-name="ce5">
            <text:p><text:s/>5.828<text:s/></text:p>
          </table:table-cell>
          <table:table-cell office:value-type="float" office:value="3479010" table:style-name="ce6">
            <text:p><text:s/>3.479.010<text:s/></text:p>
          </table:table-cell>
          <table:table-cell office:value-type="float" office:value="1170060" table:style-name="ce6">
            <text:p><text:s/>1.170.060<text:s/></text:p>
          </table:table-cell>
          <table:table-cell office:value-type="float" office:value="2308950" table:style-name="ce6">
            <text:p><text:s/>2.308.9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96.94749485243653" table:formula="of:=[.E13]/[.D13]" table:style-name="ce6">
            <text:p><text:s/>597<text:s/></text:p>
          </table:table-cell>
          <table:table-cell office:value-type="percentage" office:value="0.66368018488018143" table:formula="of:=([.G13]+[.H13])/[.E13]" table:style-name="ce7">
            <text:p>66,37%</text:p>
          </table:table-cell>
          <table:table-cell office:value-type="percentage" office:value="0.50729426297158087" table:style-name="ce7">
            <text:p>50,73%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065010</text:p>
          </table:table-cell>
          <table:table-cell office:value-type="string" table:style-name="ce4">
            <text:p>Atena Lucana</text:p>
          </table:table-cell>
          <table:table-cell office:value-type="string" table:style-name="ce4">
            <text:p>SA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11</text:p>
          </table:table-cell>
          <table:table-cell office:value-type="string" table:style-name="ce4">
            <text:p>Atrani</text:p>
          </table:table-cell>
          <table:table-cell office:value-type="string" table:style-name="ce4">
            <text:p>SA</text:p>
          </table:table-cell>
          <table:table-cell office:value-type="float" office:value="792" table:style-name="ce5">
            <text:p><text:s/>792<text:s/></text:p>
          </table:table-cell>
          <table:table-cell office:value-type="float" office:value="358960" table:style-name="ce6">
            <text:p><text:s/>358.960<text:s/></text:p>
          </table:table-cell>
          <table:table-cell office:value-type="float" office:value="76430" table:style-name="ce6">
            <text:p><text:s/>76.430<text:s/></text:p>
          </table:table-cell>
          <table:table-cell office:value-type="float" office:value="282530" table:style-name="ce6">
            <text:p><text:s/>282.5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53.23232323232321" table:formula="of:=[.E15]/[.D15]" table:style-name="ce6">
            <text:p><text:s/>453<text:s/></text:p>
          </table:table-cell>
          <table:table-cell office:value-type="percentage" office:value="0.78707934031646976" table:formula="of:=([.G15]+[.H15])/[.E15]" table:style-name="ce7">
            <text:p>78,71%</text:p>
          </table:table-cell>
          <table:table-cell office:value-type="percentage" office:value="0.59951315029782903" table:style-name="ce7">
            <text:p>59,9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12</text:p>
          </table:table-cell>
          <table:table-cell office:value-type="string" table:style-name="ce4">
            <text:p>Auletta</text:p>
          </table:table-cell>
          <table:table-cell office:value-type="string" table:style-name="ce4">
            <text:p>SA</text:p>
          </table:table-cell>
          <table:table-cell office:value-type="float" office:value="2147" table:style-name="ce5">
            <text:p><text:s/>2.147<text:s/></text:p>
          </table:table-cell>
          <table:table-cell office:value-type="float" office:value="594162.5" table:style-name="ce6">
            <text:p><text:s/>594.163<text:s/></text:p>
          </table:table-cell>
          <table:table-cell office:value-type="float" office:value="193820" table:style-name="ce6">
            <text:p><text:s/>193.820<text:s/></text:p>
          </table:table-cell>
          <table:table-cell office:value-type="float" office:value="343950" table:style-name="ce6">
            <text:p><text:s/>343.950<text:s/></text:p>
          </table:table-cell>
          <table:table-cell office:value-type="float" office:value="56392.5" table:style-name="ce6">
            <text:p><text:s/>56.393<text:s/></text:p>
          </table:table-cell>
          <table:table-cell office:value-type="float" office:value="276.74080111783883" table:formula="of:=[.E16]/[.D16]" table:style-name="ce6">
            <text:p><text:s/>277<text:s/></text:p>
          </table:table-cell>
          <table:table-cell office:value-type="percentage" office:value="0.67379294384953614" table:formula="of:=([.G16]+[.H16])/[.E16]" table:style-name="ce7">
            <text:p>67,38%</text:p>
          </table:table-cell>
          <table:table-cell office:value-type="percentage" office:value="0.48724029841342897" table:style-name="ce7">
            <text:p>48,7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13</text:p>
          </table:table-cell>
          <table:table-cell office:value-type="string" table:style-name="ce4">
            <text:p>Baronissi</text:p>
          </table:table-cell>
          <table:table-cell office:value-type="string" table:style-name="ce4">
            <text:p>SA</text:p>
          </table:table-cell>
          <table:table-cell office:value-type="float" office:value="16887" table:style-name="ce5">
            <text:p><text:s/>16.887<text:s/></text:p>
          </table:table-cell>
          <table:table-cell office:value-type="float" office:value="6642937" table:style-name="ce6">
            <text:p><text:s/>6.642.937<text:s/></text:p>
          </table:table-cell>
          <table:table-cell office:value-type="float" office:value="888857" table:style-name="ce6">
            <text:p><text:s/>888.857<text:s/></text:p>
          </table:table-cell>
          <table:table-cell office:value-type="float" office:value="5754080" table:style-name="ce6">
            <text:p><text:s/>5.754.08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93.37579202937172" table:formula="of:=[.E17]/[.D17]" table:style-name="ce6">
            <text:p><text:s/>393<text:s/></text:p>
          </table:table-cell>
          <table:table-cell office:value-type="percentage" office:value="0.86619517842785498" table:formula="of:=([.G17]+[.H17])/[.E17]" table:style-name="ce7">
            <text:p>86,62%</text:p>
          </table:table-cell>
          <table:table-cell office:value-type="percentage" office:value="0.65223940307103578" table:style-name="ce7">
            <text:p>65,2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14</text:p>
          </table:table-cell>
          <table:table-cell office:value-type="string" table:style-name="ce4">
            <text:p>Battipaglia</text:p>
          </table:table-cell>
          <table:table-cell office:value-type="string" table:style-name="ce4">
            <text:p>SA</text:p>
          </table:table-cell>
          <table:table-cell office:value-type="float" office:value="49635" table:style-name="ce5">
            <text:p><text:s/>49.635<text:s/></text:p>
          </table:table-cell>
          <table:table-cell office:value-type="float" office:value="21897191" table:style-name="ce6">
            <text:p><text:s/>21.897.191<text:s/></text:p>
          </table:table-cell>
          <table:table-cell office:value-type="float" office:value="6869500" table:style-name="ce6">
            <text:p><text:s/>6.869.500<text:s/></text:p>
          </table:table-cell>
          <table:table-cell office:value-type="float" office:value="15027691" table:style-name="ce6">
            <text:p><text:s/>15.027.69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41.16431953258791" table:formula="of:=[.E18]/[.D18]" table:style-name="ce6">
            <text:p><text:s/>441<text:s/></text:p>
          </table:table-cell>
          <table:table-cell office:value-type="percentage" office:value="0.6862839621757878" table:formula="of:=([.G18]+[.H18])/[.E18]" table:style-name="ce7">
            <text:p>68,63%</text:p>
          </table:table-cell>
          <table:table-cell office:value-type="percentage" office:value="0.5260764900157695" table:style-name="ce7">
            <text:p>52,6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15</text:p>
          </table:table-cell>
          <table:table-cell office:value-type="string" table:style-name="ce4">
            <text:p>Bellosguardo</text:p>
          </table:table-cell>
          <table:table-cell office:value-type="string" table:style-name="ce4">
            <text:p>SA</text:p>
          </table:table-cell>
          <table:table-cell office:value-type="float" office:value="681" table:style-name="ce5">
            <text:p><text:s/>681<text:s/></text:p>
          </table:table-cell>
          <table:table-cell office:value-type="float" office:value="211480" table:style-name="ce6">
            <text:p><text:s/>211.480<text:s/></text:p>
          </table:table-cell>
          <table:table-cell office:value-type="float" office:value="48540" table:style-name="ce6">
            <text:p><text:s/>48.540<text:s/></text:p>
          </table:table-cell>
          <table:table-cell office:value-type="float" office:value="162940" table:style-name="ce6">
            <text:p><text:s/>162.94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10.54331864904555" table:formula="of:=[.E19]/[.D19]" table:style-name="ce6">
            <text:p><text:s/>311<text:s/></text:p>
          </table:table-cell>
          <table:table-cell office:value-type="percentage" office:value="0.77047474938528471" table:formula="of:=([.G19]+[.H19])/[.E19]" table:style-name="ce7">
            <text:p>77,05%</text:p>
          </table:table-cell>
          <table:table-cell office:value-type="percentage" office:value="0.5631163076882213" table:style-name="ce7">
            <text:p>56,3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16</text:p>
          </table:table-cell>
          <table:table-cell office:value-type="string" table:style-name="ce4">
            <text:p>Bracigliano</text:p>
          </table:table-cell>
          <table:table-cell office:value-type="string" table:style-name="ce4">
            <text:p>SA</text:p>
          </table:table-cell>
          <table:table-cell office:value-type="float" office:value="5322" table:style-name="ce5">
            <text:p><text:s/>5.322<text:s/></text:p>
          </table:table-cell>
          <table:table-cell office:value-type="float" office:value="1573504.25" table:style-name="ce6">
            <text:p><text:s/>1.573.504<text:s/></text:p>
          </table:table-cell>
          <table:table-cell office:value-type="float" office:value="383460" table:style-name="ce6">
            <text:p><text:s/>383.460<text:s/></text:p>
          </table:table-cell>
          <table:table-cell office:value-type="float" office:value="1169513" table:style-name="ce6">
            <text:p><text:s/>1.169.513<text:s/></text:p>
          </table:table-cell>
          <table:table-cell office:value-type="float" office:value="20531.25" table:style-name="ce6">
            <text:p><text:s/>20.531<text:s/></text:p>
          </table:table-cell>
          <table:table-cell office:value-type="float" office:value="295.66032506576477" table:formula="of:=[.E20]/[.D20]" table:style-name="ce6">
            <text:p><text:s/>296<text:s/></text:p>
          </table:table-cell>
          <table:table-cell office:value-type="percentage" office:value="0.75630189750043575" table:formula="of:=([.G20]+[.H20])/[.E20]" table:style-name="ce7">
            <text:p>75,63%</text:p>
          </table:table-cell>
          <table:table-cell office:value-type="percentage" office:value="0.5640978810161823" table:style-name="ce7">
            <text:p>56,4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17</text:p>
          </table:table-cell>
          <table:table-cell office:value-type="string" table:style-name="ce4">
            <text:p>Buccino</text:p>
          </table:table-cell>
          <table:table-cell office:value-type="string" table:style-name="ce4">
            <text:p>SA</text:p>
          </table:table-cell>
          <table:table-cell office:value-type="float" office:value="4513" table:style-name="ce5">
            <text:p><text:s/>4.513<text:s/></text:p>
          </table:table-cell>
          <table:table-cell office:value-type="float" office:value="1232978" table:style-name="ce6">
            <text:p><text:s/>1.232.978<text:s/></text:p>
          </table:table-cell>
          <table:table-cell office:value-type="float" office:value="323180" table:style-name="ce6">
            <text:p><text:s/>323.180<text:s/></text:p>
          </table:table-cell>
          <table:table-cell office:value-type="float" office:value="909798" table:style-name="ce6">
            <text:p><text:s/>909.79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73.2058497673388" table:formula="of:=[.E21]/[.D21]" table:style-name="ce6">
            <text:p><text:s/>273<text:s/></text:p>
          </table:table-cell>
          <table:table-cell office:value-type="percentage" office:value="0.73788664517939495" table:formula="of:=([.G21]+[.H21])/[.E21]" table:style-name="ce7">
            <text:p>73,79%</text:p>
          </table:table-cell>
          <table:table-cell office:value-type="percentage" office:value="0.53466571079853975" table:style-name="ce7">
            <text:p>53,4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18</text:p>
          </table:table-cell>
          <table:table-cell office:value-type="string" table:style-name="ce4">
            <text:p>Buonabitacolo</text:p>
          </table:table-cell>
          <table:table-cell office:value-type="string" table:style-name="ce4">
            <text:p>SA</text:p>
          </table:table-cell>
          <table:table-cell office:value-type="float" office:value="2430" table:style-name="ce5">
            <text:p><text:s/>2.430<text:s/></text:p>
          </table:table-cell>
          <table:table-cell office:value-type="float" office:value="748930" table:style-name="ce6">
            <text:p><text:s/>748.930<text:s/></text:p>
          </table:table-cell>
          <table:table-cell office:value-type="float" office:value="261580" table:style-name="ce6">
            <text:p><text:s/>261.580<text:s/></text:p>
          </table:table-cell>
          <table:table-cell office:value-type="float" office:value="487350" table:style-name="ce6">
            <text:p><text:s/>487.3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08.20164609053501" table:formula="of:=[.E22]/[.D22]" table:style-name="ce6">
            <text:p><text:s/>308<text:s/></text:p>
          </table:table-cell>
          <table:table-cell office:value-type="percentage" office:value="0.6507283724780687" table:formula="of:=([.G22]+[.H22])/[.E22]" table:style-name="ce7">
            <text:p>65,07%</text:p>
          </table:table-cell>
          <table:table-cell office:value-type="percentage" office:value="0.46226917565106374" table:style-name="ce7">
            <text:p>46,2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19</text:p>
          </table:table-cell>
          <table:table-cell office:value-type="string" table:style-name="ce4">
            <text:p>Caggiano</text:p>
          </table:table-cell>
          <table:table-cell office:value-type="string" table:style-name="ce4">
            <text:p>SA</text:p>
          </table:table-cell>
          <table:table-cell office:value-type="float" office:value="2502" table:style-name="ce5">
            <text:p><text:s/>2.502<text:s/></text:p>
          </table:table-cell>
          <table:table-cell office:value-type="float" office:value="783193.75" table:style-name="ce6">
            <text:p><text:s/>783.194<text:s/></text:p>
          </table:table-cell>
          <table:table-cell office:value-type="float" office:value="232660" table:style-name="ce6">
            <text:p><text:s/>232.660<text:s/></text:p>
          </table:table-cell>
          <table:table-cell office:value-type="float" office:value="302790" table:style-name="ce6">
            <text:p><text:s/>302.790<text:s/></text:p>
          </table:table-cell>
          <table:table-cell office:value-type="float" office:value="247743.75" table:style-name="ce6">
            <text:p><text:s/>247.744<text:s/></text:p>
          </table:table-cell>
          <table:table-cell office:value-type="float" office:value="313.02707833733012" table:formula="of:=[.E23]/[.D23]" table:style-name="ce6">
            <text:p><text:s/>313<text:s/></text:p>
          </table:table-cell>
          <table:table-cell office:value-type="percentage" office:value="0.70293429946293617" table:formula="of:=([.G23]+[.H23])/[.E23]" table:style-name="ce7">
            <text:p>70,29%</text:p>
          </table:table-cell>
          <table:table-cell office:value-type="percentage" office:value="0.52929752129429219" table:style-name="ce7">
            <text:p>52,9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20</text:p>
          </table:table-cell>
          <table:table-cell office:value-type="string" table:style-name="ce4">
            <text:p>Calvanico</text:p>
          </table:table-cell>
          <table:table-cell office:value-type="string" table:style-name="ce4">
            <text:p>SA</text:p>
          </table:table-cell>
          <table:table-cell office:value-type="float" office:value="1394" table:style-name="ce5">
            <text:p><text:s/>1.394<text:s/></text:p>
          </table:table-cell>
          <table:table-cell office:value-type="float" office:value="371780" table:style-name="ce6">
            <text:p><text:s/>371.780<text:s/></text:p>
          </table:table-cell>
          <table:table-cell office:value-type="float" office:value="54140" table:style-name="ce6">
            <text:p><text:s/>54.140<text:s/></text:p>
          </table:table-cell>
          <table:table-cell office:value-type="float" office:value="317640" table:style-name="ce6">
            <text:p><text:s/>317.64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66.70014347202294" table:formula="of:=[.E24]/[.D24]" table:style-name="ce6">
            <text:p><text:s/>267<text:s/></text:p>
          </table:table-cell>
          <table:table-cell office:value-type="percentage" office:value="0.8543762440152779" table:formula="of:=([.G24]+[.H24])/[.E24]" table:style-name="ce7">
            <text:p>85,44%</text:p>
          </table:table-cell>
          <table:table-cell office:value-type="percentage" office:value="0.66440578042093668" table:style-name="ce7">
            <text:p>66,4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21</text:p>
          </table:table-cell>
          <table:table-cell office:value-type="string" table:style-name="ce4">
            <text:p>Camerota</text:p>
          </table:table-cell>
          <table:table-cell office:value-type="string" table:style-name="ce4">
            <text:p>SA</text:p>
          </table:table-cell>
          <table:table-cell office:value-type="float" office:value="6829" table:style-name="ce5">
            <text:p><text:s/>6.829<text:s/></text:p>
          </table:table-cell>
          <table:table-cell office:value-type="float" office:value="4595985" table:style-name="ce6">
            <text:p><text:s/>4.595.985<text:s/></text:p>
          </table:table-cell>
          <table:table-cell office:value-type="float" office:value="1060640" table:style-name="ce6">
            <text:p><text:s/>1.060.640<text:s/></text:p>
          </table:table-cell>
          <table:table-cell office:value-type="float" office:value="3535345" table:style-name="ce6">
            <text:p><text:s/>3.535.34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73.00995753404595" table:formula="of:=[.E25]/[.D25]" table:style-name="ce6">
            <text:p><text:s/>673<text:s/></text:p>
          </table:table-cell>
          <table:table-cell office:value-type="percentage" office:value="0.76922466021973523" table:formula="of:=([.G25]+[.H25])/[.E25]" table:style-name="ce7">
            <text:p>76,92%</text:p>
          </table:table-cell>
          <table:table-cell office:value-type="percentage" office:value="0.56987343220528031" table:style-name="ce7">
            <text:p>56,9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22</text:p>
          </table:table-cell>
          <table:table-cell office:value-type="string" table:style-name="ce4">
            <text:p>Campagna</text:p>
          </table:table-cell>
          <table:table-cell office:value-type="string" table:style-name="ce4">
            <text:p>SA</text:p>
          </table:table-cell>
          <table:table-cell office:value-type="float" office:value="16759" table:style-name="ce5">
            <text:p><text:s/>16.759<text:s/></text:p>
          </table:table-cell>
          <table:table-cell office:value-type="float" office:value="5588550" table:style-name="ce6">
            <text:p><text:s/>5.588.550<text:s/></text:p>
          </table:table-cell>
          <table:table-cell office:value-type="float" office:value="1422320" table:style-name="ce6">
            <text:p><text:s/>1.422.320<text:s/></text:p>
          </table:table-cell>
          <table:table-cell office:value-type="float" office:value="4166230" table:style-name="ce6">
            <text:p><text:s/>4.166.2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33.46560057282653" table:formula="of:=[.E26]/[.D26]" table:style-name="ce6">
            <text:p><text:s/>333<text:s/></text:p>
          </table:table-cell>
          <table:table-cell office:value-type="percentage" office:value="0.74549391165865919" table:formula="of:=([.G26]+[.H26])/[.E26]" table:style-name="ce7">
            <text:p>74,55%</text:p>
          </table:table-cell>
          <table:table-cell office:value-type="percentage" office:value="0.53405619625099077" table:style-name="ce7">
            <text:p>53,4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23</text:p>
          </table:table-cell>
          <table:table-cell office:value-type="string" table:style-name="ce4">
            <text:p>Campora</text:p>
          </table:table-cell>
          <table:table-cell office:value-type="string" table:style-name="ce4">
            <text:p>S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85960" table:style-name="ce6">
            <text:p><text:s/>85.960<text:s/></text:p>
          </table:table-cell>
          <table:table-cell office:value-type="float" office:value="27680" table:style-name="ce6">
            <text:p><text:s/>27.680<text:s/></text:p>
          </table:table-cell>
          <table:table-cell office:value-type="float" office:value="58280" table:style-name="ce6">
            <text:p><text:s/>58.28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75.5128205128205" table:formula="of:=[.E27]/[.D27]" table:style-name="ce6">
            <text:p><text:s/>276<text:s/></text:p>
          </table:table-cell>
          <table:table-cell office:value-type="percentage" office:value="0.67798976268031641" table:formula="of:=([.G27]+[.H27])/[.E27]" table:style-name="ce7">
            <text:p>67,80%</text:p>
          </table:table-cell>
          <table:table-cell office:value-type="percentage" office:value="0.46477739933197382" table:style-name="ce7">
            <text:p>46,4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24</text:p>
          </table:table-cell>
          <table:table-cell office:value-type="string" table:style-name="ce4">
            <text:p>Cannalonga</text:p>
          </table:table-cell>
          <table:table-cell office:value-type="string" table:style-name="ce4">
            <text:p>SA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25</text:p>
          </table:table-cell>
          <table:table-cell office:value-type="string" table:style-name="ce4">
            <text:p>Capaccio</text:p>
          </table:table-cell>
          <table:table-cell office:value-type="string" table:style-name="ce4">
            <text:p>SA</text:p>
          </table:table-cell>
          <table:table-cell office:value-type="float" office:value="22364" table:style-name="ce5">
            <text:p><text:s/>22.364<text:s/></text:p>
          </table:table-cell>
          <table:table-cell office:value-type="float" office:value="15523204.5" table:style-name="ce6">
            <text:p><text:s/>15.523.205<text:s/></text:p>
          </table:table-cell>
          <table:table-cell office:value-type="float" office:value="5212460" table:style-name="ce6">
            <text:p><text:s/>5.212.460<text:s/></text:p>
          </table:table-cell>
          <table:table-cell office:value-type="float" office:value="9946657" table:style-name="ce6">
            <text:p><text:s/>9.946.657<text:s/></text:p>
          </table:table-cell>
          <table:table-cell office:value-type="float" office:value="364087.5" table:style-name="ce6">
            <text:p><text:s/>364.088<text:s/></text:p>
          </table:table-cell>
          <table:table-cell office:value-type="float" office:value="694.1157440529422" table:formula="of:=[.E29]/[.D29]" table:style-name="ce6">
            <text:p><text:s/>694<text:s/></text:p>
          </table:table-cell>
          <table:table-cell office:value-type="percentage" office:value="0.66421494994799557" table:formula="of:=([.G29]+[.H29])/[.E29]" table:style-name="ce7">
            <text:p>66,42%</text:p>
          </table:table-cell>
          <table:table-cell office:value-type="percentage" office:value="0.52160997054373692" table:style-name="ce7">
            <text:p>52,1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26</text:p>
          </table:table-cell>
          <table:table-cell office:value-type="string" table:style-name="ce4">
            <text:p>Casalbuono</text:p>
          </table:table-cell>
          <table:table-cell office:value-type="string" table:style-name="ce4">
            <text:p>SA</text:p>
          </table:table-cell>
          <table:table-cell office:value-type="float" office:value="1018" table:style-name="ce5">
            <text:p><text:s/>1.018<text:s/></text:p>
          </table:table-cell>
          <table:table-cell office:value-type="float" office:value="205705" table:style-name="ce6">
            <text:p><text:s/>205.705<text:s/></text:p>
          </table:table-cell>
          <table:table-cell office:value-type="float" office:value="53200" table:style-name="ce6">
            <text:p><text:s/>53.200<text:s/></text:p>
          </table:table-cell>
          <table:table-cell office:value-type="float" office:value="147030" table:style-name="ce6">
            <text:p><text:s/>147.030<text:s/></text:p>
          </table:table-cell>
          <table:table-cell office:value-type="float" office:value="5475" table:style-name="ce6">
            <text:p><text:s/>5.475<text:s/></text:p>
          </table:table-cell>
          <table:table-cell office:value-type="float" office:value="202.06777996070727" table:formula="of:=[.E30]/[.D30]" table:style-name="ce6">
            <text:p><text:s/>202<text:s/></text:p>
          </table:table-cell>
          <table:table-cell office:value-type="percentage" office:value="0.7413772149437301" table:formula="of:=([.G30]+[.H30])/[.E30]" table:style-name="ce7">
            <text:p>74,14%</text:p>
          </table:table-cell>
          <table:table-cell office:value-type="percentage" office:value="0.56039909819239786" table:style-name="ce7">
            <text:p>56,0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27</text:p>
          </table:table-cell>
          <table:table-cell office:value-type="string" table:style-name="ce4">
            <text:p>Casaletto Spartano</text:p>
          </table:table-cell>
          <table:table-cell office:value-type="string" table:style-name="ce4">
            <text:p>SA</text:p>
          </table:table-cell>
          <table:table-cell office:value-type="float" office:value="1262" table:style-name="ce5">
            <text:p><text:s/>1.262<text:s/></text:p>
          </table:table-cell>
          <table:table-cell office:value-type="float" office:value="293370" table:style-name="ce6">
            <text:p><text:s/>293.370<text:s/></text:p>
          </table:table-cell>
          <table:table-cell office:value-type="float" office:value="126340" table:style-name="ce6">
            <text:p><text:s/>126.340<text:s/></text:p>
          </table:table-cell>
          <table:table-cell office:value-type="float" office:value="167030" table:style-name="ce6">
            <text:p><text:s/>167.0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32.46434231378763" table:formula="of:=[.E31]/[.D31]" table:style-name="ce6">
            <text:p><text:s/>232<text:s/></text:p>
          </table:table-cell>
          <table:table-cell office:value-type="percentage" office:value="0.569349285884719" table:formula="of:=([.G31]+[.H31])/[.E31]" table:style-name="ce7">
            <text:p>56,93%</text:p>
          </table:table-cell>
          <table:table-cell office:value-type="percentage" office:value="0.36092419484076543" table:style-name="ce7">
            <text:p>36,0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28</text:p>
          </table:table-cell>
          <table:table-cell office:value-type="string" table:style-name="ce4">
            <text:p>Casal Velino</text:p>
          </table:table-cell>
          <table:table-cell office:value-type="string" table:style-name="ce4">
            <text:p>SA</text:p>
          </table:table-cell>
          <table:table-cell office:value-type="float" office:value="5382" table:style-name="ce5">
            <text:p><text:s/>5.382<text:s/></text:p>
          </table:table-cell>
          <table:table-cell office:value-type="float" office:value="4168225.75" table:style-name="ce6">
            <text:p><text:s/>4.168.226<text:s/></text:p>
          </table:table-cell>
          <table:table-cell office:value-type="float" office:value="749700" table:style-name="ce6">
            <text:p><text:s/>749.700<text:s/></text:p>
          </table:table-cell>
          <table:table-cell office:value-type="float" office:value="3264952" table:style-name="ce6">
            <text:p><text:s/>3.264.952<text:s/></text:p>
          </table:table-cell>
          <table:table-cell office:value-type="float" office:value="153573.75" table:style-name="ce6">
            <text:p><text:s/>153.574<text:s/></text:p>
          </table:table-cell>
          <table:table-cell office:value-type="float" office:value="774.47524154589371" table:formula="of:=[.E32]/[.D32]" table:style-name="ce6">
            <text:p><text:s/>774<text:s/></text:p>
          </table:table-cell>
          <table:table-cell office:value-type="percentage" office:value="0.82013930027662252" table:formula="of:=([.G32]+[.H32])/[.E32]" table:style-name="ce7">
            <text:p>82,01%</text:p>
          </table:table-cell>
          <table:table-cell office:value-type="percentage" office:value="0.5885952544788069" table:style-name="ce7">
            <text:p>58,8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29</text:p>
          </table:table-cell>
          <table:table-cell office:value-type="string" table:style-name="ce4">
            <text:p>Caselle in Pittari</text:p>
          </table:table-cell>
          <table:table-cell office:value-type="string" table:style-name="ce4">
            <text:p>SA</text:p>
          </table:table-cell>
          <table:table-cell office:value-type="float" office:value="1869" table:style-name="ce5">
            <text:p><text:s/>1.869<text:s/></text:p>
          </table:table-cell>
          <table:table-cell office:value-type="float" office:value="494497" table:style-name="ce6">
            <text:p><text:s/>494.497<text:s/></text:p>
          </table:table-cell>
          <table:table-cell office:value-type="float" office:value="135120" table:style-name="ce6">
            <text:p><text:s/>135.120<text:s/></text:p>
          </table:table-cell>
          <table:table-cell office:value-type="float" office:value="332002" table:style-name="ce6">
            <text:p><text:s/>332.002<text:s/></text:p>
          </table:table-cell>
          <table:table-cell office:value-type="float" office:value="27375" table:style-name="ce6">
            <text:p><text:s/>27.375<text:s/></text:p>
          </table:table-cell>
          <table:table-cell office:value-type="float" office:value="264.57838416265383" table:formula="of:=[.E33]/[.D33]" table:style-name="ce6">
            <text:p><text:s/>265<text:s/></text:p>
          </table:table-cell>
          <table:table-cell office:value-type="percentage" office:value="0.72675263955089719" table:formula="of:=([.G33]+[.H33])/[.E33]" table:style-name="ce7">
            <text:p>72,68%</text:p>
          </table:table-cell>
          <table:table-cell office:value-type="percentage" office:value="0.56074042056042228" table:style-name="ce7">
            <text:p>56,0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30</text:p>
          </table:table-cell>
          <table:table-cell office:value-type="string" table:style-name="ce4">
            <text:p>Castelcivita</text:p>
          </table:table-cell>
          <table:table-cell office:value-type="string" table:style-name="ce4">
            <text:p>SA</text:p>
          </table:table-cell>
          <table:table-cell office:value-type="float" office:value="1394" table:style-name="ce5">
            <text:p><text:s/>1.394<text:s/></text:p>
          </table:table-cell>
          <table:table-cell office:value-type="float" office:value="598460" table:style-name="ce6">
            <text:p><text:s/>598.460<text:s/></text:p>
          </table:table-cell>
          <table:table-cell office:value-type="float" office:value="215250" table:style-name="ce6">
            <text:p><text:s/>215.250<text:s/></text:p>
          </table:table-cell>
          <table:table-cell office:value-type="float" office:value="383210" table:style-name="ce6">
            <text:p><text:s/>383.2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9.31133428981349" table:formula="of:=[.E34]/[.D34]" table:style-name="ce6">
            <text:p><text:s/>429<text:s/></text:p>
          </table:table-cell>
          <table:table-cell office:value-type="percentage" office:value="0.64032683888647524" table:formula="of:=([.G34]+[.H34])/[.E34]" table:style-name="ce7">
            <text:p>64,03%</text:p>
          </table:table-cell>
          <table:table-cell office:value-type="percentage" office:value="0.43963681353896522" table:style-name="ce7">
            <text:p>43,9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31</text:p>
          </table:table-cell>
          <table:table-cell office:value-type="string" table:style-name="ce4">
            <text:p>Castellabate</text:p>
          </table:table-cell>
          <table:table-cell office:value-type="string" table:style-name="ce4">
            <text:p>SA</text:p>
          </table:table-cell>
          <table:table-cell office:value-type="float" office:value="8662" table:style-name="ce5">
            <text:p><text:s/>8.662<text:s/></text:p>
          </table:table-cell>
          <table:table-cell office:value-type="float" office:value="6860875" table:style-name="ce6">
            <text:p><text:s/>6.860.875<text:s/></text:p>
          </table:table-cell>
          <table:table-cell office:value-type="float" office:value="1863980" table:style-name="ce6">
            <text:p><text:s/>1.863.980<text:s/></text:p>
          </table:table-cell>
          <table:table-cell office:value-type="float" office:value="4996895" table:style-name="ce6">
            <text:p><text:s/>4.996.89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92.06592011082887" table:formula="of:=[.E35]/[.D35]" table:style-name="ce6">
            <text:p><text:s/>792<text:s/></text:p>
          </table:table-cell>
          <table:table-cell office:value-type="percentage" office:value="0.72831745222001565" table:formula="of:=([.G35]+[.H35])/[.E35]" table:style-name="ce7">
            <text:p>72,83%</text:p>
          </table:table-cell>
          <table:table-cell office:value-type="percentage" office:value="0.56161709587467312" table:style-name="ce7">
            <text:p>56,1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32</text:p>
          </table:table-cell>
          <table:table-cell office:value-type="string" table:style-name="ce4">
            <text:p>Castelnuovo Cilento</text:p>
          </table:table-cell>
          <table:table-cell office:value-type="string" table:style-name="ce4">
            <text:p>SA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33</text:p>
          </table:table-cell>
          <table:table-cell office:value-type="string" table:style-name="ce4">
            <text:p>Castelnuovo di Conza</text:p>
          </table:table-cell>
          <table:table-cell office:value-type="string" table:style-name="ce4">
            <text:p>SA</text:p>
          </table:table-cell>
          <table:table-cell office:value-type="float" office:value="506" table:style-name="ce5">
            <text:p><text:s/>506<text:s/></text:p>
          </table:table-cell>
          <table:table-cell office:value-type="float" office:value="158680" table:style-name="ce6">
            <text:p><text:s/>158.680<text:s/></text:p>
          </table:table-cell>
          <table:table-cell office:value-type="float" office:value="41440" table:style-name="ce6">
            <text:p><text:s/>41.440<text:s/></text:p>
          </table:table-cell>
          <table:table-cell office:value-type="float" office:value="117240" table:style-name="ce6">
            <text:p><text:s/>117.24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13.59683794466406" table:formula="of:=[.E37]/[.D37]" table:style-name="ce6">
            <text:p><text:s/>314<text:s/></text:p>
          </table:table-cell>
          <table:table-cell office:value-type="percentage" office:value="0.73884547517015375" table:formula="of:=([.G37]+[.H37])/[.E37]" table:style-name="ce7">
            <text:p>73,88%</text:p>
          </table:table-cell>
          <table:table-cell office:value-type="percentage" office:value="0.55543603445481704" table:style-name="ce7">
            <text:p>55,5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34</text:p>
          </table:table-cell>
          <table:table-cell office:value-type="string" table:style-name="ce4">
            <text:p>Castel San Giorgio</text:p>
          </table:table-cell>
          <table:table-cell office:value-type="string" table:style-name="ce4">
            <text:p>SA</text:p>
          </table:table-cell>
          <table:table-cell office:value-type="float" office:value="13738" table:style-name="ce5">
            <text:p><text:s/>13.738<text:s/></text:p>
          </table:table-cell>
          <table:table-cell office:value-type="float" office:value="5192512" table:style-name="ce6">
            <text:p><text:s/>5.192.512<text:s/></text:p>
          </table:table-cell>
          <table:table-cell office:value-type="float" office:value="1064520" table:style-name="ce6">
            <text:p><text:s/>1.064.520<text:s/></text:p>
          </table:table-cell>
          <table:table-cell office:value-type="float" office:value="4127992" table:style-name="ce6">
            <text:p><text:s/>4.127.99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7.96709855874218" table:formula="of:=[.E38]/[.D38]" table:style-name="ce6">
            <text:p><text:s/>378<text:s/></text:p>
          </table:table-cell>
          <table:table-cell office:value-type="percentage" office:value="0.79498940012078934" table:formula="of:=([.G38]+[.H38])/[.E38]" table:style-name="ce7">
            <text:p>79,50%</text:p>
          </table:table-cell>
          <table:table-cell office:value-type="percentage" office:value="0.60058267471688498" table:style-name="ce7">
            <text:p>60,0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35</text:p>
          </table:table-cell>
          <table:table-cell office:value-type="string" table:style-name="ce4">
            <text:p>Castel San Lorenzo</text:p>
          </table:table-cell>
          <table:table-cell office:value-type="string" table:style-name="ce4">
            <text:p>SA</text:p>
          </table:table-cell>
          <table:table-cell office:value-type="float" office:value="2206" table:style-name="ce5">
            <text:p><text:s/>2.206<text:s/></text:p>
          </table:table-cell>
          <table:table-cell office:value-type="float" office:value="614556" table:style-name="ce6">
            <text:p><text:s/>614.556<text:s/></text:p>
          </table:table-cell>
          <table:table-cell office:value-type="float" office:value="123480" table:style-name="ce6">
            <text:p><text:s/>123.480<text:s/></text:p>
          </table:table-cell>
          <table:table-cell office:value-type="float" office:value="436326" table:style-name="ce6">
            <text:p><text:s/>436.326<text:s/></text:p>
          </table:table-cell>
          <table:table-cell office:value-type="float" office:value="54750" table:style-name="ce6">
            <text:p><text:s/>54.750<text:s/></text:p>
          </table:table-cell>
          <table:table-cell office:value-type="float" office:value="278.58386219401632" table:formula="of:=[.E39]/[.D39]" table:style-name="ce6">
            <text:p><text:s/>279<text:s/></text:p>
          </table:table-cell>
          <table:table-cell office:value-type="percentage" office:value="0.79907445375197705" table:formula="of:=([.G39]+[.H39])/[.E39]" table:style-name="ce7">
            <text:p>79,91%</text:p>
          </table:table-cell>
          <table:table-cell office:value-type="percentage" office:value="0.59104418392709757" table:style-name="ce7">
            <text:p>59,1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36</text:p>
          </table:table-cell>
          <table:table-cell office:value-type="string" table:style-name="ce4">
            <text:p>Castiglione del Genovesi</text:p>
          </table:table-cell>
          <table:table-cell office:value-type="string" table:style-name="ce4">
            <text:p>SA</text:p>
          </table:table-cell>
          <table:table-cell office:value-type="float" office:value="1282" table:style-name="ce5">
            <text:p><text:s/>1.282<text:s/></text:p>
          </table:table-cell>
          <table:table-cell office:value-type="float" office:value="372085" table:style-name="ce6">
            <text:p><text:s/>372.085<text:s/></text:p>
          </table:table-cell>
          <table:table-cell office:value-type="float" office:value="107440" table:style-name="ce6">
            <text:p><text:s/>107.440<text:s/></text:p>
          </table:table-cell>
          <table:table-cell office:value-type="float" office:value="264645" table:style-name="ce6">
            <text:p><text:s/>264.64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90.23790951638068" table:formula="of:=[.E40]/[.D40]" table:style-name="ce6">
            <text:p><text:s/>290<text:s/></text:p>
          </table:table-cell>
          <table:table-cell office:value-type="percentage" office:value="0.71124877380168505" table:formula="of:=([.G40]+[.H40])/[.E40]" table:style-name="ce7">
            <text:p>71,12%</text:p>
          </table:table-cell>
          <table:table-cell office:value-type="percentage" office:value="0.54763827837455592" table:style-name="ce7">
            <text:p>54,7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37</text:p>
          </table:table-cell>
          <table:table-cell office:value-type="string" table:style-name="ce4">
            <text:p>Cava de' Tirreni</text:p>
          </table:table-cell>
          <table:table-cell office:value-type="string" table:style-name="ce4">
            <text:p>SA</text:p>
          </table:table-cell>
          <table:table-cell office:value-type="float" office:value="50191" table:style-name="ce5">
            <text:p><text:s/>50.191<text:s/></text:p>
          </table:table-cell>
          <table:table-cell office:value-type="float" office:value="22280918.25" table:style-name="ce6">
            <text:p><text:s/>22.280.918<text:s/></text:p>
          </table:table-cell>
          <table:table-cell office:value-type="float" office:value="7224660" table:style-name="ce6">
            <text:p><text:s/>7.224.660<text:s/></text:p>
          </table:table-cell>
          <table:table-cell office:value-type="float" office:value="14937177" table:style-name="ce6">
            <text:p><text:s/>14.937.177<text:s/></text:p>
          </table:table-cell>
          <table:table-cell office:value-type="float" office:value="119081.25" table:style-name="ce6">
            <text:p><text:s/>119.081<text:s/></text:p>
          </table:table-cell>
          <table:table-cell office:value-type="float" office:value="443.92258074156723" table:formula="of:=[.E41]/[.D41]" table:style-name="ce6">
            <text:p><text:s/>444<text:s/></text:p>
          </table:table-cell>
          <table:table-cell office:value-type="percentage" office:value="0.67574675698116704" table:formula="of:=([.G41]+[.H41])/[.E41]" table:style-name="ce7">
            <text:p>67,57%</text:p>
          </table:table-cell>
          <table:table-cell office:value-type="percentage" office:value="0.53836917222463276" table:style-name="ce7">
            <text:p>53,8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38</text:p>
          </table:table-cell>
          <table:table-cell office:value-type="string" table:style-name="ce4">
            <text:p>Celle di Bulgheria</text:p>
          </table:table-cell>
          <table:table-cell office:value-type="string" table:style-name="ce4">
            <text:p>SA</text:p>
          </table:table-cell>
          <table:table-cell office:value-type="float" office:value="1711" table:style-name="ce5">
            <text:p><text:s/>1.711<text:s/></text:p>
          </table:table-cell>
          <table:table-cell office:value-type="float" office:value="552120" table:style-name="ce6">
            <text:p><text:s/>552.120<text:s/></text:p>
          </table:table-cell>
          <table:table-cell office:value-type="float" office:value="117780" table:style-name="ce6">
            <text:p><text:s/>117.780<text:s/></text:p>
          </table:table-cell>
          <table:table-cell office:value-type="float" office:value="434340" table:style-name="ce6">
            <text:p><text:s/>434.34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22.68848626534191" table:formula="of:=[.E42]/[.D42]" table:style-name="ce6">
            <text:p><text:s/>323<text:s/></text:p>
          </table:table-cell>
          <table:table-cell office:value-type="percentage" office:value="0.78667680938926321" table:formula="of:=([.G42]+[.H42])/[.E42]" table:style-name="ce7">
            <text:p>78,67%</text:p>
          </table:table-cell>
          <table:table-cell office:value-type="percentage" office:value="0.60941501003199117" table:style-name="ce7">
            <text:p>60,9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39</text:p>
          </table:table-cell>
          <table:table-cell office:value-type="string" table:style-name="ce4">
            <text:p>Centola</text:p>
          </table:table-cell>
          <table:table-cell office:value-type="string" table:style-name="ce4">
            <text:p>SA</text:p>
          </table:table-cell>
          <table:table-cell office:value-type="float" office:value="4958" table:style-name="ce5">
            <text:p><text:s/>4.958<text:s/></text:p>
          </table:table-cell>
          <table:table-cell office:value-type="float" office:value="2892969" table:style-name="ce6">
            <text:p><text:s/>2.892.969<text:s/></text:p>
          </table:table-cell>
          <table:table-cell office:value-type="float" office:value="1032680" table:style-name="ce6">
            <text:p><text:s/>1.032.680<text:s/></text:p>
          </table:table-cell>
          <table:table-cell office:value-type="float" office:value="1860289" table:style-name="ce6">
            <text:p><text:s/>1.860.28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83.49515933844293" table:formula="of:=[.E43]/[.D43]" table:style-name="ce6">
            <text:p><text:s/>583<text:s/></text:p>
          </table:table-cell>
          <table:table-cell office:value-type="percentage" office:value="0.64303800006152845" table:formula="of:=([.G43]+[.H43])/[.E43]" table:style-name="ce7">
            <text:p>64,30%</text:p>
          </table:table-cell>
          <table:table-cell office:value-type="percentage" office:value="0.46727323413732014" table:style-name="ce7">
            <text:p>46,7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40</text:p>
          </table:table-cell>
          <table:table-cell office:value-type="string" table:style-name="ce4">
            <text:p>Ceraso</text:p>
          </table:table-cell>
          <table:table-cell office:value-type="string" table:style-name="ce4">
            <text:p>SA</text:p>
          </table:table-cell>
          <table:table-cell office:value-type="float" office:value="2223" table:style-name="ce5">
            <text:p><text:s/>2.223<text:s/></text:p>
          </table:table-cell>
          <table:table-cell office:value-type="float" office:value="602979" table:style-name="ce6">
            <text:p><text:s/>602.979<text:s/></text:p>
          </table:table-cell>
          <table:table-cell office:value-type="float" office:value="130240" table:style-name="ce6">
            <text:p><text:s/>130.240<text:s/></text:p>
          </table:table-cell>
          <table:table-cell office:value-type="float" office:value="455219" table:style-name="ce6">
            <text:p><text:s/>455.219<text:s/></text:p>
          </table:table-cell>
          <table:table-cell office:value-type="float" office:value="17520" table:style-name="ce6">
            <text:p><text:s/>17.520<text:s/></text:p>
          </table:table-cell>
          <table:table-cell office:value-type="float" office:value="271.24561403508773" table:formula="of:=[.E44]/[.D44]" table:style-name="ce6">
            <text:p><text:s/>271<text:s/></text:p>
          </table:table-cell>
          <table:table-cell office:value-type="percentage" office:value="0.7840057448103499" table:formula="of:=([.G44]+[.H44])/[.E44]" table:style-name="ce7">
            <text:p>78,40%</text:p>
          </table:table-cell>
          <table:table-cell office:value-type="percentage" office:value="0.58523612043148598" table:style-name="ce7">
            <text:p>58,5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41</text:p>
          </table:table-cell>
          <table:table-cell office:value-type="string" table:style-name="ce4">
            <text:p>Cetara</text:p>
          </table:table-cell>
          <table:table-cell office:value-type="string" table:style-name="ce4">
            <text:p>SA</text:p>
          </table:table-cell>
          <table:table-cell office:value-type="float" office:value="1937" table:style-name="ce5">
            <text:p><text:s/>1.937<text:s/></text:p>
          </table:table-cell>
          <table:table-cell office:value-type="float" office:value="980613" table:style-name="ce6">
            <text:p><text:s/>980.613<text:s/></text:p>
          </table:table-cell>
          <table:table-cell office:value-type="float" office:value="222220" table:style-name="ce6">
            <text:p><text:s/>222.220<text:s/></text:p>
          </table:table-cell>
          <table:table-cell office:value-type="float" office:value="758393" table:style-name="ce6">
            <text:p><text:s/>758.39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06.2534847702633" table:formula="of:=[.E45]/[.D45]" table:style-name="ce6">
            <text:p><text:s/>506<text:s/></text:p>
          </table:table-cell>
          <table:table-cell office:value-type="percentage" office:value="0.7733866469239139" table:formula="of:=([.G45]+[.H45])/[.E45]" table:style-name="ce7">
            <text:p>77,34%</text:p>
          </table:table-cell>
          <table:table-cell office:value-type="percentage" office:value="0.60200852376920488" table:style-name="ce7">
            <text:p>60,2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42</text:p>
          </table:table-cell>
          <table:table-cell office:value-type="string" table:style-name="ce4">
            <text:p>Cicerale</text:p>
          </table:table-cell>
          <table:table-cell office:value-type="string" table:style-name="ce4">
            <text:p>SA</text:p>
          </table:table-cell>
          <table:table-cell office:value-type="float" office:value="1180" table:style-name="ce5">
            <text:p><text:s/>1.180<text:s/></text:p>
          </table:table-cell>
          <table:table-cell office:value-type="float" office:value="382337" table:style-name="ce6">
            <text:p><text:s/>382.337<text:s/></text:p>
          </table:table-cell>
          <table:table-cell office:value-type="float" office:value="109820" table:style-name="ce6">
            <text:p><text:s/>109.820<text:s/></text:p>
          </table:table-cell>
          <table:table-cell office:value-type="float" office:value="272517" table:style-name="ce6">
            <text:p><text:s/>272.51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24.01440677966104" table:formula="of:=[.E46]/[.D46]" table:style-name="ce6">
            <text:p><text:s/>324<text:s/></text:p>
          </table:table-cell>
          <table:table-cell office:value-type="percentage" office:value="0.71276648611042093" table:formula="of:=([.G46]+[.H46])/[.E46]" table:style-name="ce7">
            <text:p>71,28%</text:p>
          </table:table-cell>
          <table:table-cell office:value-type="percentage" office:value="0.46474178737040961" table:style-name="ce7">
            <text:p>46,4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43</text:p>
          </table:table-cell>
          <table:table-cell office:value-type="string" table:style-name="ce4">
            <text:p>Colliano</text:p>
          </table:table-cell>
          <table:table-cell office:value-type="string" table:style-name="ce4">
            <text:p>SA</text:p>
          </table:table-cell>
          <table:table-cell office:value-type="float" office:value="3403" table:style-name="ce5">
            <text:p><text:s/>3.403<text:s/></text:p>
          </table:table-cell>
          <table:table-cell office:value-type="float" office:value="1056390" table:style-name="ce6">
            <text:p><text:s/>1.056.390<text:s/></text:p>
          </table:table-cell>
          <table:table-cell office:value-type="float" office:value="405280" table:style-name="ce6">
            <text:p><text:s/>405.280<text:s/></text:p>
          </table:table-cell>
          <table:table-cell office:value-type="float" office:value="651110" table:style-name="ce6">
            <text:p><text:s/>651.1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10.4290332059947" table:formula="of:=[.E47]/[.D47]" table:style-name="ce6">
            <text:p><text:s/>310<text:s/></text:p>
          </table:table-cell>
          <table:table-cell office:value-type="percentage" office:value="0.61635380872594403" table:formula="of:=([.G47]+[.H47])/[.E47]" table:style-name="ce7">
            <text:p>61,64%</text:p>
          </table:table-cell>
          <table:table-cell office:value-type="percentage" office:value="0.43126807982390869" table:style-name="ce7">
            <text:p>43,1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44</text:p>
          </table:table-cell>
          <table:table-cell office:value-type="string" table:style-name="ce4">
            <text:p>Conca dei Marini</text:p>
          </table:table-cell>
          <table:table-cell office:value-type="string" table:style-name="ce4">
            <text:p>SA</text:p>
          </table:table-cell>
          <table:table-cell office:value-type="float" office:value="648" table:style-name="ce5">
            <text:p><text:s/>648<text:s/></text:p>
          </table:table-cell>
          <table:table-cell office:value-type="float" office:value="476935" table:style-name="ce6">
            <text:p><text:s/>476.935<text:s/></text:p>
          </table:table-cell>
          <table:table-cell office:value-type="float" office:value="173410" table:style-name="ce6">
            <text:p><text:s/>173.410<text:s/></text:p>
          </table:table-cell>
          <table:table-cell office:value-type="float" office:value="303525" table:style-name="ce6">
            <text:p><text:s/>303.52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36.0108024691358" table:formula="of:=[.E48]/[.D48]" table:style-name="ce6">
            <text:p><text:s/>736<text:s/></text:p>
          </table:table-cell>
          <table:table-cell office:value-type="percentage" office:value="0.63640747690985144" table:formula="of:=([.G48]+[.H48])/[.E48]" table:style-name="ce7">
            <text:p>63,64%</text:p>
          </table:table-cell>
          <table:table-cell office:value-type="percentage" office:value="0.49309698263866514" table:style-name="ce7">
            <text:p>49,3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45</text:p>
          </table:table-cell>
          <table:table-cell office:value-type="string" table:style-name="ce4">
            <text:p>Controne</text:p>
          </table:table-cell>
          <table:table-cell office:value-type="string" table:style-name="ce4">
            <text:p>SA</text:p>
          </table:table-cell>
          <table:table-cell office:value-type="float" office:value="764" table:style-name="ce5">
            <text:p><text:s/>764<text:s/></text:p>
          </table:table-cell>
          <table:table-cell office:value-type="float" office:value="220080" table:style-name="ce6">
            <text:p><text:s/>220.080<text:s/></text:p>
          </table:table-cell>
          <table:table-cell office:value-type="float" office:value="23790" table:style-name="ce6">
            <text:p><text:s/>23.790<text:s/></text:p>
          </table:table-cell>
          <table:table-cell office:value-type="float" office:value="174390" table:style-name="ce6">
            <text:p><text:s/>174.390<text:s/></text:p>
          </table:table-cell>
          <table:table-cell office:value-type="float" office:value="21900" table:style-name="ce6">
            <text:p><text:s/>21.900<text:s/></text:p>
          </table:table-cell>
          <table:table-cell office:value-type="float" office:value="288.06282722513089" table:formula="of:=[.E49]/[.D49]" table:style-name="ce6">
            <text:p><text:s/>288<text:s/></text:p>
          </table:table-cell>
          <table:table-cell office:value-type="percentage" office:value="0.89190294438386042" table:formula="of:=([.G49]+[.H49])/[.E49]" table:style-name="ce7">
            <text:p>89,19%</text:p>
          </table:table-cell>
          <table:table-cell office:value-type="percentage" office:value="0.64763320658264667" table:style-name="ce7">
            <text:p>64,7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46</text:p>
          </table:table-cell>
          <table:table-cell office:value-type="string" table:style-name="ce4">
            <text:p>Contursi Terme</text:p>
          </table:table-cell>
          <table:table-cell office:value-type="string" table:style-name="ce4">
            <text:p>SA</text:p>
          </table:table-cell>
          <table:table-cell office:value-type="float" office:value="3167" table:style-name="ce5">
            <text:p><text:s/>3.167<text:s/></text:p>
          </table:table-cell>
          <table:table-cell office:value-type="float" office:value="1034790" table:style-name="ce6">
            <text:p><text:s/>1.034.790<text:s/></text:p>
          </table:table-cell>
          <table:table-cell office:value-type="float" office:value="341620" table:style-name="ce6">
            <text:p><text:s/>341.620<text:s/></text:p>
          </table:table-cell>
          <table:table-cell office:value-type="float" office:value="693170" table:style-name="ce6">
            <text:p><text:s/>693.17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26.74139564256393" table:formula="of:=[.E50]/[.D50]" table:style-name="ce6">
            <text:p><text:s/>327<text:s/></text:p>
          </table:table-cell>
          <table:table-cell office:value-type="percentage" office:value="0.66986538331448897" table:formula="of:=([.G50]+[.H50])/[.E50]" table:style-name="ce7">
            <text:p>66,99%</text:p>
          </table:table-cell>
          <table:table-cell office:value-type="percentage" office:value="0.46364273823842733" table:style-name="ce7">
            <text:p>46,3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47</text:p>
          </table:table-cell>
          <table:table-cell office:value-type="string" table:style-name="ce4">
            <text:p>Corbara</text:p>
          </table:table-cell>
          <table:table-cell office:value-type="string" table:style-name="ce4">
            <text:p>SA</text:p>
          </table:table-cell>
          <table:table-cell office:value-type="float" office:value="2484" table:style-name="ce5">
            <text:p><text:s/>2.484<text:s/></text:p>
          </table:table-cell>
          <table:table-cell office:value-type="float" office:value="1081007.5" table:style-name="ce6">
            <text:p><text:s/>1.081.008<text:s/></text:p>
          </table:table-cell>
          <table:table-cell office:value-type="float" office:value="314920" table:style-name="ce6">
            <text:p><text:s/>314.920<text:s/></text:p>
          </table:table-cell>
          <table:table-cell office:value-type="float" office:value="752400" table:style-name="ce6">
            <text:p><text:s/>752.400<text:s/></text:p>
          </table:table-cell>
          <table:table-cell office:value-type="float" office:value="13687.5" table:style-name="ce6">
            <text:p><text:s/>13.688<text:s/></text:p>
          </table:table-cell>
          <table:table-cell office:value-type="float" office:value="435.1882045088567" table:formula="of:=[.E51]/[.D51]" table:style-name="ce6">
            <text:p><text:s/>435<text:s/></text:p>
          </table:table-cell>
          <table:table-cell office:value-type="percentage" office:value="0.70867917197614261" table:formula="of:=([.G51]+[.H51])/[.E51]" table:style-name="ce7">
            <text:p>70,87%</text:p>
          </table:table-cell>
          <table:table-cell office:value-type="percentage" office:value="0.54525510998761018" table:style-name="ce7">
            <text:p>54,5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48</text:p>
          </table:table-cell>
          <table:table-cell office:value-type="string" table:style-name="ce4">
            <text:p>Corleto Monforte</text:p>
          </table:table-cell>
          <table:table-cell office:value-type="string" table:style-name="ce4">
            <text:p>SA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164110" table:style-name="ce6">
            <text:p><text:s/>164.110<text:s/></text:p>
          </table:table-cell>
          <table:table-cell office:value-type="float" office:value="44230" table:style-name="ce6">
            <text:p><text:s/>44.230<text:s/></text:p>
          </table:table-cell>
          <table:table-cell office:value-type="float" office:value="119880" table:style-name="ce6">
            <text:p><text:s/>119.88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38.37113402061857" table:formula="of:=[.E52]/[.D52]" table:style-name="ce6">
            <text:p><text:s/>338<text:s/></text:p>
          </table:table-cell>
          <table:table-cell office:value-type="percentage" office:value="0.73048564986899034" table:formula="of:=([.G52]+[.H52])/[.E52]" table:style-name="ce7">
            <text:p>73,05%</text:p>
          </table:table-cell>
          <table:table-cell office:value-type="percentage" office:value="0.55410986389461836" table:style-name="ce7">
            <text:p>55,4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49</text:p>
          </table:table-cell>
          <table:table-cell office:value-type="string" table:style-name="ce4">
            <text:p>Cuccaro Vetere</text:p>
          </table:table-cell>
          <table:table-cell office:value-type="string" table:style-name="ce4">
            <text:p>SA</text:p>
          </table:table-cell>
          <table:table-cell office:value-type="float" office:value="521" table:style-name="ce5">
            <text:p><text:s/>521<text:s/></text:p>
          </table:table-cell>
          <table:table-cell office:value-type="float" office:value="149428.75" table:style-name="ce6">
            <text:p><text:s/>149.429<text:s/></text:p>
          </table:table-cell>
          <table:table-cell office:value-type="float" office:value="42580" table:style-name="ce6">
            <text:p><text:s/>42.580<text:s/></text:p>
          </table:table-cell>
          <table:table-cell office:value-type="float" office:value="52920" table:style-name="ce6">
            <text:p><text:s/>52.920<text:s/></text:p>
          </table:table-cell>
          <table:table-cell office:value-type="float" office:value="53928.75" table:style-name="ce6">
            <text:p><text:s/>53.929<text:s/></text:p>
          </table:table-cell>
          <table:table-cell office:value-type="float" office:value="286.81142034548947" table:formula="of:=[.E53]/[.D53]" table:style-name="ce6">
            <text:p><text:s/>287<text:s/></text:p>
          </table:table-cell>
          <table:table-cell office:value-type="percentage" office:value="0.7150481416728709" table:formula="of:=([.G53]+[.H53])/[.E53]" table:style-name="ce7">
            <text:p>71,50%</text:p>
          </table:table-cell>
          <table:table-cell office:value-type="percentage" office:value="0.52846769616753697" table:style-name="ce7">
            <text:p>52,8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50</text:p>
          </table:table-cell>
          <table:table-cell office:value-type="string" table:style-name="ce4">
            <text:p>Eboli</text:p>
          </table:table-cell>
          <table:table-cell office:value-type="string" table:style-name="ce4">
            <text:p>SA</text:p>
          </table:table-cell>
          <table:table-cell office:value-type="float" office:value="37601" table:style-name="ce5">
            <text:p><text:s/>37.601<text:s/></text:p>
          </table:table-cell>
          <table:table-cell office:value-type="float" office:value="15205605" table:style-name="ce6">
            <text:p><text:s/>15.205.605<text:s/></text:p>
          </table:table-cell>
          <table:table-cell office:value-type="float" office:value="5175680" table:style-name="ce6">
            <text:p><text:s/>5.175.680<text:s/></text:p>
          </table:table-cell>
          <table:table-cell office:value-type="float" office:value="10029925" table:style-name="ce6">
            <text:p><text:s/>10.029.92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04.39363314805456" table:formula="of:=[.E54]/[.D54]" table:style-name="ce6">
            <text:p><text:s/>404<text:s/></text:p>
          </table:table-cell>
          <table:table-cell office:value-type="percentage" office:value="0.65962025187422668" table:formula="of:=([.G54]+[.H54])/[.E54]" table:style-name="ce7">
            <text:p>65,96%</text:p>
          </table:table-cell>
          <table:table-cell office:value-type="percentage" office:value="0.48587156193186276" table:style-name="ce7">
            <text:p>48,5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51</text:p>
          </table:table-cell>
          <table:table-cell office:value-type="string" table:style-name="ce4">
            <text:p>Felitto</text:p>
          </table:table-cell>
          <table:table-cell office:value-type="string" table:style-name="ce4">
            <text:p>SA</text:p>
          </table:table-cell>
          <table:table-cell office:value-type="float" office:value="1153" table:style-name="ce5">
            <text:p><text:s/>1.153<text:s/></text:p>
          </table:table-cell>
          <table:table-cell office:value-type="float" office:value="234674" table:style-name="ce6">
            <text:p><text:s/>234.674<text:s/></text:p>
          </table:table-cell>
          <table:table-cell office:value-type="float" office:value="21300" table:style-name="ce6">
            <text:p><text:s/>21.300<text:s/></text:p>
          </table:table-cell>
          <table:table-cell office:value-type="float" office:value="213374" table:style-name="ce6">
            <text:p><text:s/>213.37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03.53339115351258" table:formula="of:=[.E55]/[.D55]" table:style-name="ce6">
            <text:p><text:s/>204<text:s/></text:p>
          </table:table-cell>
          <table:table-cell office:value-type="percentage" office:value="0.90923579092698803" table:formula="of:=([.G55]+[.H55])/[.E55]" table:style-name="ce7">
            <text:p>90,92%</text:p>
          </table:table-cell>
          <table:table-cell office:value-type="percentage" office:value="0.58404537776099696" table:style-name="ce7">
            <text:p>58,4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52</text:p>
          </table:table-cell>
          <table:table-cell office:value-type="string" table:style-name="ce4">
            <text:p>Fisciano</text:p>
          </table:table-cell>
          <table:table-cell office:value-type="string" table:style-name="ce4">
            <text:p>SA</text:p>
          </table:table-cell>
          <table:table-cell office:value-type="float" office:value="14129" table:style-name="ce5">
            <text:p><text:s/>14.129<text:s/></text:p>
          </table:table-cell>
          <table:table-cell office:value-type="float" office:value="7785773" table:style-name="ce6">
            <text:p><text:s/>7.785.773<text:s/></text:p>
          </table:table-cell>
          <table:table-cell office:value-type="float" office:value="1298260" table:style-name="ce6">
            <text:p><text:s/>1.298.260<text:s/></text:p>
          </table:table-cell>
          <table:table-cell office:value-type="float" office:value="6487513" table:style-name="ce6">
            <text:p><text:s/>6.487.51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51.04911883360467" table:formula="of:=[.E56]/[.D56]" table:style-name="ce6">
            <text:p><text:s/>551<text:s/></text:p>
          </table:table-cell>
          <table:table-cell office:value-type="percentage" office:value="0.83325226666639263" table:formula="of:=([.G56]+[.H56])/[.E56]" table:style-name="ce7">
            <text:p>83,33%</text:p>
          </table:table-cell>
          <table:table-cell office:value-type="percentage" office:value="0.65185783129096997" table:style-name="ce7">
            <text:p>65,1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53</text:p>
          </table:table-cell>
          <table:table-cell office:value-type="string" table:style-name="ce4">
            <text:p>Furore</text:p>
          </table:table-cell>
          <table:table-cell office:value-type="string" table:style-name="ce4">
            <text:p>SA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54</text:p>
          </table:table-cell>
          <table:table-cell office:value-type="string" table:style-name="ce4">
            <text:p>Futani</text:p>
          </table:table-cell>
          <table:table-cell office:value-type="string" table:style-name="ce4">
            <text:p>SA</text:p>
          </table:table-cell>
          <table:table-cell office:value-type="float" office:value="1071" table:style-name="ce5">
            <text:p><text:s/>1.071<text:s/></text:p>
          </table:table-cell>
          <table:table-cell office:value-type="float" office:value="266925" table:style-name="ce6">
            <text:p><text:s/>266.925<text:s/></text:p>
          </table:table-cell>
          <table:table-cell office:value-type="float" office:value="82160" table:style-name="ce6">
            <text:p><text:s/>82.160<text:s/></text:p>
          </table:table-cell>
          <table:table-cell office:value-type="float" office:value="157390" table:style-name="ce6">
            <text:p><text:s/>157.390<text:s/></text:p>
          </table:table-cell>
          <table:table-cell office:value-type="float" office:value="27375" table:style-name="ce6">
            <text:p><text:s/>27.375<text:s/></text:p>
          </table:table-cell>
          <table:table-cell office:value-type="float" office:value="249.22969187675071" table:formula="of:=[.E58]/[.D58]" table:style-name="ce6">
            <text:p><text:s/>249<text:s/></text:p>
          </table:table-cell>
          <table:table-cell office:value-type="percentage" office:value="0.69219818301020886" table:formula="of:=([.G58]+[.H58])/[.E58]" table:style-name="ce7">
            <text:p>69,22%</text:p>
          </table:table-cell>
          <table:table-cell office:value-type="percentage" office:value="0.53442477656295129" table:style-name="ce7">
            <text:p>53,4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55</text:p>
          </table:table-cell>
          <table:table-cell office:value-type="string" table:style-name="ce4">
            <text:p>Giffoni Sei Casali</text:p>
          </table:table-cell>
          <table:table-cell office:value-type="string" table:style-name="ce4">
            <text:p>SA</text:p>
          </table:table-cell>
          <table:table-cell office:value-type="float" office:value="4934" table:style-name="ce5">
            <text:p><text:s/>4.934<text:s/></text:p>
          </table:table-cell>
          <table:table-cell office:value-type="float" office:value="1654189" table:style-name="ce6">
            <text:p><text:s/>1.654.189<text:s/></text:p>
          </table:table-cell>
          <table:table-cell office:value-type="float" office:value="232660" table:style-name="ce6">
            <text:p><text:s/>232.660<text:s/></text:p>
          </table:table-cell>
          <table:table-cell office:value-type="float" office:value="1421529" table:style-name="ce6">
            <text:p><text:s/>1.421.52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35.26327523307663" table:formula="of:=[.E59]/[.D59]" table:style-name="ce6">
            <text:p><text:s/>335<text:s/></text:p>
          </table:table-cell>
          <table:table-cell office:value-type="percentage" office:value="0.85935101732631514" table:formula="of:=([.G59]+[.H59])/[.E59]" table:style-name="ce7">
            <text:p>85,94%</text:p>
          </table:table-cell>
          <table:table-cell office:value-type="percentage" office:value="0.63579364315202735" table:style-name="ce7">
            <text:p>63,5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56</text:p>
          </table:table-cell>
          <table:table-cell office:value-type="string" table:style-name="ce4">
            <text:p>Giffoni Valle Piana</text:p>
          </table:table-cell>
          <table:table-cell office:value-type="string" table:style-name="ce4">
            <text:p>SA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57</text:p>
          </table:table-cell>
          <table:table-cell office:value-type="string" table:style-name="ce4">
            <text:p>Gioi</text:p>
          </table:table-cell>
          <table:table-cell office:value-type="string" table:style-name="ce4">
            <text:p>SA</text:p>
          </table:table-cell>
          <table:table-cell office:value-type="float" office:value="1070" table:style-name="ce5">
            <text:p><text:s/>1.070<text:s/></text:p>
          </table:table-cell>
          <table:table-cell office:value-type="float" office:value="350750" table:style-name="ce6">
            <text:p><text:s/>350.750<text:s/></text:p>
          </table:table-cell>
          <table:table-cell office:value-type="float" office:value="148220" table:style-name="ce6">
            <text:p><text:s/>148.220<text:s/></text:p>
          </table:table-cell>
          <table:table-cell office:value-type="float" office:value="202530" table:style-name="ce6">
            <text:p><text:s/>202.5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27.803738317757" table:formula="of:=[.E61]/[.D61]" table:style-name="ce6">
            <text:p><text:s/>328<text:s/></text:p>
          </table:table-cell>
          <table:table-cell office:value-type="percentage" office:value="0.57741981468282255" table:formula="of:=([.G61]+[.H61])/[.E61]" table:style-name="ce7">
            <text:p>57,74%</text:p>
          </table:table-cell>
          <table:table-cell office:value-type="percentage" office:value="0.4182772736604719" table:style-name="ce7">
            <text:p>41,8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58</text:p>
          </table:table-cell>
          <table:table-cell office:value-type="string" table:style-name="ce4">
            <text:p>Giungano</text:p>
          </table:table-cell>
          <table:table-cell office:value-type="string" table:style-name="ce4">
            <text:p>SA</text:p>
          </table:table-cell>
          <table:table-cell office:value-type="float" office:value="1298" table:style-name="ce5">
            <text:p><text:s/>1.298<text:s/></text:p>
          </table:table-cell>
          <table:table-cell office:value-type="float" office:value="396550" table:style-name="ce6">
            <text:p><text:s/>396.550<text:s/></text:p>
          </table:table-cell>
          <table:table-cell office:value-type="float" office:value="82540" table:style-name="ce6">
            <text:p><text:s/>82.540<text:s/></text:p>
          </table:table-cell>
          <table:table-cell office:value-type="float" office:value="314010" table:style-name="ce6">
            <text:p><text:s/>314.0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05.50847457627117" table:formula="of:=[.E62]/[.D62]" table:style-name="ce6">
            <text:p><text:s/>306<text:s/></text:p>
          </table:table-cell>
          <table:table-cell office:value-type="percentage" office:value="0.79185474719455307" table:formula="of:=([.G62]+[.H62])/[.E62]" table:style-name="ce7">
            <text:p>79,19%</text:p>
          </table:table-cell>
          <table:table-cell office:value-type="percentage" office:value="0.54841672113550566" table:style-name="ce7">
            <text:p>54,8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59</text:p>
          </table:table-cell>
          <table:table-cell office:value-type="string" table:style-name="ce4">
            <text:p>Ispani</text:p>
          </table:table-cell>
          <table:table-cell office:value-type="string" table:style-name="ce4">
            <text:p>S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412570" table:style-name="ce6">
            <text:p><text:s/>412.570<text:s/></text:p>
          </table:table-cell>
          <table:table-cell office:value-type="float" office:value="134220" table:style-name="ce6">
            <text:p><text:s/>134.220<text:s/></text:p>
          </table:table-cell>
          <table:table-cell office:value-type="float" office:value="278350" table:style-name="ce6">
            <text:p><text:s/>278.3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8.42159916926272" table:formula="of:=[.E63]/[.D63]" table:style-name="ce6">
            <text:p><text:s/>428<text:s/></text:p>
          </table:table-cell>
          <table:table-cell office:value-type="percentage" office:value="0.67467338875827132" table:formula="of:=([.G63]+[.H63])/[.E63]" table:style-name="ce7">
            <text:p>67,47%</text:p>
          </table:table-cell>
          <table:table-cell office:value-type="percentage" office:value="0.51249479876535387" table:style-name="ce7">
            <text:p>51,2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60</text:p>
          </table:table-cell>
          <table:table-cell office:value-type="string" table:style-name="ce4">
            <text:p>Laureana Cilento</text:p>
          </table:table-cell>
          <table:table-cell office:value-type="string" table:style-name="ce4">
            <text:p>SA</text:p>
          </table:table-cell>
          <table:table-cell office:value-type="float" office:value="1237" table:style-name="ce5">
            <text:p><text:s/>1.237<text:s/></text:p>
          </table:table-cell>
          <table:table-cell office:value-type="float" office:value="384230" table:style-name="ce6">
            <text:p><text:s/>384.230<text:s/></text:p>
          </table:table-cell>
          <table:table-cell office:value-type="float" office:value="142880" table:style-name="ce6">
            <text:p><text:s/>142.880<text:s/></text:p>
          </table:table-cell>
          <table:table-cell office:value-type="float" office:value="241350" table:style-name="ce6">
            <text:p><text:s/>241.3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10.61438965238483" table:formula="of:=[.E64]/[.D64]" table:style-name="ce6">
            <text:p><text:s/>311<text:s/></text:p>
          </table:table-cell>
          <table:table-cell office:value-type="percentage" office:value="0.62813939567446586" table:formula="of:=([.G64]+[.H64])/[.E64]" table:style-name="ce7">
            <text:p>62,81%</text:p>
          </table:table-cell>
          <table:table-cell office:value-type="percentage" office:value="0.43120896151492838" table:style-name="ce7">
            <text:p>43,1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61</text:p>
          </table:table-cell>
          <table:table-cell office:value-type="string" table:style-name="ce4">
            <text:p>Laurino</text:p>
          </table:table-cell>
          <table:table-cell office:value-type="string" table:style-name="ce4">
            <text:p>SA</text:p>
          </table:table-cell>
          <table:table-cell office:value-type="float" office:value="1245" table:style-name="ce5">
            <text:p><text:s/>1.245<text:s/></text:p>
          </table:table-cell>
          <table:table-cell office:value-type="float" office:value="318840" table:style-name="ce6">
            <text:p><text:s/>318.840<text:s/></text:p>
          </table:table-cell>
          <table:table-cell office:value-type="float" office:value="108120" table:style-name="ce6">
            <text:p><text:s/>108.120<text:s/></text:p>
          </table:table-cell>
          <table:table-cell office:value-type="float" office:value="210720" table:style-name="ce6">
            <text:p><text:s/>210.7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56.09638554216866" table:formula="of:=[.E65]/[.D65]" table:style-name="ce6">
            <text:p><text:s/>256<text:s/></text:p>
          </table:table-cell>
          <table:table-cell office:value-type="percentage" office:value="0.66089574708317655" table:formula="of:=([.G65]+[.H65])/[.E65]" table:style-name="ce7">
            <text:p>66,09%</text:p>
          </table:table-cell>
          <table:table-cell office:value-type="percentage" office:value="0.49860794542155157" table:style-name="ce7">
            <text:p>49,8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62</text:p>
          </table:table-cell>
          <table:table-cell office:value-type="string" table:style-name="ce4">
            <text:p>Laurito</text:p>
          </table:table-cell>
          <table:table-cell office:value-type="string" table:style-name="ce4">
            <text:p>SA</text:p>
          </table:table-cell>
          <table:table-cell office:value-type="float" office:value="698" table:style-name="ce5">
            <text:p><text:s/>698<text:s/></text:p>
          </table:table-cell>
          <table:table-cell office:value-type="float" office:value="281771.5" table:style-name="ce6">
            <text:p><text:s/>281.772<text:s/></text:p>
          </table:table-cell>
          <table:table-cell office:value-type="float" office:value="49060" table:style-name="ce6">
            <text:p><text:s/>49.060<text:s/></text:p>
          </table:table-cell>
          <table:table-cell office:value-type="float" office:value="191649" table:style-name="ce6">
            <text:p><text:s/>191.649<text:s/></text:p>
          </table:table-cell>
          <table:table-cell office:value-type="float" office:value="41062.5" table:style-name="ce6">
            <text:p><text:s/>41.063<text:s/></text:p>
          </table:table-cell>
          <table:table-cell office:value-type="float" office:value="403.68409742120343" table:formula="of:=[.E66]/[.D66]" table:style-name="ce6">
            <text:p><text:s/>404<text:s/></text:p>
          </table:table-cell>
          <table:table-cell office:value-type="percentage" office:value="0.82588728810401335" table:formula="of:=([.G66]+[.H66])/[.E66]" table:style-name="ce7">
            <text:p>82,59%</text:p>
          </table:table-cell>
          <table:table-cell office:value-type="percentage" office:value="0.59321722495939733" table:style-name="ce7">
            <text:p>59,3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63</text:p>
          </table:table-cell>
          <table:table-cell office:value-type="string" table:style-name="ce4">
            <text:p>Laviano</text:p>
          </table:table-cell>
          <table:table-cell office:value-type="string" table:style-name="ce4">
            <text:p>SA</text:p>
          </table:table-cell>
          <table:table-cell office:value-type="float" office:value="1308" table:style-name="ce5">
            <text:p><text:s/>1.308<text:s/></text:p>
          </table:table-cell>
          <table:table-cell office:value-type="float" office:value="476190" table:style-name="ce6">
            <text:p><text:s/>476.190<text:s/></text:p>
          </table:table-cell>
          <table:table-cell office:value-type="float" office:value="169500" table:style-name="ce6">
            <text:p><text:s/>169.500<text:s/></text:p>
          </table:table-cell>
          <table:table-cell office:value-type="float" office:value="306690" table:style-name="ce6">
            <text:p><text:s/>306.6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4.05963302752292" table:formula="of:=[.E67]/[.D67]" table:style-name="ce6">
            <text:p><text:s/>364<text:s/></text:p>
          </table:table-cell>
          <table:table-cell office:value-type="percentage" office:value="0.64404964404964404" table:formula="of:=([.G67]+[.H67])/[.E67]" table:style-name="ce7">
            <text:p>64,40%</text:p>
          </table:table-cell>
          <table:table-cell office:value-type="percentage" office:value="0.4809350519182079" table:style-name="ce7">
            <text:p>48,0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64</text:p>
          </table:table-cell>
          <table:table-cell office:value-type="string" table:style-name="ce4">
            <text:p>Lustra</text:p>
          </table:table-cell>
          <table:table-cell office:value-type="string" table:style-name="ce4">
            <text:p>SA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65</text:p>
          </table:table-cell>
          <table:table-cell office:value-type="string" table:style-name="ce4">
            <text:p>Magliano Vetere</text:p>
          </table:table-cell>
          <table:table-cell office:value-type="string" table:style-name="ce4">
            <text:p>SA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149475" table:style-name="ce6">
            <text:p><text:s/>149.475<text:s/></text:p>
          </table:table-cell>
          <table:table-cell office:value-type="float" office:value="62860" table:style-name="ce6">
            <text:p><text:s/>62.860<text:s/></text:p>
          </table:table-cell>
          <table:table-cell office:value-type="float" office:value="81140" table:style-name="ce6">
            <text:p><text:s/>81.140<text:s/></text:p>
          </table:table-cell>
          <table:table-cell office:value-type="float" office:value="5475" table:style-name="ce6">
            <text:p><text:s/>5.475<text:s/></text:p>
          </table:table-cell>
          <table:table-cell office:value-type="float" office:value="265.02659574468083" table:formula="of:=[.E69]/[.D69]" table:style-name="ce6">
            <text:p><text:s/>265<text:s/></text:p>
          </table:table-cell>
          <table:table-cell office:value-type="percentage" office:value="0.57946144840274294" table:formula="of:=([.G69]+[.H69])/[.E69]" table:style-name="ce7">
            <text:p>57,95%</text:p>
          </table:table-cell>
          <table:table-cell office:value-type="percentage" office:value="0.42974663213275938" table:style-name="ce7">
            <text:p>42,9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66</text:p>
          </table:table-cell>
          <table:table-cell office:value-type="string" table:style-name="ce4">
            <text:p>Maiori</text:p>
          </table:table-cell>
          <table:table-cell office:value-type="string" table:style-name="ce4">
            <text:p>SA</text:p>
          </table:table-cell>
          <table:table-cell office:value-type="float" office:value="5320" table:style-name="ce5">
            <text:p><text:s/>5.320<text:s/></text:p>
          </table:table-cell>
          <table:table-cell office:value-type="float" office:value="3264593" table:style-name="ce6">
            <text:p><text:s/>3.264.593<text:s/></text:p>
          </table:table-cell>
          <table:table-cell office:value-type="float" office:value="1237330" table:style-name="ce6">
            <text:p><text:s/>1.237.330<text:s/></text:p>
          </table:table-cell>
          <table:table-cell office:value-type="float" office:value="2027263" table:style-name="ce6">
            <text:p><text:s/>2.027.26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13.64530075187974" table:formula="of:=[.E70]/[.D70]" table:style-name="ce6">
            <text:p><text:s/>614<text:s/></text:p>
          </table:table-cell>
          <table:table-cell office:value-type="percentage" office:value="0.62098491297383773" table:formula="of:=([.G70]+[.H70])/[.E70]" table:style-name="ce7">
            <text:p>62,10%</text:p>
          </table:table-cell>
          <table:table-cell office:value-type="percentage" office:value="0.48700957333810518" table:style-name="ce7">
            <text:p>48,7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67</text:p>
          </table:table-cell>
          <table:table-cell office:value-type="string" table:style-name="ce4">
            <text:p>Mercato San Severino</text:p>
          </table:table-cell>
          <table:table-cell office:value-type="string" table:style-name="ce4">
            <text:p>SA</text:p>
          </table:table-cell>
          <table:table-cell office:value-type="float" office:value="21493" table:style-name="ce5">
            <text:p><text:s/>21.493<text:s/></text:p>
          </table:table-cell>
          <table:table-cell office:value-type="float" office:value="8914775" table:style-name="ce6">
            <text:p><text:s/>8.914.775<text:s/></text:p>
          </table:table-cell>
          <table:table-cell office:value-type="float" office:value="2290240" table:style-name="ce6">
            <text:p><text:s/>2.290.240<text:s/></text:p>
          </table:table-cell>
          <table:table-cell office:value-type="float" office:value="6624535" table:style-name="ce6">
            <text:p><text:s/>6.624.53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14.77574093891036" table:formula="of:=[.E71]/[.D71]" table:style-name="ce6">
            <text:p><text:s/>415<text:s/></text:p>
          </table:table-cell>
          <table:table-cell office:value-type="percentage" office:value="0.74309615217433977" table:formula="of:=([.G71]+[.H71])/[.E71]" table:style-name="ce7">
            <text:p>74,31%</text:p>
          </table:table-cell>
          <table:table-cell office:value-type="percentage" office:value="0.58035968767143986" table:style-name="ce7">
            <text:p>58,0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68</text:p>
          </table:table-cell>
          <table:table-cell office:value-type="string" table:style-name="ce4">
            <text:p>Minori</text:p>
          </table:table-cell>
          <table:table-cell office:value-type="string" table:style-name="ce4">
            <text:p>SA</text:p>
          </table:table-cell>
          <table:table-cell office:value-type="float" office:value="2587" table:style-name="ce5">
            <text:p><text:s/>2.587<text:s/></text:p>
          </table:table-cell>
          <table:table-cell office:value-type="float" office:value="1448790" table:style-name="ce6">
            <text:p><text:s/>1.448.790<text:s/></text:p>
          </table:table-cell>
          <table:table-cell office:value-type="float" office:value="412990" table:style-name="ce6">
            <text:p><text:s/>412.990<text:s/></text:p>
          </table:table-cell>
          <table:table-cell office:value-type="float" office:value="1035800" table:style-name="ce6">
            <text:p><text:s/>1.035.8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60.02705836876692" table:formula="of:=[.E72]/[.D72]" table:style-name="ce6">
            <text:p><text:s/>560<text:s/></text:p>
          </table:table-cell>
          <table:table-cell office:value-type="percentage" office:value="0.71494143388620846" table:formula="of:=([.G72]+[.H72])/[.E72]" table:style-name="ce7">
            <text:p>71,49%</text:p>
          </table:table-cell>
          <table:table-cell office:value-type="percentage" office:value="0.55005070752756291" table:style-name="ce7">
            <text:p>55,0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69</text:p>
          </table:table-cell>
          <table:table-cell office:value-type="string" table:style-name="ce4">
            <text:p>Moio della Civitella</text:p>
          </table:table-cell>
          <table:table-cell office:value-type="string" table:style-name="ce4">
            <text:p>SA</text:p>
          </table:table-cell>
          <table:table-cell office:value-type="float" office:value="1804" table:style-name="ce5">
            <text:p><text:s/>1.804<text:s/></text:p>
          </table:table-cell>
          <table:table-cell office:value-type="float" office:value="546961" table:style-name="ce6">
            <text:p><text:s/>546.961<text:s/></text:p>
          </table:table-cell>
          <table:table-cell office:value-type="float" office:value="100060" table:style-name="ce6">
            <text:p><text:s/>100.060<text:s/></text:p>
          </table:table-cell>
          <table:table-cell office:value-type="float" office:value="425001" table:style-name="ce6">
            <text:p><text:s/>425.001<text:s/></text:p>
          </table:table-cell>
          <table:table-cell office:value-type="float" office:value="21900" table:style-name="ce6">
            <text:p><text:s/>21.900<text:s/></text:p>
          </table:table-cell>
          <table:table-cell office:value-type="float" office:value="303.19345898004434" table:formula="of:=[.E73]/[.D73]" table:style-name="ce6">
            <text:p><text:s/>303<text:s/></text:p>
          </table:table-cell>
          <table:table-cell office:value-type="percentage" office:value="0.81706191117831073" table:formula="of:=([.G73]+[.H73])/[.E73]" table:style-name="ce7">
            <text:p>81,71%</text:p>
          </table:table-cell>
          <table:table-cell office:value-type="percentage" office:value="0.62194483885226381" table:style-name="ce7">
            <text:p>62,1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70</text:p>
          </table:table-cell>
          <table:table-cell office:value-type="string" table:style-name="ce4">
            <text:p>Montano Antilia</text:p>
          </table:table-cell>
          <table:table-cell office:value-type="string" table:style-name="ce4">
            <text:p>SA</text:p>
          </table:table-cell>
          <table:table-cell office:value-type="float" office:value="1674" table:style-name="ce5">
            <text:p><text:s/>1.674<text:s/></text:p>
          </table:table-cell>
          <table:table-cell office:value-type="float" office:value="275880" table:style-name="ce6">
            <text:p><text:s/>275.880<text:s/></text:p>
          </table:table-cell>
          <table:table-cell office:value-type="float" office:value="83600" table:style-name="ce6">
            <text:p><text:s/>83.600<text:s/></text:p>
          </table:table-cell>
          <table:table-cell office:value-type="float" office:value="192280" table:style-name="ce6">
            <text:p><text:s/>192.28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.80286738351253" table:formula="of:=[.E74]/[.D74]" table:style-name="ce6">
            <text:p><text:s/>165<text:s/></text:p>
          </table:table-cell>
          <table:table-cell office:value-type="percentage" office:value="0.69696969696969702" table:formula="of:=([.G74]+[.H74])/[.E74]" table:style-name="ce7">
            <text:p>69,70%</text:p>
          </table:table-cell>
          <table:table-cell office:value-type="percentage" office:value="0.49417285634647395" table:style-name="ce7">
            <text:p>49,4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71</text:p>
          </table:table-cell>
          <table:table-cell office:value-type="string" table:style-name="ce4">
            <text:p>Montecorice</text:p>
          </table:table-cell>
          <table:table-cell office:value-type="string" table:style-name="ce4">
            <text:p>SA</text:p>
          </table:table-cell>
          <table:table-cell office:value-type="float" office:value="2563" table:style-name="ce5">
            <text:p><text:s/>2.563<text:s/></text:p>
          </table:table-cell>
          <table:table-cell office:value-type="float" office:value="1160128.3999999999" table:style-name="ce6">
            <text:p><text:s/>1.160.128<text:s/></text:p>
          </table:table-cell>
          <table:table-cell office:value-type="float" office:value="308680.40000000002" table:style-name="ce6">
            <text:p><text:s/>308.680<text:s/></text:p>
          </table:table-cell>
          <table:table-cell office:value-type="float" office:value="851447.99999999988" table:style-name="ce6">
            <text:p><text:s/>851.44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52.64471322668743" table:formula="of:=[.E75]/[.D75]" table:style-name="ce6">
            <text:p><text:s/>453<text:s/></text:p>
          </table:table-cell>
          <table:table-cell office:value-type="percentage" office:value="0.73392565857365444" table:formula="of:=([.G75]+[.H75])/[.E75]" table:style-name="ce7">
            <text:p>73,39%</text:p>
          </table:table-cell>
          <table:table-cell office:value-type="percentage" office:value="0.52558521923227297" table:style-name="ce7">
            <text:p>52,5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72</text:p>
          </table:table-cell>
          <table:table-cell office:value-type="string" table:style-name="ce4">
            <text:p>Montecorvino Pugliano</text:p>
          </table:table-cell>
          <table:table-cell office:value-type="string" table:style-name="ce4">
            <text:p>SA</text:p>
          </table:table-cell>
          <table:table-cell office:value-type="float" office:value="11126" table:style-name="ce5">
            <text:p><text:s/>11.126<text:s/></text:p>
          </table:table-cell>
          <table:table-cell office:value-type="float" office:value="4172530" table:style-name="ce6">
            <text:p><text:s/>4.172.530<text:s/></text:p>
          </table:table-cell>
          <table:table-cell office:value-type="float" office:value="1046860" table:style-name="ce6">
            <text:p><text:s/>1.046.860<text:s/></text:p>
          </table:table-cell>
          <table:table-cell office:value-type="float" office:value="3125670" table:style-name="ce6">
            <text:p><text:s/>3.125.67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5.02516627718859" table:formula="of:=[.E76]/[.D76]" table:style-name="ce6">
            <text:p><text:s/>375<text:s/></text:p>
          </table:table-cell>
          <table:table-cell office:value-type="percentage" office:value="0.74910665711211188" table:formula="of:=([.G76]+[.H76])/[.E76]" table:style-name="ce7">
            <text:p>74,91%</text:p>
          </table:table-cell>
          <table:table-cell office:value-type="percentage" office:value="0.56045084694752922" table:style-name="ce7">
            <text:p>56,0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73</text:p>
          </table:table-cell>
          <table:table-cell office:value-type="string" table:style-name="ce4">
            <text:p>Montecorvino Rovella</text:p>
          </table:table-cell>
          <table:table-cell office:value-type="string" table:style-name="ce4">
            <text:p>SA</text:p>
          </table:table-cell>
          <table:table-cell office:value-type="float" office:value="12309" table:style-name="ce5">
            <text:p><text:s/>12.309<text:s/></text:p>
          </table:table-cell>
          <table:table-cell office:value-type="float" office:value="4269640" table:style-name="ce6">
            <text:p><text:s/>4.269.640<text:s/></text:p>
          </table:table-cell>
          <table:table-cell office:value-type="float" office:value="1272600" table:style-name="ce6">
            <text:p><text:s/>1.272.600<text:s/></text:p>
          </table:table-cell>
          <table:table-cell office:value-type="float" office:value="2997040" table:style-name="ce6">
            <text:p><text:s/>2.997.04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46.87139491429036" table:formula="of:=[.E77]/[.D77]" table:style-name="ce6">
            <text:p><text:s/>347<text:s/></text:p>
          </table:table-cell>
          <table:table-cell office:value-type="percentage" office:value="0.7019420841101357" table:formula="of:=([.G77]+[.H77])/[.E77]" table:style-name="ce7">
            <text:p>70,19%</text:p>
          </table:table-cell>
          <table:table-cell office:value-type="percentage" office:value="0.51899493115238904" table:style-name="ce7">
            <text:p>51,9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74</text:p>
          </table:table-cell>
          <table:table-cell office:value-type="string" table:style-name="ce4">
            <text:p>Monteforte Cilento</text:p>
          </table:table-cell>
          <table:table-cell office:value-type="string" table:style-name="ce4">
            <text:p>SA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134240" table:style-name="ce6">
            <text:p><text:s/>134.240<text:s/></text:p>
          </table:table-cell>
          <table:table-cell office:value-type="float" office:value="30420" table:style-name="ce6">
            <text:p><text:s/>30.420<text:s/></text:p>
          </table:table-cell>
          <table:table-cell office:value-type="float" office:value="103820" table:style-name="ce6">
            <text:p><text:s/>103.8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45.41133455210237" table:formula="of:=[.E78]/[.D78]" table:style-name="ce6">
            <text:p><text:s/>245<text:s/></text:p>
          </table:table-cell>
          <table:table-cell office:value-type="percentage" office:value="0.7733909415971395" table:formula="of:=([.G78]+[.H78])/[.E78]" table:style-name="ce7">
            <text:p>77,34%</text:p>
          </table:table-cell>
          <table:table-cell office:value-type="percentage" office:value="0.57332328772696461" table:style-name="ce7">
            <text:p>57,3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75</text:p>
          </table:table-cell>
          <table:table-cell office:value-type="string" table:style-name="ce4">
            <text:p>Monte San Giacomo</text:p>
          </table:table-cell>
          <table:table-cell office:value-type="string" table:style-name="ce4">
            <text:p>SA</text:p>
          </table:table-cell>
          <table:table-cell office:value-type="float" office:value="1406" table:style-name="ce5">
            <text:p><text:s/>1.406<text:s/></text:p>
          </table:table-cell>
          <table:table-cell office:value-type="float" office:value="376660" table:style-name="ce6">
            <text:p><text:s/>376.660<text:s/></text:p>
          </table:table-cell>
          <table:table-cell office:value-type="float" office:value="113760" table:style-name="ce6">
            <text:p><text:s/>113.760<text:s/></text:p>
          </table:table-cell>
          <table:table-cell office:value-type="float" office:value="262900" table:style-name="ce6">
            <text:p><text:s/>262.9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67.89473684210526" table:formula="of:=[.E79]/[.D79]" table:style-name="ce6">
            <text:p><text:s/>268<text:s/></text:p>
          </table:table-cell>
          <table:table-cell office:value-type="percentage" office:value="0.69797695534434234" table:formula="of:=([.G79]+[.H79])/[.E79]" table:style-name="ce7">
            <text:p>69,80%</text:p>
          </table:table-cell>
          <table:table-cell office:value-type="percentage" office:value="0.5294319794832989" table:style-name="ce7">
            <text:p>52,9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76</text:p>
          </table:table-cell>
          <table:table-cell office:value-type="string" table:style-name="ce4">
            <text:p>Montesano sulla Marcellana</text:p>
          </table:table-cell>
          <table:table-cell office:value-type="string" table:style-name="ce4">
            <text:p>SA</text:p>
          </table:table-cell>
          <table:table-cell office:value-type="float" office:value="6221" table:style-name="ce5">
            <text:p><text:s/>6.221<text:s/></text:p>
          </table:table-cell>
          <table:table-cell office:value-type="float" office:value="1473615.5" table:style-name="ce6">
            <text:p><text:s/>1.473.616<text:s/></text:p>
          </table:table-cell>
          <table:table-cell office:value-type="float" office:value="503550" table:style-name="ce6">
            <text:p><text:s/>503.550<text:s/></text:p>
          </table:table-cell>
          <table:table-cell office:value-type="float" office:value="929003" table:style-name="ce6">
            <text:p><text:s/>929.003<text:s/></text:p>
          </table:table-cell>
          <table:table-cell office:value-type="float" office:value="41062.5" table:style-name="ce6">
            <text:p><text:s/>41.063<text:s/></text:p>
          </table:table-cell>
          <table:table-cell office:value-type="float" office:value="236.87759202700531" table:formula="of:=[.E80]/[.D80]" table:style-name="ce6">
            <text:p><text:s/>237<text:s/></text:p>
          </table:table-cell>
          <table:table-cell office:value-type="percentage" office:value="0.65828942488729247" table:formula="of:=([.G80]+[.H80])/[.E80]" table:style-name="ce7">
            <text:p>65,83%</text:p>
          </table:table-cell>
          <table:table-cell office:value-type="percentage" office:value="0.51387201410826666" table:style-name="ce7">
            <text:p>51,3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77</text:p>
          </table:table-cell>
          <table:table-cell office:value-type="string" table:style-name="ce4">
            <text:p>Morigerati</text:p>
          </table:table-cell>
          <table:table-cell office:value-type="string" table:style-name="ce4">
            <text:p>SA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176830" table:style-name="ce6">
            <text:p><text:s/>176.8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6830" table:style-name="ce6">
            <text:p><text:s/>176.8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96.19765494137351" table:formula="of:=[.E81]/[.D81]" table:style-name="ce6">
            <text:p><text:s/>296<text:s/></text:p>
          </table:table-cell>
          <table:table-cell office:value-type="percentage" office:value="1" table:formula="of:=([.G81]+[.H81])/[.E81]" table:style-name="ce7">
            <text:p>100,00%</text:p>
          </table:table-cell>
          <table:table-cell office:value-type="percentage" office:value="0.7327358752024894" table:style-name="ce7">
            <text:p>73,2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78</text:p>
          </table:table-cell>
          <table:table-cell office:value-type="string" table:style-name="ce4">
            <text:p>Nocera Inferiore</text:p>
          </table:table-cell>
          <table:table-cell office:value-type="string" table:style-name="ce4">
            <text:p>SA</text:p>
          </table:table-cell>
          <table:table-cell office:value-type="float" office:value="43808" table:style-name="ce5">
            <text:p><text:s/>43.808<text:s/></text:p>
          </table:table-cell>
          <table:table-cell office:value-type="float" office:value="18699710" table:style-name="ce6">
            <text:p><text:s/>18.699.710<text:s/></text:p>
          </table:table-cell>
          <table:table-cell office:value-type="float" office:value="8761300" table:style-name="ce6">
            <text:p><text:s/>8.761.300<text:s/></text:p>
          </table:table-cell>
          <table:table-cell office:value-type="float" office:value="9938410" table:style-name="ce6">
            <text:p><text:s/>9.938.4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6.85605368882398" table:formula="of:=[.E82]/[.D82]" table:style-name="ce6">
            <text:p><text:s/>427<text:s/></text:p>
          </table:table-cell>
          <table:table-cell office:value-type="percentage" office:value="0.53147401751150147" table:formula="of:=([.G82]+[.H82])/[.E82]" table:style-name="ce7">
            <text:p>53,15%</text:p>
          </table:table-cell>
          <table:table-cell office:value-type="percentage" office:value="0.40055963319672128" table:style-name="ce7">
            <text:p>40,0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79</text:p>
          </table:table-cell>
          <table:table-cell office:value-type="string" table:style-name="ce4">
            <text:p>Nocera Superiore</text:p>
          </table:table-cell>
          <table:table-cell office:value-type="string" table:style-name="ce4">
            <text:p>SA</text:p>
          </table:table-cell>
          <table:table-cell office:value-type="float" office:value="23589" table:style-name="ce5">
            <text:p><text:s/>23.589<text:s/></text:p>
          </table:table-cell>
          <table:table-cell office:value-type="float" office:value="8279995" table:style-name="ce6">
            <text:p><text:s/>8.279.995<text:s/></text:p>
          </table:table-cell>
          <table:table-cell office:value-type="float" office:value="1638920" table:style-name="ce6">
            <text:p><text:s/>1.638.920<text:s/></text:p>
          </table:table-cell>
          <table:table-cell office:value-type="float" office:value="6641075" table:style-name="ce6">
            <text:p><text:s/>6.641.07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51.01085251600324" table:formula="of:=[.E83]/[.D83]" table:style-name="ce6">
            <text:p><text:s/>351<text:s/></text:p>
          </table:table-cell>
          <table:table-cell office:value-type="percentage" office:value="0.80206268240500145" table:formula="of:=([.G83]+[.H83])/[.E83]" table:style-name="ce7">
            <text:p>80,21%</text:p>
          </table:table-cell>
          <table:table-cell office:value-type="percentage" office:value="0.60892925822832644" table:style-name="ce7">
            <text:p>60,8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80</text:p>
          </table:table-cell>
          <table:table-cell office:value-type="string" table:style-name="ce4">
            <text:p>Novi Velia</text:p>
          </table:table-cell>
          <table:table-cell office:value-type="string" table:style-name="ce4">
            <text:p>SA</text:p>
          </table:table-cell>
          <table:table-cell office:value-type="float" office:value="2338" table:style-name="ce5">
            <text:p><text:s/>2.338<text:s/></text:p>
          </table:table-cell>
          <table:table-cell office:value-type="float" office:value="587680" table:style-name="ce6">
            <text:p><text:s/>587.680<text:s/></text:p>
          </table:table-cell>
          <table:table-cell office:value-type="float" office:value="184860" table:style-name="ce6">
            <text:p><text:s/>184.860<text:s/></text:p>
          </table:table-cell>
          <table:table-cell office:value-type="float" office:value="402820" table:style-name="ce6">
            <text:p><text:s/>402.8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51.36013686911892" table:formula="of:=[.E84]/[.D84]" table:style-name="ce6">
            <text:p><text:s/>251<text:s/></text:p>
          </table:table-cell>
          <table:table-cell office:value-type="percentage" office:value="0.68544105635720121" table:formula="of:=([.G84]+[.H84])/[.E84]" table:style-name="ce7">
            <text:p>68,54%</text:p>
          </table:table-cell>
          <table:table-cell office:value-type="percentage" office:value="0.51431289109296241" table:style-name="ce7">
            <text:p>51,4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81</text:p>
          </table:table-cell>
          <table:table-cell office:value-type="string" table:style-name="ce4">
            <text:p>Ogliastro Cilento</text:p>
          </table:table-cell>
          <table:table-cell office:value-type="string" table:style-name="ce4">
            <text:p>SA</text:p>
          </table:table-cell>
          <table:table-cell office:value-type="float" office:value="2273" table:style-name="ce5">
            <text:p><text:s/>2.273<text:s/></text:p>
          </table:table-cell>
          <table:table-cell office:value-type="float" office:value="1082985.5" table:style-name="ce6">
            <text:p><text:s/>1.082.986<text:s/></text:p>
          </table:table-cell>
          <table:table-cell office:value-type="float" office:value="325660" table:style-name="ce6">
            <text:p><text:s/>325.660<text:s/></text:p>
          </table:table-cell>
          <table:table-cell office:value-type="float" office:value="683413" table:style-name="ce6">
            <text:p><text:s/>683.413<text:s/></text:p>
          </table:table-cell>
          <table:table-cell office:value-type="float" office:value="73912.5" table:style-name="ce6">
            <text:p><text:s/>73.913<text:s/></text:p>
          </table:table-cell>
          <table:table-cell office:value-type="float" office:value="476.45644522657284" table:formula="of:=[.E85]/[.D85]" table:style-name="ce6">
            <text:p><text:s/>476<text:s/></text:p>
          </table:table-cell>
          <table:table-cell office:value-type="percentage" office:value="0.69929421954402893" table:formula="of:=([.G85]+[.H85])/[.E85]" table:style-name="ce7">
            <text:p>69,93%</text:p>
          </table:table-cell>
          <table:table-cell office:value-type="percentage" office:value="0.53488647232017816" table:style-name="ce7">
            <text:p>53,4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82</text:p>
          </table:table-cell>
          <table:table-cell office:value-type="string" table:style-name="ce4">
            <text:p>Olevano sul Tusciano</text:p>
          </table:table-cell>
          <table:table-cell office:value-type="string" table:style-name="ce4">
            <text:p>SA</text:p>
          </table:table-cell>
          <table:table-cell office:value-type="float" office:value="6559" table:style-name="ce5">
            <text:p><text:s/>6.559<text:s/></text:p>
          </table:table-cell>
          <table:table-cell office:value-type="float" office:value="1902986" table:style-name="ce6">
            <text:p><text:s/>1.902.986<text:s/></text:p>
          </table:table-cell>
          <table:table-cell office:value-type="float" office:value="362840" table:style-name="ce6">
            <text:p><text:s/>362.840<text:s/></text:p>
          </table:table-cell>
          <table:table-cell office:value-type="float" office:value="1540146" table:style-name="ce6">
            <text:p><text:s/>1.540.14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90.13355694465622" table:formula="of:=[.E86]/[.D86]" table:style-name="ce6">
            <text:p><text:s/>290<text:s/></text:p>
          </table:table-cell>
          <table:table-cell office:value-type="percentage" office:value="0.80933122997226459" table:formula="of:=([.G86]+[.H86])/[.E86]" table:style-name="ce7">
            <text:p>80,93%</text:p>
          </table:table-cell>
          <table:table-cell office:value-type="percentage" office:value="0.60552149753137907" table:style-name="ce7">
            <text:p>60,5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83</text:p>
          </table:table-cell>
          <table:table-cell office:value-type="string" table:style-name="ce4">
            <text:p>Oliveto Citra</text:p>
          </table:table-cell>
          <table:table-cell office:value-type="string" table:style-name="ce4">
            <text:p>SA</text:p>
          </table:table-cell>
          <table:table-cell office:value-type="float" office:value="3620" table:style-name="ce5">
            <text:p><text:s/>3.620<text:s/></text:p>
          </table:table-cell>
          <table:table-cell office:value-type="float" office:value="1339430" table:style-name="ce6">
            <text:p><text:s/>1.339.430<text:s/></text:p>
          </table:table-cell>
          <table:table-cell office:value-type="float" office:value="634940" table:style-name="ce6">
            <text:p><text:s/>634.940<text:s/></text:p>
          </table:table-cell>
          <table:table-cell office:value-type="float" office:value="704490" table:style-name="ce6">
            <text:p><text:s/>704.4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0.00828729281767" table:formula="of:=[.E87]/[.D87]" table:style-name="ce6">
            <text:p><text:s/>370<text:s/></text:p>
          </table:table-cell>
          <table:table-cell office:value-type="percentage" office:value="0.52596253630275569" table:formula="of:=([.G87]+[.H87])/[.E87]" table:style-name="ce7">
            <text:p>52,60%</text:p>
          </table:table-cell>
          <table:table-cell office:value-type="percentage" office:value="0.39826389685691405" table:style-name="ce7">
            <text:p>39,8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84</text:p>
          </table:table-cell>
          <table:table-cell office:value-type="string" table:style-name="ce4">
            <text:p>Omignano</text:p>
          </table:table-cell>
          <table:table-cell office:value-type="string" table:style-name="ce4">
            <text:p>SA</text:p>
          </table:table-cell>
          <table:table-cell office:value-type="float" office:value="1639" table:style-name="ce5">
            <text:p><text:s/>1.639<text:s/></text:p>
          </table:table-cell>
          <table:table-cell office:value-type="float" office:value="561779" table:style-name="ce6">
            <text:p><text:s/>561.779<text:s/></text:p>
          </table:table-cell>
          <table:table-cell office:value-type="float" office:value="196500" table:style-name="ce6">
            <text:p><text:s/>196.500<text:s/></text:p>
          </table:table-cell>
          <table:table-cell office:value-type="float" office:value="365279" table:style-name="ce6">
            <text:p><text:s/>365.27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42.75716900549116" table:formula="of:=[.E88]/[.D88]" table:style-name="ce6">
            <text:p><text:s/>343<text:s/></text:p>
          </table:table-cell>
          <table:table-cell office:value-type="percentage" office:value="0.65021832428766468" table:formula="of:=([.G88]+[.H88])/[.E88]" table:style-name="ce7">
            <text:p>65,02%</text:p>
          </table:table-cell>
          <table:table-cell office:value-type="percentage" office:value="0.50686429958231671" table:style-name="ce7">
            <text:p>50,6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85</text:p>
          </table:table-cell>
          <table:table-cell office:value-type="string" table:style-name="ce4">
            <text:p>Orria</text:p>
          </table:table-cell>
          <table:table-cell office:value-type="string" table:style-name="ce4">
            <text:p>SA</text:p>
          </table:table-cell>
          <table:table-cell office:value-type="float" office:value="954" table:style-name="ce5">
            <text:p><text:s/>954<text:s/></text:p>
          </table:table-cell>
          <table:table-cell office:value-type="float" office:value="240350" table:style-name="ce6">
            <text:p><text:s/>240.350<text:s/></text:p>
          </table:table-cell>
          <table:table-cell office:value-type="float" office:value="73020" table:style-name="ce6">
            <text:p><text:s/>73.020<text:s/></text:p>
          </table:table-cell>
          <table:table-cell office:value-type="float" office:value="145430" table:style-name="ce6">
            <text:p><text:s/>145.430<text:s/></text:p>
          </table:table-cell>
          <table:table-cell office:value-type="float" office:value="21900" table:style-name="ce6">
            <text:p><text:s/>21.900<text:s/></text:p>
          </table:table-cell>
          <table:table-cell office:value-type="float" office:value="251.93920335429769" table:formula="of:=[.E89]/[.D89]" table:style-name="ce6">
            <text:p><text:s/>252<text:s/></text:p>
          </table:table-cell>
          <table:table-cell office:value-type="percentage" office:value="0.69619305179945912" table:formula="of:=([.G89]+[.H89])/[.E89]" table:style-name="ce7">
            <text:p>69,62%</text:p>
          </table:table-cell>
          <table:table-cell office:value-type="percentage" office:value="0.51910357259946616" table:style-name="ce7">
            <text:p>51,9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86</text:p>
          </table:table-cell>
          <table:table-cell office:value-type="string" table:style-name="ce4">
            <text:p>Ottati</text:p>
          </table:table-cell>
          <table:table-cell office:value-type="string" table:style-name="ce4">
            <text:p>SA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122929" table:style-name="ce6">
            <text:p><text:s/>122.929<text:s/></text:p>
          </table:table-cell>
          <table:table-cell office:value-type="float" office:value="24120" table:style-name="ce6">
            <text:p><text:s/>24.120<text:s/></text:p>
          </table:table-cell>
          <table:table-cell office:value-type="float" office:value="98809" table:style-name="ce6">
            <text:p><text:s/>98.80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11.94655172413792" table:formula="of:=[.E90]/[.D90]" table:style-name="ce6">
            <text:p><text:s/>212<text:s/></text:p>
          </table:table-cell>
          <table:table-cell office:value-type="percentage" office:value="0.80378917911965442" table:formula="of:=([.G90]+[.H90])/[.E90]" table:style-name="ce7">
            <text:p>80,38%</text:p>
          </table:table-cell>
          <table:table-cell office:value-type="percentage" office:value="0.51778024941112688" table:style-name="ce7">
            <text:p>51,7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87</text:p>
          </table:table-cell>
          <table:table-cell office:value-type="string" table:style-name="ce4">
            <text:p>Padula</text:p>
          </table:table-cell>
          <table:table-cell office:value-type="string" table:style-name="ce4">
            <text:p>SA</text:p>
          </table:table-cell>
          <table:table-cell office:value-type="float" office:value="4805" table:style-name="ce5">
            <text:p><text:s/>4.805<text:s/></text:p>
          </table:table-cell>
          <table:table-cell office:value-type="float" office:value="1642696" table:style-name="ce6">
            <text:p><text:s/>1.642.696<text:s/></text:p>
          </table:table-cell>
          <table:table-cell office:value-type="float" office:value="511840" table:style-name="ce6">
            <text:p><text:s/>511.840<text:s/></text:p>
          </table:table-cell>
          <table:table-cell office:value-type="float" office:value="1130856" table:style-name="ce6">
            <text:p><text:s/>1.130.85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41.87221644120706" table:formula="of:=[.E91]/[.D91]" table:style-name="ce6">
            <text:p><text:s/>342<text:s/></text:p>
          </table:table-cell>
          <table:table-cell office:value-type="percentage" office:value="0.68841465493310994" table:formula="of:=([.G91]+[.H91])/[.E91]" table:style-name="ce7">
            <text:p>68,84%</text:p>
          </table:table-cell>
          <table:table-cell office:value-type="percentage" office:value="0.53127518073490609" table:style-name="ce7">
            <text:p>53,1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88</text:p>
          </table:table-cell>
          <table:table-cell office:value-type="string" table:style-name="ce4">
            <text:p>Pagani</text:p>
          </table:table-cell>
          <table:table-cell office:value-type="string" table:style-name="ce4">
            <text:p>SA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89</text:p>
          </table:table-cell>
          <table:table-cell office:value-type="string" table:style-name="ce4">
            <text:p>Palomonte</text:p>
          </table:table-cell>
          <table:table-cell office:value-type="string" table:style-name="ce4">
            <text:p>SA</text:p>
          </table:table-cell>
          <table:table-cell office:value-type="float" office:value="3709" table:style-name="ce5">
            <text:p><text:s/>3.709<text:s/></text:p>
          </table:table-cell>
          <table:table-cell office:value-type="float" office:value="717411" table:style-name="ce6">
            <text:p><text:s/>717.411<text:s/></text:p>
          </table:table-cell>
          <table:table-cell office:value-type="float" office:value="360760" table:style-name="ce6">
            <text:p><text:s/>360.760<text:s/></text:p>
          </table:table-cell>
          <table:table-cell office:value-type="float" office:value="356651" table:style-name="ce6">
            <text:p><text:s/>356.65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93.42437314640065" table:formula="of:=[.E93]/[.D93]" table:style-name="ce6">
            <text:p><text:s/>193<text:s/></text:p>
          </table:table-cell>
          <table:table-cell office:value-type="percentage" office:value="0.49713623013865132" table:formula="of:=([.G93]+[.H93])/[.E93]" table:style-name="ce7">
            <text:p>49,71%</text:p>
          </table:table-cell>
          <table:table-cell office:value-type="percentage" office:value="0.35263961076544753" table:style-name="ce7">
            <text:p>35,2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90</text:p>
          </table:table-cell>
          <table:table-cell office:value-type="string" table:style-name="ce4">
            <text:p>Pellezzano</text:p>
          </table:table-cell>
          <table:table-cell office:value-type="string" table:style-name="ce4">
            <text:p>SA</text:p>
          </table:table-cell>
          <table:table-cell office:value-type="float" office:value="10894" table:style-name="ce5">
            <text:p><text:s/>10.894<text:s/></text:p>
          </table:table-cell>
          <table:table-cell office:value-type="float" office:value="3737234.4" table:style-name="ce6">
            <text:p><text:s/>3.737.234<text:s/></text:p>
          </table:table-cell>
          <table:table-cell office:value-type="float" office:value="817880" table:style-name="ce6">
            <text:p><text:s/>817.880<text:s/></text:p>
          </table:table-cell>
          <table:table-cell office:value-type="float" office:value="2919354.4" table:style-name="ce6">
            <text:p><text:s/>2.919.3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43.05437855700387" table:formula="of:=[.E94]/[.D94]" table:style-name="ce6">
            <text:p><text:s/>343<text:s/></text:p>
          </table:table-cell>
          <table:table-cell office:value-type="percentage" office:value="0.78115367877380126" table:formula="of:=([.G94]+[.H94])/[.E94]" table:style-name="ce7">
            <text:p>78,12%</text:p>
          </table:table-cell>
          <table:table-cell office:value-type="percentage" office:value="0.57768085586987894" table:style-name="ce7">
            <text:p>57,7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91</text:p>
          </table:table-cell>
          <table:table-cell office:value-type="string" table:style-name="ce4">
            <text:p>Perdifumo</text:p>
          </table:table-cell>
          <table:table-cell office:value-type="string" table:style-name="ce4">
            <text:p>SA</text:p>
          </table:table-cell>
          <table:table-cell office:value-type="float" office:value="1809" table:style-name="ce5">
            <text:p><text:s/>1.809<text:s/></text:p>
          </table:table-cell>
          <table:table-cell office:value-type="float" office:value="518588" table:style-name="ce6">
            <text:p><text:s/>518.588<text:s/></text:p>
          </table:table-cell>
          <table:table-cell office:value-type="float" office:value="76680" table:style-name="ce6">
            <text:p><text:s/>76.680<text:s/></text:p>
          </table:table-cell>
          <table:table-cell office:value-type="float" office:value="441908" table:style-name="ce6">
            <text:p><text:s/>441.90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86.67108899944719" table:formula="of:=[.E95]/[.D95]" table:style-name="ce6">
            <text:p><text:s/>287<text:s/></text:p>
          </table:table-cell>
          <table:table-cell office:value-type="percentage" office:value="0.85213695650497123" table:formula="of:=([.G95]+[.H95])/[.E95]" table:style-name="ce7">
            <text:p>85,21%</text:p>
          </table:table-cell>
          <table:table-cell office:value-type="percentage" office:value="0.61408107875537576" table:style-name="ce7">
            <text:p>61,4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92</text:p>
          </table:table-cell>
          <table:table-cell office:value-type="string" table:style-name="ce4">
            <text:p>Perito</text:p>
          </table:table-cell>
          <table:table-cell office:value-type="string" table:style-name="ce4">
            <text:p>SA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301909" table:style-name="ce6">
            <text:p><text:s/>301.909<text:s/></text:p>
          </table:table-cell>
          <table:table-cell office:value-type="float" office:value="38750" table:style-name="ce6">
            <text:p><text:s/>38.750<text:s/></text:p>
          </table:table-cell>
          <table:table-cell office:value-type="float" office:value="263159" table:style-name="ce6">
            <text:p><text:s/>263.15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6.44513715710724" table:formula="of:=[.E96]/[.D96]" table:style-name="ce6">
            <text:p><text:s/>376<text:s/></text:p>
          </table:table-cell>
          <table:table-cell office:value-type="percentage" office:value="0.87165006674196532" table:formula="of:=([.G96]+[.H96])/[.E96]" table:style-name="ce7">
            <text:p>87,17%</text:p>
          </table:table-cell>
          <table:table-cell office:value-type="percentage" office:value="0.65922946180499353" table:style-name="ce7">
            <text:p>65,9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93</text:p>
          </table:table-cell>
          <table:table-cell office:value-type="string" table:style-name="ce4">
            <text:p>Pertosa</text:p>
          </table:table-cell>
          <table:table-cell office:value-type="string" table:style-name="ce4">
            <text:p>SA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230670" table:style-name="ce6">
            <text:p><text:s/>230.670<text:s/></text:p>
          </table:table-cell>
          <table:table-cell office:value-type="float" office:value="102860" table:style-name="ce6">
            <text:p><text:s/>102.860<text:s/></text:p>
          </table:table-cell>
          <table:table-cell office:value-type="float" office:value="127810" table:style-name="ce6">
            <text:p><text:s/>127.8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51.6310975609756" table:formula="of:=[.E97]/[.D97]" table:style-name="ce6">
            <text:p><text:s/>352<text:s/></text:p>
          </table:table-cell>
          <table:table-cell office:value-type="percentage" office:value="0.55408158841635236" table:formula="of:=([.G97]+[.H97])/[.E97]" table:style-name="ce7">
            <text:p>55,41%</text:p>
          </table:table-cell>
          <table:table-cell office:value-type="percentage" office:value="0.35762240438678067" table:style-name="ce7">
            <text:p>35,7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94</text:p>
          </table:table-cell>
          <table:table-cell office:value-type="string" table:style-name="ce4">
            <text:p>Petina</text:p>
          </table:table-cell>
          <table:table-cell office:value-type="string" table:style-name="ce4">
            <text:p>SA</text:p>
          </table:table-cell>
          <table:table-cell office:value-type="float" office:value="992" table:style-name="ce5">
            <text:p><text:s/>992<text:s/></text:p>
          </table:table-cell>
          <table:table-cell office:value-type="float" office:value="249915" table:style-name="ce6">
            <text:p><text:s/>249.915<text:s/></text:p>
          </table:table-cell>
          <table:table-cell office:value-type="float" office:value="52300" table:style-name="ce6">
            <text:p><text:s/>52.300<text:s/></text:p>
          </table:table-cell>
          <table:table-cell office:value-type="float" office:value="197615" table:style-name="ce6">
            <text:p><text:s/>197.61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51.9304435483871" table:formula="of:=[.E98]/[.D98]" table:style-name="ce6">
            <text:p><text:s/>252<text:s/></text:p>
          </table:table-cell>
          <table:table-cell office:value-type="percentage" office:value="0.79072884780825481" table:formula="of:=([.G98]+[.H98])/[.E98]" table:style-name="ce7">
            <text:p>79,07%</text:p>
          </table:table-cell>
          <table:table-cell office:value-type="percentage" office:value="0.59377912327932747" table:style-name="ce7">
            <text:p>59,3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95</text:p>
          </table:table-cell>
          <table:table-cell office:value-type="string" table:style-name="ce4">
            <text:p>Piaggine</text:p>
          </table:table-cell>
          <table:table-cell office:value-type="string" table:style-name="ce4">
            <text:p>SA</text:p>
          </table:table-cell>
          <table:table-cell office:value-type="float" office:value="1114" table:style-name="ce5">
            <text:p><text:s/>1.114<text:s/></text:p>
          </table:table-cell>
          <table:table-cell office:value-type="float" office:value="291392.5" table:style-name="ce6">
            <text:p><text:s/>291.393<text:s/></text:p>
          </table:table-cell>
          <table:table-cell office:value-type="float" office:value="46540" table:style-name="ce6">
            <text:p><text:s/>46.540<text:s/></text:p>
          </table:table-cell>
          <table:table-cell office:value-type="float" office:value="203790" table:style-name="ce6">
            <text:p><text:s/>203.790<text:s/></text:p>
          </table:table-cell>
          <table:table-cell office:value-type="float" office:value="41062.5" table:style-name="ce6">
            <text:p><text:s/>41.063<text:s/></text:p>
          </table:table-cell>
          <table:table-cell office:value-type="float" office:value="261.57315978456012" table:formula="of:=[.E99]/[.D99]" table:style-name="ce6">
            <text:p><text:s/>262<text:s/></text:p>
          </table:table-cell>
          <table:table-cell office:value-type="percentage" office:value="0.84028415281793456" table:formula="of:=([.G99]+[.H99])/[.E99]" table:style-name="ce7">
            <text:p>84,03%</text:p>
          </table:table-cell>
          <table:table-cell office:value-type="percentage" office:value="0.64928494829360617" table:style-name="ce7">
            <text:p>64,9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96</text:p>
          </table:table-cell>
          <table:table-cell office:value-type="string" table:style-name="ce4">
            <text:p>Pisciotta</text:p>
          </table:table-cell>
          <table:table-cell office:value-type="string" table:style-name="ce4">
            <text:p>SA</text:p>
          </table:table-cell>
          <table:table-cell office:value-type="float" office:value="2427" table:style-name="ce5">
            <text:p><text:s/>2.427<text:s/></text:p>
          </table:table-cell>
          <table:table-cell office:value-type="float" office:value="1618257.5" table:style-name="ce6">
            <text:p><text:s/>1.618.258<text:s/></text:p>
          </table:table-cell>
          <table:table-cell office:value-type="float" office:value="493560" table:style-name="ce6">
            <text:p><text:s/>493.560<text:s/></text:p>
          </table:table-cell>
          <table:table-cell office:value-type="float" office:value="1089110" table:style-name="ce6">
            <text:p><text:s/>1.089.110<text:s/></text:p>
          </table:table-cell>
          <table:table-cell office:value-type="float" office:value="35587.5" table:style-name="ce6">
            <text:p><text:s/>35.588<text:s/></text:p>
          </table:table-cell>
          <table:table-cell office:value-type="float" office:value="666.77276473011943" table:formula="of:=[.E100]/[.D100]" table:style-name="ce6">
            <text:p><text:s/>667<text:s/></text:p>
          </table:table-cell>
          <table:table-cell office:value-type="percentage" office:value="0.6950052757364017" table:formula="of:=([.G100]+[.H100])/[.E100]" table:style-name="ce7">
            <text:p>69,50%</text:p>
          </table:table-cell>
          <table:table-cell office:value-type="percentage" office:value="0.54218859846180933" table:style-name="ce7">
            <text:p>54,2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97</text:p>
          </table:table-cell>
          <table:table-cell office:value-type="string" table:style-name="ce4">
            <text:p>Polla</text:p>
          </table:table-cell>
          <table:table-cell office:value-type="string" table:style-name="ce4">
            <text:p>SA</text:p>
          </table:table-cell>
          <table:table-cell office:value-type="float" office:value="5103" table:style-name="ce5">
            <text:p><text:s/>5.103<text:s/></text:p>
          </table:table-cell>
          <table:table-cell office:value-type="float" office:value="2065447" table:style-name="ce6">
            <text:p><text:s/>2.065.447<text:s/></text:p>
          </table:table-cell>
          <table:table-cell office:value-type="float" office:value="567620" table:style-name="ce6">
            <text:p><text:s/>567.620<text:s/></text:p>
          </table:table-cell>
          <table:table-cell office:value-type="float" office:value="1497827" table:style-name="ce6">
            <text:p><text:s/>1.497.82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04.75151871448168" table:formula="of:=[.E101]/[.D101]" table:style-name="ce6">
            <text:p><text:s/>405<text:s/></text:p>
          </table:table-cell>
          <table:table-cell office:value-type="percentage" office:value="0.7251829749201989" table:formula="of:=([.G101]+[.H101])/[.E101]" table:style-name="ce7">
            <text:p>72,52%</text:p>
          </table:table-cell>
          <table:table-cell office:value-type="percentage" office:value="0.56358879781192783" table:style-name="ce7">
            <text:p>56,3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98</text:p>
          </table:table-cell>
          <table:table-cell office:value-type="string" table:style-name="ce4">
            <text:p>Pollica</text:p>
          </table:table-cell>
          <table:table-cell office:value-type="string" table:style-name="ce4">
            <text:p>SA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099</text:p>
          </table:table-cell>
          <table:table-cell office:value-type="string" table:style-name="ce4">
            <text:p>Pontecagnano Faiano</text:p>
          </table:table-cell>
          <table:table-cell office:value-type="string" table:style-name="ce4">
            <text:p>SA</text:p>
          </table:table-cell>
          <table:table-cell office:value-type="float" office:value="26408" table:style-name="ce5">
            <text:p><text:s/>26.408<text:s/></text:p>
          </table:table-cell>
          <table:table-cell office:value-type="float" office:value="13195341" table:style-name="ce6">
            <text:p><text:s/>13.195.341<text:s/></text:p>
          </table:table-cell>
          <table:table-cell office:value-type="float" office:value="3293990" table:style-name="ce6">
            <text:p><text:s/>3.293.990<text:s/></text:p>
          </table:table-cell>
          <table:table-cell office:value-type="float" office:value="9901351" table:style-name="ce6">
            <text:p><text:s/>9.901.35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99.67210693729174" table:formula="of:=[.E103]/[.D103]" table:style-name="ce6">
            <text:p><text:s/>500<text:s/></text:p>
          </table:table-cell>
          <table:table-cell office:value-type="percentage" office:value="0.75036719399672958" table:formula="of:=([.G103]+[.H103])/[.E103]" table:style-name="ce7">
            <text:p>75,04%</text:p>
          </table:table-cell>
          <table:table-cell office:value-type="percentage" office:value="0.56068349049521449" table:style-name="ce7">
            <text:p>56,0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00</text:p>
          </table:table-cell>
          <table:table-cell office:value-type="string" table:style-name="ce4">
            <text:p>Positano</text:p>
          </table:table-cell>
          <table:table-cell office:value-type="string" table:style-name="ce4">
            <text:p>SA</text:p>
          </table:table-cell>
          <table:table-cell office:value-type="float" office:value="3719" table:style-name="ce5">
            <text:p><text:s/>3.719<text:s/></text:p>
          </table:table-cell>
          <table:table-cell office:value-type="float" office:value="4787953" table:style-name="ce6">
            <text:p><text:s/>4.787.953<text:s/></text:p>
          </table:table-cell>
          <table:table-cell office:value-type="float" office:value="2276580" table:style-name="ce6">
            <text:p><text:s/>2.276.580<text:s/></text:p>
          </table:table-cell>
          <table:table-cell office:value-type="float" office:value="2511373" table:style-name="ce6">
            <text:p><text:s/>2.511.37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287.4302231782738" table:formula="of:=[.E104]/[.D104]" table:style-name="ce6">
            <text:p><text:s/>1.287<text:s/></text:p>
          </table:table-cell>
          <table:table-cell office:value-type="percentage" office:value="0.52451914210519612" table:formula="of:=([.G104]+[.H104])/[.E104]" table:style-name="ce7">
            <text:p>52,45%</text:p>
          </table:table-cell>
          <table:table-cell office:value-type="percentage" office:value="0.42802301515157104" table:style-name="ce7">
            <text:p>42,8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01</text:p>
          </table:table-cell>
          <table:table-cell office:value-type="string" table:style-name="ce4">
            <text:p>Postiglione</text:p>
          </table:table-cell>
          <table:table-cell office:value-type="string" table:style-name="ce4">
            <text:p>SA</text:p>
          </table:table-cell>
          <table:table-cell office:value-type="float" office:value="1978" table:style-name="ce5">
            <text:p><text:s/>1.978<text:s/></text:p>
          </table:table-cell>
          <table:table-cell office:value-type="float" office:value="516690" table:style-name="ce6">
            <text:p><text:s/>516.690<text:s/></text:p>
          </table:table-cell>
          <table:table-cell office:value-type="float" office:value="269880" table:style-name="ce6">
            <text:p><text:s/>269.880<text:s/></text:p>
          </table:table-cell>
          <table:table-cell office:value-type="float" office:value="246810" table:style-name="ce6">
            <text:p><text:s/>246.8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61.21840242669361" table:formula="of:=[.E105]/[.D105]" table:style-name="ce6">
            <text:p><text:s/>261<text:s/></text:p>
          </table:table-cell>
          <table:table-cell office:value-type="percentage" office:value="0.4776752017650816" table:formula="of:=([.G105]+[.H105])/[.E105]" table:style-name="ce7">
            <text:p>47,77%</text:p>
          </table:table-cell>
          <table:table-cell office:value-type="percentage" office:value="0.35166856276220182" table:style-name="ce7">
            <text:p>35,1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02</text:p>
          </table:table-cell>
          <table:table-cell office:value-type="string" table:style-name="ce4">
            <text:p>Praiano</text:p>
          </table:table-cell>
          <table:table-cell office:value-type="string" table:style-name="ce4">
            <text:p>SA</text:p>
          </table:table-cell>
          <table:table-cell office:value-type="float" office:value="1970" table:style-name="ce5">
            <text:p><text:s/>1.970<text:s/></text:p>
          </table:table-cell>
          <table:table-cell office:value-type="float" office:value="1473046" table:style-name="ce6">
            <text:p><text:s/>1.473.046<text:s/></text:p>
          </table:table-cell>
          <table:table-cell office:value-type="float" office:value="442513" table:style-name="ce6">
            <text:p><text:s/>442.513<text:s/></text:p>
          </table:table-cell>
          <table:table-cell office:value-type="float" office:value="1030533" table:style-name="ce6">
            <text:p><text:s/>1.030.53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47.73908629441621" table:formula="of:=[.E106]/[.D106]" table:style-name="ce6">
            <text:p><text:s/>748<text:s/></text:p>
          </table:table-cell>
          <table:table-cell office:value-type="percentage" office:value="0.69959322383686595" table:formula="of:=([.G106]+[.H106])/[.E106]" table:style-name="ce7">
            <text:p>69,96%</text:p>
          </table:table-cell>
          <table:table-cell office:value-type="percentage" office:value="0.53939791041463858" table:style-name="ce7">
            <text:p>53,9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03</text:p>
          </table:table-cell>
          <table:table-cell office:value-type="string" table:style-name="ce4">
            <text:p>Prignano Cilento</text:p>
          </table:table-cell>
          <table:table-cell office:value-type="string" table:style-name="ce4">
            <text:p>SA</text:p>
          </table:table-cell>
          <table:table-cell office:value-type="float" office:value="1095" table:style-name="ce5">
            <text:p><text:s/>1.095<text:s/></text:p>
          </table:table-cell>
          <table:table-cell office:value-type="float" office:value="322390" table:style-name="ce6">
            <text:p><text:s/>322.390<text:s/></text:p>
          </table:table-cell>
          <table:table-cell office:value-type="float" office:value="109590" table:style-name="ce6">
            <text:p><text:s/>109.590<text:s/></text:p>
          </table:table-cell>
          <table:table-cell office:value-type="float" office:value="212800" table:style-name="ce6">
            <text:p><text:s/>212.8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94.42009132420094" table:formula="of:=[.E107]/[.D107]" table:style-name="ce6">
            <text:p><text:s/>294<text:s/></text:p>
          </table:table-cell>
          <table:table-cell office:value-type="percentage" office:value="0.66007010142994504" table:formula="of:=([.G107]+[.H107])/[.E107]" table:style-name="ce7">
            <text:p>66,01%</text:p>
          </table:table-cell>
          <table:table-cell office:value-type="percentage" office:value="0.4814282712929932" table:style-name="ce7">
            <text:p>48,1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04</text:p>
          </table:table-cell>
          <table:table-cell office:value-type="string" table:style-name="ce4">
            <text:p>Ravello</text:p>
          </table:table-cell>
          <table:table-cell office:value-type="string" table:style-name="ce4">
            <text:p>SA</text:p>
          </table:table-cell>
          <table:table-cell office:value-type="float" office:value="2372" table:style-name="ce5">
            <text:p><text:s/>2.372<text:s/></text:p>
          </table:table-cell>
          <table:table-cell office:value-type="float" office:value="1860936" table:style-name="ce6">
            <text:p><text:s/>1.860.936<text:s/></text:p>
          </table:table-cell>
          <table:table-cell office:value-type="float" office:value="562560" table:style-name="ce6">
            <text:p><text:s/>562.560<text:s/></text:p>
          </table:table-cell>
          <table:table-cell office:value-type="float" office:value="1298376" table:style-name="ce6">
            <text:p><text:s/>1.298.37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84.54300168634063" table:formula="of:=[.E108]/[.D108]" table:style-name="ce6">
            <text:p><text:s/>785<text:s/></text:p>
          </table:table-cell>
          <table:table-cell office:value-type="percentage" office:value="0.69770051200041272" table:formula="of:=([.G108]+[.H108])/[.E108]" table:style-name="ce7">
            <text:p>69,77%</text:p>
          </table:table-cell>
          <table:table-cell office:value-type="percentage" office:value="0.54410824526431356" table:style-name="ce7">
            <text:p>54,4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05</text:p>
          </table:table-cell>
          <table:table-cell office:value-type="string" table:style-name="ce4">
            <text:p>Ricigliano</text:p>
          </table:table-cell>
          <table:table-cell office:value-type="string" table:style-name="ce4">
            <text:p>SA</text:p>
          </table:table-cell>
          <table:table-cell office:value-type="float" office:value="1064" table:style-name="ce5">
            <text:p><text:s/>1.064<text:s/></text:p>
          </table:table-cell>
          <table:table-cell office:value-type="float" office:value="365120" table:style-name="ce6">
            <text:p><text:s/>365.120<text:s/></text:p>
          </table:table-cell>
          <table:table-cell office:value-type="float" office:value="63960" table:style-name="ce6">
            <text:p><text:s/>63.960<text:s/></text:p>
          </table:table-cell>
          <table:table-cell office:value-type="float" office:value="246410" table:style-name="ce6">
            <text:p><text:s/>246.410<text:s/></text:p>
          </table:table-cell>
          <table:table-cell office:value-type="float" office:value="54750" table:style-name="ce6">
            <text:p><text:s/>54.750<text:s/></text:p>
          </table:table-cell>
          <table:table-cell office:value-type="float" office:value="343.15789473684208" table:formula="of:=[.E109]/[.D109]" table:style-name="ce6">
            <text:p><text:s/>343<text:s/></text:p>
          </table:table-cell>
          <table:table-cell office:value-type="percentage" office:value="0.82482471516213851" table:formula="of:=([.G109]+[.H109])/[.E109]" table:style-name="ce7">
            <text:p>82,48%</text:p>
          </table:table-cell>
          <table:table-cell office:value-type="percentage" office:value="0.62289641395771322" table:style-name="ce7">
            <text:p>62,2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06</text:p>
          </table:table-cell>
          <table:table-cell office:value-type="string" table:style-name="ce4">
            <text:p>Roccadaspide</text:p>
          </table:table-cell>
          <table:table-cell office:value-type="string" table:style-name="ce4">
            <text:p>SA</text:p>
          </table:table-cell>
          <table:table-cell office:value-type="float" office:value="6889" table:style-name="ce5">
            <text:p><text:s/>6.889<text:s/></text:p>
          </table:table-cell>
          <table:table-cell office:value-type="float" office:value="1970326" table:style-name="ce6">
            <text:p><text:s/>1.970.326<text:s/></text:p>
          </table:table-cell>
          <table:table-cell office:value-type="float" office:value="417860" table:style-name="ce6">
            <text:p><text:s/>417.860<text:s/></text:p>
          </table:table-cell>
          <table:table-cell office:value-type="float" office:value="1552466" table:style-name="ce6">
            <text:p><text:s/>1.552.46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86.01045144433152" table:formula="of:=[.E110]/[.D110]" table:style-name="ce6">
            <text:p><text:s/>286<text:s/></text:p>
          </table:table-cell>
          <table:table-cell office:value-type="percentage" office:value="0.78792341977926494" table:formula="of:=([.G110]+[.H110])/[.E110]" table:style-name="ce7">
            <text:p>78,79%</text:p>
          </table:table-cell>
          <table:table-cell office:value-type="percentage" office:value="0.55041808815302884" table:style-name="ce7">
            <text:p>55,0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07</text:p>
          </table:table-cell>
          <table:table-cell office:value-type="string" table:style-name="ce4">
            <text:p>Roccagloriosa</text:p>
          </table:table-cell>
          <table:table-cell office:value-type="string" table:style-name="ce4">
            <text:p>SA</text:p>
          </table:table-cell>
          <table:table-cell office:value-type="float" office:value="1560" table:style-name="ce5">
            <text:p><text:s/>1.560<text:s/></text:p>
          </table:table-cell>
          <table:table-cell office:value-type="float" office:value="530548.75" table:style-name="ce6">
            <text:p><text:s/>530.549<text:s/></text:p>
          </table:table-cell>
          <table:table-cell office:value-type="float" office:value="148920" table:style-name="ce6">
            <text:p><text:s/>148.920<text:s/></text:p>
          </table:table-cell>
          <table:table-cell office:value-type="float" office:value="367120" table:style-name="ce6">
            <text:p><text:s/>367.120<text:s/></text:p>
          </table:table-cell>
          <table:table-cell office:value-type="float" office:value="14508.75" table:style-name="ce6">
            <text:p><text:s/>14.509<text:s/></text:p>
          </table:table-cell>
          <table:table-cell office:value-type="float" office:value="340.09535256410254" table:formula="of:=[.E111]/[.D111]" table:style-name="ce6">
            <text:p><text:s/>340<text:s/></text:p>
          </table:table-cell>
          <table:table-cell office:value-type="percentage" office:value="0.71930948852485277" table:formula="of:=([.G111]+[.H111])/[.E111]" table:style-name="ce7">
            <text:p>71,93%</text:p>
          </table:table-cell>
          <table:table-cell office:value-type="percentage" office:value="0.55885436143768941" table:style-name="ce7">
            <text:p>55,8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08</text:p>
          </table:table-cell>
          <table:table-cell office:value-type="string" table:style-name="ce4">
            <text:p>Roccapiemonte</text:p>
          </table:table-cell>
          <table:table-cell office:value-type="string" table:style-name="ce4">
            <text:p>SA</text:p>
          </table:table-cell>
          <table:table-cell office:value-type="float" office:value="8708" table:style-name="ce5">
            <text:p><text:s/>8.708<text:s/></text:p>
          </table:table-cell>
          <table:table-cell office:value-type="float" office:value="3016130" table:style-name="ce6">
            <text:p><text:s/>3.016.130<text:s/></text:p>
          </table:table-cell>
          <table:table-cell office:value-type="float" office:value="783500" table:style-name="ce6">
            <text:p><text:s/>783.500<text:s/></text:p>
          </table:table-cell>
          <table:table-cell office:value-type="float" office:value="2232630" table:style-name="ce6">
            <text:p><text:s/>2.232.6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46.36311437758383" table:formula="of:=[.E112]/[.D112]" table:style-name="ce6">
            <text:p><text:s/>346<text:s/></text:p>
          </table:table-cell>
          <table:table-cell office:value-type="percentage" office:value="0.74023002987271769" table:formula="of:=([.G112]+[.H112])/[.E112]" table:style-name="ce7">
            <text:p>74,02%</text:p>
          </table:table-cell>
          <table:table-cell office:value-type="percentage" office:value="0.56176647489181109" table:style-name="ce7">
            <text:p>56,1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09</text:p>
          </table:table-cell>
          <table:table-cell office:value-type="string" table:style-name="ce4">
            <text:p>Rofrano</text:p>
          </table:table-cell>
          <table:table-cell office:value-type="string" table:style-name="ce4">
            <text:p>SA</text:p>
          </table:table-cell>
          <table:table-cell office:value-type="float" office:value="1258" table:style-name="ce5">
            <text:p><text:s/>1.258<text:s/></text:p>
          </table:table-cell>
          <table:table-cell office:value-type="float" office:value="383270" table:style-name="ce6">
            <text:p><text:s/>383.270<text:s/></text:p>
          </table:table-cell>
          <table:table-cell office:value-type="float" office:value="88500" table:style-name="ce6">
            <text:p><text:s/>88.500<text:s/></text:p>
          </table:table-cell>
          <table:table-cell office:value-type="float" office:value="294770" table:style-name="ce6">
            <text:p><text:s/>294.77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04.66613672496027" table:formula="of:=[.E113]/[.D113]" table:style-name="ce6">
            <text:p><text:s/>305<text:s/></text:p>
          </table:table-cell>
          <table:table-cell office:value-type="percentage" office:value="0.76909228481227332" table:formula="of:=([.G113]+[.H113])/[.E113]" table:style-name="ce7">
            <text:p>76,91%</text:p>
          </table:table-cell>
          <table:table-cell office:value-type="percentage" office:value="0.56075018815199684" table:style-name="ce7">
            <text:p>56,0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10</text:p>
          </table:table-cell>
          <table:table-cell office:value-type="string" table:style-name="ce4">
            <text:p>Romagnano al Monte</text:p>
          </table:table-cell>
          <table:table-cell office:value-type="string" table:style-name="ce4">
            <text:p>SA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11</text:p>
          </table:table-cell>
          <table:table-cell office:value-type="string" table:style-name="ce4">
            <text:p>Roscigno</text:p>
          </table:table-cell>
          <table:table-cell office:value-type="string" table:style-name="ce4">
            <text:p>SA</text:p>
          </table:table-cell>
          <table:table-cell office:value-type="float" office:value="594" table:style-name="ce5">
            <text:p><text:s/>594<text:s/></text:p>
          </table:table-cell>
          <table:table-cell office:value-type="float" office:value="199562.5" table:style-name="ce6">
            <text:p><text:s/>199.563<text:s/></text:p>
          </table:table-cell>
          <table:table-cell office:value-type="float" office:value="33000" table:style-name="ce6">
            <text:p><text:s/>33.000<text:s/></text:p>
          </table:table-cell>
          <table:table-cell office:value-type="float" office:value="147400" table:style-name="ce6">
            <text:p><text:s/>147.400<text:s/></text:p>
          </table:table-cell>
          <table:table-cell office:value-type="float" office:value="19162.5" table:style-name="ce6">
            <text:p><text:s/>19.163<text:s/></text:p>
          </table:table-cell>
          <table:table-cell office:value-type="float" office:value="335.96380471380473" table:formula="of:=[.E115]/[.D115]" table:style-name="ce6">
            <text:p><text:s/>336<text:s/></text:p>
          </table:table-cell>
          <table:table-cell office:value-type="percentage" office:value="0.83463827121829004" table:formula="of:=([.G115]+[.H115])/[.E115]" table:style-name="ce7">
            <text:p>83,46%</text:p>
          </table:table-cell>
          <table:table-cell office:value-type="percentage" office:value="0.62749775486546122" table:style-name="ce7">
            <text:p>62,7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12</text:p>
          </table:table-cell>
          <table:table-cell office:value-type="string" table:style-name="ce4">
            <text:p>Rutino</text:p>
          </table:table-cell>
          <table:table-cell office:value-type="string" table:style-name="ce4">
            <text:p>SA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336530" table:style-name="ce6">
            <text:p><text:s/>336.530<text:s/></text:p>
          </table:table-cell>
          <table:table-cell office:value-type="float" office:value="111880" table:style-name="ce6">
            <text:p><text:s/>111.880<text:s/></text:p>
          </table:table-cell>
          <table:table-cell office:value-type="float" office:value="224650" table:style-name="ce6">
            <text:p><text:s/>224.6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38.76140808344201" table:formula="of:=[.E116]/[.D116]" table:style-name="ce6">
            <text:p><text:s/>439<text:s/></text:p>
          </table:table-cell>
          <table:table-cell office:value-type="percentage" office:value="0.66754821264077502" table:formula="of:=([.G116]+[.H116])/[.E116]" table:style-name="ce7">
            <text:p>66,75%</text:p>
          </table:table-cell>
          <table:table-cell office:value-type="percentage" office:value="0.45451647772787096" table:style-name="ce7">
            <text:p>45,4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13</text:p>
          </table:table-cell>
          <table:table-cell office:value-type="string" table:style-name="ce4">
            <text:p>Sacco</text:p>
          </table:table-cell>
          <table:table-cell office:value-type="string" table:style-name="ce4">
            <text:p>SA</text:p>
          </table:table-cell>
          <table:table-cell office:value-type="float" office:value="432" table:style-name="ce5">
            <text:p><text:s/>432<text:s/></text:p>
          </table:table-cell>
          <table:table-cell office:value-type="float" office:value="152017.5" table:style-name="ce6">
            <text:p><text:s/>152.018<text:s/></text:p>
          </table:table-cell>
          <table:table-cell office:value-type="float" office:value="33180" table:style-name="ce6">
            <text:p><text:s/>33.180<text:s/></text:p>
          </table:table-cell>
          <table:table-cell office:value-type="float" office:value="105150" table:style-name="ce6">
            <text:p><text:s/>105.150<text:s/></text:p>
          </table:table-cell>
          <table:table-cell office:value-type="float" office:value="13687.5" table:style-name="ce6">
            <text:p><text:s/>13.688<text:s/></text:p>
          </table:table-cell>
          <table:table-cell office:value-type="float" office:value="351.89236111111109" table:formula="of:=[.E117]/[.D117]" table:style-name="ce6">
            <text:p><text:s/>352<text:s/></text:p>
          </table:table-cell>
          <table:table-cell office:value-type="percentage" office:value="0.78173565543440726" table:formula="of:=([.G117]+[.H117])/[.E117]" table:style-name="ce7">
            <text:p>78,17%</text:p>
          </table:table-cell>
          <table:table-cell office:value-type="percentage" office:value="0.6110133328921864" table:style-name="ce7">
            <text:p>61,1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14</text:p>
          </table:table-cell>
          <table:table-cell office:value-type="string" table:style-name="ce4">
            <text:p>Sala Consilina</text:p>
          </table:table-cell>
          <table:table-cell office:value-type="string" table:style-name="ce4">
            <text:p>SA</text:p>
          </table:table-cell>
          <table:table-cell office:value-type="float" office:value="12188" table:style-name="ce5">
            <text:p><text:s/>12.188<text:s/></text:p>
          </table:table-cell>
          <table:table-cell office:value-type="float" office:value="5086014" table:style-name="ce6">
            <text:p><text:s/>5.086.014<text:s/></text:p>
          </table:table-cell>
          <table:table-cell office:value-type="float" office:value="2025920" table:style-name="ce6">
            <text:p><text:s/>2.025.920<text:s/></text:p>
          </table:table-cell>
          <table:table-cell office:value-type="float" office:value="3050239" table:style-name="ce6">
            <text:p><text:s/>3.050.239<text:s/></text:p>
          </table:table-cell>
          <table:table-cell office:value-type="float" office:value="9855" table:style-name="ce6">
            <text:p><text:s/>9.855<text:s/></text:p>
          </table:table-cell>
          <table:table-cell office:value-type="float" office:value="417.29684936002627" table:formula="of:=[.E118]/[.D118]" table:style-name="ce6">
            <text:p><text:s/>417<text:s/></text:p>
          </table:table-cell>
          <table:table-cell office:value-type="percentage" office:value="0.60166841852971698" table:formula="of:=([.G118]+[.H118])/[.E118]" table:style-name="ce7">
            <text:p>60,17%</text:p>
          </table:table-cell>
          <table:table-cell office:value-type="percentage" office:value="0.43822369159611113" table:style-name="ce7">
            <text:p>43,8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15</text:p>
          </table:table-cell>
          <table:table-cell office:value-type="string" table:style-name="ce4">
            <text:p>Salento</text:p>
          </table:table-cell>
          <table:table-cell office:value-type="string" table:style-name="ce4">
            <text:p>SA</text:p>
          </table:table-cell>
          <table:table-cell office:value-type="float" office:value="1759" table:style-name="ce5">
            <text:p><text:s/>1.759<text:s/></text:p>
          </table:table-cell>
          <table:table-cell office:value-type="float" office:value="598754" table:style-name="ce6">
            <text:p><text:s/>598.754<text:s/></text:p>
          </table:table-cell>
          <table:table-cell office:value-type="float" office:value="221880" table:style-name="ce6">
            <text:p><text:s/>221.880<text:s/></text:p>
          </table:table-cell>
          <table:table-cell office:value-type="float" office:value="376874" table:style-name="ce6">
            <text:p><text:s/>376.87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40.39454235361001" table:formula="of:=[.E119]/[.D119]" table:style-name="ce6">
            <text:p><text:s/>340<text:s/></text:p>
          </table:table-cell>
          <table:table-cell office:value-type="percentage" office:value="0.62943045056901503" table:formula="of:=([.G119]+[.H119])/[.E119]" table:style-name="ce7">
            <text:p>62,94%</text:p>
          </table:table-cell>
          <table:table-cell office:value-type="percentage" office:value="0.49441279886766692" table:style-name="ce7">
            <text:p>49,4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16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</text:p>
          </table:table-cell>
          <table:table-cell office:value-type="float" office:value="126625" table:style-name="ce5">
            <text:p><text:s/>126.625<text:s/></text:p>
          </table:table-cell>
          <table:table-cell office:value-type="float" office:value="57791533.25" table:style-name="ce6">
            <text:p><text:s/>57.791.533<text:s/></text:p>
          </table:table-cell>
          <table:table-cell office:value-type="float" office:value="14977280" table:style-name="ce6">
            <text:p><text:s/>14.977.280<text:s/></text:p>
          </table:table-cell>
          <table:table-cell office:value-type="float" office:value="42811242" table:style-name="ce6">
            <text:p><text:s/>42.811.242<text:s/></text:p>
          </table:table-cell>
          <table:table-cell office:value-type="float" office:value="3011.25" table:style-name="ce6">
            <text:p><text:s/>3.011<text:s/></text:p>
          </table:table-cell>
          <table:table-cell office:value-type="float" office:value="456.39907798617969" table:formula="of:=[.E120]/[.D120]" table:style-name="ce6">
            <text:p><text:s/>456<text:s/></text:p>
          </table:table-cell>
          <table:table-cell office:value-type="percentage" office:value="0.7408395459035515" table:formula="of:=([.G120]+[.H120])/[.E120]" table:style-name="ce7">
            <text:p>74,08%</text:p>
          </table:table-cell>
          <table:table-cell office:value-type="percentage" office:value="0.57224652632936823" table:style-name="ce7">
            <text:p>57,2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17</text:p>
          </table:table-cell>
          <table:table-cell office:value-type="string" table:style-name="ce4">
            <text:p>Salvitelle</text:p>
          </table:table-cell>
          <table:table-cell office:value-type="string" table:style-name="ce4">
            <text:p>SA</text:p>
          </table:table-cell>
          <table:table-cell office:value-type="float" office:value="482" table:style-name="ce5">
            <text:p><text:s/>482<text:s/></text:p>
          </table:table-cell>
          <table:table-cell office:value-type="float" office:value="104390" table:style-name="ce6">
            <text:p><text:s/>104.390<text:s/></text:p>
          </table:table-cell>
          <table:table-cell office:value-type="float" office:value="62720" table:style-name="ce6">
            <text:p><text:s/>62.720<text:s/></text:p>
          </table:table-cell>
          <table:table-cell office:value-type="float" office:value="41670" table:style-name="ce6">
            <text:p><text:s/>41.67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16.57676348547719" table:formula="of:=[.E121]/[.D121]" table:style-name="ce6">
            <text:p><text:s/>217<text:s/></text:p>
          </table:table-cell>
          <table:table-cell office:value-type="percentage" office:value="0.39917616629945396" table:formula="of:=([.G121]+[.H121])/[.E121]" table:style-name="ce7">
            <text:p>39,92%</text:p>
          </table:table-cell>
          <table:table-cell office:value-type="percentage" office:value="0.33438249053326558" table:style-name="ce7">
            <text:p>33,4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18</text:p>
          </table:table-cell>
          <table:table-cell office:value-type="string" table:style-name="ce4">
            <text:p>San Cipriano Picentino</text:p>
          </table:table-cell>
          <table:table-cell office:value-type="string" table:style-name="ce4">
            <text:p>SA</text:p>
          </table:table-cell>
          <table:table-cell office:value-type="float" office:value="6583" table:style-name="ce5">
            <text:p><text:s/>6.583<text:s/></text:p>
          </table:table-cell>
          <table:table-cell office:value-type="float" office:value="2676479" table:style-name="ce6">
            <text:p><text:s/>2.676.479<text:s/></text:p>
          </table:table-cell>
          <table:table-cell office:value-type="float" office:value="885400" table:style-name="ce6">
            <text:p><text:s/>885.400<text:s/></text:p>
          </table:table-cell>
          <table:table-cell office:value-type="float" office:value="1791079" table:style-name="ce6">
            <text:p><text:s/>1.791.07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06.57435819535164" table:formula="of:=[.E122]/[.D122]" table:style-name="ce6">
            <text:p><text:s/>407<text:s/></text:p>
          </table:table-cell>
          <table:table-cell office:value-type="percentage" office:value="0.66919224847271364" table:formula="of:=([.G122]+[.H122])/[.E122]" table:style-name="ce7">
            <text:p>66,92%</text:p>
          </table:table-cell>
          <table:table-cell office:value-type="percentage" office:value="0.52598751830185331" table:style-name="ce7">
            <text:p>52,6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19</text:p>
          </table:table-cell>
          <table:table-cell office:value-type="string" table:style-name="ce4">
            <text:p>San Giovanni a Piro</text:p>
          </table:table-cell>
          <table:table-cell office:value-type="string" table:style-name="ce4">
            <text:p>SA</text:p>
          </table:table-cell>
          <table:table-cell office:value-type="float" office:value="3592" table:style-name="ce5">
            <text:p><text:s/>3.592<text:s/></text:p>
          </table:table-cell>
          <table:table-cell office:value-type="float" office:value="1616660" table:style-name="ce6">
            <text:p><text:s/>1.616.660<text:s/></text:p>
          </table:table-cell>
          <table:table-cell office:value-type="float" office:value="448140" table:style-name="ce6">
            <text:p><text:s/>448.140<text:s/></text:p>
          </table:table-cell>
          <table:table-cell office:value-type="float" office:value="1168520" table:style-name="ce6">
            <text:p><text:s/>1.168.5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50.07238307349667" table:formula="of:=[.E123]/[.D123]" table:style-name="ce6">
            <text:p><text:s/>450<text:s/></text:p>
          </table:table-cell>
          <table:table-cell office:value-type="percentage" office:value="0.72279885690250267" table:formula="of:=([.G123]+[.H123])/[.E123]" table:style-name="ce7">
            <text:p>72,28%</text:p>
          </table:table-cell>
          <table:table-cell office:value-type="percentage" office:value="0.53417619039420094" table:style-name="ce7">
            <text:p>53,4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20</text:p>
          </table:table-cell>
          <table:table-cell office:value-type="string" table:style-name="ce4">
            <text:p>San Gregorio Magno</text:p>
          </table:table-cell>
          <table:table-cell office:value-type="string" table:style-name="ce4">
            <text:p>SA</text:p>
          </table:table-cell>
          <table:table-cell office:value-type="float" office:value="3886" table:style-name="ce5">
            <text:p><text:s/>3.886<text:s/></text:p>
          </table:table-cell>
          <table:table-cell office:value-type="float" office:value="990335" table:style-name="ce6">
            <text:p><text:s/>990.335<text:s/></text:p>
          </table:table-cell>
          <table:table-cell office:value-type="float" office:value="122960" table:style-name="ce6">
            <text:p><text:s/>122.960<text:s/></text:p>
          </table:table-cell>
          <table:table-cell office:value-type="float" office:value="730500" table:style-name="ce6">
            <text:p><text:s/>730.500<text:s/></text:p>
          </table:table-cell>
          <table:table-cell office:value-type="float" office:value="136875" table:style-name="ce6">
            <text:p><text:s/>136.875<text:s/></text:p>
          </table:table-cell>
          <table:table-cell office:value-type="float" office:value="254.84688625836336" table:formula="of:=[.E124]/[.D124]" table:style-name="ce6">
            <text:p><text:s/>255<text:s/></text:p>
          </table:table-cell>
          <table:table-cell office:value-type="percentage" office:value="0.87583999353754027" table:formula="of:=([.G124]+[.H124])/[.E124]" table:style-name="ce7">
            <text:p>87,58%</text:p>
          </table:table-cell>
          <table:table-cell office:value-type="percentage" office:value="0.63152652670860876" table:style-name="ce7">
            <text:p>63,1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21</text:p>
          </table:table-cell>
          <table:table-cell office:value-type="string" table:style-name="ce4">
            <text:p>San Mango Piemonte</text:p>
          </table:table-cell>
          <table:table-cell office:value-type="string" table:style-name="ce4">
            <text:p>SA</text:p>
          </table:table-cell>
          <table:table-cell office:value-type="float" office:value="2624" table:style-name="ce5">
            <text:p><text:s/>2.624<text:s/></text:p>
          </table:table-cell>
          <table:table-cell office:value-type="float" office:value="1030544" table:style-name="ce6">
            <text:p><text:s/>1.030.544<text:s/></text:p>
          </table:table-cell>
          <table:table-cell office:value-type="float" office:value="299860" table:style-name="ce6">
            <text:p><text:s/>299.860<text:s/></text:p>
          </table:table-cell>
          <table:table-cell office:value-type="float" office:value="730684" table:style-name="ce6">
            <text:p><text:s/>730.68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92.73780487804879" table:formula="of:=[.E125]/[.D125]" table:style-name="ce6">
            <text:p><text:s/>393<text:s/></text:p>
          </table:table-cell>
          <table:table-cell office:value-type="percentage" office:value="0.70902746510580816" table:formula="of:=([.G125]+[.H125])/[.E125]" table:style-name="ce7">
            <text:p>70,90%</text:p>
          </table:table-cell>
          <table:table-cell office:value-type="percentage" office:value="0.54393419777644536" table:style-name="ce7">
            <text:p>54,3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22</text:p>
          </table:table-cell>
          <table:table-cell office:value-type="string" table:style-name="ce4">
            <text:p>San Marzano sul Sarno</text:p>
          </table:table-cell>
          <table:table-cell office:value-type="string" table:style-name="ce4">
            <text:p>SA</text:p>
          </table:table-cell>
          <table:table-cell office:value-type="float" office:value="10202" table:style-name="ce5">
            <text:p><text:s/>10.202<text:s/></text:p>
          </table:table-cell>
          <table:table-cell office:value-type="float" office:value="4555205" table:style-name="ce6">
            <text:p><text:s/>4.555.205<text:s/></text:p>
          </table:table-cell>
          <table:table-cell office:value-type="float" office:value="1183560" table:style-name="ce6">
            <text:p><text:s/>1.183.560<text:s/></text:p>
          </table:table-cell>
          <table:table-cell office:value-type="float" office:value="3371645" table:style-name="ce6">
            <text:p><text:s/>3.371.64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46.50117623995294" table:formula="of:=[.E126]/[.D126]" table:style-name="ce6">
            <text:p><text:s/>447<text:s/></text:p>
          </table:table-cell>
          <table:table-cell office:value-type="percentage" office:value="0.74017415242563178" table:formula="of:=([.G126]+[.H126])/[.E126]" table:style-name="ce7">
            <text:p>74,02%</text:p>
          </table:table-cell>
          <table:table-cell office:value-type="percentage" office:value="0.55908756140098337" table:style-name="ce7">
            <text:p>55,9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23</text:p>
          </table:table-cell>
          <table:table-cell office:value-type="string" table:style-name="ce4">
            <text:p>San Mauro Cilento</text:p>
          </table:table-cell>
          <table:table-cell office:value-type="string" table:style-name="ce4">
            <text:p>SA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24</text:p>
          </table:table-cell>
          <table:table-cell office:value-type="string" table:style-name="ce4">
            <text:p>San Mauro la Bruca</text:p>
          </table:table-cell>
          <table:table-cell office:value-type="string" table:style-name="ce4">
            <text:p>SA</text:p>
          </table:table-cell>
          <table:table-cell office:value-type="float" office:value="537" table:style-name="ce5">
            <text:p><text:s/>537<text:s/></text:p>
          </table:table-cell>
          <table:table-cell office:value-type="float" office:value="140675" table:style-name="ce6">
            <text:p><text:s/>140.675<text:s/></text:p>
          </table:table-cell>
          <table:table-cell office:value-type="float" office:value="45590" table:style-name="ce6">
            <text:p><text:s/>45.590<text:s/></text:p>
          </table:table-cell>
          <table:table-cell office:value-type="float" office:value="41430" table:style-name="ce6">
            <text:p><text:s/>41.430<text:s/></text:p>
          </table:table-cell>
          <table:table-cell office:value-type="float" office:value="53655" table:style-name="ce6">
            <text:p><text:s/>53.655<text:s/></text:p>
          </table:table-cell>
          <table:table-cell office:value-type="float" office:value="261.96461824953445" table:formula="of:=[.E128]/[.D128]" table:style-name="ce6">
            <text:p><text:s/>262<text:s/></text:p>
          </table:table-cell>
          <table:table-cell office:value-type="percentage" office:value="0.67591967300515376" table:formula="of:=([.G128]+[.H128])/[.E128]" table:style-name="ce7">
            <text:p>67,59%</text:p>
          </table:table-cell>
          <table:table-cell office:value-type="percentage" office:value="0.51423414199665229" table:style-name="ce7">
            <text:p>51,4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25</text:p>
          </table:table-cell>
          <table:table-cell office:value-type="string" table:style-name="ce4">
            <text:p>San Pietro al Tanagro</text:p>
          </table:table-cell>
          <table:table-cell office:value-type="string" table:style-name="ce4">
            <text:p>SA</text:p>
          </table:table-cell>
          <table:table-cell office:value-type="float" office:value="1648" table:style-name="ce5">
            <text:p><text:s/>1.648<text:s/></text:p>
          </table:table-cell>
          <table:table-cell office:value-type="float" office:value="709194" table:style-name="ce6">
            <text:p><text:s/>709.194<text:s/></text:p>
          </table:table-cell>
          <table:table-cell office:value-type="float" office:value="339920" table:style-name="ce6">
            <text:p><text:s/>339.920<text:s/></text:p>
          </table:table-cell>
          <table:table-cell office:value-type="float" office:value="369274" table:style-name="ce6">
            <text:p><text:s/>369.27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30.33616504854371" table:formula="of:=[.E129]/[.D129]" table:style-name="ce6">
            <text:p><text:s/>430<text:s/></text:p>
          </table:table-cell>
          <table:table-cell office:value-type="percentage" office:value="0.52069532455153311" table:formula="of:=([.G129]+[.H129])/[.E129]" table:style-name="ce7">
            <text:p>52,07%</text:p>
          </table:table-cell>
          <table:table-cell office:value-type="percentage" office:value="0.40613459053424045" table:style-name="ce7">
            <text:p>40,6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26</text:p>
          </table:table-cell>
          <table:table-cell office:value-type="string" table:style-name="ce4">
            <text:p>San Rufo</text:p>
          </table:table-cell>
          <table:table-cell office:value-type="string" table:style-name="ce4">
            <text:p>SA</text:p>
          </table:table-cell>
          <table:table-cell office:value-type="float" office:value="1597" table:style-name="ce5">
            <text:p><text:s/>1.597<text:s/></text:p>
          </table:table-cell>
          <table:table-cell office:value-type="float" office:value="346356" table:style-name="ce6">
            <text:p><text:s/>346.356<text:s/></text:p>
          </table:table-cell>
          <table:table-cell office:value-type="float" office:value="108460" table:style-name="ce6">
            <text:p><text:s/>108.460<text:s/></text:p>
          </table:table-cell>
          <table:table-cell office:value-type="float" office:value="237896" table:style-name="ce6">
            <text:p><text:s/>237.89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16.8791484032561" table:formula="of:=[.E130]/[.D130]" table:style-name="ce6">
            <text:p><text:s/>217<text:s/></text:p>
          </table:table-cell>
          <table:table-cell office:value-type="percentage" office:value="0.68685398838189604" table:formula="of:=([.G130]+[.H130])/[.E130]" table:style-name="ce7">
            <text:p>68,69%</text:p>
          </table:table-cell>
          <table:table-cell office:value-type="percentage" office:value="0.50087297258985997" table:style-name="ce7">
            <text:p>50,0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27</text:p>
          </table:table-cell>
          <table:table-cell office:value-type="string" table:style-name="ce4">
            <text:p>Santa Marina</text:p>
          </table:table-cell>
          <table:table-cell office:value-type="string" table:style-name="ce4">
            <text:p>SA</text:p>
          </table:table-cell>
          <table:table-cell office:value-type="float" office:value="3226" table:style-name="ce5">
            <text:p><text:s/>3.226<text:s/></text:p>
          </table:table-cell>
          <table:table-cell office:value-type="float" office:value="1340610" table:style-name="ce6">
            <text:p><text:s/>1.340.610<text:s/></text:p>
          </table:table-cell>
          <table:table-cell office:value-type="float" office:value="571460" table:style-name="ce6">
            <text:p><text:s/>571.460<text:s/></text:p>
          </table:table-cell>
          <table:table-cell office:value-type="float" office:value="769150" table:style-name="ce6">
            <text:p><text:s/>769.1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15.56416615003099" table:formula="of:=[.E131]/[.D131]" table:style-name="ce6">
            <text:p><text:s/>416<text:s/></text:p>
          </table:table-cell>
          <table:table-cell office:value-type="percentage" office:value="0.57373136109681411" table:formula="of:=([.G131]+[.H131])/[.E131]" table:style-name="ce7">
            <text:p>57,37%</text:p>
          </table:table-cell>
          <table:table-cell office:value-type="percentage" office:value="0.45230086196386421" table:style-name="ce7">
            <text:p>45,2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28</text:p>
          </table:table-cell>
          <table:table-cell office:value-type="string" table:style-name="ce4">
            <text:p>Sant'Angelo a Fasanella</text:p>
          </table:table-cell>
          <table:table-cell office:value-type="string" table:style-name="ce4">
            <text:p>SA</text:p>
          </table:table-cell>
          <table:table-cell office:value-type="float" office:value="489" table:style-name="ce5">
            <text:p><text:s/>489<text:s/></text:p>
          </table:table-cell>
          <table:table-cell office:value-type="float" office:value="125320" table:style-name="ce6">
            <text:p><text:s/>125.320<text:s/></text:p>
          </table:table-cell>
          <table:table-cell office:value-type="float" office:value="40540" table:style-name="ce6">
            <text:p><text:s/>40.540<text:s/></text:p>
          </table:table-cell>
          <table:table-cell office:value-type="float" office:value="84780" table:style-name="ce6">
            <text:p><text:s/>84.78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56.27811860940693" table:formula="of:=[.E132]/[.D132]" table:style-name="ce6">
            <text:p><text:s/>256<text:s/></text:p>
          </table:table-cell>
          <table:table-cell office:value-type="percentage" office:value="0.67650813916374086" table:formula="of:=([.G132]+[.H132])/[.E132]" table:style-name="ce7">
            <text:p>67,65%</text:p>
          </table:table-cell>
          <table:table-cell office:value-type="percentage" office:value="0.51233800242131544" table:style-name="ce7">
            <text:p>51,2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29</text:p>
          </table:table-cell>
          <table:table-cell office:value-type="string" table:style-name="ce4">
            <text:p>Sant'Arsenio</text:p>
          </table:table-cell>
          <table:table-cell office:value-type="string" table:style-name="ce4">
            <text:p>SA</text:p>
          </table:table-cell>
          <table:table-cell office:value-type="float" office:value="2641" table:style-name="ce5">
            <text:p><text:s/>2.641<text:s/></text:p>
          </table:table-cell>
          <table:table-cell office:value-type="float" office:value="978960" table:style-name="ce6">
            <text:p><text:s/>978.960<text:s/></text:p>
          </table:table-cell>
          <table:table-cell office:value-type="float" office:value="292900" table:style-name="ce6">
            <text:p><text:s/>292.900<text:s/></text:p>
          </table:table-cell>
          <table:table-cell office:value-type="float" office:value="686060" table:style-name="ce6">
            <text:p><text:s/>686.06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0.67777357061721" table:formula="of:=[.E133]/[.D133]" table:style-name="ce6">
            <text:p><text:s/>371<text:s/></text:p>
          </table:table-cell>
          <table:table-cell office:value-type="percentage" office:value="0.70080493585029013" table:formula="of:=([.G133]+[.H133])/[.E133]" table:style-name="ce7">
            <text:p>70,08%</text:p>
          </table:table-cell>
          <table:table-cell office:value-type="percentage" office:value="0.53042944827550531" table:style-name="ce7">
            <text:p>53,0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30</text:p>
          </table:table-cell>
          <table:table-cell office:value-type="string" table:style-name="ce4">
            <text:p>Sant'Egidio del Monte Albino</text:p>
          </table:table-cell>
          <table:table-cell office:value-type="string" table:style-name="ce4">
            <text:p>SA</text:p>
          </table:table-cell>
          <table:table-cell office:value-type="float" office:value="8750" table:style-name="ce5">
            <text:p><text:s/>8.750<text:s/></text:p>
          </table:table-cell>
          <table:table-cell office:value-type="float" office:value="4806615" table:style-name="ce6">
            <text:p><text:s/>4.806.615<text:s/></text:p>
          </table:table-cell>
          <table:table-cell office:value-type="float" office:value="1436340" table:style-name="ce6">
            <text:p><text:s/>1.436.340<text:s/></text:p>
          </table:table-cell>
          <table:table-cell office:value-type="float" office:value="3364800" table:style-name="ce6">
            <text:p><text:s/>3.364.800<text:s/></text:p>
          </table:table-cell>
          <table:table-cell office:value-type="float" office:value="5475" table:style-name="ce6">
            <text:p><text:s/>5.475<text:s/></text:p>
          </table:table-cell>
          <table:table-cell office:value-type="float" office:value="549.32742857142853" table:formula="of:=[.E134]/[.D134]" table:style-name="ce6">
            <text:p><text:s/>549<text:s/></text:p>
          </table:table-cell>
          <table:table-cell office:value-type="percentage" office:value="0.70117431914143324" table:formula="of:=([.G134]+[.H134])/[.E134]" table:style-name="ce7">
            <text:p>70,12%</text:p>
          </table:table-cell>
          <table:table-cell office:value-type="percentage" office:value="0.53534993823409072" table:style-name="ce7">
            <text:p>53,5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31</text:p>
          </table:table-cell>
          <table:table-cell office:value-type="string" table:style-name="ce4">
            <text:p>Santomenna</text:p>
          </table:table-cell>
          <table:table-cell office:value-type="string" table:style-name="ce4">
            <text:p>SA</text:p>
          </table:table-cell>
          <table:table-cell office:value-type="float" office:value="387" table:style-name="ce5">
            <text:p><text:s/>387<text:s/></text:p>
          </table:table-cell>
          <table:table-cell office:value-type="float" office:value="113554" table:style-name="ce6">
            <text:p><text:s/>113.554<text:s/></text:p>
          </table:table-cell>
          <table:table-cell office:value-type="float" office:value="28560" table:style-name="ce6">
            <text:p><text:s/>28.560<text:s/></text:p>
          </table:table-cell>
          <table:table-cell office:value-type="float" office:value="84994" table:style-name="ce6">
            <text:p><text:s/>84.99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93.42118863049097" table:formula="of:=[.E135]/[.D135]" table:style-name="ce6">
            <text:p><text:s/>293<text:s/></text:p>
          </table:table-cell>
          <table:table-cell office:value-type="percentage" office:value="0.74848970533842929" table:formula="of:=([.G135]+[.H135])/[.E135]" table:style-name="ce7">
            <text:p>74,85%</text:p>
          </table:table-cell>
          <table:table-cell office:value-type="percentage" office:value="0.53387147726270001" table:style-name="ce7">
            <text:p>53,3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32</text:p>
          </table:table-cell>
          <table:table-cell office:value-type="string" table:style-name="ce4">
            <text:p>San Valentino Torio</text:p>
          </table:table-cell>
          <table:table-cell office:value-type="string" table:style-name="ce4">
            <text:p>SA</text:p>
          </table:table-cell>
          <table:table-cell office:value-type="float" office:value="10916" table:style-name="ce5">
            <text:p><text:s/>10.916<text:s/></text:p>
          </table:table-cell>
          <table:table-cell office:value-type="float" office:value="4476980" table:style-name="ce6">
            <text:p><text:s/>4.476.980<text:s/></text:p>
          </table:table-cell>
          <table:table-cell office:value-type="float" office:value="1682820" table:style-name="ce6">
            <text:p><text:s/>1.682.820<text:s/></text:p>
          </table:table-cell>
          <table:table-cell office:value-type="float" office:value="2794160" table:style-name="ce6">
            <text:p><text:s/>2.794.16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10.13008427995601" table:formula="of:=[.E136]/[.D136]" table:style-name="ce6">
            <text:p><text:s/>410<text:s/></text:p>
          </table:table-cell>
          <table:table-cell office:value-type="percentage" office:value="0.6241171504004932" table:formula="of:=([.G136]+[.H136])/[.E136]" table:style-name="ce7">
            <text:p>62,41%</text:p>
          </table:table-cell>
          <table:table-cell office:value-type="percentage" office:value="0.48955364084318054" table:style-name="ce7">
            <text:p>48,9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33</text:p>
          </table:table-cell>
          <table:table-cell office:value-type="string" table:style-name="ce4">
            <text:p>Sanza</text:p>
          </table:table-cell>
          <table:table-cell office:value-type="string" table:style-name="ce4">
            <text:p>SA</text:p>
          </table:table-cell>
          <table:table-cell office:value-type="float" office:value="2338" table:style-name="ce5">
            <text:p><text:s/>2.338<text:s/></text:p>
          </table:table-cell>
          <table:table-cell office:value-type="float" office:value="496400" table:style-name="ce6">
            <text:p><text:s/>496.400<text:s/></text:p>
          </table:table-cell>
          <table:table-cell office:value-type="float" office:value="100920" table:style-name="ce6">
            <text:p><text:s/>100.920<text:s/></text:p>
          </table:table-cell>
          <table:table-cell office:value-type="float" office:value="362630" table:style-name="ce6">
            <text:p><text:s/>362.630<text:s/></text:p>
          </table:table-cell>
          <table:table-cell office:value-type="float" office:value="32850" table:style-name="ce6">
            <text:p><text:s/>32.850<text:s/></text:p>
          </table:table-cell>
          <table:table-cell office:value-type="float" office:value="212.31822070145424" table:formula="of:=[.E137]/[.D137]" table:style-name="ce6">
            <text:p><text:s/>212<text:s/></text:p>
          </table:table-cell>
          <table:table-cell office:value-type="percentage" office:value="0.79669621273166802" table:formula="of:=([.G137]+[.H137])/[.E137]" table:style-name="ce7">
            <text:p>79,67%</text:p>
          </table:table-cell>
          <table:table-cell office:value-type="percentage" office:value="0.60703135901725291" table:style-name="ce7">
            <text:p>60,7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34</text:p>
          </table:table-cell>
          <table:table-cell office:value-type="string" table:style-name="ce4">
            <text:p>Sapri</text:p>
          </table:table-cell>
          <table:table-cell office:value-type="string" table:style-name="ce4">
            <text:p>SA</text:p>
          </table:table-cell>
          <table:table-cell office:value-type="float" office:value="6370" table:style-name="ce5">
            <text:p><text:s/>6.370<text:s/></text:p>
          </table:table-cell>
          <table:table-cell office:value-type="float" office:value="2504329" table:style-name="ce6">
            <text:p><text:s/>2.504.329<text:s/></text:p>
          </table:table-cell>
          <table:table-cell office:value-type="float" office:value="917620" table:style-name="ce6">
            <text:p><text:s/>917.620<text:s/></text:p>
          </table:table-cell>
          <table:table-cell office:value-type="float" office:value="1586709" table:style-name="ce6">
            <text:p><text:s/>1.586.70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93.14427001569857" table:formula="of:=[.E138]/[.D138]" table:style-name="ce6">
            <text:p><text:s/>393<text:s/></text:p>
          </table:table-cell>
          <table:table-cell office:value-type="percentage" office:value="0.63358648164837772" table:formula="of:=([.G138]+[.H138])/[.E138]" table:style-name="ce7">
            <text:p>63,36%</text:p>
          </table:table-cell>
          <table:table-cell office:value-type="percentage" office:value="0.4873346396611215" table:style-name="ce7">
            <text:p>48,7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35</text:p>
          </table:table-cell>
          <table:table-cell office:value-type="string" table:style-name="ce4">
            <text:p>Sarno</text:p>
          </table:table-cell>
          <table:table-cell office:value-type="string" table:style-name="ce4">
            <text:p>SA</text:p>
          </table:table-cell>
          <table:table-cell office:value-type="float" office:value="30636" table:style-name="ce5">
            <text:p><text:s/>30.636<text:s/></text:p>
          </table:table-cell>
          <table:table-cell office:value-type="float" office:value="13404038" table:style-name="ce6">
            <text:p><text:s/>13.404.038<text:s/></text:p>
          </table:table-cell>
          <table:table-cell office:value-type="float" office:value="3098260" table:style-name="ce6">
            <text:p><text:s/>3.098.260<text:s/></text:p>
          </table:table-cell>
          <table:table-cell office:value-type="float" office:value="10305778" table:style-name="ce6">
            <text:p><text:s/>10.305.77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37.52572137354747" table:formula="of:=[.E139]/[.D139]" table:style-name="ce6">
            <text:p><text:s/>438<text:s/></text:p>
          </table:table-cell>
          <table:table-cell office:value-type="percentage" office:value="0.76885622078958593" table:formula="of:=([.G139]+[.H139])/[.E139]" table:style-name="ce7">
            <text:p>76,89%</text:p>
          </table:table-cell>
          <table:table-cell office:value-type="percentage" office:value="0.53561220848584945" table:style-name="ce7">
            <text:p>53,5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36</text:p>
          </table:table-cell>
          <table:table-cell office:value-type="string" table:style-name="ce4">
            <text:p>Sassano</text:p>
          </table:table-cell>
          <table:table-cell office:value-type="string" table:style-name="ce4">
            <text:p>SA</text:p>
          </table:table-cell>
          <table:table-cell office:value-type="float" office:value="4657" table:style-name="ce5">
            <text:p><text:s/>4.657<text:s/></text:p>
          </table:table-cell>
          <table:table-cell office:value-type="float" office:value="1356811.5" table:style-name="ce6">
            <text:p><text:s/>1.356.812<text:s/></text:p>
          </table:table-cell>
          <table:table-cell office:value-type="float" office:value="424200" table:style-name="ce6">
            <text:p><text:s/>424.200<text:s/></text:p>
          </table:table-cell>
          <table:table-cell office:value-type="float" office:value="924399" table:style-name="ce6">
            <text:p><text:s/>924.399<text:s/></text:p>
          </table:table-cell>
          <table:table-cell office:value-type="float" office:value="8212.5" table:style-name="ce6">
            <text:p><text:s/>8.213<text:s/></text:p>
          </table:table-cell>
          <table:table-cell office:value-type="float" office:value="291.34882971870303" table:formula="of:=[.E140]/[.D140]" table:style-name="ce6">
            <text:p><text:s/>291<text:s/></text:p>
          </table:table-cell>
          <table:table-cell office:value-type="percentage" office:value="0.68735524426200689" table:formula="of:=([.G140]+[.H140])/[.E140]" table:style-name="ce7">
            <text:p>68,74%</text:p>
          </table:table-cell>
          <table:table-cell office:value-type="percentage" office:value="0.53766846042473271" table:style-name="ce7">
            <text:p>53,7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37</text:p>
          </table:table-cell>
          <table:table-cell office:value-type="string" table:style-name="ce4">
            <text:p>Scafati</text:p>
          </table:table-cell>
          <table:table-cell office:value-type="string" table:style-name="ce4">
            <text:p>SA</text:p>
          </table:table-cell>
          <table:table-cell office:value-type="float" office:value="47940" table:style-name="ce5">
            <text:p><text:s/>47.940<text:s/></text:p>
          </table:table-cell>
          <table:table-cell office:value-type="float" office:value="19957163" table:style-name="ce6">
            <text:p><text:s/>19.957.163<text:s/></text:p>
          </table:table-cell>
          <table:table-cell office:value-type="float" office:value="7951100" table:style-name="ce6">
            <text:p><text:s/>7.951.100<text:s/></text:p>
          </table:table-cell>
          <table:table-cell office:value-type="float" office:value="12006063" table:style-name="ce6">
            <text:p><text:s/>12.006.06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16.29459741343345" table:formula="of:=[.E141]/[.D141]" table:style-name="ce6">
            <text:p><text:s/>416<text:s/></text:p>
          </table:table-cell>
          <table:table-cell office:value-type="percentage" office:value="0.6015916691164972" table:formula="of:=([.G141]+[.H141])/[.E141]" table:style-name="ce7">
            <text:p>60,16%</text:p>
          </table:table-cell>
          <table:table-cell office:value-type="percentage" office:value="0.46734831618978351" table:style-name="ce7">
            <text:p>46,7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38</text:p>
          </table:table-cell>
          <table:table-cell office:value-type="string" table:style-name="ce4">
            <text:p>Scala</text:p>
          </table:table-cell>
          <table:table-cell office:value-type="string" table:style-name="ce4">
            <text:p>SA</text:p>
          </table:table-cell>
          <table:table-cell office:value-type="float" office:value="1497" table:style-name="ce5">
            <text:p><text:s/>1.497<text:s/></text:p>
          </table:table-cell>
          <table:table-cell office:value-type="float" office:value="683205.5" table:style-name="ce6">
            <text:p><text:s/>683.206<text:s/></text:p>
          </table:table-cell>
          <table:table-cell office:value-type="float" office:value="158550" table:style-name="ce6">
            <text:p><text:s/>158.550<text:s/></text:p>
          </table:table-cell>
          <table:table-cell office:value-type="float" office:value="510968" table:style-name="ce6">
            <text:p><text:s/>510.968<text:s/></text:p>
          </table:table-cell>
          <table:table-cell office:value-type="float" office:value="13687.5" table:style-name="ce6">
            <text:p><text:s/>13.688<text:s/></text:p>
          </table:table-cell>
          <table:table-cell office:value-type="float" office:value="456.38309953239815" table:formula="of:=[.E142]/[.D142]" table:style-name="ce6">
            <text:p><text:s/>456<text:s/></text:p>
          </table:table-cell>
          <table:table-cell office:value-type="percentage" office:value="0.76793219609619656" table:formula="of:=([.G142]+[.H142])/[.E142]" table:style-name="ce7">
            <text:p>76,79%</text:p>
          </table:table-cell>
          <table:table-cell office:value-type="percentage" office:value="0.5487999883886977" table:style-name="ce7">
            <text:p>54,8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39</text:p>
          </table:table-cell>
          <table:table-cell office:value-type="string" table:style-name="ce4">
            <text:p>Serramezzana</text:p>
          </table:table-cell>
          <table:table-cell office:value-type="string" table:style-name="ce4">
            <text:p>SA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52570" table:style-name="ce6">
            <text:p><text:s/>52.570<text:s/></text:p>
          </table:table-cell>
          <table:table-cell office:value-type="float" office:value="16900" table:style-name="ce6">
            <text:p><text:s/>16.900<text:s/></text:p>
          </table:table-cell>
          <table:table-cell office:value-type="float" office:value="35670" table:style-name="ce6">
            <text:p><text:s/>35.67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93.98523985239854" table:formula="of:=[.E143]/[.D143]" table:style-name="ce6">
            <text:p><text:s/>194<text:s/></text:p>
          </table:table-cell>
          <table:table-cell office:value-type="percentage" office:value="0.67852387293132965" table:formula="of:=([.G143]+[.H143])/[.E143]" table:style-name="ce7">
            <text:p>67,85%</text:p>
          </table:table-cell>
          <table:table-cell office:value-type="percentage" office:value="0.47731007099732609" table:style-name="ce7">
            <text:p>47,7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40</text:p>
          </table:table-cell>
          <table:table-cell office:value-type="string" table:style-name="ce4">
            <text:p>Serre</text:p>
          </table:table-cell>
          <table:table-cell office:value-type="string" table:style-name="ce4">
            <text:p>SA</text:p>
          </table:table-cell>
          <table:table-cell office:value-type="float" office:value="3680" table:style-name="ce5">
            <text:p><text:s/>3.680<text:s/></text:p>
          </table:table-cell>
          <table:table-cell office:value-type="float" office:value="1280019" table:style-name="ce6">
            <text:p><text:s/>1.280.019<text:s/></text:p>
          </table:table-cell>
          <table:table-cell office:value-type="float" office:value="267960" table:style-name="ce6">
            <text:p><text:s/>267.960<text:s/></text:p>
          </table:table-cell>
          <table:table-cell office:value-type="float" office:value="1012059" table:style-name="ce6">
            <text:p><text:s/>1.012.05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47.83125000000001" table:formula="of:=[.E144]/[.D144]" table:style-name="ce6">
            <text:p><text:s/>348<text:s/></text:p>
          </table:table-cell>
          <table:table-cell office:value-type="percentage" office:value="0.79065935740016358" table:formula="of:=([.G144]+[.H144])/[.E144]" table:style-name="ce7">
            <text:p>79,07%</text:p>
          </table:table-cell>
          <table:table-cell office:value-type="percentage" office:value="0.56354968737806554" table:style-name="ce7">
            <text:p>56,3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41</text:p>
          </table:table-cell>
          <table:table-cell office:value-type="string" table:style-name="ce4">
            <text:p>Sessa Cilento</text:p>
          </table:table-cell>
          <table:table-cell office:value-type="string" table:style-name="ce4">
            <text:p>SA</text:p>
          </table:table-cell>
          <table:table-cell office:value-type="float" office:value="1134" table:style-name="ce5">
            <text:p><text:s/>1.134<text:s/></text:p>
          </table:table-cell>
          <table:table-cell office:value-type="float" office:value="302030" table:style-name="ce6">
            <text:p><text:s/>302.030<text:s/></text:p>
          </table:table-cell>
          <table:table-cell office:value-type="float" office:value="70820" table:style-name="ce6">
            <text:p><text:s/>70.820<text:s/></text:p>
          </table:table-cell>
          <table:table-cell office:value-type="float" office:value="231210" table:style-name="ce6">
            <text:p><text:s/>231.2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66.34038800705468" table:formula="of:=[.E145]/[.D145]" table:style-name="ce6">
            <text:p><text:s/>266<text:s/></text:p>
          </table:table-cell>
          <table:table-cell office:value-type="percentage" office:value="0.76551998145879552" table:formula="of:=([.G145]+[.H145])/[.E145]" table:style-name="ce7">
            <text:p>76,55%</text:p>
          </table:table-cell>
          <table:table-cell office:value-type="percentage" office:value="0.5279887262990276" table:style-name="ce7">
            <text:p>52,8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42</text:p>
          </table:table-cell>
          <table:table-cell office:value-type="string" table:style-name="ce4">
            <text:p>Siano</text:p>
          </table:table-cell>
          <table:table-cell office:value-type="string" table:style-name="ce4">
            <text:p>SA</text:p>
          </table:table-cell>
          <table:table-cell office:value-type="float" office:value="9374" table:style-name="ce5">
            <text:p><text:s/>9.374<text:s/></text:p>
          </table:table-cell>
          <table:table-cell office:value-type="float" office:value="3262285" table:style-name="ce6">
            <text:p><text:s/>3.262.285<text:s/></text:p>
          </table:table-cell>
          <table:table-cell office:value-type="float" office:value="1685760" table:style-name="ce6">
            <text:p><text:s/>1.685.760<text:s/></text:p>
          </table:table-cell>
          <table:table-cell office:value-type="float" office:value="1576525" table:style-name="ce6">
            <text:p><text:s/>1.576.52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48.01418818007255" table:formula="of:=[.E146]/[.D146]" table:style-name="ce6">
            <text:p><text:s/>348<text:s/></text:p>
          </table:table-cell>
          <table:table-cell office:value-type="percentage" office:value="0.48325790052064732" table:formula="of:=([.G146]+[.H146])/[.E146]" table:style-name="ce7">
            <text:p>48,33%</text:p>
          </table:table-cell>
          <table:table-cell office:value-type="percentage" office:value="0.36170236085526891" table:style-name="ce7">
            <text:p>36,1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43</text:p>
          </table:table-cell>
          <table:table-cell office:value-type="string" table:style-name="ce4">
            <text:p>Sicignano degli Alburni</text:p>
          </table:table-cell>
          <table:table-cell office:value-type="string" table:style-name="ce4">
            <text:p>SA</text:p>
          </table:table-cell>
          <table:table-cell office:value-type="float" office:value="3043" table:style-name="ce5">
            <text:p><text:s/>3.043<text:s/></text:p>
          </table:table-cell>
          <table:table-cell office:value-type="float" office:value="982510" table:style-name="ce6">
            <text:p><text:s/>982.510<text:s/></text:p>
          </table:table-cell>
          <table:table-cell office:value-type="float" office:value="144220" table:style-name="ce6">
            <text:p><text:s/>144.220<text:s/></text:p>
          </table:table-cell>
          <table:table-cell office:value-type="float" office:value="838290" table:style-name="ce6">
            <text:p><text:s/>838.2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22.87545185672036" table:formula="of:=[.E147]/[.D147]" table:style-name="ce6">
            <text:p><text:s/>323<text:s/></text:p>
          </table:table-cell>
          <table:table-cell office:value-type="percentage" office:value="0.85321268994717614" table:formula="of:=([.G147]+[.H147])/[.E147]" table:style-name="ce7">
            <text:p>85,32%</text:p>
          </table:table-cell>
          <table:table-cell office:value-type="percentage" office:value="0.61001911279102683" table:style-name="ce7">
            <text:p>61,0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44</text:p>
          </table:table-cell>
          <table:table-cell office:value-type="string" table:style-name="ce4">
            <text:p>Stella Cilento</text:p>
          </table:table-cell>
          <table:table-cell office:value-type="string" table:style-name="ce4">
            <text:p>SA</text:p>
          </table:table-cell>
          <table:table-cell office:value-type="float" office:value="630" table:style-name="ce5">
            <text:p><text:s/>630<text:s/></text:p>
          </table:table-cell>
          <table:table-cell office:value-type="float" office:value="262899" table:style-name="ce6">
            <text:p><text:s/>262.899<text:s/></text:p>
          </table:table-cell>
          <table:table-cell office:value-type="float" office:value="63120" table:style-name="ce6">
            <text:p><text:s/>63.120<text:s/></text:p>
          </table:table-cell>
          <table:table-cell office:value-type="float" office:value="199779" table:style-name="ce6">
            <text:p><text:s/>199.77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17.3" table:formula="of:=[.E148]/[.D148]" table:style-name="ce6">
            <text:p><text:s/>417<text:s/></text:p>
          </table:table-cell>
          <table:table-cell office:value-type="percentage" office:value="0.75990779729097491" table:formula="of:=([.G148]+[.H148])/[.E148]" table:style-name="ce7">
            <text:p>75,99%</text:p>
          </table:table-cell>
          <table:table-cell office:value-type="percentage" office:value="0.57673363488302098" table:style-name="ce7">
            <text:p>57,6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45</text:p>
          </table:table-cell>
          <table:table-cell office:value-type="string" table:style-name="ce4">
            <text:p>Stio</text:p>
          </table:table-cell>
          <table:table-cell office:value-type="string" table:style-name="ce4">
            <text:p>SA</text:p>
          </table:table-cell>
          <table:table-cell office:value-type="float" office:value="776" table:style-name="ce5">
            <text:p><text:s/>776<text:s/></text:p>
          </table:table-cell>
          <table:table-cell office:value-type="float" office:value="227350" table:style-name="ce6">
            <text:p><text:s/>227.350<text:s/></text:p>
          </table:table-cell>
          <table:table-cell office:value-type="float" office:value="76800" table:style-name="ce6">
            <text:p><text:s/>76.800<text:s/></text:p>
          </table:table-cell>
          <table:table-cell office:value-type="float" office:value="150550" table:style-name="ce6">
            <text:p><text:s/>150.5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92.97680412371136" table:formula="of:=[.E149]/[.D149]" table:style-name="ce6">
            <text:p><text:s/>293<text:s/></text:p>
          </table:table-cell>
          <table:table-cell office:value-type="percentage" office:value="0.66219485374972509" table:formula="of:=([.G149]+[.H149])/[.E149]" table:style-name="ce7">
            <text:p>66,22%</text:p>
          </table:table-cell>
          <table:table-cell office:value-type="percentage" office:value="0.51173801474288716" table:style-name="ce7">
            <text:p>51,1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46</text:p>
          </table:table-cell>
          <table:table-cell office:value-type="string" table:style-name="ce4">
            <text:p>Teggiano</text:p>
          </table:table-cell>
          <table:table-cell office:value-type="string" table:style-name="ce4">
            <text:p>SA</text:p>
          </table:table-cell>
          <table:table-cell office:value-type="float" office:value="7030" table:style-name="ce5">
            <text:p><text:s/>7.030<text:s/></text:p>
          </table:table-cell>
          <table:table-cell office:value-type="float" office:value="2118338.75" table:style-name="ce6">
            <text:p><text:s/>2.118.339<text:s/></text:p>
          </table:table-cell>
          <table:table-cell office:value-type="float" office:value="775740" table:style-name="ce6">
            <text:p><text:s/>775.740<text:s/></text:p>
          </table:table-cell>
          <table:table-cell office:value-type="float" office:value="1272245" table:style-name="ce6">
            <text:p><text:s/>1.272.245<text:s/></text:p>
          </table:table-cell>
          <table:table-cell office:value-type="float" office:value="70353.75" table:style-name="ce6">
            <text:p><text:s/>70.354<text:s/></text:p>
          </table:table-cell>
          <table:table-cell office:value-type="float" office:value="301.32841394025604" table:formula="of:=[.E150]/[.D150]" table:style-name="ce6">
            <text:p><text:s/>301<text:s/></text:p>
          </table:table-cell>
          <table:table-cell office:value-type="percentage" office:value="0.63379794662208766" table:formula="of:=([.G150]+[.H150])/[.E150]" table:style-name="ce7">
            <text:p>63,38%</text:p>
          </table:table-cell>
          <table:table-cell office:value-type="percentage" office:value="0.50448612569694185" table:style-name="ce7">
            <text:p>50,45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47</text:p>
          </table:table-cell>
          <table:table-cell office:value-type="string" table:style-name="ce4">
            <text:p>Torchiara</text:p>
          </table:table-cell>
          <table:table-cell office:value-type="string" table:style-name="ce4">
            <text:p>SA</text:p>
          </table:table-cell>
          <table:table-cell office:value-type="float" office:value="1877" table:style-name="ce5">
            <text:p><text:s/>1.877<text:s/></text:p>
          </table:table-cell>
          <table:table-cell office:value-type="float" office:value="787731" table:style-name="ce6">
            <text:p><text:s/>787.731<text:s/></text:p>
          </table:table-cell>
          <table:table-cell office:value-type="float" office:value="127040" table:style-name="ce6">
            <text:p><text:s/>127.040<text:s/></text:p>
          </table:table-cell>
          <table:table-cell office:value-type="float" office:value="660691" table:style-name="ce6">
            <text:p><text:s/>660.69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19.67554608417686" table:formula="of:=[.E151]/[.D151]" table:style-name="ce6">
            <text:p><text:s/>420<text:s/></text:p>
          </table:table-cell>
          <table:table-cell office:value-type="percentage" office:value="0.83872667192226791" table:formula="of:=([.G151]+[.H151])/[.E151]" table:style-name="ce7">
            <text:p>83,87%</text:p>
          </table:table-cell>
          <table:table-cell office:value-type="percentage" office:value="0.61034918983073372" table:style-name="ce7">
            <text:p>61,0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48</text:p>
          </table:table-cell>
          <table:table-cell office:value-type="string" table:style-name="ce4">
            <text:p>Torraca</text:p>
          </table:table-cell>
          <table:table-cell office:value-type="string" table:style-name="ce4">
            <text:p>SA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NC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49</text:p>
          </table:table-cell>
          <table:table-cell office:value-type="string" table:style-name="ce4">
            <text:p>Torre Orsaia</text:p>
          </table:table-cell>
          <table:table-cell office:value-type="string" table:style-name="ce4">
            <text:p>SA</text:p>
          </table:table-cell>
          <table:table-cell office:value-type="float" office:value="1946" table:style-name="ce5">
            <text:p><text:s/>1.946<text:s/></text:p>
          </table:table-cell>
          <table:table-cell office:value-type="float" office:value="579890" table:style-name="ce6">
            <text:p><text:s/>579.890<text:s/></text:p>
          </table:table-cell>
          <table:table-cell office:value-type="float" office:value="180960" table:style-name="ce6">
            <text:p><text:s/>180.960<text:s/></text:p>
          </table:table-cell>
          <table:table-cell office:value-type="float" office:value="398930" table:style-name="ce6">
            <text:p><text:s/>398.9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97.9907502569373" table:formula="of:=[.E153]/[.D153]" table:style-name="ce6">
            <text:p><text:s/>298<text:s/></text:p>
          </table:table-cell>
          <table:table-cell office:value-type="percentage" office:value="0.68794081636172377" table:formula="of:=([.G153]+[.H153])/[.E153]" table:style-name="ce7">
            <text:p>68,79%</text:p>
          </table:table-cell>
          <table:table-cell office:value-type="percentage" office:value="0.52767879418299934" table:style-name="ce7">
            <text:p>52,77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50</text:p>
          </table:table-cell>
          <table:table-cell office:value-type="string" table:style-name="ce4">
            <text:p>Tortorella</text:p>
          </table:table-cell>
          <table:table-cell office:value-type="string" table:style-name="ce4">
            <text:p>SA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127620" table:style-name="ce6">
            <text:p><text:s/>127.620<text:s/></text:p>
          </table:table-cell>
          <table:table-cell office:value-type="float" office:value="15680" table:style-name="ce6">
            <text:p><text:s/>15.680<text:s/></text:p>
          </table:table-cell>
          <table:table-cell office:value-type="float" office:value="111940" table:style-name="ce6">
            <text:p><text:s/>111.94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68.10924369747897" table:formula="of:=[.E154]/[.D154]" table:style-name="ce6">
            <text:p><text:s/>268<text:s/></text:p>
          </table:table-cell>
          <table:table-cell office:value-type="percentage" office:value="0.87713524525936371" table:formula="of:=([.G154]+[.H154])/[.E154]" table:style-name="ce7">
            <text:p>87,71%</text:p>
          </table:table-cell>
          <table:table-cell office:value-type="percentage" office:value="0.67902936081518217" table:style-name="ce7">
            <text:p>67,9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51</text:p>
          </table:table-cell>
          <table:table-cell office:value-type="string" table:style-name="ce4">
            <text:p>Tramonti</text:p>
          </table:table-cell>
          <table:table-cell office:value-type="string" table:style-name="ce4">
            <text:p>SA</text:p>
          </table:table-cell>
          <table:table-cell office:value-type="float" office:value="4153" table:style-name="ce5">
            <text:p><text:s/>4.153<text:s/></text:p>
          </table:table-cell>
          <table:table-cell office:value-type="float" office:value="1672333.5" table:style-name="ce6">
            <text:p><text:s/>1.672.334<text:s/></text:p>
          </table:table-cell>
          <table:table-cell office:value-type="float" office:value="346250" table:style-name="ce6">
            <text:p><text:s/>346.250<text:s/></text:p>
          </table:table-cell>
          <table:table-cell office:value-type="float" office:value="1040836" table:style-name="ce6">
            <text:p><text:s/>1.040.836<text:s/></text:p>
          </table:table-cell>
          <table:table-cell office:value-type="float" office:value="285247.5" table:style-name="ce6">
            <text:p><text:s/>285.248<text:s/></text:p>
          </table:table-cell>
          <table:table-cell office:value-type="float" office:value="402.68083313267516" table:formula="of:=[.E155]/[.D155]" table:style-name="ce6">
            <text:p><text:s/>403<text:s/></text:p>
          </table:table-cell>
          <table:table-cell office:value-type="percentage" office:value="0.79295397718218286" table:formula="of:=([.G155]+[.H155])/[.E155]" table:style-name="ce7">
            <text:p>79,30%</text:p>
          </table:table-cell>
          <table:table-cell office:value-type="percentage" office:value="0.60162328029529932" table:style-name="ce7">
            <text:p>60,1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52</text:p>
          </table:table-cell>
          <table:table-cell office:value-type="string" table:style-name="ce4">
            <text:p>Trentinara</text:p>
          </table:table-cell>
          <table:table-cell office:value-type="string" table:style-name="ce4">
            <text:p>SA</text:p>
          </table:table-cell>
          <table:table-cell office:value-type="float" office:value="1564" table:style-name="ce5">
            <text:p><text:s/>1.564<text:s/></text:p>
          </table:table-cell>
          <table:table-cell office:value-type="float" office:value="612156" table:style-name="ce6">
            <text:p><text:s/>612.156<text:s/></text:p>
          </table:table-cell>
          <table:table-cell office:value-type="float" office:value="218880" table:style-name="ce6">
            <text:p><text:s/>218.880<text:s/></text:p>
          </table:table-cell>
          <table:table-cell office:value-type="float" office:value="393276" table:style-name="ce6">
            <text:p><text:s/>393.27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91.40409207161127" table:formula="of:=[.E156]/[.D156]" table:style-name="ce6">
            <text:p><text:s/>391<text:s/></text:p>
          </table:table-cell>
          <table:table-cell office:value-type="percentage" office:value="0.64244408288083432" table:formula="of:=([.G156]+[.H156])/[.E156]" table:style-name="ce7">
            <text:p>64,24%</text:p>
          </table:table-cell>
          <table:table-cell office:value-type="percentage" office:value="0.49033094677647265" table:style-name="ce7">
            <text:p>49,0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53</text:p>
          </table:table-cell>
          <table:table-cell office:value-type="string" table:style-name="ce4">
            <text:p>Valle dell'Angelo</text:p>
          </table:table-cell>
          <table:table-cell office:value-type="string" table:style-name="ce4">
            <text:p>SA</text:p>
          </table:table-cell>
          <table:table-cell office:value-type="float" office:value="229" table:style-name="ce5">
            <text:p><text:s/>229<text:s/></text:p>
          </table:table-cell>
          <table:table-cell office:value-type="float" office:value="64922.5" table:style-name="ce6">
            <text:p><text:s/>64.923<text:s/></text:p>
          </table:table-cell>
          <table:table-cell office:value-type="float" office:value="23140" table:style-name="ce6">
            <text:p><text:s/>23.140<text:s/></text:p>
          </table:table-cell>
          <table:table-cell office:value-type="float" office:value="33570" table:style-name="ce6">
            <text:p><text:s/>33.570<text:s/></text:p>
          </table:table-cell>
          <table:table-cell office:value-type="float" office:value="8212.5" table:style-name="ce6">
            <text:p><text:s/>8.213<text:s/></text:p>
          </table:table-cell>
          <table:table-cell office:value-type="float" office:value="283.50436681222709" table:formula="of:=[.E157]/[.D157]" table:style-name="ce6">
            <text:p><text:s/>284<text:s/></text:p>
          </table:table-cell>
          <table:table-cell office:value-type="percentage" office:value="0.64357503176864728" table:formula="of:=([.G157]+[.H157])/[.E157]" table:style-name="ce7">
            <text:p>64,36%</text:p>
          </table:table-cell>
          <table:table-cell office:value-type="percentage" office:value="0.49399439907774251" table:style-name="ce7">
            <text:p>49,4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54</text:p>
          </table:table-cell>
          <table:table-cell office:value-type="string" table:style-name="ce4">
            <text:p>Vallo della Lucania</text:p>
          </table:table-cell>
          <table:table-cell office:value-type="string" table:style-name="ce4">
            <text:p>SA</text:p>
          </table:table-cell>
          <table:table-cell office:value-type="float" office:value="7953" table:style-name="ce5">
            <text:p><text:s/>7.953<text:s/></text:p>
          </table:table-cell>
          <table:table-cell office:value-type="float" office:value="3801190" table:style-name="ce6">
            <text:p><text:s/>3.801.190<text:s/></text:p>
          </table:table-cell>
          <table:table-cell office:value-type="float" office:value="1064460" table:style-name="ce6">
            <text:p><text:s/>1.064.460<text:s/></text:p>
          </table:table-cell>
          <table:table-cell office:value-type="float" office:value="2736730" table:style-name="ce6">
            <text:p><text:s/>2.736.7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77.95674588205708" table:formula="of:=[.E158]/[.D158]" table:style-name="ce6">
            <text:p><text:s/>478<text:s/></text:p>
          </table:table-cell>
          <table:table-cell office:value-type="percentage" office:value="0.71996664202526051" table:formula="of:=([.G158]+[.H158])/[.E158]" table:style-name="ce7">
            <text:p>72,00%</text:p>
          </table:table-cell>
          <table:table-cell office:value-type="percentage" office:value="0.52378388739518755" table:style-name="ce7">
            <text:p>52,3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55</text:p>
          </table:table-cell>
          <table:table-cell office:value-type="string" table:style-name="ce4">
            <text:p>Valva</text:p>
          </table:table-cell>
          <table:table-cell office:value-type="string" table:style-name="ce4">
            <text:p>SA</text:p>
          </table:table-cell>
          <table:table-cell office:value-type="float" office:value="1536" table:style-name="ce5">
            <text:p><text:s/>1.536<text:s/></text:p>
          </table:table-cell>
          <table:table-cell office:value-type="float" office:value="394465" table:style-name="ce6">
            <text:p><text:s/>394.465<text:s/></text:p>
          </table:table-cell>
          <table:table-cell office:value-type="float" office:value="80240" table:style-name="ce6">
            <text:p><text:s/>80.240<text:s/></text:p>
          </table:table-cell>
          <table:table-cell office:value-type="float" office:value="286850" table:style-name="ce6">
            <text:p><text:s/>286.850<text:s/></text:p>
          </table:table-cell>
          <table:table-cell office:value-type="float" office:value="27375" table:style-name="ce6">
            <text:p><text:s/>27.375<text:s/></text:p>
          </table:table-cell>
          <table:table-cell office:value-type="float" office:value="256.81315104166669" table:formula="of:=[.E159]/[.D159]" table:style-name="ce6">
            <text:p><text:s/>257<text:s/></text:p>
          </table:table-cell>
          <table:table-cell office:value-type="percentage" office:value="0.79658524837438049" table:formula="of:=([.G159]+[.H159])/[.E159]" table:style-name="ce7">
            <text:p>79,66%</text:p>
          </table:table-cell>
          <table:table-cell office:value-type="percentage" office:value="0.59541281129168067" table:style-name="ce7">
            <text:p>59,5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56</text:p>
          </table:table-cell>
          <table:table-cell office:value-type="string" table:style-name="ce4">
            <text:p>Vibonati</text:p>
          </table:table-cell>
          <table:table-cell office:value-type="string" table:style-name="ce4">
            <text:p>SA</text:p>
          </table:table-cell>
          <table:table-cell office:value-type="float" office:value="3211" table:style-name="ce5">
            <text:p><text:s/>3.211<text:s/></text:p>
          </table:table-cell>
          <table:table-cell office:value-type="float" office:value="1424880" table:style-name="ce6">
            <text:p><text:s/>1.424.880<text:s/></text:p>
          </table:table-cell>
          <table:table-cell office:value-type="float" office:value="538420" table:style-name="ce6">
            <text:p><text:s/>538.420<text:s/></text:p>
          </table:table-cell>
          <table:table-cell office:value-type="float" office:value="886460" table:style-name="ce6">
            <text:p><text:s/>886.46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43.74961071317347" table:formula="of:=[.E160]/[.D160]" table:style-name="ce6">
            <text:p><text:s/>444<text:s/></text:p>
          </table:table-cell>
          <table:table-cell office:value-type="percentage" office:value="0.62212958284206388" table:formula="of:=([.G160]+[.H160])/[.E160]" table:style-name="ce7">
            <text:p>62,21%</text:p>
          </table:table-cell>
          <table:table-cell office:value-type="percentage" office:value="0.48632830878373767" table:style-name="ce7">
            <text:p>48,63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57</text:p>
          </table:table-cell>
          <table:table-cell office:value-type="string" table:style-name="ce4">
            <text:p>Vietri sul Mare</text:p>
          </table:table-cell>
          <table:table-cell office:value-type="string" table:style-name="ce4">
            <text:p>SA</text:p>
          </table:table-cell>
          <table:table-cell office:value-type="float" office:value="7098" table:style-name="ce5">
            <text:p><text:s/>7.098<text:s/></text:p>
          </table:table-cell>
          <table:table-cell office:value-type="float" office:value="3624312" table:style-name="ce6">
            <text:p><text:s/>3.624.312<text:s/></text:p>
          </table:table-cell>
          <table:table-cell office:value-type="float" office:value="1236060" table:style-name="ce6">
            <text:p><text:s/>1.236.060<text:s/></text:p>
          </table:table-cell>
          <table:table-cell office:value-type="float" office:value="2388252" table:style-name="ce6">
            <text:p><text:s/>2.388.25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10.61031276415889" table:formula="of:=[.E161]/[.D161]" table:style-name="ce6">
            <text:p><text:s/>511<text:s/></text:p>
          </table:table-cell>
          <table:table-cell office:value-type="percentage" office:value="0.65895320270440294" table:formula="of:=([.G161]+[.H161])/[.E161]" table:style-name="ce7">
            <text:p>65,90%</text:p>
          </table:table-cell>
          <table:table-cell office:value-type="percentage" office:value="0.52104258983530283" table:style-name="ce7">
            <text:p>52,1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065158</text:p>
          </table:table-cell>
          <table:table-cell office:value-type="string" table:style-name="ce4">
            <text:p>Bellizzi</text:p>
          </table:table-cell>
          <table:table-cell office:value-type="string" table:style-name="ce4">
            <text:p>SA</text:p>
          </table:table-cell>
          <table:table-cell office:value-type="float" office:value="13302" table:style-name="ce5">
            <text:p><text:s/>13.302<text:s/></text:p>
          </table:table-cell>
          <table:table-cell office:value-type="float" office:value="6470519" table:style-name="ce6">
            <text:p><text:s/>6.470.519<text:s/></text:p>
          </table:table-cell>
          <table:table-cell office:value-type="float" office:value="1322440" table:style-name="ce6">
            <text:p><text:s/>1.322.440<text:s/></text:p>
          </table:table-cell>
          <table:table-cell office:value-type="float" office:value="5148079" table:style-name="ce6">
            <text:p><text:s/>5.148.07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86.43204029469251" table:formula="of:=[.E162]/[.D162]" table:style-name="ce6">
            <text:p><text:s/>486<text:s/></text:p>
          </table:table-cell>
          <table:table-cell office:value-type="percentage" office:value="0.79562072223263702" table:formula="of:=([.G162]+[.H162])/[.E162]" table:style-name="ce7">
            <text:p>79,56%</text:p>
          </table:table-cell>
          <table:table-cell office:value-type="percentage" office:value="0.6025967697256388" table:style-name="ce7">
            <text:p>60,26%</text:p>
          </table:table-cell>
          <table:table-cell table:number-columns-repeated="16373"/>
        </table:table-row>
        <table:table-row table:number-rows-repeated="1048414" table:style-name="ro2">
          <table:table-cell table:number-columns-repeated="16384"/>
        </table:table-row>
        <table:named-expressions>
          <table:named-range table:name="Print_Area" table:cell-range-address="Ato_SA.$A$1:Ato_SA.$K$162" table:base-cell-address="Ato_SA.$A$1"/>
          <table:named-range table:name="Print_Titles" table:cell-range-address="Ato_SA.$A$1:Ato_SA.$XFD$1" table:base-cell-address="Ato_SA.$A$1"/>
        </table:named-expressions>
      </table:table>
      <table:table table:name="ATO-PR_RC" table:style-name="ta8">
        <table:table-column table:style-name="co24" table:default-cell-style-name="ce12"/>
        <table:table-column table:style-name="co25" table:default-cell-style-name="ce12"/>
        <table:table-column table:style-name="co16" table:default-cell-style-name="ce12"/>
        <table:table-column table:style-name="co26" table:default-cell-style-name="ce12"/>
        <table:table-column table:style-name="co8" table:default-cell-style-name="ce12"/>
        <table:table-column table:style-name="co27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8" table:number-columns-repeated="16375" table:default-cell-style-name="ce12"/>
        <table:table-row table:style-name="ro5">
          <table:table-cell office:value-type="string" table:style-name="ce9">
            <text:p>Ambito Territoriale Ottimale<text:s/></text:p>
          </table:table-cell>
          <table:table-cell office:value-type="string" table:style-name="ce10">
            <text:p>Abitanti</text:p>
          </table:table-cell>
          <table:table-cell office:value-type="string" table:style-name="ce10">
            <text:p>Kg di rifiuti differenziati (RDi)</text:p>
          </table:table-cell>
          <table:table-cell office:value-type="string" table:style-name="ce10">
            <text:p>Kg di compostaggio domestico</text:p>
          </table:table-cell>
          <table:table-cell office:value-type="string" table:style-name="ce10">
            <text:p>Kg di rifiuti non differenziati (RUind)</text:p>
          </table:table-cell>
          <table:table-cell office:value-type="string" table:style-name="ce10">
            <text:p>Totale Kg di rifiuti prodotti (RDi+comp+RUind)</text:p>
          </table:table-cell>
          <table:table-cell office:value-type="string" table:style-name="ce10">
            <text:p>Produzione pro capite annua (Kg)</text:p>
          </table:table-cell>
          <table:table-cell office:value-type="string" table:style-name="ce10">
            <text:p>RD %</text:p>
          </table:table-cell>
          <table:table-cell office:value-type="string" table:style-name="ce11">
            <text:p>TDR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vellino</text:p>
          </table:table-cell>
          <table:table-cell office:value-type="float" office:value="387505" table:style-name="ce14">
            <text:p>387.505</text:p>
          </table:table-cell>
          <table:table-cell office:value-type="float" office:value="88081992.200000003" table:style-name="ce14">
            <text:p>88.081.992</text:p>
          </table:table-cell>
          <table:table-cell office:value-type="float" office:value="515726.25" table:style-name="ce14">
            <text:p>515.726</text:p>
          </table:table-cell>
          <table:table-cell office:value-type="float" office:value="53714571" table:style-name="ce14">
            <text:p>53.714.571</text:p>
          </table:table-cell>
          <table:table-cell office:value-type="float" office:value="142312289.44999999" table:style-name="ce14">
            <text:p>142.312.289</text:p>
          </table:table-cell>
          <table:table-cell office:value-type="float" office:value="367.25278241571073" table:formula="of:=[.F2]/[.B2]" table:style-name="ce14">
            <text:p>367</text:p>
          </table:table-cell>
          <table:table-cell office:value-type="percentage" office:value="0.62255845080145333" table:formula="of:=([.C2]+[.D2])/[.F2]" table:style-name="ce15">
            <text:p>62,26%</text:p>
          </table:table-cell>
          <table:table-cell office:value-type="percentage" office:value="0.46843523795314757" table:style-name="ce15">
            <text:p>46,84%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Benevento</text:p>
          </table:table-cell>
          <table:table-cell office:value-type="float" office:value="264844" table:style-name="ce17">
            <text:p>264.844</text:p>
          </table:table-cell>
          <table:table-cell office:value-type="float" office:value="68780471" table:style-name="ce17">
            <text:p>68.780.471</text:p>
          </table:table-cell>
          <table:table-cell office:value-type="float" office:value="2218743.75" table:style-name="ce17">
            <text:p>2.218.744</text:p>
          </table:table-cell>
          <table:table-cell office:value-type="float" office:value="26497766" table:style-name="ce17">
            <text:p>26.497.766</text:p>
          </table:table-cell>
          <table:table-cell office:value-type="float" office:value="97496980.75" table:style-name="ce17">
            <text:p>97.496.981</text:p>
          </table:table-cell>
          <table:table-cell office:value-type="float" office:value="368.12984530516076" table:formula="of:=[.F3]/[.B3]" table:style-name="ce17">
            <text:p>368</text:p>
          </table:table-cell>
          <table:table-cell office:value-type="percentage" office:value="0.72821962489335856" table:formula="of:=([.C3]+[.D3])/[.F3]" table:style-name="ce18">
            <text:p>72,82%</text:p>
          </table:table-cell>
          <table:table-cell office:value-type="percentage" office:value="0.5284531756648464" table:style-name="ce18">
            <text:p>52,85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aserta</text:p>
          </table:table-cell>
          <table:table-cell office:value-type="float" office:value="906080" table:style-name="ce14">
            <text:p>906.080</text:p>
          </table:table-cell>
          <table:table-cell office:value-type="float" office:value="232770717" table:style-name="ce14">
            <text:p>232.770.717</text:p>
          </table:table-cell>
          <table:table-cell office:value-type="float" office:value="1795526.25" table:style-name="ce14">
            <text:p>1.795.526</text:p>
          </table:table-cell>
          <table:table-cell office:value-type="float" office:value="178895884" table:style-name="ce14">
            <text:p>178.895.884</text:p>
          </table:table-cell>
          <table:table-cell office:value-type="float" office:value="413462127.25" table:style-name="ce14">
            <text:p>413.462.127</text:p>
          </table:table-cell>
          <table:table-cell office:value-type="float" office:value="456.31967072443933" table:formula="of:=[.F4]/[.B4]" table:style-name="ce14">
            <text:p>456</text:p>
          </table:table-cell>
          <table:table-cell office:value-type="percentage" office:value="0.56732219903703407" table:formula="of:=([.C4]+[.D4])/[.F4]" table:style-name="ce15">
            <text:p>56,73%</text:p>
          </table:table-cell>
          <table:table-cell office:value-type="percentage" office:value="0.42814261011839033" table:style-name="ce15">
            <text:p>42,81%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Napoli 1</text:p>
          </table:table-cell>
          <table:table-cell office:value-type="float" office:value="1237037" table:style-name="ce17">
            <text:p>1.237.037</text:p>
          </table:table-cell>
          <table:table-cell office:value-type="float" office:value="283543598.60000002" table:style-name="ce17">
            <text:p>283.543.599</text:p>
          </table:table-cell>
          <table:table-cell office:value-type="float" office:value="50370" table:style-name="ce17">
            <text:p>50.370</text:p>
          </table:table-cell>
          <table:table-cell office:value-type="float" office:value="371993962" table:style-name="ce17">
            <text:p>371.993.962</text:p>
          </table:table-cell>
          <table:table-cell office:value-type="float" office:value="655587930.60000002" table:style-name="ce17">
            <text:p>655.587.931</text:p>
          </table:table-cell>
          <table:table-cell office:value-type="float" office:value="529.96630707084751" table:formula="of:=[.F5]/[.B5]" table:style-name="ce17">
            <text:p>530</text:p>
          </table:table-cell>
          <table:table-cell office:value-type="percentage" office:value="0.43257960582107158" table:formula="of:=([.C5]+[.D5])/[.F5]" table:style-name="ce18">
            <text:p>43,26%</text:p>
          </table:table-cell>
          <table:table-cell office:value-type="percentage" office:value="0.32542962469717535" table:style-name="ce18">
            <text:p>32,54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apoli 2</text:p>
          </table:table-cell>
          <table:table-cell office:value-type="float" office:value="689583" table:style-name="ce14">
            <text:p>689.583</text:p>
          </table:table-cell>
          <table:table-cell office:value-type="float" office:value="180779677.40000001" table:style-name="ce14">
            <text:p>180.779.677</text:p>
          </table:table-cell>
          <table:table-cell office:value-type="float" office:value="163155" table:style-name="ce14">
            <text:p>163.155</text:p>
          </table:table-cell>
          <table:table-cell office:value-type="float" office:value="152902559" table:style-name="ce14">
            <text:p>152.902.559</text:p>
          </table:table-cell>
          <table:table-cell office:value-type="float" office:value="333845391.39999998" table:style-name="ce14">
            <text:p>333.845.391</text:p>
          </table:table-cell>
          <table:table-cell office:value-type="float" office:value="484.12648136627496" table:formula="of:=[.F6]/[.B6]" table:style-name="ce14">
            <text:p>484</text:p>
          </table:table-cell>
          <table:table-cell office:value-type="percentage" office:value="0.54199589708639007" table:formula="of:=([.C6]+[.D6])/[.F6]" table:style-name="ce15">
            <text:p>54,20%</text:p>
          </table:table-cell>
          <table:table-cell office:value-type="percentage" office:value="0.41741892294580463" table:style-name="ce15">
            <text:p>41,74%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Napoli 3</text:p>
          </table:table-cell>
          <table:table-cell office:value-type="float" office:value="1041116" table:style-name="ce17">
            <text:p>1.041.116</text:p>
          </table:table-cell>
          <table:table-cell office:value-type="float" office:value="293767186.60000002" table:style-name="ce17">
            <text:p>293.767.187</text:p>
          </table:table-cell>
          <table:table-cell office:value-type="float" office:value="695325" table:style-name="ce17">
            <text:p>695.325</text:p>
          </table:table-cell>
          <table:table-cell office:value-type="float" office:value="190399091.40000001" table:style-name="ce17">
            <text:p>190.399.091</text:p>
          </table:table-cell>
          <table:table-cell office:value-type="float" office:value="484861603" table:style-name="ce17">
            <text:p>484.861.603</text:p>
          </table:table-cell>
          <table:table-cell office:value-type="float" office:value="465.71333357666197" table:formula="of:=[.F7]/[.B7]" table:style-name="ce17">
            <text:p>466</text:p>
          </table:table-cell>
          <table:table-cell office:value-type="percentage" office:value="0.60731249861416647" table:formula="of:=([.C7]+[.D7])/[.F7]" table:style-name="ce18">
            <text:p>60,73%</text:p>
          </table:table-cell>
          <table:table-cell office:value-type="percentage" office:value="0.45999123218920035" table:style-name="ce18">
            <text:p>46,00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alerno</text:p>
          </table:table-cell>
          <table:table-cell office:value-type="float" office:value="1063911" table:style-name="ce14">
            <text:p>1.063.911</text:p>
          </table:table-cell>
          <table:table-cell office:value-type="float" office:value="308763939.89999998" table:style-name="ce14">
            <text:p>308.763.940</text:p>
          </table:table-cell>
          <table:table-cell office:value-type="float" office:value="2335361.25" table:style-name="ce14">
            <text:p>2.335.361</text:p>
          </table:table-cell>
          <table:table-cell office:value-type="float" office:value="149259858.5" table:style-name="ce14">
            <text:p>149.259.859</text:p>
          </table:table-cell>
          <table:table-cell office:value-type="float" office:value="460359159.64999998" table:style-name="ce14">
            <text:p>460.359.160</text:p>
          </table:table-cell>
          <table:table-cell office:value-type="float" office:value="432.70457740356102" table:formula="of:=[.F8]/[.B8]" table:style-name="ce14">
            <text:p>433</text:p>
          </table:table-cell>
          <table:table-cell office:value-type="percentage" office:value="0.67577519558103571" table:formula="of:=([.C8]+[.D8])/[.F8]" table:style-name="ce15">
            <text:p>67,58%</text:p>
          </table:table-cell>
          <table:table-cell office:value-type="percentage" office:value="0.51205650219422505" table:style-name="ce15">
            <text:p>51,21%</text:p>
          </table:table-cell>
          <table:table-cell table:number-columns-repeated="16375"/>
        </table:table-row>
        <table:table-row table:style-name="ro2">
          <table:table-cell table:number-columns-repeated="16384" table:style-name="ce12"/>
        </table:table-row>
        <table:table-row table:style-name="ro8">
          <table:table-cell office:value-type="string" table:style-name="ce9">
            <text:p>Provincia</text:p>
          </table:table-cell>
          <table:table-cell office:value-type="string" table:style-name="ce10">
            <text:p>Abitanti</text:p>
          </table:table-cell>
          <table:table-cell office:value-type="string" table:style-name="ce10">
            <text:p>Kg di rifiuti differenziati (RDi)</text:p>
          </table:table-cell>
          <table:table-cell office:value-type="string" table:style-name="ce10">
            <text:p>Kg di compostaggio domestico</text:p>
          </table:table-cell>
          <table:table-cell office:value-type="string" table:style-name="ce10">
            <text:p>Kg di rifiuti non differenziati (RUind)</text:p>
          </table:table-cell>
          <table:table-cell office:value-type="string" table:style-name="ce10">
            <text:p>Totale Kg di rifiuti prodotti (RDi+comp+RUind)</text:p>
          </table:table-cell>
          <table:table-cell office:value-type="string" table:style-name="ce10">
            <text:p>Produzione pro capite annua (Kg)</text:p>
          </table:table-cell>
          <table:table-cell office:value-type="string" table:style-name="ce10">
            <text:p>RD %</text:p>
          </table:table-cell>
          <table:table-cell office:value-type="string" table:style-name="ce11">
            <text:p>TDR %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Avellino</text:p>
          </table:table-cell>
          <table:table-cell office:value-type="float" office:value="397010" table:style-name="ce14">
            <text:p>397.010</text:p>
          </table:table-cell>
          <table:table-cell office:value-type="float" office:value="90034369.200000003" table:style-name="ce14">
            <text:p>90.034.369</text:p>
          </table:table-cell>
          <table:table-cell office:value-type="float" office:value="515726.25" table:style-name="ce14">
            <text:p>515.726</text:p>
          </table:table-cell>
          <table:table-cell office:value-type="float" office:value="54869391" table:style-name="ce14">
            <text:p>54.869.391</text:p>
          </table:table-cell>
          <table:table-cell office:value-type="float" office:value="145419486.44999999" table:style-name="ce14">
            <text:p>145.419.486</text:p>
          </table:table-cell>
          <table:table-cell office:value-type="float" office:value="367.25278241571073" table:formula="of:=[.F2]/[.B2]" table:style-name="ce14">
            <text:p>367</text:p>
          </table:table-cell>
          <table:table-cell office:value-type="percentage" office:value="0.62268199166783678" table:formula="of:=([.C11]+[.D11])/[.F11]" table:style-name="ce15">
            <text:p>62,27%</text:p>
          </table:table-cell>
          <table:table-cell office:value-type="percentage" office:value="0.46826093965400961" table:style-name="ce15">
            <text:p>46,83%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Benevento</text:p>
          </table:table-cell>
          <table:table-cell office:value-type="float" office:value="261431" table:style-name="ce17">
            <text:p>261.431</text:p>
          </table:table-cell>
          <table:table-cell office:value-type="float" office:value="67798689" table:style-name="ce17">
            <text:p>67.798.689</text:p>
          </table:table-cell>
          <table:table-cell office:value-type="float" office:value="2218743.75" table:style-name="ce17">
            <text:p>2.218.744</text:p>
          </table:table-cell>
          <table:table-cell office:value-type="float" office:value="26097266" table:style-name="ce17">
            <text:p>26.097.266</text:p>
          </table:table-cell>
          <table:table-cell office:value-type="float" office:value="96114698.75" table:style-name="ce17">
            <text:p>96.114.699</text:p>
          </table:table-cell>
          <table:table-cell office:value-type="float" office:value="368.12984530516076" table:formula="of:=[.F3]/[.B3]" table:style-name="ce17">
            <text:p>368</text:p>
          </table:table-cell>
          <table:table-cell office:value-type="percentage" office:value="0.7284778879879702" table:formula="of:=([.C12]+[.D12])/[.F12]" table:style-name="ce18">
            <text:p>72,85%</text:p>
          </table:table-cell>
          <table:table-cell office:value-type="percentage" office:value="0.52851168320062625" table:style-name="ce18">
            <text:p>52,85%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Caserta</text:p>
          </table:table-cell>
          <table:table-cell office:value-type="float" office:value="906080" table:style-name="ce14">
            <text:p>906.080</text:p>
          </table:table-cell>
          <table:table-cell office:value-type="float" office:value="232770717" table:style-name="ce14">
            <text:p>232.770.717</text:p>
          </table:table-cell>
          <table:table-cell office:value-type="float" office:value="1795526.25" table:style-name="ce14">
            <text:p>1.795.526</text:p>
          </table:table-cell>
          <table:table-cell office:value-type="float" office:value="178895884" table:style-name="ce14">
            <text:p>178.895.884</text:p>
          </table:table-cell>
          <table:table-cell office:value-type="float" office:value="413462127.25" table:style-name="ce14">
            <text:p>413.462.127</text:p>
          </table:table-cell>
          <table:table-cell office:value-type="float" office:value="456.31967072443933" table:formula="of:=[.F4]/[.B4]" table:style-name="ce14">
            <text:p>456</text:p>
          </table:table-cell>
          <table:table-cell office:value-type="percentage" office:value="0.56732219903703407" table:formula="of:=([.C13]+[.D13])/[.F13]" table:style-name="ce15">
            <text:p>56,73%</text:p>
          </table:table-cell>
          <table:table-cell office:value-type="percentage" office:value="0.42814261011839033" table:style-name="ce15">
            <text:p>42,81%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Napoli</text:p>
          </table:table-cell>
          <table:table-cell office:value-type="float" office:value="2967736" table:style-name="ce17">
            <text:p>2.967.736</text:p>
          </table:table-cell>
          <table:table-cell office:value-type="float" office:value="758090462.60000002" table:style-name="ce17">
            <text:p>758.090.463</text:p>
          </table:table-cell>
          <table:table-cell office:value-type="float" office:value="908850" table:style-name="ce17">
            <text:p>908.850</text:p>
          </table:table-cell>
          <table:table-cell office:value-type="float" office:value="715295612.39999998" table:style-name="ce17">
            <text:p>715.295.612</text:p>
          </table:table-cell>
          <table:table-cell office:value-type="float" office:value="1474294925" table:style-name="ce17">
            <text:p>1.474.294.925</text:p>
          </table:table-cell>
          <table:table-cell office:value-type="float" office:value="529.96630707084751" table:formula="of:=[.F5]/[.B5]" table:style-name="ce17">
            <text:p>530</text:p>
          </table:table-cell>
          <table:table-cell office:value-type="percentage" office:value="0.51482189874593787" table:formula="of:=([.C14]+[.D14])/[.F14]" table:style-name="ce18">
            <text:p>51,48%</text:p>
          </table:table-cell>
          <table:table-cell office:value-type="percentage" office:value="0.39051426845613352" table:style-name="ce18">
            <text:p>39,05%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Salerno</text:p>
          </table:table-cell>
          <table:table-cell office:value-type="float" office:value="1057819" table:style-name="ce14">
            <text:p>1.057.819</text:p>
          </table:table-cell>
          <table:table-cell office:value-type="float" office:value="307793344.89999998" table:style-name="ce14">
            <text:p>307.793.345</text:p>
          </table:table-cell>
          <table:table-cell office:value-type="float" office:value="2335361.25" table:style-name="ce14">
            <text:p>2.335.361</text:p>
          </table:table-cell>
          <table:table-cell office:value-type="float" office:value="148505538.5" table:style-name="ce14">
            <text:p>148.505.539</text:p>
          </table:table-cell>
          <table:table-cell office:value-type="float" office:value="458634244.64999998" table:style-name="ce14">
            <text:p>458.634.245</text:p>
          </table:table-cell>
          <table:table-cell office:value-type="float" office:value="484.12648136627496" table:formula="of:=[.F6]/[.B6]" table:style-name="ce14">
            <text:p>484</text:p>
          </table:table-cell>
          <table:table-cell office:value-type="percentage" office:value="0.67620050130942611" table:formula="of:=([.C15]+[.D15])/[.F15]" table:style-name="ce15">
            <text:p>67,62%</text:p>
          </table:table-cell>
          <table:table-cell office:value-type="percentage" office:value="0.51244445321409249" table:style-name="ce15">
            <text:p>51,24%</text:p>
          </table:table-cell>
          <table:table-cell table:number-columns-repeated="16375"/>
        </table:table-row>
        <table:table-row table:style-name="ro2">
          <table:table-cell table:style-name="ce21"/>
          <table:table-cell table:number-columns-repeated="16383" table:style-name="ce12"/>
        </table:table-row>
        <table:table-row table:style-name="ro3">
          <table:table-cell table:style-name="ce22"/>
          <table:table-cell office:value-type="string" table:style-name="ce10">
            <text:p>Abitanti</text:p>
          </table:table-cell>
          <table:table-cell office:value-type="string" table:style-name="ce10">
            <text:p>Kg di rifiuti differenziati (RDi)</text:p>
          </table:table-cell>
          <table:table-cell office:value-type="string" table:style-name="ce10">
            <text:p>Kg di compostaggio domestico</text:p>
          </table:table-cell>
          <table:table-cell office:value-type="string" table:style-name="ce10">
            <text:p>Kg di rifiuti non differenziati (RUind)</text:p>
          </table:table-cell>
          <table:table-cell office:value-type="string" table:style-name="ce10">
            <text:p>Totale Kg di rifiuti prodotti (RDi+comp+RUind)</text:p>
          </table:table-cell>
          <table:table-cell office:value-type="string" table:style-name="ce10">
            <text:p>Produzione pro capite annua (Kg)</text:p>
          </table:table-cell>
          <table:table-cell office:value-type="string" table:style-name="ce10">
            <text:p>RD %</text:p>
          </table:table-cell>
          <table:table-cell office:value-type="string" table:style-name="ce11">
            <text:p>TDR %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one Campania</text:p>
          </table:table-cell>
          <table:table-cell office:value-type="float" office:value="5590076" table:style-name="ce16">
            <text:p>5.590.076</text:p>
          </table:table-cell>
          <table:table-cell office:value-type="float" office:value="1456487582.6999998" table:style-name="ce16">
            <text:p>1.456.487.583</text:p>
          </table:table-cell>
          <table:table-cell office:value-type="float" office:value="7774207.5" table:style-name="ce16">
            <text:p>7.774.208</text:p>
          </table:table-cell>
          <table:table-cell office:value-type="float" office:value="1123663691.9000001" table:style-name="ce16">
            <text:p>1.123.663.692</text:p>
          </table:table-cell>
          <table:table-cell office:value-type="float" office:value="2587925482.0999999" table:style-name="ce16">
            <text:p>2.587.925.482</text:p>
          </table:table-cell>
          <table:table-cell office:value-type="float" office:value="462.94996384664535" table:formula="of:=[.F18]/[.B18]" table:style-name="ce17">
            <text:p>463</text:p>
          </table:table-cell>
          <table:table-cell office:value-type="percentage" office:value="0.56580523679213857" table:formula="of:=([.C18]+[.D18])/[.F18]" table:style-name="ce18">
            <text:p>56,58%</text:p>
          </table:table-cell>
          <table:table-cell office:value-type="percentage" office:value="0.42762844117271648" table:style-name="ce18">
            <text:p>42,76%</text:p>
          </table:table-cell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ATO-PR_RC.$A$1:ATO-PR_RC.$I$18" table:base-cell-address="ATO-PR_R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0" style:table-centering="horizontal" style:print="grid 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61417322834646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4" style:family="text"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6" style:family="text"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8" style:family="text"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T9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10" style:family="text"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T1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12" style:family="text"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T13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14" style:family="text"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T15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16" style:family="text"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Dati</text:span><text:span text:style-name="T1"> </text:span><text:span text:style-name="T1">della</text:span><text:span text:style-name="T1"> </text:span><text:span text:style-name="T1">produzione,</text:span><text:span text:style-name="T1"> </text:span><text:span text:style-name="T1">della</text:span><text:span text:style-name="T1"> </text:span><text:span text:style-name="T1">percentuale</text:span><text:span text:style-name="T1"> </text:span><text:span text:style-name="T1">di</text:span><text:span text:style-name="T1"> </text:span><text:span text:style-name="T1">Raccolta</text:span><text:span text:style-name="T1"> </text:span><text:span text:style-name="T1">Differenziata</text:span></text:p>
          <text:p><text:span text:style-name="T1">e</text:span><text:span text:style-name="T1"> </text:span><text:span text:style-name="T1">Tasso</text:span><text:span text:style-name="T1"> </text:span><text:span text:style-name="T1">di</text:span><text:span text:style-name="T1"> </text:span><text:span text:style-name="T1">Riciclaggio</text:span><text:span text:style-name="T1"> </text:span><text:span text:style-name="T1">dei</text:span><text:span text:style-name="T1"> </text:span><text:span text:style-name="T1">Rifiuti</text:span><text:span text:style-name="T1"> </text:span><text:span text:style-name="T1">Urbani</text:span></text:p>
          <text:p><text:span text:style-name="T2">ATO</text:span><text:span text:style-name="T2"> </text:span><text:span text:style-name="T2">AVELLINO</text:span><text:span text:style-name="T2"> </text:span><text:span text:style-name="T2">-</text:span><text:span text:style-name="T2"> </text:span><text:span text:style-name="T2">ANNO</text:span><text:span text:style-name="T2"> </text:span><text:span text:style-name="T2">2023</text:span></text:p>
        </style:region-center>
        <style:region-right>
          <text:p/>
        </style:region-right>
      </style:header>
      <style:header-left style:display="false"/>
      <style:header-first/>
      <style:footer>
        <style:region-left>
          <text:p>NC = non certificato</text:p>
        </style:region-left>
        <style:region-right>
          <text:p><text:page-number>1</text:page-number>di<text:page-count>99</text:page-count></text:p>
        </style:region-right>
      </style:footer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Dati</text:span><text:span text:style-name="T3"> </text:span><text:span text:style-name="T3">della</text:span><text:span text:style-name="T3"> </text:span><text:span text:style-name="T3">produzione,</text:span><text:span text:style-name="T3"> </text:span><text:span text:style-name="T3">della</text:span><text:span text:style-name="T3"> </text:span><text:span text:style-name="T3">percentuale</text:span><text:span text:style-name="T3"> </text:span><text:span text:style-name="T3">di</text:span><text:span text:style-name="T3"> </text:span><text:span text:style-name="T3">Raccolta</text:span><text:span text:style-name="T3"> </text:span><text:span text:style-name="T3">Differenziata</text:span></text:p>
          <text:p><text:span text:style-name="T3">e</text:span><text:span text:style-name="T3"> </text:span><text:span text:style-name="T3">Tasso</text:span><text:span text:style-name="T3"> </text:span><text:span text:style-name="T3">di</text:span><text:span text:style-name="T3"> </text:span><text:span text:style-name="T3">Riciclaggio</text:span><text:span text:style-name="T3"> </text:span><text:span text:style-name="T3">dei</text:span><text:span text:style-name="T3"> </text:span><text:span text:style-name="T3">Rifiuti</text:span><text:span text:style-name="T3"> </text:span><text:span text:style-name="T3">Urbani</text:span></text:p>
          <text:p><text:span text:style-name="T4">ATO</text:span><text:span text:style-name="T4"> </text:span><text:span text:style-name="T4">BENEVENTO</text:span><text:span text:style-name="T4"> </text:span><text:span text:style-name="T4">-</text:span><text:span text:style-name="T4"> </text:span><text:span text:style-name="T4">ANNO</text:span><text:span text:style-name="T4"> </text:span><text:span text:style-name="T4">2023</text:span></text:p>
        </style:region-center>
        <style:region-right>
          <text:p/>
        </style:region-right>
      </style:header>
      <style:header-left style:display="false"/>
      <style:header-first/>
      <style:footer>
        <style:region-left>
          <text:p>NC = non certificato</text:p>
        </style:region-left>
        <style:region-right>
          <text:p><text:page-number>1</text:page-number>di<text:page-count>99</text:page-count></text:p>
        </style:region-right>
      </style:footer>
      <style:footer-left style:display="false"/>
      <style:footer-first/>
    </style:master-page>
    <style:master-page style:name="mp3" style:page-layout-name="pm1">
      <style:header>
        <style:region-left>
          <text:p/>
        </style:region-left>
        <style:region-center>
          <text:p><text:span text:style-name="T5">Dati</text:span><text:span text:style-name="T5"> </text:span><text:span text:style-name="T5">della</text:span><text:span text:style-name="T5"> </text:span><text:span text:style-name="T5">produzione,</text:span><text:span text:style-name="T5"> </text:span><text:span text:style-name="T5">della</text:span><text:span text:style-name="T5"> </text:span><text:span text:style-name="T5">percentuale</text:span><text:span text:style-name="T5"> </text:span><text:span text:style-name="T5">di</text:span><text:span text:style-name="T5"> </text:span><text:span text:style-name="T5">Raccolta</text:span><text:span text:style-name="T5"> </text:span><text:span text:style-name="T5">Differenziata</text:span></text:p>
          <text:p><text:span text:style-name="T5">e</text:span><text:span text:style-name="T5"> </text:span><text:span text:style-name="T5">Tasso</text:span><text:span text:style-name="T5"> </text:span><text:span text:style-name="T5">di</text:span><text:span text:style-name="T5"> </text:span><text:span text:style-name="T5">Riciclaggio</text:span><text:span text:style-name="T5"> </text:span><text:span text:style-name="T5">dei</text:span><text:span text:style-name="T5"> </text:span><text:span text:style-name="T5">Rifiuti</text:span><text:span text:style-name="T5"> </text:span><text:span text:style-name="T5">Urbani</text:span></text:p>
          <text:p><text:span text:style-name="T6">ATO</text:span><text:span text:style-name="T6"> </text:span><text:span text:style-name="T6">CASERTA</text:span><text:span text:style-name="T6"> </text:span><text:span text:style-name="T6">-</text:span><text:span text:style-name="T6"> </text:span><text:span text:style-name="T6">ANNO</text:span><text:span text:style-name="T6"> </text:span><text:span text:style-name="T6">2023</text:span></text:p>
        </style:region-center>
        <style:region-right>
          <text:p/>
        </style:region-right>
      </style:header>
      <style:header-left style:display="false"/>
      <style:header-first/>
      <style:footer>
        <style:region-left>
          <text:p>NC = non certificato</text:p>
        </style:region-left>
        <style:region-right>
          <text:p><text:page-number>1</text:page-number>di<text:page-count>99</text:page-count></text:p>
        </style:region-right>
      </style:footer>
      <style:footer-left style:display="false"/>
      <style:footer-first/>
    </style:master-page>
    <style:master-page style:name="mp4" style:page-layout-name="pm1">
      <style:header>
        <style:region-left>
          <text:p/>
        </style:region-left>
        <style:region-center>
          <text:p><text:span text:style-name="T7">Dati</text:span><text:span text:style-name="T7"> </text:span><text:span text:style-name="T7">della</text:span><text:span text:style-name="T7"> </text:span><text:span text:style-name="T7">produzione,</text:span><text:span text:style-name="T7"> </text:span><text:span text:style-name="T7">della</text:span><text:span text:style-name="T7"> </text:span><text:span text:style-name="T7">percentuale</text:span><text:span text:style-name="T7"> </text:span><text:span text:style-name="T7">di</text:span><text:span text:style-name="T7"> </text:span><text:span text:style-name="T7">Raccolta</text:span><text:span text:style-name="T7"> </text:span><text:span text:style-name="T7">Differenziata</text:span></text:p>
          <text:p><text:span text:style-name="T7">e</text:span><text:span text:style-name="T7"> </text:span><text:span text:style-name="T7">Tasso</text:span><text:span text:style-name="T7"> </text:span><text:span text:style-name="T7">di</text:span><text:span text:style-name="T7"> </text:span><text:span text:style-name="T7">Riciclaggio</text:span><text:span text:style-name="T7"> </text:span><text:span text:style-name="T7">dei</text:span><text:span text:style-name="T7"> </text:span><text:span text:style-name="T7">Rifiuti</text:span><text:span text:style-name="T7"> </text:span><text:span text:style-name="T7">Urbani</text:span></text:p>
          <text:p><text:span text:style-name="T8">ATO</text:span><text:span text:style-name="T8"> </text:span><text:span text:style-name="T8">NAPOLI</text:span><text:span text:style-name="T8"> </text:span><text:span text:style-name="T8">1</text:span><text:span text:style-name="T8"> </text:span><text:span text:style-name="T8">-</text:span><text:span text:style-name="T8"> </text:span><text:span text:style-name="T8">ANNO</text:span><text:span text:style-name="T8"> </text:span><text:span text:style-name="T8">2023</text:span></text:p>
        </style:region-cent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1">
      <style:header>
        <style:region-left>
          <text:p/>
        </style:region-left>
        <style:region-center>
          <text:p><text:span text:style-name="T9">Dati</text:span><text:span text:style-name="T9"> </text:span><text:span text:style-name="T9">della</text:span><text:span text:style-name="T9"> </text:span><text:span text:style-name="T9">produzione,</text:span><text:span text:style-name="T9"> </text:span><text:span text:style-name="T9">della</text:span><text:span text:style-name="T9"> </text:span><text:span text:style-name="T9">percentuale</text:span><text:span text:style-name="T9"> </text:span><text:span text:style-name="T9">di</text:span><text:span text:style-name="T9"> </text:span><text:span text:style-name="T9">Raccolta</text:span><text:span text:style-name="T9"> </text:span><text:span text:style-name="T9">Differenziata</text:span></text:p>
          <text:p><text:span text:style-name="T9">e</text:span><text:span text:style-name="T9"> </text:span><text:span text:style-name="T9">Tasso</text:span><text:span text:style-name="T9"> </text:span><text:span text:style-name="T9">di</text:span><text:span text:style-name="T9"> </text:span><text:span text:style-name="T9">Riciclaggio</text:span><text:span text:style-name="T9"> </text:span><text:span text:style-name="T9">dei</text:span><text:span text:style-name="T9"> </text:span><text:span text:style-name="T9">Rifiuti</text:span><text:span text:style-name="T9"> </text:span><text:span text:style-name="T9">Urbani</text:span></text:p>
          <text:p><text:span text:style-name="T10">ATO</text:span><text:span text:style-name="T10"> </text:span><text:span text:style-name="T10">NAPOLI</text:span><text:span text:style-name="T10"> </text:span><text:span text:style-name="T10">2</text:span><text:span text:style-name="T10"> </text:span><text:span text:style-name="T10">-</text:span><text:span text:style-name="T10"> </text:span><text:span text:style-name="T10">ANNO</text:span><text:span text:style-name="T10"> </text:span><text:span text:style-name="T10">2023</text:span></text:p>
        </style:region-center>
        <style:region-right>
          <text:p/>
        </style:region-right>
      </style:header>
      <style:header-left style:display="false"/>
      <style:header-first/>
      <style:footer>
        <style:region-left>
          <text:p>NC = non certificato</text:p>
        </style:region-left>
        <style:region-right>
          <text:p><text:page-number>1</text:page-number>di<text:page-count>99</text:page-count></text:p>
        </style:region-right>
      </style:footer>
      <style:footer-left style:display="false"/>
      <style:footer-first/>
    </style:master-page>
    <style:master-page style:name="mp6" style:page-layout-name="pm1">
      <style:header>
        <style:region-left>
          <text:p/>
        </style:region-left>
        <style:region-center>
          <text:p><text:span text:style-name="T11">Dati</text:span><text:span text:style-name="T11"> </text:span><text:span text:style-name="T11">della</text:span><text:span text:style-name="T11"> </text:span><text:span text:style-name="T11">produzione,</text:span><text:span text:style-name="T11"> </text:span><text:span text:style-name="T11">della</text:span><text:span text:style-name="T11"> </text:span><text:span text:style-name="T11">percentuale</text:span><text:span text:style-name="T11"> </text:span><text:span text:style-name="T11">di</text:span><text:span text:style-name="T11"> </text:span><text:span text:style-name="T11">Raccolta</text:span><text:span text:style-name="T11"> </text:span><text:span text:style-name="T11">Differenziata</text:span></text:p>
          <text:p><text:span text:style-name="T11">e</text:span><text:span text:style-name="T11"> </text:span><text:span text:style-name="T11">Tasso</text:span><text:span text:style-name="T11"> </text:span><text:span text:style-name="T11">di</text:span><text:span text:style-name="T11"> </text:span><text:span text:style-name="T11">Riciclaggio</text:span><text:span text:style-name="T11"> </text:span><text:span text:style-name="T11">dei</text:span><text:span text:style-name="T11"> </text:span><text:span text:style-name="T11">Rifiuti</text:span><text:span text:style-name="T11"> </text:span><text:span text:style-name="T11">Urbani</text:span></text:p>
          <text:p><text:span text:style-name="T12">ATO</text:span><text:span text:style-name="T12"> </text:span><text:span text:style-name="T12">NAPOLI</text:span><text:span text:style-name="T12"> </text:span><text:span text:style-name="T12">3</text:span><text:span text:style-name="T12"> </text:span><text:span text:style-name="T12">-</text:span><text:span text:style-name="T12"> </text:span><text:span text:style-name="T12">ANNO</text:span><text:span text:style-name="T12"> </text:span><text:span text:style-name="T12">2023</text:span></text:p>
        </style:region-center>
        <style:region-right>
          <text:p/>
        </style:region-right>
      </style:header>
      <style:header-left style:display="false"/>
      <style:header-first/>
      <style:footer>
        <style:region-left>
          <text:p>NC = non certificato</text:p>
        </style:region-left>
        <style:region-right>
          <text:p><text:page-number>1</text:page-number>di<text:page-count>99</text:page-count></text:p>
        </style:region-right>
      </style:footer>
      <style:footer-left style:display="false"/>
      <style:footer-first/>
    </style:master-page>
    <style:master-page style:name="mp7" style:page-layout-name="pm1">
      <style:header>
        <style:region-left>
          <text:p/>
        </style:region-left>
        <style:region-center>
          <text:p><text:span text:style-name="T13">Dati</text:span><text:span text:style-name="T13"> </text:span><text:span text:style-name="T13">della</text:span><text:span text:style-name="T13"> </text:span><text:span text:style-name="T13">produzione,</text:span><text:span text:style-name="T13"> </text:span><text:span text:style-name="T13">della</text:span><text:span text:style-name="T13"> </text:span><text:span text:style-name="T13">percentuale</text:span><text:span text:style-name="T13"> </text:span><text:span text:style-name="T13">di</text:span><text:span text:style-name="T13"> </text:span><text:span text:style-name="T13">Raccolta</text:span><text:span text:style-name="T13"> </text:span><text:span text:style-name="T13">Differenziata</text:span></text:p>
          <text:p><text:span text:style-name="T13">e</text:span><text:span text:style-name="T13"> </text:span><text:span text:style-name="T13">Tasso</text:span><text:span text:style-name="T13"> </text:span><text:span text:style-name="T13">di</text:span><text:span text:style-name="T13"> </text:span><text:span text:style-name="T13">Riciclaggio</text:span><text:span text:style-name="T13"> </text:span><text:span text:style-name="T13">dei</text:span><text:span text:style-name="T13"> </text:span><text:span text:style-name="T13">Rifiuti</text:span><text:span text:style-name="T13"> </text:span><text:span text:style-name="T13">Urbani</text:span></text:p>
          <text:p><text:span text:style-name="T14">ATO</text:span><text:span text:style-name="T14"> </text:span><text:span text:style-name="T14">SALERNO</text:span><text:span text:style-name="T14"> </text:span><text:span text:style-name="T14">-</text:span><text:span text:style-name="T14"> </text:span><text:span text:style-name="T14">ANNO</text:span><text:span text:style-name="T14"> </text:span><text:span text:style-name="T14">2023</text:span></text:p>
        </style:region-center>
        <style:region-right>
          <text:p/>
        </style:region-right>
      </style:header>
      <style:header-left style:display="false"/>
      <style:header-first/>
      <style:footer>
        <style:region-left>
          <text:p>NC = non certificato</text:p>
        </style:region-left>
        <style:region-right>
          <text:p><text:page-number>1</text:page-number>di<text:page-count>99</text:page-count></text:p>
        </style:region-right>
      </style:footer>
      <style:footer-left style:display="false"/>
      <style:footer-first/>
    </style:master-page>
    <style:master-page style:name="mp8" style:page-layout-name="pm2">
      <style:header>
        <style:region-left>
          <text:p/>
        </style:region-left>
        <style:region-center>
          <text:p><text:span text:style-name="T15">Dati</text:span><text:span text:style-name="T15"> </text:span><text:span text:style-name="T15">aggregati</text:span><text:span text:style-name="T15"> </text:span><text:span text:style-name="T15">della</text:span><text:span text:style-name="T15"> </text:span><text:span text:style-name="T15">produzione</text:span><text:span text:style-name="T15"> </text:span><text:span text:style-name="T15">annuale,</text:span><text:span text:style-name="T15"> </text:span><text:span text:style-name="T15">della</text:span><text:span text:style-name="T15"> </text:span><text:span text:style-name="T15">percentuale</text:span></text:p>
          <text:p><text:span text:style-name="T15">di</text:span><text:span text:style-name="T15"> </text:span><text:span text:style-name="T15">raccolta</text:span><text:span text:style-name="T15"> </text:span><text:span text:style-name="T15">differenziata</text:span><text:span text:style-name="T15"> </text:span><text:span text:style-name="T15">e</text:span><text:span text:style-name="T15"> </text:span><text:span text:style-name="T15">tasso</text:span><text:span text:style-name="T15"> </text:span><text:span text:style-name="T15">di</text:span><text:span text:style-name="T15"> </text:span><text:span text:style-name="T15">riciclaggio</text:span><text:span text:style-name="T15"> </text:span><text:span text:style-name="T15">dei</text:span><text:span text:style-name="T15"> </text:span><text:span text:style-name="T15">rifiuti</text:span><text:span text:style-name="T15"> </text:span><text:span text:style-name="T15">urbani</text:span><text:span text:style-name="T15"> </text:span><text:span text:style-name="T15">della</text:span></text:p>
          <text:p><text:span text:style-name="T16">Regione</text:span><text:span text:style-name="T16"> </text:span><text:span text:style-name="T16">Campania,</text:span><text:span text:style-name="T16"> </text:span><text:span text:style-name="T16">Province</text:span><text:span text:style-name="T16"> </text:span><text:span text:style-name="T16">e</text:span><text:span text:style-name="T16"> </text:span><text:span text:style-name="T16">ATO</text:span></text:p>
          <text:p><text:span text:style-name="T16">ANNO</text:span><text:span text:style-name="T16"> </text:span><text:span text:style-name="T16">2023</text:span></text:p>
        </style:region-cent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Ato Salerno 2023</dc:title>
    <meta:keyword>Allegato DD</meta:keyword>
    <meta:initial-creator>GDO</meta:initial-creator>
    <dc:creator>orgr</dc:creator>
    <meta:creation-date>2024-10-09T08:47:33Z</meta:creation-date>
    <dc:date>2024-10-29T07:32:55Z</dc:date>
    <meta:print-date>2024-10-28T11:47:02Z</meta:print-date>
  </office:meta>
</office:document-meta>
</file>