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Migliaia" style:data-style-name="N36">
      <style:table-cell-properties fo:border="thin solid #000000"/>
      <style:text-properties fo:color="#000000"/>
    </style:style>
    <style:style style:name="ce4" style:family="table-cell" style:parent-style-name="Default" style:data-style-name="N30">
      <style:table-cell-properties fo:border="thin solid #000000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36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 fo:background-color="#CAEDFB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B304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fo:background-color="#CAEDFB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fo:background-color="#CAEDFB"/>
    </style:style>
    <style:style style:name="ce13" style:family="table-cell" style:parent-style-name="Migliaia" style:data-style-name="N36">
      <style:table-cell-properties fo:border="thin solid #000000" fo:background-color="transparent"/>
    </style:style>
    <style:style style:name="ce14" style:family="table-cell" style:parent-style-name="Migliaia" style:data-style-name="N36">
      <style:table-cell-properties fo:border="thin solid #000000" fo:background-color="#CAEDFB"/>
    </style:style>
    <style:style style:name="ce15" style:family="table-cell" style:parent-style-name="Percentuale" style:data-style-name="N14">
      <style:table-cell-properties fo:border="thin solid #000000" fo:background-color="#CAEDFB"/>
    </style:style>
    <style:style style:name="ce16" style:family="table-cell" style:parent-style-name="Percentuale" style:data-style-name="N14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B304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/>
      <style:text-properties fo:color="#000000"/>
    </style:style>
    <style:style style:name="ce22" style:family="table-cell" style:parent-style-name="Default" style:data-style-name="N30">
      <style:table-cell-properties fo:border="thin solid #000000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5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Percentuale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Migliaia" style:data-style-name="N36">
      <style:text-properties fo:color="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30" style:family="table-cell" style:parent-style-name="Migliaia" style:data-style-name="N36">
      <style:text-properties fo:color="#000000"/>
    </style:style>
    <style:style style:name="ce31" style:family="table-cell" style:parent-style-name="Default" style:data-style-name="N36">
      <style:text-properties fo:color="#000000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4.65666666666667cm" style:use-optimal-column-width="true"/>
    </style:style>
    <style:style style:name="co25" style:family="table-column">
      <style:table-column-properties fo:break-before="auto" style:column-width="1.190625cm" style:use-optimal-column-width="true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88395833333333cm" style:use-optimal-column-width="true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1.95791666666667cm" style:use-optimal-column-width="true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3.88937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i_DD" table:style-name="ta1">
        <table:table-column table:style-name="co1" table:default-cell-style-name="ce5" table:visibility="collapse"/>
        <table:table-column table:style-name="co2" table:default-cell-style-name="ce5" table:visibility="collap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7"/>
        <table:table-column table:style-name="co9" table:default-cell-style-name="ce5"/>
        <table:table-column table:style-name="co10" table:default-cell-style-name="ce5"/>
        <table:table-column table:style-name="co11" table:default-cell-style-name="ce28"/>
        <table:table-column table:style-name="co12" table:default-cell-style-name="ce29"/>
        <table:table-column table:style-name="co13" table:default-cell-style-name="ce28"/>
        <table:table-column table:style-name="co14" table:number-columns-repeated="16371" table:default-cell-style-name="ce5"/>
        <table:table-row table:style-name="ro1">
          <table:table-cell office:value-type="string" table:style-name="ce5">
            <text:p>Validazione</text:p>
          </table:table-cell>
          <table:table-cell office:value-type="string" table:style-name="ce5">
            <text:p>Istat</text:p>
          </table:table-cell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01</text:p>
          </table:table-cell>
          <table:table-cell office:value-type="string" table:style-name="ce21">
            <text:p>Aiello del Sabat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02</text:p>
          </table:table-cell>
          <table:table-cell office:value-type="string" table:style-name="ce2">
            <text:p>Altavill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848" table:style-name="ce3">
            <text:p><text:s/>3.848<text:s/></text:p>
          </table:table-cell>
          <table:table-cell office:value-type="float" office:value="894430" table:style-name="ce6">
            <text:p><text:s/>894.430<text:s/></text:p>
          </table:table-cell>
          <table:table-cell office:value-type="float" office:value="13140" table:style-name="ce3">
            <text:p><text:s/>13.140<text:s/></text:p>
          </table:table-cell>
          <table:table-cell office:value-type="float" office:value="403960" table:style-name="ce6">
            <text:p><text:s/>403.960<text:s/></text:p>
          </table:table-cell>
          <table:table-cell office:value-type="float" office:value="1311530" table:style-name="ce6">
            <text:p><text:s/>1.311.530<text:s/></text:p>
          </table:table-cell>
          <table:table-cell office:value-type="float" office:value="340.83419958419961" table:style-name="ce24">
            <text:p>341</text:p>
          </table:table-cell>
          <table:table-cell office:value-type="percentage" office:value="0.69199332077802267" table:style-name="ce25">
            <text:p>69,20%</text:p>
          </table:table-cell>
          <table:table-cell office:value-type="percentage" office:value="0.53367825641323252" table:style-name="ce25">
            <text:p>53,37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03</text:p>
          </table:table-cell>
          <table:table-cell office:value-type="string" table:style-name="ce21">
            <text:p>Andretta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04</text:p>
          </table:table-cell>
          <table:table-cell office:value-type="string" table:style-name="ce2">
            <text:p>Aquil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394" table:style-name="ce3">
            <text:p><text:s/>1.394<text:s/></text:p>
          </table:table-cell>
          <table:table-cell office:value-type="float" office:value="325210" table:style-name="ce6">
            <text:p><text:s/>325.2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8280" table:style-name="ce6">
            <text:p><text:s/>148.280<text:s/></text:p>
          </table:table-cell>
          <table:table-cell office:value-type="float" office:value="473490" table:style-name="ce6">
            <text:p><text:s/>473.490<text:s/></text:p>
          </table:table-cell>
          <table:table-cell office:value-type="float" office:value="339.66284074605454" table:style-name="ce24">
            <text:p>340</text:p>
          </table:table-cell>
          <table:table-cell office:value-type="percentage" office:value="0.6868360472238062" table:style-name="ce25">
            <text:p>68,68%</text:p>
          </table:table-cell>
          <table:table-cell office:value-type="percentage" office:value="0.57000089273464549" table:style-name="ce25">
            <text:p>57,0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05</text:p>
          </table:table-cell>
          <table:table-cell office:value-type="string" table:style-name="ce2">
            <text:p>Arian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690" table:style-name="ce3">
            <text:p><text:s/>20.690<text:s/></text:p>
          </table:table-cell>
          <table:table-cell office:value-type="float" office:value="3833070" table:style-name="ce6">
            <text:p><text:s/>3.833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23920" table:style-name="ce6">
            <text:p><text:s/>3.623.920<text:s/></text:p>
          </table:table-cell>
          <table:table-cell office:value-type="float" office:value="7456990" table:style-name="ce6">
            <text:p><text:s/>7.456.990<text:s/></text:p>
          </table:table-cell>
          <table:table-cell office:value-type="float" office:value="360.41517641372644" table:style-name="ce24">
            <text:p>360</text:p>
          </table:table-cell>
          <table:table-cell office:value-type="percentage" office:value="0.51402375489306007" table:style-name="ce25">
            <text:p>51,40%</text:p>
          </table:table-cell>
          <table:table-cell office:value-type="percentage" office:value="0.42330626476478683" table:style-name="ce25">
            <text:p>42,3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06</text:p>
          </table:table-cell>
          <table:table-cell office:value-type="string" table:style-name="ce2">
            <text:p>Atripal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267" table:style-name="ce3">
            <text:p><text:s/>10.267<text:s/></text:p>
          </table:table-cell>
          <table:table-cell office:value-type="float" office:value="2987815" table:style-name="ce6">
            <text:p><text:s/>2.987.815<text:s/></text:p>
          </table:table-cell>
          <table:table-cell office:value-type="float" office:value="36408.75" table:style-name="ce3">
            <text:p><text:s/>36.409<text:s/></text:p>
          </table:table-cell>
          <table:table-cell office:value-type="float" office:value="2015460" table:style-name="ce6">
            <text:p><text:s/>2.015.460<text:s/></text:p>
          </table:table-cell>
          <table:table-cell office:value-type="float" office:value="5039683.75" table:style-name="ce6">
            <text:p><text:s/>5.039.684<text:s/></text:p>
          </table:table-cell>
          <table:table-cell office:value-type="float" office:value="490.86235024836856" table:style-name="ce24">
            <text:p>491</text:p>
          </table:table-cell>
          <table:table-cell office:value-type="percentage" office:value="0.60008204879919302" table:style-name="ce25">
            <text:p>60,01%</text:p>
          </table:table-cell>
          <table:table-cell office:value-type="percentage" office:value="0.49892293214865452" table:style-name="ce25">
            <text:p>49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07</text:p>
          </table:table-cell>
          <table:table-cell office:value-type="string" table:style-name="ce2">
            <text:p>Av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444" table:style-name="ce3">
            <text:p><text:s/>7.444<text:s/></text:p>
          </table:table-cell>
          <table:table-cell office:value-type="float" office:value="2574630" table:style-name="ce6">
            <text:p><text:s/>2.574.6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2220" table:style-name="ce6">
            <text:p><text:s/>432.220<text:s/></text:p>
          </table:table-cell>
          <table:table-cell office:value-type="float" office:value="3006850" table:style-name="ce6">
            <text:p><text:s/>3.006.850<text:s/></text:p>
          </table:table-cell>
          <table:table-cell office:value-type="float" office:value="403.92933906501878" table:style-name="ce24">
            <text:p>404</text:p>
          </table:table-cell>
          <table:table-cell office:value-type="percentage" office:value="0.85625488467998068" table:style-name="ce25">
            <text:p>85,63%</text:p>
          </table:table-cell>
          <table:table-cell office:value-type="percentage" office:value="0.725015033254791" table:style-name="ce25">
            <text:p>72,5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08</text:p>
          </table:table-cell>
          <table:table-cell office:value-type="string" table:style-name="ce2">
            <text:p>Avell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1910" table:style-name="ce3">
            <text:p><text:s/>51.910<text:s/></text:p>
          </table:table-cell>
          <table:table-cell office:value-type="float" office:value="14061270" table:style-name="ce6">
            <text:p><text:s/>14.061.2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80930" table:style-name="ce6">
            <text:p><text:s/>8.180.930<text:s/></text:p>
          </table:table-cell>
          <table:table-cell office:value-type="float" office:value="22242200" table:style-name="ce6">
            <text:p><text:s/>22.242.200<text:s/></text:p>
          </table:table-cell>
          <table:table-cell office:value-type="float" office:value="428.4762088229628" table:style-name="ce24">
            <text:p>428</text:p>
          </table:table-cell>
          <table:table-cell office:value-type="percentage" office:value="0.63218881225778023" table:style-name="ce25">
            <text:p>63,22%</text:p>
          </table:table-cell>
          <table:table-cell office:value-type="percentage" office:value="0.52370682004486091" table:style-name="ce25">
            <text:p>52,3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09</text:p>
          </table:table-cell>
          <table:table-cell office:value-type="string" table:style-name="ce2">
            <text:p>Bagnoli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992" table:style-name="ce3">
            <text:p><text:s/>2.992<text:s/></text:p>
          </table:table-cell>
          <table:table-cell office:value-type="float" office:value="677515" table:style-name="ce6">
            <text:p><text:s/>677.5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9920" table:style-name="ce6">
            <text:p><text:s/>469.920<text:s/></text:p>
          </table:table-cell>
          <table:table-cell office:value-type="float" office:value="1147435" table:style-name="ce6">
            <text:p><text:s/>1.147.435<text:s/></text:p>
          </table:table-cell>
          <table:table-cell office:value-type="float" office:value="383.50100267379679" table:style-name="ce24">
            <text:p>384</text:p>
          </table:table-cell>
          <table:table-cell office:value-type="percentage" office:value="0.59046046181265166" table:style-name="ce25">
            <text:p>59,05%</text:p>
          </table:table-cell>
          <table:table-cell office:value-type="percentage" office:value="0.48987359378735595" table:style-name="ce25">
            <text:p>48,9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10</text:p>
          </table:table-cell>
          <table:table-cell office:value-type="string" table:style-name="ce2">
            <text:p>Bai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376" table:style-name="ce3">
            <text:p><text:s/>4.376<text:s/></text:p>
          </table:table-cell>
          <table:table-cell office:value-type="float" office:value="1547045" table:style-name="ce6">
            <text:p><text:s/>1.547.0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960" table:style-name="ce6">
            <text:p><text:s/>231.960<text:s/></text:p>
          </table:table-cell>
          <table:table-cell office:value-type="float" office:value="1779005" table:style-name="ce6">
            <text:p><text:s/>1.779.005<text:s/></text:p>
          </table:table-cell>
          <table:table-cell office:value-type="float" office:value="406.53679159049358" table:style-name="ce24">
            <text:p>407</text:p>
          </table:table-cell>
          <table:table-cell office:value-type="percentage" office:value="0.86961250811549151" table:style-name="ce25">
            <text:p>86,96%</text:p>
          </table:table-cell>
          <table:table-cell office:value-type="percentage" office:value="0.66512359943088795" table:style-name="ce25">
            <text:p>66,5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11</text:p>
          </table:table-cell>
          <table:table-cell office:value-type="string" table:style-name="ce2">
            <text:p>Bisacc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519" table:style-name="ce3">
            <text:p><text:s/>3.519<text:s/></text:p>
          </table:table-cell>
          <table:table-cell office:value-type="float" office:value="785490" table:style-name="ce6">
            <text:p><text:s/>785.4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680" table:style-name="ce6">
            <text:p><text:s/>385.680<text:s/></text:p>
          </table:table-cell>
          <table:table-cell office:value-type="float" office:value="1171170" table:style-name="ce6">
            <text:p><text:s/>1.171.170<text:s/></text:p>
          </table:table-cell>
          <table:table-cell office:value-type="float" office:value="332.8132992327366" table:style-name="ce24">
            <text:p>333</text:p>
          </table:table-cell>
          <table:table-cell office:value-type="percentage" office:value="0.67068828607290143" table:style-name="ce25">
            <text:p>67,07%</text:p>
          </table:table-cell>
          <table:table-cell office:value-type="percentage" office:value="0.55202241517426598" table:style-name="ce25">
            <text:p>55,2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12</text:p>
          </table:table-cell>
          <table:table-cell office:value-type="string" table:style-name="ce2">
            <text:p>Boni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181" table:style-name="ce3">
            <text:p><text:s/>2.181<text:s/></text:p>
          </table:table-cell>
          <table:table-cell office:value-type="float" office:value="317640" table:style-name="ce6">
            <text:p><text:s/>317.6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3030" table:style-name="ce6">
            <text:p><text:s/>283.030<text:s/></text:p>
          </table:table-cell>
          <table:table-cell office:value-type="float" office:value="600670" table:style-name="ce6">
            <text:p><text:s/>600.670<text:s/></text:p>
          </table:table-cell>
          <table:table-cell office:value-type="float" office:value="275.41036221916551" table:style-name="ce24">
            <text:p>275</text:p>
          </table:table-cell>
          <table:table-cell office:value-type="percentage" office:value="0.52880949606272998" table:style-name="ce25">
            <text:p>52,88%</text:p>
          </table:table-cell>
          <table:table-cell office:value-type="percentage" office:value="0.43969833067028163" table:style-name="ce25">
            <text:p>43,97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13</text:p>
          </table:table-cell>
          <table:table-cell office:value-type="string" table:style-name="ce21">
            <text:p>Caira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15</text:p>
          </table:table-cell>
          <table:table-cell office:value-type="string" table:style-name="ce2">
            <text:p>Calitr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127" table:style-name="ce3">
            <text:p><text:s/>4.127<text:s/></text:p>
          </table:table-cell>
          <table:table-cell office:value-type="float" office:value="921851" table:style-name="ce6">
            <text:p><text:s/>921.8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4927" table:style-name="ce6">
            <text:p><text:s/>384.927<text:s/></text:p>
          </table:table-cell>
          <table:table-cell office:value-type="float" office:value="1306778" table:style-name="ce6">
            <text:p><text:s/>1.306.778<text:s/></text:p>
          </table:table-cell>
          <table:table-cell office:value-type="float" office:value="316.64114368790888" table:style-name="ce24">
            <text:p>317</text:p>
          </table:table-cell>
          <table:table-cell office:value-type="percentage" office:value="0.70543810807956664" table:style-name="ce25">
            <text:p>70,54%</text:p>
          </table:table-cell>
          <table:table-cell office:value-type="percentage" office:value="0.58762698350017006" table:style-name="ce25">
            <text:p>58,7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16</text:p>
          </table:table-cell>
          <table:table-cell office:value-type="string" table:style-name="ce2">
            <text:p>Candi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95" table:style-name="ce3">
            <text:p><text:s/>1.095<text:s/></text:p>
          </table:table-cell>
          <table:table-cell office:value-type="float" office:value="220045" table:style-name="ce6">
            <text:p><text:s/>220.0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680" table:style-name="ce6">
            <text:p><text:s/>151.680<text:s/></text:p>
          </table:table-cell>
          <table:table-cell office:value-type="float" office:value="371725" table:style-name="ce6">
            <text:p><text:s/>371.725<text:s/></text:p>
          </table:table-cell>
          <table:table-cell office:value-type="float" office:value="339.47488584474888" table:style-name="ce24">
            <text:p>339</text:p>
          </table:table-cell>
          <table:table-cell office:value-type="percentage" office:value="0.59195641939605892" table:style-name="ce25">
            <text:p>59,20%</text:p>
          </table:table-cell>
          <table:table-cell office:value-type="percentage" office:value="0.49222608161738218" table:style-name="ce25">
            <text:p>49,2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18</text:p>
          </table:table-cell>
          <table:table-cell office:value-type="string" table:style-name="ce2">
            <text:p>Caprigli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186" table:style-name="ce3">
            <text:p><text:s/>2.186<text:s/></text:p>
          </table:table-cell>
          <table:table-cell office:value-type="float" office:value="471565" table:style-name="ce6">
            <text:p><text:s/>471.5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220" table:style-name="ce6">
            <text:p><text:s/>164.220<text:s/></text:p>
          </table:table-cell>
          <table:table-cell office:value-type="float" office:value="635785" table:style-name="ce6">
            <text:p><text:s/>635.785<text:s/></text:p>
          </table:table-cell>
          <table:table-cell office:value-type="float" office:value="290.84400731930469" table:style-name="ce24">
            <text:p>291</text:p>
          </table:table-cell>
          <table:table-cell office:value-type="percentage" office:value="0.74170513617024625" table:style-name="ce25">
            <text:p>74,17%</text:p>
          </table:table-cell>
          <table:table-cell office:value-type="percentage" office:value="0.61397492603988313" table:style-name="ce25">
            <text:p>61,4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19</text:p>
          </table:table-cell>
          <table:table-cell office:value-type="string" table:style-name="ce2">
            <text:p>Carif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44" table:style-name="ce3">
            <text:p><text:s/>1.244<text:s/></text:p>
          </table:table-cell>
          <table:table-cell office:value-type="float" office:value="218237" table:style-name="ce6">
            <text:p><text:s/>218.2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7580" table:style-name="ce6">
            <text:p><text:s/>167.580<text:s/></text:p>
          </table:table-cell>
          <table:table-cell office:value-type="float" office:value="385817" table:style-name="ce6">
            <text:p><text:s/>385.817<text:s/></text:p>
          </table:table-cell>
          <table:table-cell office:value-type="float" office:value="310.14228295819936" table:style-name="ce24">
            <text:p>310</text:p>
          </table:table-cell>
          <table:table-cell office:value-type="percentage" office:value="0.5656489993960867" table:style-name="ce25">
            <text:p>56,56%</text:p>
          </table:table-cell>
          <table:table-cell office:value-type="percentage" office:value="0.47172705944861848" table:style-name="ce25">
            <text:p>47,1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20</text:p>
          </table:table-cell>
          <table:table-cell office:value-type="string" table:style-name="ce2">
            <text:p>Casalbor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522" table:style-name="ce3">
            <text:p><text:s/>1.522<text:s/></text:p>
          </table:table-cell>
          <table:table-cell office:value-type="float" office:value="317081" table:style-name="ce6">
            <text:p><text:s/>317.0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380" table:style-name="ce6">
            <text:p><text:s/>232.380<text:s/></text:p>
          </table:table-cell>
          <table:table-cell office:value-type="float" office:value="549461" table:style-name="ce6">
            <text:p><text:s/>549.461<text:s/></text:p>
          </table:table-cell>
          <table:table-cell office:value-type="float" office:value="361.01248357424441" table:style-name="ce24">
            <text:p>361</text:p>
          </table:table-cell>
          <table:table-cell office:value-type="percentage" office:value="0.57707644400603497" table:style-name="ce25">
            <text:p>57,71%</text:p>
          </table:table-cell>
          <table:table-cell office:value-type="percentage" office:value="0.4273078288806238" table:style-name="ce25">
            <text:p>42,7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21</text:p>
          </table:table-cell>
          <table:table-cell office:value-type="string" table:style-name="ce2">
            <text:p>Cassan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169140" table:style-name="ce6">
            <text:p><text:s/>169.1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260" table:style-name="ce6">
            <text:p><text:s/>111.260<text:s/></text:p>
          </table:table-cell>
          <table:table-cell office:value-type="float" office:value="280400" table:style-name="ce6">
            <text:p><text:s/>280.400<text:s/></text:p>
          </table:table-cell>
          <table:table-cell office:value-type="float" office:value="292.69311064718164" table:style-name="ce24">
            <text:p>293</text:p>
          </table:table-cell>
          <table:table-cell office:value-type="percentage" office:value="0.60320970042796007" table:style-name="ce25">
            <text:p>60,32%</text:p>
          </table:table-cell>
          <table:table-cell office:value-type="percentage" office:value="0.50311729651258053" table:style-name="ce25">
            <text:p>50,3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22</text:p>
          </table:table-cell>
          <table:table-cell office:value-type="string" table:style-name="ce2">
            <text:p>Castel Bar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55" table:style-name="ce3">
            <text:p><text:s/>1.055<text:s/></text:p>
          </table:table-cell>
          <table:table-cell office:value-type="float" office:value="196672" table:style-name="ce6">
            <text:p><text:s/>196.672<text:s/></text:p>
          </table:table-cell>
          <table:table-cell office:value-type="float" office:value="547.5" table:style-name="ce3">
            <text:p><text:s/>548<text:s/></text:p>
          </table:table-cell>
          <table:table-cell office:value-type="float" office:value="103500" table:style-name="ce6">
            <text:p><text:s/>103.500<text:s/></text:p>
          </table:table-cell>
          <table:table-cell office:value-type="float" office:value="300719.5" table:style-name="ce6">
            <text:p><text:s/>300.720<text:s/></text:p>
          </table:table-cell>
          <table:table-cell office:value-type="float" office:value="285.04218009478672" table:style-name="ce24">
            <text:p>285</text:p>
          </table:table-cell>
          <table:table-cell office:value-type="percentage" office:value="0.65582544530700537" table:style-name="ce25">
            <text:p>65,58%</text:p>
          </table:table-cell>
          <table:table-cell office:value-type="percentage" office:value="0.54755407820420399" table:style-name="ce25">
            <text:p>54,7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23</text:p>
          </table:table-cell>
          <table:table-cell office:value-type="string" table:style-name="ce2">
            <text:p>Castelfranc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691" table:style-name="ce3">
            <text:p><text:s/>1.691<text:s/></text:p>
          </table:table-cell>
          <table:table-cell office:value-type="float" office:value="288890" table:style-name="ce6">
            <text:p><text:s/>288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3740" table:style-name="ce6">
            <text:p><text:s/>193.740<text:s/></text:p>
          </table:table-cell>
          <table:table-cell office:value-type="float" office:value="482630" table:style-name="ce6">
            <text:p><text:s/>482.630<text:s/></text:p>
          </table:table-cell>
          <table:table-cell office:value-type="float" office:value="285.41099940863393" table:style-name="ce24">
            <text:p>285</text:p>
          </table:table-cell>
          <table:table-cell office:value-type="percentage" office:value="0.59857447734289204" table:style-name="ce25">
            <text:p>59,86%</text:p>
          </table:table-cell>
          <table:table-cell office:value-type="percentage" office:value="0.49708536836925171" table:style-name="ce25">
            <text:p>49,71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24</text:p>
          </table:table-cell>
          <table:table-cell office:value-type="string" table:style-name="ce21">
            <text:p>Castelvetere sul Calor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25</text:p>
          </table:table-cell>
          <table:table-cell office:value-type="string" table:style-name="ce2">
            <text:p>Cervina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8669" table:style-name="ce3">
            <text:p><text:s/>8.669<text:s/></text:p>
          </table:table-cell>
          <table:table-cell office:value-type="float" office:value="2021810" table:style-name="ce6">
            <text:p><text:s/>2.021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8140" table:style-name="ce6">
            <text:p><text:s/>1.538.140<text:s/></text:p>
          </table:table-cell>
          <table:table-cell office:value-type="float" office:value="3559950" table:style-name="ce6">
            <text:p><text:s/>3.559.950<text:s/></text:p>
          </table:table-cell>
          <table:table-cell office:value-type="float" office:value="410.65290114200025" table:style-name="ce24">
            <text:p>411</text:p>
          </table:table-cell>
          <table:table-cell office:value-type="percentage" office:value="0.56793213387828478" table:style-name="ce25">
            <text:p>56,79%</text:p>
          </table:table-cell>
          <table:table-cell office:value-type="percentage" office:value="0.46909851094696664" table:style-name="ce25">
            <text:p>46,9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26</text:p>
          </table:table-cell>
          <table:table-cell office:value-type="string" table:style-name="ce2">
            <text:p>Cesinal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520" table:style-name="ce3">
            <text:p><text:s/>2.520<text:s/></text:p>
          </table:table-cell>
          <table:table-cell office:value-type="float" office:value="691689" table:style-name="ce6">
            <text:p><text:s/>691.6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5120" table:style-name="ce6">
            <text:p><text:s/>265.120<text:s/></text:p>
          </table:table-cell>
          <table:table-cell office:value-type="float" office:value="956809" table:style-name="ce6">
            <text:p><text:s/>956.809<text:s/></text:p>
          </table:table-cell>
          <table:table-cell office:value-type="float" office:value="379.68611111111113" table:style-name="ce24">
            <text:p>380</text:p>
          </table:table-cell>
          <table:table-cell office:value-type="percentage" office:value="0.72291230538174289" table:style-name="ce25">
            <text:p>72,29%</text:p>
          </table:table-cell>
          <table:table-cell office:value-type="percentage" office:value="0.57831729258438858" table:style-name="ce25">
            <text:p>57,83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27</text:p>
          </table:table-cell>
          <table:table-cell office:value-type="string" table:style-name="ce21">
            <text:p>Chianch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28</text:p>
          </table:table-cell>
          <table:table-cell office:value-type="string" table:style-name="ce2">
            <text:p>Chiusano di San Domeni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59" table:style-name="ce3">
            <text:p><text:s/>2.059<text:s/></text:p>
          </table:table-cell>
          <table:table-cell office:value-type="float" office:value="517927" table:style-name="ce6">
            <text:p><text:s/>517.9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160" table:style-name="ce6">
            <text:p><text:s/>201.160<text:s/></text:p>
          </table:table-cell>
          <table:table-cell office:value-type="float" office:value="719087" table:style-name="ce6">
            <text:p><text:s/>719.087<text:s/></text:p>
          </table:table-cell>
          <table:table-cell office:value-type="float" office:value="349.2408936376882" table:style-name="ce24">
            <text:p>349</text:p>
          </table:table-cell>
          <table:table-cell office:value-type="percentage" office:value="0.72025638066047637" table:style-name="ce25">
            <text:p>72,03%</text:p>
          </table:table-cell>
          <table:table-cell office:value-type="percentage" office:value="0.55195756603680934" table:style-name="ce25">
            <text:p>55,2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29</text:p>
          </table:table-cell>
          <table:table-cell office:value-type="string" table:style-name="ce2">
            <text:p>Contra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045" table:style-name="ce3">
            <text:p><text:s/>3.045<text:s/></text:p>
          </table:table-cell>
          <table:table-cell office:value-type="float" office:value="520265" table:style-name="ce6">
            <text:p><text:s/>520.2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1400" table:style-name="ce6">
            <text:p><text:s/>471.400<text:s/></text:p>
          </table:table-cell>
          <table:table-cell office:value-type="float" office:value="991665" table:style-name="ce6">
            <text:p><text:s/>991.665<text:s/></text:p>
          </table:table-cell>
          <table:table-cell office:value-type="float" office:value="325.66995073891627" table:style-name="ce24">
            <text:p>326</text:p>
          </table:table-cell>
          <table:table-cell office:value-type="percentage" office:value="0.52463785653421269" table:style-name="ce25">
            <text:p>52,46%</text:p>
          </table:table-cell>
          <table:table-cell office:value-type="percentage" office:value="0.43018809147263115" table:style-name="ce25">
            <text:p>43,0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30</text:p>
          </table:table-cell>
          <table:table-cell office:value-type="string" table:style-name="ce2">
            <text:p>Conza della Campa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59" table:style-name="ce3">
            <text:p><text:s/>1.259<text:s/></text:p>
          </table:table-cell>
          <table:table-cell office:value-type="float" office:value="261205" table:style-name="ce6">
            <text:p><text:s/>261.2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020" table:style-name="ce6">
            <text:p><text:s/>194.020<text:s/></text:p>
          </table:table-cell>
          <table:table-cell office:value-type="float" office:value="455225" table:style-name="ce6">
            <text:p><text:s/>455.225<text:s/></text:p>
          </table:table-cell>
          <table:table-cell office:value-type="float" office:value="361.57664813343922" table:style-name="ce24">
            <text:p>362</text:p>
          </table:table-cell>
          <table:table-cell office:value-type="percentage" office:value="0.57379317919710038" table:style-name="ce25">
            <text:p>57,38%</text:p>
          </table:table-cell>
          <table:table-cell office:value-type="percentage" office:value="0.47991237235721729" table:style-name="ce25">
            <text:p>47,9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31</text:p>
          </table:table-cell>
          <table:table-cell office:value-type="string" table:style-name="ce2">
            <text:p>Domic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810" table:style-name="ce3">
            <text:p><text:s/>1.810<text:s/></text:p>
          </table:table-cell>
          <table:table-cell office:value-type="float" office:value="729648" table:style-name="ce6">
            <text:p><text:s/>729.6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729708" table:style-name="ce6">
            <text:p><text:s/>729.708<text:s/></text:p>
          </table:table-cell>
          <table:table-cell office:value-type="float" office:value="403.15359116022097" table:style-name="ce24">
            <text:p>403</text:p>
          </table:table-cell>
          <table:table-cell office:value-type="percentage" office:value="0.99991777532930981" table:style-name="ce25">
            <text:p>99,99%</text:p>
          </table:table-cell>
          <table:table-cell office:value-type="percentage" office:value="0.76986086492698202" table:style-name="ce25">
            <text:p>76,9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32</text:p>
          </table:table-cell>
          <table:table-cell office:value-type="string" table:style-name="ce2">
            <text:p>Flumer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472" table:style-name="ce3">
            <text:p><text:s/>2.472<text:s/></text:p>
          </table:table-cell>
          <table:table-cell office:value-type="float" office:value="441590" table:style-name="ce6">
            <text:p><text:s/>441.5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6630" table:style-name="ce6">
            <text:p><text:s/>546.630<text:s/></text:p>
          </table:table-cell>
          <table:table-cell office:value-type="float" office:value="988220" table:style-name="ce6">
            <text:p><text:s/>988.220<text:s/></text:p>
          </table:table-cell>
          <table:table-cell office:value-type="float" office:value="399.76537216828478" table:style-name="ce24">
            <text:p>400</text:p>
          </table:table-cell>
          <table:table-cell office:value-type="percentage" office:value="0.4468539394062051" table:style-name="ce25">
            <text:p>44,69%</text:p>
          </table:table-cell>
          <table:table-cell office:value-type="percentage" office:value="0.36603669263337363" table:style-name="ce25">
            <text:p>36,6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33</text:p>
          </table:table-cell>
          <table:table-cell office:value-type="string" table:style-name="ce2">
            <text:p>Fontanaros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838" table:style-name="ce3">
            <text:p><text:s/>2.838<text:s/></text:p>
          </table:table-cell>
          <table:table-cell office:value-type="float" office:value="566465" table:style-name="ce6">
            <text:p><text:s/>566.4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3780" table:style-name="ce6">
            <text:p><text:s/>343.780<text:s/></text:p>
          </table:table-cell>
          <table:table-cell office:value-type="float" office:value="910245" table:style-name="ce6">
            <text:p><text:s/>910.245<text:s/></text:p>
          </table:table-cell>
          <table:table-cell office:value-type="float" office:value="320.73467230443975" table:style-name="ce24">
            <text:p>321</text:p>
          </table:table-cell>
          <table:table-cell office:value-type="percentage" office:value="0.62232146290284485" table:style-name="ce25">
            <text:p>62,23%</text:p>
          </table:table-cell>
          <table:table-cell office:value-type="percentage" office:value="0.51764236035661826" table:style-name="ce25">
            <text:p>51,7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34</text:p>
          </table:table-cell>
          <table:table-cell office:value-type="string" table:style-name="ce2">
            <text:p>For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163" table:style-name="ce3">
            <text:p><text:s/>5.163<text:s/></text:p>
          </table:table-cell>
          <table:table-cell office:value-type="float" office:value="1327660" table:style-name="ce6">
            <text:p><text:s/>1.327.6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4020" table:style-name="ce6">
            <text:p><text:s/>854.020<text:s/></text:p>
          </table:table-cell>
          <table:table-cell office:value-type="float" office:value="2181680" table:style-name="ce6">
            <text:p><text:s/>2.181.680<text:s/></text:p>
          </table:table-cell>
          <table:table-cell office:value-type="float" office:value="422.56052682548903" table:style-name="ce24">
            <text:p>423</text:p>
          </table:table-cell>
          <table:table-cell office:value-type="percentage" office:value="0.60854937479373694" table:style-name="ce25">
            <text:p>60,85%</text:p>
          </table:table-cell>
          <table:table-cell office:value-type="percentage" office:value="0.4907754462705467" table:style-name="ce25">
            <text:p>49,0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35</text:p>
          </table:table-cell>
          <table:table-cell office:value-type="string" table:style-name="ce2">
            <text:p>Frigen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422" table:style-name="ce3">
            <text:p><text:s/>3.422<text:s/></text:p>
          </table:table-cell>
          <table:table-cell office:value-type="float" office:value="564005" table:style-name="ce6">
            <text:p><text:s/>564.005<text:s/></text:p>
          </table:table-cell>
          <table:table-cell office:value-type="float" office:value="273760" table:style-name="ce3">
            <text:p><text:s/>273.760<text:s/></text:p>
          </table:table-cell>
          <table:table-cell office:value-type="float" office:value="352680" table:style-name="ce6">
            <text:p><text:s/>352.680<text:s/></text:p>
          </table:table-cell>
          <table:table-cell office:value-type="float" office:value="1190445" table:style-name="ce6">
            <text:p><text:s/>1.190.445<text:s/></text:p>
          </table:table-cell>
          <table:table-cell office:value-type="float" office:value="347.87989479836352" table:style-name="ce24">
            <text:p>348</text:p>
          </table:table-cell>
          <table:table-cell office:value-type="percentage" office:value="0.70374103801519605" table:style-name="ce25">
            <text:p>70,37%</text:p>
          </table:table-cell>
          <table:table-cell office:value-type="percentage" office:value="0.58015514323034101" table:style-name="ce25">
            <text:p>58,0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36</text:p>
          </table:table-cell>
          <table:table-cell office:value-type="string" table:style-name="ce2">
            <text:p>Gesuald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201" table:style-name="ce3">
            <text:p><text:s/>3.201<text:s/></text:p>
          </table:table-cell>
          <table:table-cell office:value-type="float" office:value="655509" table:style-name="ce6">
            <text:p><text:s/>655.5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0680" table:style-name="ce6">
            <text:p><text:s/>340.680<text:s/></text:p>
          </table:table-cell>
          <table:table-cell office:value-type="float" office:value="996189" table:style-name="ce6">
            <text:p><text:s/>996.189<text:s/></text:p>
          </table:table-cell>
          <table:table-cell office:value-type="float" office:value="311.21180880974697" table:style-name="ce24">
            <text:p>311</text:p>
          </table:table-cell>
          <table:table-cell office:value-type="percentage" office:value="0.65801670164998816" table:style-name="ce25">
            <text:p>65,80%</text:p>
          </table:table-cell>
          <table:table-cell office:value-type="percentage" office:value="0.54890865071780348" table:style-name="ce25">
            <text:p>54,89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37</text:p>
          </table:table-cell>
          <table:table-cell office:value-type="string" table:style-name="ce21">
            <text:p>Greci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38</text:p>
          </table:table-cell>
          <table:table-cell office:value-type="string" table:style-name="ce2">
            <text:p>Grottaminar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619" table:style-name="ce3">
            <text:p><text:s/>7.619<text:s/></text:p>
          </table:table-cell>
          <table:table-cell office:value-type="float" office:value="2230605" table:style-name="ce6">
            <text:p><text:s/>2.230.6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2540" table:style-name="ce6">
            <text:p><text:s/>1.652.540<text:s/></text:p>
          </table:table-cell>
          <table:table-cell office:value-type="float" office:value="3883145" table:style-name="ce6">
            <text:p><text:s/>3.883.145<text:s/></text:p>
          </table:table-cell>
          <table:table-cell office:value-type="float" office:value="509.66596666229162" table:style-name="ce24">
            <text:p>510</text:p>
          </table:table-cell>
          <table:table-cell office:value-type="percentage" office:value="0.57443257977747419" table:style-name="ce25">
            <text:p>57,44%</text:p>
          </table:table-cell>
          <table:table-cell office:value-type="percentage" office:value="0.47008083786060262" table:style-name="ce25">
            <text:p>47,0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39</text:p>
          </table:table-cell>
          <table:table-cell office:value-type="string" table:style-name="ce2">
            <text:p>Grottol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793" table:style-name="ce3">
            <text:p><text:s/>1.793<text:s/></text:p>
          </table:table-cell>
          <table:table-cell office:value-type="float" office:value="322605" table:style-name="ce6">
            <text:p><text:s/>322.605<text:s/></text:p>
          </table:table-cell>
          <table:table-cell office:value-type="float" office:value="10676.25" table:style-name="ce3">
            <text:p><text:s/>10.676<text:s/></text:p>
          </table:table-cell>
          <table:table-cell office:value-type="float" office:value="257780" table:style-name="ce6">
            <text:p><text:s/>257.780<text:s/></text:p>
          </table:table-cell>
          <table:table-cell office:value-type="float" office:value="591061.25" table:style-name="ce6">
            <text:p><text:s/>591.061<text:s/></text:p>
          </table:table-cell>
          <table:table-cell office:value-type="float" office:value="329.64933073061906" table:style-name="ce24">
            <text:p>330</text:p>
          </table:table-cell>
          <table:table-cell office:value-type="percentage" office:value="0.56386922675103468" table:style-name="ce25">
            <text:p>56,39%</text:p>
          </table:table-cell>
          <table:table-cell office:value-type="percentage" office:value="0.43354977920498428" table:style-name="ce25">
            <text:p>43,3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0</text:p>
          </table:table-cell>
          <table:table-cell office:value-type="string" table:style-name="ce2">
            <text:p>Guardia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57" table:style-name="ce3">
            <text:p><text:s/>1.457<text:s/></text:p>
          </table:table-cell>
          <table:table-cell office:value-type="float" office:value="195690" table:style-name="ce6">
            <text:p><text:s/>195.6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880" table:style-name="ce6">
            <text:p><text:s/>219.880<text:s/></text:p>
          </table:table-cell>
          <table:table-cell office:value-type="float" office:value="415570" table:style-name="ce6">
            <text:p><text:s/>415.570<text:s/></text:p>
          </table:table-cell>
          <table:table-cell office:value-type="float" office:value="285.22306108442007" table:style-name="ce24">
            <text:p>285</text:p>
          </table:table-cell>
          <table:table-cell office:value-type="percentage" office:value="0.47089539668407249" table:style-name="ce25">
            <text:p>47,09%</text:p>
          </table:table-cell>
          <table:table-cell office:value-type="percentage" office:value="0.39511838950791017" table:style-name="ce25">
            <text:p>39,5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1</text:p>
          </table:table-cell>
          <table:table-cell office:value-type="string" table:style-name="ce2">
            <text:p>Laced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22" table:style-name="ce3">
            <text:p><text:s/>2.022<text:s/></text:p>
          </table:table-cell>
          <table:table-cell office:value-type="float" office:value="291020" table:style-name="ce6">
            <text:p><text:s/>291.0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1970" table:style-name="ce6">
            <text:p><text:s/>451.970<text:s/></text:p>
          </table:table-cell>
          <table:table-cell office:value-type="float" office:value="742990" table:style-name="ce6">
            <text:p><text:s/>742.990<text:s/></text:p>
          </table:table-cell>
          <table:table-cell office:value-type="float" office:value="367.45301681503463" table:style-name="ce24">
            <text:p>367</text:p>
          </table:table-cell>
          <table:table-cell office:value-type="percentage" office:value="0.39168764047968346" table:style-name="ce25">
            <text:p>39,17%</text:p>
          </table:table-cell>
          <table:table-cell office:value-type="percentage" office:value="0.31532901040340944" table:style-name="ce25">
            <text:p>31,5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2</text:p>
          </table:table-cell>
          <table:table-cell office:value-type="string" table:style-name="ce2">
            <text:p>Lapi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22" table:style-name="ce3">
            <text:p><text:s/>1.422<text:s/></text:p>
          </table:table-cell>
          <table:table-cell office:value-type="float" office:value="301405" table:style-name="ce6">
            <text:p><text:s/>301.405<text:s/></text:p>
          </table:table-cell>
          <table:table-cell office:value-type="float" office:value="6843.75" table:style-name="ce3">
            <text:p><text:s/>6.844<text:s/></text:p>
          </table:table-cell>
          <table:table-cell office:value-type="float" office:value="132220" table:style-name="ce6">
            <text:p><text:s/>132.220<text:s/></text:p>
          </table:table-cell>
          <table:table-cell office:value-type="float" office:value="440468.75" table:style-name="ce6">
            <text:p><text:s/>440.469<text:s/></text:p>
          </table:table-cell>
          <table:table-cell office:value-type="float" office:value="309.75298874824193" table:style-name="ce24">
            <text:p>310</text:p>
          </table:table-cell>
          <table:table-cell office:value-type="percentage" office:value="0.69981979425328134" table:style-name="ce25">
            <text:p>69,98%</text:p>
          </table:table-cell>
          <table:table-cell office:value-type="percentage" office:value="0.54155094298445849" table:style-name="ce25">
            <text:p>54,1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3</text:p>
          </table:table-cell>
          <table:table-cell office:value-type="string" table:style-name="ce2">
            <text:p>Laur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274" table:style-name="ce3">
            <text:p><text:s/>3.274<text:s/></text:p>
          </table:table-cell>
          <table:table-cell office:value-type="float" office:value="737760" table:style-name="ce6">
            <text:p><text:s/>737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8930" table:style-name="ce6">
            <text:p><text:s/>628.930<text:s/></text:p>
          </table:table-cell>
          <table:table-cell office:value-type="float" office:value="1366690" table:style-name="ce6">
            <text:p><text:s/>1.366.690<text:s/></text:p>
          </table:table-cell>
          <table:table-cell office:value-type="float" office:value="417.43738546120954" table:style-name="ce24">
            <text:p>417</text:p>
          </table:table-cell>
          <table:table-cell office:value-type="percentage" office:value="0.53981517388727507" table:style-name="ce25">
            <text:p>53,98%</text:p>
          </table:table-cell>
          <table:table-cell office:value-type="percentage" office:value="0.4403948664580401" table:style-name="ce25">
            <text:p>44,0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4</text:p>
          </table:table-cell>
          <table:table-cell office:value-type="string" table:style-name="ce2">
            <text:p>Lion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893" table:style-name="ce3">
            <text:p><text:s/>5.893<text:s/></text:p>
          </table:table-cell>
          <table:table-cell office:value-type="float" office:value="1379460" table:style-name="ce6">
            <text:p><text:s/>1.379.4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9230" table:style-name="ce6">
            <text:p><text:s/>719.230<text:s/></text:p>
          </table:table-cell>
          <table:table-cell office:value-type="float" office:value="2098690" table:style-name="ce6">
            <text:p><text:s/>2.098.690<text:s/></text:p>
          </table:table-cell>
          <table:table-cell office:value-type="float" office:value="356.13269981333787" table:style-name="ce24">
            <text:p>356</text:p>
          </table:table-cell>
          <table:table-cell office:value-type="percentage" office:value="0.65729574162930204" table:style-name="ce25">
            <text:p>65,73%</text:p>
          </table:table-cell>
          <table:table-cell office:value-type="percentage" office:value="0.50540085197337836" table:style-name="ce25">
            <text:p>50,5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5</text:p>
          </table:table-cell>
          <table:table-cell office:value-type="string" table:style-name="ce2">
            <text:p>Luogos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60" table:style-name="ce3">
            <text:p><text:s/>1.060<text:s/></text:p>
          </table:table-cell>
          <table:table-cell office:value-type="float" office:value="278320" table:style-name="ce6">
            <text:p><text:s/>278.3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900" table:style-name="ce6">
            <text:p><text:s/>113.900<text:s/></text:p>
          </table:table-cell>
          <table:table-cell office:value-type="float" office:value="392220" table:style-name="ce6">
            <text:p><text:s/>392.220<text:s/></text:p>
          </table:table-cell>
          <table:table-cell office:value-type="float" office:value="370.01886792452831" table:style-name="ce24">
            <text:p>370</text:p>
          </table:table-cell>
          <table:table-cell office:value-type="percentage" office:value="0.70960175411758708" table:style-name="ce25">
            <text:p>70,96%</text:p>
          </table:table-cell>
          <table:table-cell office:value-type="percentage" office:value="0.58963363637896848" table:style-name="ce25">
            <text:p>58,9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6</text:p>
          </table:table-cell>
          <table:table-cell office:value-type="string" table:style-name="ce2">
            <text:p>Manocalzat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045" table:style-name="ce3">
            <text:p><text:s/>3.045<text:s/></text:p>
          </table:table-cell>
          <table:table-cell office:value-type="float" office:value="927337" table:style-name="ce6">
            <text:p><text:s/>927.337<text:s/></text:p>
          </table:table-cell>
          <table:table-cell office:value-type="float" office:value="9855" table:style-name="ce3">
            <text:p><text:s/>9.855<text:s/></text:p>
          </table:table-cell>
          <table:table-cell office:value-type="float" office:value="266380" table:style-name="ce6">
            <text:p><text:s/>266.380<text:s/></text:p>
          </table:table-cell>
          <table:table-cell office:value-type="float" office:value="1203572" table:style-name="ce6">
            <text:p><text:s/>1.203.572<text:s/></text:p>
          </table:table-cell>
          <table:table-cell office:value-type="float" office:value="395.26174055829227" table:style-name="ce24">
            <text:p>395</text:p>
          </table:table-cell>
          <table:table-cell office:value-type="percentage" office:value="0.77867547599977405" table:style-name="ce25">
            <text:p>77,87%</text:p>
          </table:table-cell>
          <table:table-cell office:value-type="percentage" office:value="0.6401198705332235" table:style-name="ce25">
            <text:p>64,0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7</text:p>
          </table:table-cell>
          <table:table-cell office:value-type="string" table:style-name="ce2">
            <text:p>Marzano di No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628" table:style-name="ce3">
            <text:p><text:s/>1.628<text:s/></text:p>
          </table:table-cell>
          <table:table-cell office:value-type="float" office:value="471623" table:style-name="ce6">
            <text:p><text:s/>471.6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9780" table:style-name="ce6">
            <text:p><text:s/>129.780<text:s/></text:p>
          </table:table-cell>
          <table:table-cell office:value-type="float" office:value="601403" table:style-name="ce6">
            <text:p><text:s/>601.403<text:s/></text:p>
          </table:table-cell>
          <table:table-cell office:value-type="float" office:value="369.41216216216219" table:style-name="ce24">
            <text:p>369</text:p>
          </table:table-cell>
          <table:table-cell office:value-type="percentage" office:value="0.78420460157332106" table:style-name="ce25">
            <text:p>78,42%</text:p>
          </table:table-cell>
          <table:table-cell office:value-type="percentage" office:value="0.60920237947156775" table:style-name="ce25">
            <text:p>60,9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8</text:p>
          </table:table-cell>
          <table:table-cell office:value-type="string" table:style-name="ce2">
            <text:p>Melit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766" table:style-name="ce3">
            <text:p><text:s/>1.766<text:s/></text:p>
          </table:table-cell>
          <table:table-cell office:value-type="float" office:value="288265" table:style-name="ce6">
            <text:p><text:s/>288.2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080" table:style-name="ce6">
            <text:p><text:s/>214.080<text:s/></text:p>
          </table:table-cell>
          <table:table-cell office:value-type="float" office:value="502345" table:style-name="ce6">
            <text:p><text:s/>502.345<text:s/></text:p>
          </table:table-cell>
          <table:table-cell office:value-type="float" office:value="284.45356738391848" table:style-name="ce24">
            <text:p>284</text:p>
          </table:table-cell>
          <table:table-cell office:value-type="percentage" office:value="0.5738386965133524" table:style-name="ce25">
            <text:p>57,38%</text:p>
          </table:table-cell>
          <table:table-cell office:value-type="percentage" office:value="0.47490076877234588" table:style-name="ce25">
            <text:p>47,4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49</text:p>
          </table:table-cell>
          <table:table-cell office:value-type="string" table:style-name="ce2">
            <text:p>Mercogli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467" table:style-name="ce3">
            <text:p><text:s/>11.467<text:s/></text:p>
          </table:table-cell>
          <table:table-cell office:value-type="float" office:value="2617010" table:style-name="ce6">
            <text:p><text:s/>2.617.0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4480" table:style-name="ce6">
            <text:p><text:s/>2.324.480<text:s/></text:p>
          </table:table-cell>
          <table:table-cell office:value-type="float" office:value="4941490" table:style-name="ce6">
            <text:p><text:s/>4.941.490<text:s/></text:p>
          </table:table-cell>
          <table:table-cell office:value-type="float" office:value="430.93136827417806" table:style-name="ce24">
            <text:p>431</text:p>
          </table:table-cell>
          <table:table-cell office:value-type="percentage" office:value="0.52959937184938144" table:style-name="ce25">
            <text:p>52,96%</text:p>
          </table:table-cell>
          <table:table-cell office:value-type="percentage" office:value="0.43993358277086508" table:style-name="ce25">
            <text:p>43,9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50</text:p>
          </table:table-cell>
          <table:table-cell office:value-type="string" table:style-name="ce2">
            <text:p>Mirabella Ecl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6658" table:style-name="ce3">
            <text:p><text:s/>6.658<text:s/></text:p>
          </table:table-cell>
          <table:table-cell office:value-type="float" office:value="1457305" table:style-name="ce6">
            <text:p><text:s/>1.457.3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38780" table:style-name="ce6">
            <text:p><text:s/>1.338.780<text:s/></text:p>
          </table:table-cell>
          <table:table-cell office:value-type="float" office:value="2796085" table:style-name="ce6">
            <text:p><text:s/>2.796.085<text:s/></text:p>
          </table:table-cell>
          <table:table-cell office:value-type="float" office:value="419.95869630519678" table:style-name="ce24">
            <text:p>420</text:p>
          </table:table-cell>
          <table:table-cell office:value-type="percentage" office:value="0.52119481346239471" table:style-name="ce25">
            <text:p>52,12%</text:p>
          </table:table-cell>
          <table:table-cell office:value-type="percentage" office:value="0.432913749083147" table:style-name="ce25">
            <text:p>43,29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51</text:p>
          </table:table-cell>
          <table:table-cell office:value-type="string" table:style-name="ce21">
            <text:p>Montagut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52</text:p>
          </table:table-cell>
          <table:table-cell office:value-type="string" table:style-name="ce2">
            <text:p>Montecalv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265" table:style-name="ce3">
            <text:p><text:s/>3.265<text:s/></text:p>
          </table:table-cell>
          <table:table-cell office:value-type="float" office:value="477215" table:style-name="ce6">
            <text:p><text:s/>477.2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6920" table:style-name="ce6">
            <text:p><text:s/>436.920<text:s/></text:p>
          </table:table-cell>
          <table:table-cell office:value-type="float" office:value="914135" table:style-name="ce6">
            <text:p><text:s/>914.135<text:s/></text:p>
          </table:table-cell>
          <table:table-cell office:value-type="float" office:value="279.98009188361408" table:style-name="ce24">
            <text:p>280</text:p>
          </table:table-cell>
          <table:table-cell office:value-type="percentage" office:value="0.5220399612748664" table:style-name="ce25">
            <text:p>52,20%</text:p>
          </table:table-cell>
          <table:table-cell office:value-type="percentage" office:value="0.43250397979877492" table:style-name="ce25">
            <text:p>43,25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2">
            <text:p>064053</text:p>
          </table:table-cell>
          <table:table-cell office:value-type="string" table:style-name="ce21">
            <text:p>Montefalcion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54</text:p>
          </table:table-cell>
          <table:table-cell office:value-type="string" table:style-name="ce2">
            <text:p>Monteforte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417" table:style-name="ce3">
            <text:p><text:s/>11.417<text:s/></text:p>
          </table:table-cell>
          <table:table-cell office:value-type="float" office:value="2462809" table:style-name="ce6">
            <text:p><text:s/>2.462.8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8640" table:style-name="ce6">
            <text:p><text:s/>1.548.640<text:s/></text:p>
          </table:table-cell>
          <table:table-cell office:value-type="float" office:value="4011449" table:style-name="ce6">
            <text:p><text:s/>4.011.449<text:s/></text:p>
          </table:table-cell>
          <table:table-cell office:value-type="float" office:value="351.35753700621882" table:style-name="ce24">
            <text:p>351</text:p>
          </table:table-cell>
          <table:table-cell office:value-type="percentage" office:value="0.61394498596392477" table:style-name="ce25">
            <text:p>61,39%</text:p>
          </table:table-cell>
          <table:table-cell office:value-type="percentage" office:value="0.50211249404326297" table:style-name="ce25">
            <text:p>50,2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55</text:p>
          </table:table-cell>
          <table:table-cell office:value-type="string" table:style-name="ce2">
            <text:p>Montefredan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142" table:style-name="ce3">
            <text:p><text:s/>2.142<text:s/></text:p>
          </table:table-cell>
          <table:table-cell office:value-type="float" office:value="438335" table:style-name="ce6">
            <text:p><text:s/>438.3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8420" table:style-name="ce6">
            <text:p><text:s/>288.420<text:s/></text:p>
          </table:table-cell>
          <table:table-cell office:value-type="float" office:value="726755" table:style-name="ce6">
            <text:p><text:s/>726.755<text:s/></text:p>
          </table:table-cell>
          <table:table-cell office:value-type="float" office:value="339.28804855275445" table:style-name="ce24">
            <text:p>339</text:p>
          </table:table-cell>
          <table:table-cell office:value-type="percentage" office:value="0.60313998527701906" table:style-name="ce25">
            <text:p>60,31%</text:p>
          </table:table-cell>
          <table:table-cell office:value-type="percentage" office:value="0.49841649298573537" table:style-name="ce25">
            <text:p>49,8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56</text:p>
          </table:table-cell>
          <table:table-cell office:value-type="string" table:style-name="ce2">
            <text:p>Montefus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87" table:style-name="ce3">
            <text:p><text:s/>1.187<text:s/></text:p>
          </table:table-cell>
          <table:table-cell office:value-type="float" office:value="357190" table:style-name="ce6">
            <text:p><text:s/>357.1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740" table:style-name="ce6">
            <text:p><text:s/>65.740<text:s/></text:p>
          </table:table-cell>
          <table:table-cell office:value-type="float" office:value="422930" table:style-name="ce6">
            <text:p><text:s/>422.930<text:s/></text:p>
          </table:table-cell>
          <table:table-cell office:value-type="float" office:value="356.30160067396798" table:style-name="ce24">
            <text:p>356</text:p>
          </table:table-cell>
          <table:table-cell office:value-type="percentage" office:value="0.84456056557822812" table:style-name="ce25">
            <text:p>84,46%</text:p>
          </table:table-cell>
          <table:table-cell office:value-type="percentage" office:value="0.62847092194436516" table:style-name="ce25">
            <text:p>62,8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57</text:p>
          </table:table-cell>
          <table:table-cell office:value-type="string" table:style-name="ce2">
            <text:p>Mont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216" table:style-name="ce3">
            <text:p><text:s/>7.216<text:s/></text:p>
          </table:table-cell>
          <table:table-cell office:value-type="float" office:value="1723625" table:style-name="ce6">
            <text:p><text:s/>1.723.6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1280" table:style-name="ce6">
            <text:p><text:s/>1.111.280<text:s/></text:p>
          </table:table-cell>
          <table:table-cell office:value-type="float" office:value="2834905" table:style-name="ce6">
            <text:p><text:s/>2.834.905<text:s/></text:p>
          </table:table-cell>
          <table:table-cell office:value-type="float" office:value="392.86377494456764" table:style-name="ce24">
            <text:p>393</text:p>
          </table:table-cell>
          <table:table-cell office:value-type="percentage" office:value="0.60800097357759786" table:style-name="ce25">
            <text:p>60,80%</text:p>
          </table:table-cell>
          <table:table-cell office:value-type="percentage" office:value="0.49623380340793632" table:style-name="ce25">
            <text:p>49,6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58</text:p>
          </table:table-cell>
          <table:table-cell office:value-type="string" table:style-name="ce2">
            <text:p>Montemar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547" table:style-name="ce3">
            <text:p><text:s/>2.547<text:s/></text:p>
          </table:table-cell>
          <table:table-cell office:value-type="float" office:value="420515" table:style-name="ce6">
            <text:p><text:s/>420.515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406080" table:style-name="ce6">
            <text:p><text:s/>406.080<text:s/></text:p>
          </table:table-cell>
          <table:table-cell office:value-type="float" office:value="853970" table:style-name="ce6">
            <text:p><text:s/>853.970<text:s/></text:p>
          </table:table-cell>
          <table:table-cell office:value-type="float" office:value="335.2846486062034" table:style-name="ce24">
            <text:p>335</text:p>
          </table:table-cell>
          <table:table-cell office:value-type="percentage" office:value="0.52447978266215445" table:style-name="ce25">
            <text:p>52,45%</text:p>
          </table:table-cell>
          <table:table-cell office:value-type="percentage" office:value="0.43609552815289554" table:style-name="ce25">
            <text:p>43,6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59</text:p>
          </table:table-cell>
          <table:table-cell office:value-type="string" table:style-name="ce2">
            <text:p>Montemilet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041" table:style-name="ce3">
            <text:p><text:s/>5.041<text:s/></text:p>
          </table:table-cell>
          <table:table-cell office:value-type="float" office:value="830161" table:style-name="ce6">
            <text:p><text:s/>830.1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2340" table:style-name="ce6">
            <text:p><text:s/>802.340<text:s/></text:p>
          </table:table-cell>
          <table:table-cell office:value-type="float" office:value="1632501" table:style-name="ce6">
            <text:p><text:s/>1.632.501<text:s/></text:p>
          </table:table-cell>
          <table:table-cell office:value-type="float" office:value="323.84467367585796" table:style-name="ce24">
            <text:p>324</text:p>
          </table:table-cell>
          <table:table-cell office:value-type="percentage" office:value="0.50852097487229719" table:style-name="ce25">
            <text:p>50,85%</text:p>
          </table:table-cell>
          <table:table-cell office:value-type="percentage" office:value="0.42084418429946396" table:style-name="ce25">
            <text:p>42,0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60</text:p>
          </table:table-cell>
          <table:table-cell office:value-type="string" table:style-name="ce2">
            <text:p>Monteverd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146470" table:style-name="ce6">
            <text:p><text:s/>146.4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260" table:style-name="ce6">
            <text:p><text:s/>66.260<text:s/></text:p>
          </table:table-cell>
          <table:table-cell office:value-type="float" office:value="212730" table:style-name="ce6">
            <text:p><text:s/>212.730<text:s/></text:p>
          </table:table-cell>
          <table:table-cell office:value-type="float" office:value="311.00877192982455" table:style-name="ce24">
            <text:p>311</text:p>
          </table:table-cell>
          <table:table-cell office:value-type="percentage" office:value="0.68852536078597282" table:style-name="ce25">
            <text:p>68,85%</text:p>
          </table:table-cell>
          <table:table-cell office:value-type="percentage" office:value="0.57631391783557917" table:style-name="ce25">
            <text:p>57,6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21</text:p>
          </table:table-cell>
          <table:table-cell office:value-type="string" table:style-name="ce2">
            <text:p>Montor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9424" table:style-name="ce3">
            <text:p><text:s/>19.424<text:s/></text:p>
          </table:table-cell>
          <table:table-cell office:value-type="float" office:value="5167180" table:style-name="ce6">
            <text:p><text:s/>5.167.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7280" table:style-name="ce6">
            <text:p><text:s/>2.197.280<text:s/></text:p>
          </table:table-cell>
          <table:table-cell office:value-type="float" office:value="7364460" table:style-name="ce6">
            <text:p><text:s/>7.364.460<text:s/></text:p>
          </table:table-cell>
          <table:table-cell office:value-type="float" office:value="379.14229818780888" table:style-name="ce24">
            <text:p>379</text:p>
          </table:table-cell>
          <table:table-cell office:value-type="percentage" office:value="0.70163732303522597" table:style-name="ce25">
            <text:p>70,16%</text:p>
          </table:table-cell>
          <table:table-cell office:value-type="percentage" office:value="0.58287051403480683" table:style-name="ce25">
            <text:p>58,2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63</text:p>
          </table:table-cell>
          <table:table-cell office:value-type="string" table:style-name="ce2">
            <text:p>Morra De Sanctis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93" table:style-name="ce3">
            <text:p><text:s/>1.093<text:s/></text:p>
          </table:table-cell>
          <table:table-cell office:value-type="float" office:value="141650" table:style-name="ce6">
            <text:p><text:s/>141.6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9750" table:style-name="ce6">
            <text:p><text:s/>259.750<text:s/></text:p>
          </table:table-cell>
          <table:table-cell office:value-type="float" office:value="401400" table:style-name="ce6">
            <text:p><text:s/>401.400<text:s/></text:p>
          </table:table-cell>
          <table:table-cell office:value-type="float" office:value="367.24611161939617" table:style-name="ce24">
            <text:p>367</text:p>
          </table:table-cell>
          <table:table-cell office:value-type="percentage" office:value="0.35288988540109617" table:style-name="ce25">
            <text:p>35,29%</text:p>
          </table:table-cell>
          <table:table-cell office:value-type="percentage" office:value="0.29013022828120366" table:style-name="ce25">
            <text:p>29,01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64</text:p>
          </table:table-cell>
          <table:table-cell office:value-type="string" table:style-name="ce21">
            <text:p>Moschia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65</text:p>
          </table:table-cell>
          <table:table-cell office:value-type="string" table:style-name="ce2">
            <text:p>Mugnano del Cardina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165" table:style-name="ce3">
            <text:p><text:s/>5.165<text:s/></text:p>
          </table:table-cell>
          <table:table-cell office:value-type="float" office:value="1286560" table:style-name="ce6">
            <text:p><text:s/>1.286.5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4460" table:style-name="ce6">
            <text:p><text:s/>714.460<text:s/></text:p>
          </table:table-cell>
          <table:table-cell office:value-type="float" office:value="2001020" table:style-name="ce6">
            <text:p><text:s/>2.001.020<text:s/></text:p>
          </table:table-cell>
          <table:table-cell office:value-type="float" office:value="387.41916747337854" table:style-name="ce24">
            <text:p>387</text:p>
          </table:table-cell>
          <table:table-cell office:value-type="percentage" office:value="0.64295209443183976" table:style-name="ce25">
            <text:p>64,30%</text:p>
          </table:table-cell>
          <table:table-cell office:value-type="percentage" office:value="0.52775209666157574" table:style-name="ce25">
            <text:p>52,7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66</text:p>
          </table:table-cell>
          <table:table-cell office:value-type="string" table:style-name="ce2">
            <text:p>Nus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791" table:style-name="ce3">
            <text:p><text:s/>3.791<text:s/></text:p>
          </table:table-cell>
          <table:table-cell office:value-type="float" office:value="573550" table:style-name="ce6">
            <text:p><text:s/>573.5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7200" table:style-name="ce6">
            <text:p><text:s/>477.200<text:s/></text:p>
          </table:table-cell>
          <table:table-cell office:value-type="float" office:value="1050750" table:style-name="ce6">
            <text:p><text:s/>1.050.750<text:s/></text:p>
          </table:table-cell>
          <table:table-cell office:value-type="float" office:value="277.16961223951466" table:style-name="ce24">
            <text:p>277</text:p>
          </table:table-cell>
          <table:table-cell office:value-type="percentage" office:value="0.54584820366404951" table:style-name="ce25">
            <text:p>54,58%</text:p>
          </table:table-cell>
          <table:table-cell office:value-type="percentage" office:value="0.45657843163967865" table:style-name="ce25">
            <text:p>45,6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67</text:p>
          </table:table-cell>
          <table:table-cell office:value-type="string" table:style-name="ce2">
            <text:p>Ospedaletto d'Alpinol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974" table:style-name="ce3">
            <text:p><text:s/>1.974<text:s/></text:p>
          </table:table-cell>
          <table:table-cell office:value-type="float" office:value="513132" table:style-name="ce6">
            <text:p><text:s/>513.1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4600" table:style-name="ce6">
            <text:p><text:s/>234.600<text:s/></text:p>
          </table:table-cell>
          <table:table-cell office:value-type="float" office:value="747732" table:style-name="ce6">
            <text:p><text:s/>747.732<text:s/></text:p>
          </table:table-cell>
          <table:table-cell office:value-type="float" office:value="378.790273556231" table:style-name="ce24">
            <text:p>379</text:p>
          </table:table-cell>
          <table:table-cell office:value-type="percentage" office:value="0.6862512237004702" table:style-name="ce25">
            <text:p>68,63%</text:p>
          </table:table-cell>
          <table:table-cell office:value-type="percentage" office:value="0.56712256137037942" table:style-name="ce25">
            <text:p>56,7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68</text:p>
          </table:table-cell>
          <table:table-cell office:value-type="string" table:style-name="ce2">
            <text:p>Pago del Vallo di Laur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684" table:style-name="ce3">
            <text:p><text:s/>1.684<text:s/></text:p>
          </table:table-cell>
          <table:table-cell office:value-type="float" office:value="278970" table:style-name="ce6">
            <text:p><text:s/>278.9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3900" table:style-name="ce6">
            <text:p><text:s/>353.900<text:s/></text:p>
          </table:table-cell>
          <table:table-cell office:value-type="float" office:value="632870" table:style-name="ce6">
            <text:p><text:s/>632.870<text:s/></text:p>
          </table:table-cell>
          <table:table-cell office:value-type="float" office:value="375.81353919239905" table:style-name="ce24">
            <text:p>376</text:p>
          </table:table-cell>
          <table:table-cell office:value-type="percentage" office:value="0.44080142841341824" table:style-name="ce25">
            <text:p>44,08%</text:p>
          </table:table-cell>
          <table:table-cell office:value-type="percentage" office:value="0.33458664692905526" table:style-name="ce25">
            <text:p>33,46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69</text:p>
          </table:table-cell>
          <table:table-cell office:value-type="string" table:style-name="ce21">
            <text:p>Parolis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70</text:p>
          </table:table-cell>
          <table:table-cell office:value-type="string" table:style-name="ce2">
            <text:p>Paternopol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80" table:style-name="ce3">
            <text:p><text:s/>2.080<text:s/></text:p>
          </table:table-cell>
          <table:table-cell office:value-type="float" office:value="433810" table:style-name="ce6">
            <text:p><text:s/>433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840" table:style-name="ce6">
            <text:p><text:s/>231.840<text:s/></text:p>
          </table:table-cell>
          <table:table-cell office:value-type="float" office:value="665650" table:style-name="ce6">
            <text:p><text:s/>665.650<text:s/></text:p>
          </table:table-cell>
          <table:table-cell office:value-type="float" office:value="320.02403846153845" table:style-name="ce24">
            <text:p>320</text:p>
          </table:table-cell>
          <table:table-cell office:value-type="percentage" office:value="0.65170885600540829" table:style-name="ce25">
            <text:p>65,17%</text:p>
          </table:table-cell>
          <table:table-cell office:value-type="percentage" office:value="0.54188205373577891" table:style-name="ce25">
            <text:p>54,1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71</text:p>
          </table:table-cell>
          <table:table-cell office:value-type="string" table:style-name="ce2">
            <text:p>Petrur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480" table:style-name="ce6">
            <text:p><text:s/>27.4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180" table:style-name="ce6">
            <text:p><text:s/>38.180<text:s/></text:p>
          </table:table-cell>
          <table:table-cell office:value-type="float" office:value="65660" table:style-name="ce6">
            <text:p><text:s/>65.660<text:s/></text:p>
          </table:table-cell>
          <table:table-cell office:value-type="float" office:value="218.13953488372093" table:style-name="ce24">
            <text:p>218</text:p>
          </table:table-cell>
          <table:table-cell office:value-type="percentage" office:value="0.41851964666463598" table:style-name="ce25">
            <text:p>41,85%</text:p>
          </table:table-cell>
          <table:table-cell office:value-type="percentage" office:value="0.32449207186990675" table:style-name="ce25">
            <text:p>32,45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72</text:p>
          </table:table-cell>
          <table:table-cell office:value-type="string" table:style-name="ce21">
            <text:p>Pietradefusi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73</text:p>
          </table:table-cell>
          <table:table-cell office:value-type="string" table:style-name="ce2">
            <text:p>Pietrastorn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36" table:style-name="ce3">
            <text:p><text:s/>1.436<text:s/></text:p>
          </table:table-cell>
          <table:table-cell office:value-type="float" office:value="285860" table:style-name="ce6">
            <text:p><text:s/>285.8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120" table:style-name="ce6">
            <text:p><text:s/>168.120<text:s/></text:p>
          </table:table-cell>
          <table:table-cell office:value-type="float" office:value="453980" table:style-name="ce6">
            <text:p><text:s/>453.980<text:s/></text:p>
          </table:table-cell>
          <table:table-cell office:value-type="float" office:value="316.14206128133702" table:style-name="ce24">
            <text:p>316</text:p>
          </table:table-cell>
          <table:table-cell office:value-type="percentage" office:value="0.62967531609321992" table:style-name="ce25">
            <text:p>62,97%</text:p>
          </table:table-cell>
          <table:table-cell office:value-type="percentage" office:value="0.52545354438032754" table:style-name="ce25">
            <text:p>52,5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74</text:p>
          </table:table-cell>
          <table:table-cell office:value-type="string" table:style-name="ce2">
            <text:p>Prata di Principato Ult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670" table:style-name="ce3">
            <text:p><text:s/>2.670<text:s/></text:p>
          </table:table-cell>
          <table:table-cell office:value-type="float" office:value="545305" table:style-name="ce6">
            <text:p><text:s/>545.3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1120" table:style-name="ce6">
            <text:p><text:s/>401.120<text:s/></text:p>
          </table:table-cell>
          <table:table-cell office:value-type="float" office:value="946425" table:style-name="ce6">
            <text:p><text:s/>946.425<text:s/></text:p>
          </table:table-cell>
          <table:table-cell office:value-type="float" office:value="354.46629213483146" table:style-name="ce24">
            <text:p>354</text:p>
          </table:table-cell>
          <table:table-cell office:value-type="percentage" office:value="0.57617349499432069" table:style-name="ce25">
            <text:p>57,62%</text:p>
          </table:table-cell>
          <table:table-cell office:value-type="percentage" office:value="0.44316788692072734" table:style-name="ce25">
            <text:p>44,3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75</text:p>
          </table:table-cell>
          <table:table-cell office:value-type="string" table:style-name="ce2">
            <text:p>Pratola Ser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534" table:style-name="ce3">
            <text:p><text:s/>3.534<text:s/></text:p>
          </table:table-cell>
          <table:table-cell office:value-type="float" office:value="881460" table:style-name="ce6">
            <text:p><text:s/>881.4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700" table:style-name="ce6">
            <text:p><text:s/>251.700<text:s/></text:p>
          </table:table-cell>
          <table:table-cell office:value-type="float" office:value="1133160" table:style-name="ce6">
            <text:p><text:s/>1.133.160<text:s/></text:p>
          </table:table-cell>
          <table:table-cell office:value-type="float" office:value="320.64516129032256" table:style-name="ce24">
            <text:p>321</text:p>
          </table:table-cell>
          <table:table-cell office:value-type="percentage" office:value="0.77787779307423488" table:style-name="ce25">
            <text:p>77,79%</text:p>
          </table:table-cell>
          <table:table-cell office:value-type="percentage" office:value="0.64202987894273045" table:style-name="ce25">
            <text:p>64,2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76</text:p>
          </table:table-cell>
          <table:table-cell office:value-type="string" table:style-name="ce2">
            <text:p>Quadrel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867" table:style-name="ce3">
            <text:p><text:s/>1.867<text:s/></text:p>
          </table:table-cell>
          <table:table-cell office:value-type="float" office:value="473745" table:style-name="ce6">
            <text:p><text:s/>473.7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0" table:style-name="ce6">
            <text:p><text:s/>154.920<text:s/></text:p>
          </table:table-cell>
          <table:table-cell office:value-type="float" office:value="628665" table:style-name="ce6">
            <text:p><text:s/>628.665<text:s/></text:p>
          </table:table-cell>
          <table:table-cell office:value-type="float" office:value="336.72469201928226" table:style-name="ce24">
            <text:p>337</text:p>
          </table:table-cell>
          <table:table-cell office:value-type="percentage" office:value="0.75357304764858868" table:style-name="ce25">
            <text:p>75,36%</text:p>
          </table:table-cell>
          <table:table-cell office:value-type="percentage" office:value="0.62221473380718262" table:style-name="ce25">
            <text:p>62,22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77</text:p>
          </table:table-cell>
          <table:table-cell office:value-type="string" table:style-name="ce21">
            <text:p>Quindici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79</text:p>
          </table:table-cell>
          <table:table-cell office:value-type="string" table:style-name="ce2">
            <text:p>Rocca San Felic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141850" table:style-name="ce6">
            <text:p><text:s/>141.8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040" table:style-name="ce6">
            <text:p><text:s/>37.040<text:s/></text:p>
          </table:table-cell>
          <table:table-cell office:value-type="float" office:value="178890" table:style-name="ce6">
            <text:p><text:s/>178.890<text:s/></text:p>
          </table:table-cell>
          <table:table-cell office:value-type="float" office:value="233.53785900783291" table:style-name="ce24">
            <text:p>234</text:p>
          </table:table-cell>
          <table:table-cell office:value-type="percentage" office:value="0.79294538543238857" table:style-name="ce25">
            <text:p>79,29%</text:p>
          </table:table-cell>
          <table:table-cell office:value-type="percentage" office:value="0.65561273356951044" table:style-name="ce25">
            <text:p>65,5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78</text:p>
          </table:table-cell>
          <table:table-cell office:value-type="string" table:style-name="ce2">
            <text:p>Roccabascera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351" table:style-name="ce3">
            <text:p><text:s/>2.351<text:s/></text:p>
          </table:table-cell>
          <table:table-cell office:value-type="float" office:value="667720" table:style-name="ce6">
            <text:p><text:s/>667.720<text:s/></text:p>
          </table:table-cell>
          <table:table-cell office:value-type="float" office:value="13687.5" table:style-name="ce3">
            <text:p><text:s/>13.688<text:s/></text:p>
          </table:table-cell>
          <table:table-cell office:value-type="float" office:value="205180" table:style-name="ce6">
            <text:p><text:s/>205.180<text:s/></text:p>
          </table:table-cell>
          <table:table-cell office:value-type="float" office:value="886587.5" table:style-name="ce6">
            <text:p><text:s/>886.588<text:s/></text:p>
          </table:table-cell>
          <table:table-cell office:value-type="float" office:value="377.11080391322844" table:style-name="ce24">
            <text:p>377</text:p>
          </table:table-cell>
          <table:table-cell office:value-type="percentage" office:value="0.76857332186614402" table:style-name="ce25">
            <text:p>76,86%</text:p>
          </table:table-cell>
          <table:table-cell office:value-type="percentage" office:value="0.51416802932503913" table:style-name="ce25">
            <text:p>51,4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81</text:p>
          </table:table-cell>
          <table:table-cell office:value-type="string" table:style-name="ce2">
            <text:p>Salz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162927" table:style-name="ce6">
            <text:p><text:s/>162.9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540" table:style-name="ce6">
            <text:p><text:s/>70.540<text:s/></text:p>
          </table:table-cell>
          <table:table-cell office:value-type="float" office:value="233467" table:style-name="ce6">
            <text:p><text:s/>233.467<text:s/></text:p>
          </table:table-cell>
          <table:table-cell office:value-type="float" office:value="322.91424619640389" table:style-name="ce24">
            <text:p>323</text:p>
          </table:table-cell>
          <table:table-cell office:value-type="percentage" office:value="0.69785879803141349" table:style-name="ce25">
            <text:p>69,79%</text:p>
          </table:table-cell>
          <table:table-cell office:value-type="percentage" office:value="0.54090678806833459" table:style-name="ce25">
            <text:p>54,0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82</text:p>
          </table:table-cell>
          <table:table-cell office:value-type="string" table:style-name="ce2">
            <text:p>San Mango sul Calor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00" table:style-name="ce3">
            <text:p><text:s/>1.100<text:s/></text:p>
          </table:table-cell>
          <table:table-cell office:value-type="float" office:value="258360" table:style-name="ce6">
            <text:p><text:s/>258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200" table:style-name="ce6">
            <text:p><text:s/>114.200<text:s/></text:p>
          </table:table-cell>
          <table:table-cell office:value-type="float" office:value="372560" table:style-name="ce6">
            <text:p><text:s/>372.560<text:s/></text:p>
          </table:table-cell>
          <table:table-cell office:value-type="float" office:value="338.69090909090909" table:style-name="ce24">
            <text:p>339</text:p>
          </table:table-cell>
          <table:table-cell office:value-type="percentage" office:value="0.69347219239853986" table:style-name="ce25">
            <text:p>69,35%</text:p>
          </table:table-cell>
          <table:table-cell office:value-type="percentage" office:value="0.58222825852252025" table:style-name="ce25">
            <text:p>58,2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83</text:p>
          </table:table-cell>
          <table:table-cell office:value-type="string" table:style-name="ce2">
            <text:p>San Martino Valle Caud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748" table:style-name="ce3">
            <text:p><text:s/>4.748<text:s/></text:p>
          </table:table-cell>
          <table:table-cell office:value-type="float" office:value="1366414" table:style-name="ce6">
            <text:p><text:s/>1.366.4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4500" table:style-name="ce6">
            <text:p><text:s/>454.500<text:s/></text:p>
          </table:table-cell>
          <table:table-cell office:value-type="float" office:value="1820914" table:style-name="ce6">
            <text:p><text:s/>1.820.914<text:s/></text:p>
          </table:table-cell>
          <table:table-cell office:value-type="float" office:value="383.51179443976412" table:style-name="ce24">
            <text:p>384</text:p>
          </table:table-cell>
          <table:table-cell office:value-type="percentage" office:value="0.75040007380908713" table:style-name="ce25">
            <text:p>75,04%</text:p>
          </table:table-cell>
          <table:table-cell office:value-type="percentage" office:value="0.6193435850816823" table:style-name="ce25">
            <text:p>61,9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84</text:p>
          </table:table-cell>
          <table:table-cell office:value-type="string" table:style-name="ce2">
            <text:p>San Michele di Ser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409" table:style-name="ce3">
            <text:p><text:s/>2.409<text:s/></text:p>
          </table:table-cell>
          <table:table-cell office:value-type="float" office:value="476208" table:style-name="ce6">
            <text:p><text:s/>476.2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8020" table:style-name="ce6">
            <text:p><text:s/>418.020<text:s/></text:p>
          </table:table-cell>
          <table:table-cell office:value-type="float" office:value="894228" table:style-name="ce6">
            <text:p><text:s/>894.228<text:s/></text:p>
          </table:table-cell>
          <table:table-cell office:value-type="float" office:value="371.20298879202988" table:style-name="ce24">
            <text:p>371</text:p>
          </table:table-cell>
          <table:table-cell office:value-type="percentage" office:value="0.53253532656101132" table:style-name="ce25">
            <text:p>53,25%</text:p>
          </table:table-cell>
          <table:table-cell office:value-type="percentage" office:value="0.39881683835027265" table:style-name="ce25">
            <text:p>39,8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85</text:p>
          </table:table-cell>
          <table:table-cell office:value-type="string" table:style-name="ce2">
            <text:p>San Nicola Bar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143987" table:style-name="ce6">
            <text:p><text:s/>143.9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780" table:style-name="ce6">
            <text:p><text:s/>87.780<text:s/></text:p>
          </table:table-cell>
          <table:table-cell office:value-type="float" office:value="231767" table:style-name="ce6">
            <text:p><text:s/>231.767<text:s/></text:p>
          </table:table-cell>
          <table:table-cell office:value-type="float" office:value="307.79150066401064" table:style-name="ce24">
            <text:p>308</text:p>
          </table:table-cell>
          <table:table-cell office:value-type="percentage" office:value="0.62125755608002864" table:style-name="ce25">
            <text:p>62,13%</text:p>
          </table:table-cell>
          <table:table-cell office:value-type="percentage" office:value="0.51664795175504952" table:style-name="ce25">
            <text:p>51,6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86</text:p>
          </table:table-cell>
          <table:table-cell office:value-type="string" table:style-name="ce2">
            <text:p>San Potito Ult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81" table:style-name="ce3">
            <text:p><text:s/>1.481<text:s/></text:p>
          </table:table-cell>
          <table:table-cell office:value-type="float" office:value="351943" table:style-name="ce6">
            <text:p><text:s/>351.943<text:s/></text:p>
          </table:table-cell>
          <table:table-cell office:value-type="float" office:value="5748.75" table:style-name="ce3">
            <text:p><text:s/>5.749<text:s/></text:p>
          </table:table-cell>
          <table:table-cell office:value-type="float" office:value="171760" table:style-name="ce6">
            <text:p><text:s/>171.760<text:s/></text:p>
          </table:table-cell>
          <table:table-cell office:value-type="float" office:value="529451.75" table:style-name="ce6">
            <text:p><text:s/>529.452<text:s/></text:p>
          </table:table-cell>
          <table:table-cell office:value-type="float" office:value="357.49611748818364" table:style-name="ce24">
            <text:p>357</text:p>
          </table:table-cell>
          <table:table-cell office:value-type="percentage" office:value="0.67558894649040258" table:style-name="ce25">
            <text:p>67,56%</text:p>
          </table:table-cell>
          <table:table-cell office:value-type="percentage" office:value="0.55776579570273599" table:style-name="ce25">
            <text:p>55,7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87</text:p>
          </table:table-cell>
          <table:table-cell office:value-type="string" table:style-name="ce2">
            <text:p>San Sossio Bar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68" table:style-name="ce3">
            <text:p><text:s/>1.468<text:s/></text:p>
          </table:table-cell>
          <table:table-cell office:value-type="float" office:value="244232" table:style-name="ce6">
            <text:p><text:s/>244.2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7480" table:style-name="ce6">
            <text:p><text:s/>207.480<text:s/></text:p>
          </table:table-cell>
          <table:table-cell office:value-type="float" office:value="451712" table:style-name="ce6">
            <text:p><text:s/>451.712<text:s/></text:p>
          </table:table-cell>
          <table:table-cell office:value-type="float" office:value="307.70572207084467" table:style-name="ce24">
            <text:p>308</text:p>
          </table:table-cell>
          <table:table-cell office:value-type="percentage" office:value="0.54068078775857187" table:style-name="ce25">
            <text:p>54,07%</text:p>
          </table:table-cell>
          <table:table-cell office:value-type="percentage" office:value="0.44591815502929028" table:style-name="ce25">
            <text:p>44,59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088</text:p>
          </table:table-cell>
          <table:table-cell office:value-type="string" table:style-name="ce21">
            <text:p>Santa Lucia di Seri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93</text:p>
          </table:table-cell>
          <table:table-cell office:value-type="string" table:style-name="ce2">
            <text:p>Santa Paol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35" table:style-name="ce3">
            <text:p><text:s/>1.135<text:s/></text:p>
          </table:table-cell>
          <table:table-cell office:value-type="float" office:value="229885" table:style-name="ce6">
            <text:p><text:s/>229.8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200" table:style-name="ce6">
            <text:p><text:s/>117.200<text:s/></text:p>
          </table:table-cell>
          <table:table-cell office:value-type="float" office:value="347085" table:style-name="ce6">
            <text:p><text:s/>347.085<text:s/></text:p>
          </table:table-cell>
          <table:table-cell office:value-type="float" office:value="305.80176211453744" table:style-name="ce24">
            <text:p>306</text:p>
          </table:table-cell>
          <table:table-cell office:value-type="percentage" office:value="0.66233055303455923" table:style-name="ce25">
            <text:p>66,23%</text:p>
          </table:table-cell>
          <table:table-cell office:value-type="percentage" office:value="0.54774742401591192" table:style-name="ce25">
            <text:p>54,7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89</text:p>
          </table:table-cell>
          <table:table-cell office:value-type="string" table:style-name="ce2">
            <text:p>Sant'Andrea di Conz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374" table:style-name="ce3">
            <text:p><text:s/>1.374<text:s/></text:p>
          </table:table-cell>
          <table:table-cell office:value-type="float" office:value="354050" table:style-name="ce6">
            <text:p><text:s/>354.050<text:s/></text:p>
          </table:table-cell>
          <table:table-cell office:value-type="float" office:value="16972.5" table:style-name="ce3">
            <text:p><text:s/>16.973<text:s/></text:p>
          </table:table-cell>
          <table:table-cell office:value-type="float" office:value="40980" table:style-name="ce6">
            <text:p><text:s/>40.980<text:s/></text:p>
          </table:table-cell>
          <table:table-cell office:value-type="float" office:value="412002.5" table:style-name="ce6">
            <text:p><text:s/>412.003<text:s/></text:p>
          </table:table-cell>
          <table:table-cell office:value-type="float" office:value="299.85625909752548" table:style-name="ce24">
            <text:p>300</text:p>
          </table:table-cell>
          <table:table-cell office:value-type="percentage" office:value="0.90053458413480503" table:style-name="ce25">
            <text:p>90,05%</text:p>
          </table:table-cell>
          <table:table-cell office:value-type="percentage" office:value="0.74965282423027846" table:style-name="ce25">
            <text:p>74,9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91</text:p>
          </table:table-cell>
          <table:table-cell office:value-type="string" table:style-name="ce2">
            <text:p>Sant'Angelo a Sca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93296" table:style-name="ce6">
            <text:p><text:s/>93.2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670" table:style-name="ce6">
            <text:p><text:s/>102.670<text:s/></text:p>
          </table:table-cell>
          <table:table-cell office:value-type="float" office:value="195966" table:style-name="ce6">
            <text:p><text:s/>195.966<text:s/></text:p>
          </table:table-cell>
          <table:table-cell office:value-type="float" office:value="276.39774330042314" table:style-name="ce24">
            <text:p>276</text:p>
          </table:table-cell>
          <table:table-cell office:value-type="percentage" office:value="0.47608258575467172" table:style-name="ce25">
            <text:p>47,61%</text:p>
          </table:table-cell>
          <table:table-cell office:value-type="percentage" office:value="0.37733436315209801" table:style-name="ce25">
            <text:p>37,7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90</text:p>
          </table:table-cell>
          <table:table-cell office:value-type="string" table:style-name="ce2">
            <text:p>Sant'Angelo all'Esc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167255" table:style-name="ce6">
            <text:p><text:s/>167.2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020" table:style-name="ce6">
            <text:p><text:s/>96.020<text:s/></text:p>
          </table:table-cell>
          <table:table-cell office:value-type="float" office:value="263275" table:style-name="ce6">
            <text:p><text:s/>263.275<text:s/></text:p>
          </table:table-cell>
          <table:table-cell office:value-type="float" office:value="371.33286318758815" table:style-name="ce24">
            <text:p>371</text:p>
          </table:table-cell>
          <table:table-cell office:value-type="percentage" office:value="0.63528629759756905" table:style-name="ce25">
            <text:p>63,53%</text:p>
          </table:table-cell>
          <table:table-cell office:value-type="percentage" office:value="0.52691058945990221" table:style-name="ce25">
            <text:p>52,6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92</text:p>
          </table:table-cell>
          <table:table-cell office:value-type="string" table:style-name="ce2">
            <text:p>Sant'Angelo dei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752" table:style-name="ce3">
            <text:p><text:s/>3.752<text:s/></text:p>
          </table:table-cell>
          <table:table-cell office:value-type="float" office:value="592270" table:style-name="ce6">
            <text:p><text:s/>592.2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0110" table:style-name="ce6">
            <text:p><text:s/>790.110<text:s/></text:p>
          </table:table-cell>
          <table:table-cell office:value-type="float" office:value="1382380" table:style-name="ce6">
            <text:p><text:s/>1.382.380<text:s/></text:p>
          </table:table-cell>
          <table:table-cell office:value-type="float" office:value="368.43816631130062" table:style-name="ce24">
            <text:p>368</text:p>
          </table:table-cell>
          <table:table-cell office:value-type="percentage" office:value="0.42844225176868878" table:style-name="ce25">
            <text:p>42,84%</text:p>
          </table:table-cell>
          <table:table-cell office:value-type="percentage" office:value="0.35457827910811796" table:style-name="ce25">
            <text:p>35,4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95</text:p>
          </table:table-cell>
          <table:table-cell office:value-type="string" table:style-name="ce2">
            <text:p>Santo Stefano del So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76" table:style-name="ce3">
            <text:p><text:s/>2.076<text:s/></text:p>
          </table:table-cell>
          <table:table-cell office:value-type="float" office:value="431050" table:style-name="ce6">
            <text:p><text:s/>431.0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840" table:style-name="ce6">
            <text:p><text:s/>180.840<text:s/></text:p>
          </table:table-cell>
          <table:table-cell office:value-type="float" office:value="611890" table:style-name="ce6">
            <text:p><text:s/>611.890<text:s/></text:p>
          </table:table-cell>
          <table:table-cell office:value-type="float" office:value="294.74470134874758" table:style-name="ce24">
            <text:p>295</text:p>
          </table:table-cell>
          <table:table-cell office:value-type="percentage" office:value="0.70445668339080558" table:style-name="ce25">
            <text:p>70,45%</text:p>
          </table:table-cell>
          <table:table-cell office:value-type="percentage" office:value="0.54632720788968336" table:style-name="ce25">
            <text:p>54,6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96</text:p>
          </table:table-cell>
          <table:table-cell office:value-type="string" table:style-name="ce2">
            <text:p>Savignan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36" table:style-name="ce3">
            <text:p><text:s/>1.036<text:s/></text:p>
          </table:table-cell>
          <table:table-cell office:value-type="float" office:value="140287" table:style-name="ce6">
            <text:p><text:s/>140.2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420" table:style-name="ce6">
            <text:p><text:s/>143.420<text:s/></text:p>
          </table:table-cell>
          <table:table-cell office:value-type="float" office:value="283707" table:style-name="ce6">
            <text:p><text:s/>283.707<text:s/></text:p>
          </table:table-cell>
          <table:table-cell office:value-type="float" office:value="273.84845559845559" table:style-name="ce24">
            <text:p>274</text:p>
          </table:table-cell>
          <table:table-cell office:value-type="percentage" office:value="0.49447845840955634" table:style-name="ce25">
            <text:p>49,45%</text:p>
          </table:table-cell>
          <table:table-cell office:value-type="percentage" office:value="0.40821726011533621" table:style-name="ce25">
            <text:p>40,8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97</text:p>
          </table:table-cell>
          <table:table-cell office:value-type="string" table:style-name="ce2">
            <text:p>Scampit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214570" table:style-name="ce6">
            <text:p><text:s/>214.5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820" table:style-name="ce6">
            <text:p><text:s/>102.820<text:s/></text:p>
          </table:table-cell>
          <table:table-cell office:value-type="float" office:value="317390" table:style-name="ce6">
            <text:p><text:s/>317.390<text:s/></text:p>
          </table:table-cell>
          <table:table-cell office:value-type="float" office:value="320.92012133468148" table:style-name="ce24">
            <text:p>321</text:p>
          </table:table-cell>
          <table:table-cell office:value-type="percentage" office:value="0.67604524402155075" table:style-name="ce25">
            <text:p>67,60%</text:p>
          </table:table-cell>
          <table:table-cell office:value-type="percentage" office:value="0.56448851275464651" table:style-name="ce25">
            <text:p>56,4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99</text:p>
          </table:table-cell>
          <table:table-cell office:value-type="string" table:style-name="ce2">
            <text:p>Ser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6668" table:style-name="ce3">
            <text:p><text:s/>6.668<text:s/></text:p>
          </table:table-cell>
          <table:table-cell office:value-type="float" office:value="1482985" table:style-name="ce6">
            <text:p><text:s/>1.482.9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8580" table:style-name="ce6">
            <text:p><text:s/>1.158.580<text:s/></text:p>
          </table:table-cell>
          <table:table-cell office:value-type="float" office:value="2641565" table:style-name="ce6">
            <text:p><text:s/>2.641.565<text:s/></text:p>
          </table:table-cell>
          <table:table-cell office:value-type="float" office:value="396.15551889622077" table:style-name="ce24">
            <text:p>396</text:p>
          </table:table-cell>
          <table:table-cell office:value-type="percentage" office:value="0.56140394046710951" table:style-name="ce25">
            <text:p>56,14%</text:p>
          </table:table-cell>
          <table:table-cell office:value-type="percentage" office:value="0.4318727410470643" table:style-name="ce25">
            <text:p>43,19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2">
            <text:p>064100</text:p>
          </table:table-cell>
          <table:table-cell office:value-type="string" table:style-name="ce21">
            <text:p>Sirigna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01</text:p>
          </table:table-cell>
          <table:table-cell office:value-type="string" table:style-name="ce2">
            <text:p>Solof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954" table:style-name="ce3">
            <text:p><text:s/>11.954<text:s/></text:p>
          </table:table-cell>
          <table:table-cell office:value-type="float" office:value="2390280" table:style-name="ce6">
            <text:p><text:s/>2.390.280<text:s/></text:p>
          </table:table-cell>
          <table:table-cell office:value-type="float" office:value="24637.5" table:style-name="ce3">
            <text:p><text:s/>24.638<text:s/></text:p>
          </table:table-cell>
          <table:table-cell office:value-type="float" office:value="1764180" table:style-name="ce6">
            <text:p><text:s/>1.764.180<text:s/></text:p>
          </table:table-cell>
          <table:table-cell office:value-type="float" office:value="4179097.5" table:style-name="ce6">
            <text:p><text:s/>4.179.098<text:s/></text:p>
          </table:table-cell>
          <table:table-cell office:value-type="float" office:value="349.59825163125316" table:style-name="ce24">
            <text:p>350</text:p>
          </table:table-cell>
          <table:table-cell office:value-type="percentage" office:value="0.57785622374208789" table:style-name="ce25">
            <text:p>57,79%</text:p>
          </table:table-cell>
          <table:table-cell office:value-type="percentage" office:value="0.47897831372815874" table:style-name="ce25">
            <text:p>47,9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02</text:p>
          </table:table-cell>
          <table:table-cell office:value-type="string" table:style-name="ce2">
            <text:p>Sorbo Serpi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136158" table:style-name="ce6">
            <text:p><text:s/>136.1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940" table:style-name="ce6">
            <text:p><text:s/>43.940<text:s/></text:p>
          </table:table-cell>
          <table:table-cell office:value-type="float" office:value="180098" table:style-name="ce6">
            <text:p><text:s/>180.098<text:s/></text:p>
          </table:table-cell>
          <table:table-cell office:value-type="float" office:value="343.0438095238095" table:style-name="ce24">
            <text:p>343</text:p>
          </table:table-cell>
          <table:table-cell office:value-type="percentage" office:value="0.75602172150717939" table:style-name="ce25">
            <text:p>75,60%</text:p>
          </table:table-cell>
          <table:table-cell office:value-type="percentage" office:value="0.63067542411393596" table:style-name="ce25">
            <text:p>63,07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103</text:p>
          </table:table-cell>
          <table:table-cell office:value-type="string" table:style-name="ce21">
            <text:p>Speron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04</text:p>
          </table:table-cell>
          <table:table-cell office:value-type="string" table:style-name="ce2">
            <text:p>Stur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711" table:style-name="ce3">
            <text:p><text:s/>2.711<text:s/></text:p>
          </table:table-cell>
          <table:table-cell office:value-type="float" office:value="611911" table:style-name="ce6">
            <text:p><text:s/>611.9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020" table:style-name="ce6">
            <text:p><text:s/>244.020<text:s/></text:p>
          </table:table-cell>
          <table:table-cell office:value-type="float" office:value="855931" table:style-name="ce6">
            <text:p><text:s/>855.931<text:s/></text:p>
          </table:table-cell>
          <table:table-cell office:value-type="float" office:value="315.72519365547771" table:style-name="ce24">
            <text:p>316</text:p>
          </table:table-cell>
          <table:table-cell office:value-type="percentage" office:value="0.71490692590874727" table:style-name="ce25">
            <text:p>71,49%</text:p>
          </table:table-cell>
          <table:table-cell office:value-type="percentage" office:value="0.59363436245550627" table:style-name="ce25">
            <text:p>59,3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05</text:p>
          </table:table-cell>
          <table:table-cell office:value-type="string" table:style-name="ce2">
            <text:p>Summont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74" table:style-name="ce3">
            <text:p><text:s/>1.474<text:s/></text:p>
          </table:table-cell>
          <table:table-cell office:value-type="float" office:value="322615" table:style-name="ce6">
            <text:p><text:s/>322.6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460" table:style-name="ce6">
            <text:p><text:s/>187.460<text:s/></text:p>
          </table:table-cell>
          <table:table-cell office:value-type="float" office:value="510075" table:style-name="ce6">
            <text:p><text:s/>510.075<text:s/></text:p>
          </table:table-cell>
          <table:table-cell office:value-type="float" office:value="346.04816824966076" table:style-name="ce24">
            <text:p>346</text:p>
          </table:table-cell>
          <table:table-cell office:value-type="percentage" office:value="0.63248541881095921" table:style-name="ce25">
            <text:p>63,25%</text:p>
          </table:table-cell>
          <table:table-cell office:value-type="percentage" office:value="0.52878628108020431" table:style-name="ce25">
            <text:p>52,8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06</text:p>
          </table:table-cell>
          <table:table-cell office:value-type="string" table:style-name="ce2">
            <text:p>Taur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26" table:style-name="ce3">
            <text:p><text:s/>1.426<text:s/></text:p>
          </table:table-cell>
          <table:table-cell office:value-type="float" office:value="344940" table:style-name="ce6">
            <text:p><text:s/>344.9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40" table:style-name="ce6">
            <text:p><text:s/>82.340<text:s/></text:p>
          </table:table-cell>
          <table:table-cell office:value-type="float" office:value="427280" table:style-name="ce6">
            <text:p><text:s/>427.280<text:s/></text:p>
          </table:table-cell>
          <table:table-cell office:value-type="float" office:value="299.63534361851333" table:style-name="ce24">
            <text:p>300</text:p>
          </table:table-cell>
          <table:table-cell office:value-type="percentage" office:value="0.80729264182737315" table:style-name="ce25">
            <text:p>80,73%</text:p>
          </table:table-cell>
          <table:table-cell office:value-type="percentage" office:value="0.61100487067683318" table:style-name="ce25">
            <text:p>61,1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07</text:p>
          </table:table-cell>
          <table:table-cell office:value-type="string" table:style-name="ce2">
            <text:p>Tauras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95" table:style-name="ce3">
            <text:p><text:s/>2.095<text:s/></text:p>
          </table:table-cell>
          <table:table-cell office:value-type="float" office:value="478741" table:style-name="ce6">
            <text:p><text:s/>478.7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680" table:style-name="ce6">
            <text:p><text:s/>232.680<text:s/></text:p>
          </table:table-cell>
          <table:table-cell office:value-type="float" office:value="711421" table:style-name="ce6">
            <text:p><text:s/>711.421<text:s/></text:p>
          </table:table-cell>
          <table:table-cell office:value-type="float" office:value="339.58042959427206" table:style-name="ce24">
            <text:p>340</text:p>
          </table:table-cell>
          <table:table-cell office:value-type="percentage" office:value="0.67293627823749935" table:style-name="ce25">
            <text:p>67,29%</text:p>
          </table:table-cell>
          <table:table-cell office:value-type="percentage" office:value="0.56175874447568641" table:style-name="ce25">
            <text:p>56,1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08</text:p>
          </table:table-cell>
          <table:table-cell office:value-type="string" table:style-name="ce2">
            <text:p>Teo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38" table:style-name="ce3">
            <text:p><text:s/>1.438<text:s/></text:p>
          </table:table-cell>
          <table:table-cell office:value-type="float" office:value="252104" table:style-name="ce6">
            <text:p><text:s/>252.1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9040" table:style-name="ce6">
            <text:p><text:s/>189.040<text:s/></text:p>
          </table:table-cell>
          <table:table-cell office:value-type="float" office:value="441144" table:style-name="ce6">
            <text:p><text:s/>441.144<text:s/></text:p>
          </table:table-cell>
          <table:table-cell office:value-type="float" office:value="306.7760778859527" table:style-name="ce24">
            <text:p>307</text:p>
          </table:table-cell>
          <table:table-cell office:value-type="percentage" office:value="0.57147779409897903" table:style-name="ce25">
            <text:p>57,15%</text:p>
          </table:table-cell>
          <table:table-cell office:value-type="percentage" office:value="0.46063911403346258" table:style-name="ce25">
            <text:p>46,0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09</text:p>
          </table:table-cell>
          <table:table-cell office:value-type="string" table:style-name="ce2">
            <text:p>Torella dei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963" table:style-name="ce3">
            <text:p><text:s/>1.963<text:s/></text:p>
          </table:table-cell>
          <table:table-cell office:value-type="float" office:value="236865" table:style-name="ce6">
            <text:p><text:s/>236.8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940" table:style-name="ce6">
            <text:p><text:s/>227.940<text:s/></text:p>
          </table:table-cell>
          <table:table-cell office:value-type="float" office:value="464805" table:style-name="ce6">
            <text:p><text:s/>464.805<text:s/></text:p>
          </table:table-cell>
          <table:table-cell office:value-type="float" office:value="236.78298522669382" table:style-name="ce24">
            <text:p>237</text:p>
          </table:table-cell>
          <table:table-cell office:value-type="percentage" office:value="0.5096008003356246" table:style-name="ce25">
            <text:p>50,96%</text:p>
          </table:table-cell>
          <table:table-cell office:value-type="percentage" office:value="0.42039215332600821" table:style-name="ce25">
            <text:p>42,0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10</text:p>
          </table:table-cell>
          <table:table-cell office:value-type="string" table:style-name="ce2">
            <text:p>Torre Le Nocel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38" table:style-name="ce3">
            <text:p><text:s/>1.238<text:s/></text:p>
          </table:table-cell>
          <table:table-cell office:value-type="float" office:value="196850" table:style-name="ce6">
            <text:p><text:s/>196.8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6200" table:style-name="ce6">
            <text:p><text:s/>146.200<text:s/></text:p>
          </table:table-cell>
          <table:table-cell office:value-type="float" office:value="343050" table:style-name="ce6">
            <text:p><text:s/>343.050<text:s/></text:p>
          </table:table-cell>
          <table:table-cell office:value-type="float" office:value="277.10016155088852" table:style-name="ce24">
            <text:p>277</text:p>
          </table:table-cell>
          <table:table-cell office:value-type="percentage" office:value="0.57382305786328525" table:style-name="ce25">
            <text:p>57,38%</text:p>
          </table:table-cell>
          <table:table-cell office:value-type="percentage" office:value="0.47998708370056625" table:style-name="ce25">
            <text:p>48,0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11</text:p>
          </table:table-cell>
          <table:table-cell office:value-type="string" table:style-name="ce2">
            <text:p>Torrion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0900" table:style-name="ce6">
            <text:p><text:s/>50.900<text:s/></text:p>
          </table:table-cell>
          <table:table-cell office:value-type="float" office:value="37920" table:style-name="ce3">
            <text:p><text:s/>37.920<text:s/></text:p>
          </table:table-cell>
          <table:table-cell office:value-type="float" office:value="39020" table:style-name="ce6">
            <text:p><text:s/>39.020<text:s/></text:p>
          </table:table-cell>
          <table:table-cell office:value-type="float" office:value="127840" table:style-name="ce6">
            <text:p><text:s/>127.840<text:s/></text:p>
          </table:table-cell>
          <table:table-cell office:value-type="float" office:value="269.70464135021098" table:style-name="ce24">
            <text:p>270</text:p>
          </table:table-cell>
          <table:table-cell office:value-type="percentage" office:value="0.69477471839799754" table:style-name="ce25">
            <text:p>69,48%</text:p>
          </table:table-cell>
          <table:table-cell office:value-type="percentage" office:value="0.55461321386583506" table:style-name="ce25">
            <text:p>55,4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12</text:p>
          </table:table-cell>
          <table:table-cell office:value-type="string" table:style-name="ce2">
            <text:p>Trevi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147915" table:style-name="ce6">
            <text:p><text:s/>147.9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140" table:style-name="ce6">
            <text:p><text:s/>117.140<text:s/></text:p>
          </table:table-cell>
          <table:table-cell office:value-type="float" office:value="265055" table:style-name="ce6">
            <text:p><text:s/>265.055<text:s/></text:p>
          </table:table-cell>
          <table:table-cell office:value-type="float" office:value="329.26086956521738" table:style-name="ce24">
            <text:p>329</text:p>
          </table:table-cell>
          <table:table-cell office:value-type="percentage" office:value="0.55805398879477841" table:style-name="ce25">
            <text:p>55,81%</text:p>
          </table:table-cell>
          <table:table-cell office:value-type="percentage" office:value="0.4562830062973387" table:style-name="ce25">
            <text:p>45,6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13</text:p>
          </table:table-cell>
          <table:table-cell office:value-type="string" table:style-name="ce2">
            <text:p>Tuf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152165" table:style-name="ce6">
            <text:p><text:s/>152.1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5260" table:style-name="ce6">
            <text:p><text:s/>145.260<text:s/></text:p>
          </table:table-cell>
          <table:table-cell office:value-type="float" office:value="297425" table:style-name="ce6">
            <text:p><text:s/>297.425<text:s/></text:p>
          </table:table-cell>
          <table:table-cell office:value-type="float" office:value="393.41931216931215" table:style-name="ce24">
            <text:p>393</text:p>
          </table:table-cell>
          <table:table-cell office:value-type="percentage" office:value="0.5116079683953938" table:style-name="ce25">
            <text:p>51,16%</text:p>
          </table:table-cell>
          <table:table-cell office:value-type="percentage" office:value="0.42269594060952748" table:style-name="ce25">
            <text:p>42,27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4114</text:p>
          </table:table-cell>
          <table:table-cell office:value-type="string" table:style-name="ce21">
            <text:p>Vallata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15</text:p>
          </table:table-cell>
          <table:table-cell office:value-type="string" table:style-name="ce2">
            <text:p>Vallesaccar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15" table:style-name="ce3">
            <text:p><text:s/>1.215<text:s/></text:p>
          </table:table-cell>
          <table:table-cell office:value-type="float" office:value="329129" table:style-name="ce6">
            <text:p><text:s/>329.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9709" table:style-name="ce6">
            <text:p><text:s/>149.709<text:s/></text:p>
          </table:table-cell>
          <table:table-cell office:value-type="float" office:value="478838" table:style-name="ce6">
            <text:p><text:s/>478.838<text:s/></text:p>
          </table:table-cell>
          <table:table-cell office:value-type="float" office:value="394.10534979423869" table:style-name="ce24">
            <text:p>394</text:p>
          </table:table-cell>
          <table:table-cell office:value-type="percentage" office:value="0.68734937494517978" table:style-name="ce25">
            <text:p>68,73%</text:p>
          </table:table-cell>
          <table:table-cell office:value-type="percentage" office:value="0.5705248120359977" table:style-name="ce25">
            <text:p>57,0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16</text:p>
          </table:table-cell>
          <table:table-cell office:value-type="string" table:style-name="ce2">
            <text:p>Ventic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303" table:style-name="ce3">
            <text:p><text:s/>2.303<text:s/></text:p>
          </table:table-cell>
          <table:table-cell office:value-type="float" office:value="492967" table:style-name="ce6">
            <text:p><text:s/>492.9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5160" table:style-name="ce6">
            <text:p><text:s/>355.160<text:s/></text:p>
          </table:table-cell>
          <table:table-cell office:value-type="float" office:value="848127" table:style-name="ce6">
            <text:p><text:s/>848.127<text:s/></text:p>
          </table:table-cell>
          <table:table-cell office:value-type="float" office:value="368.27051671732522" table:style-name="ce24">
            <text:p>368</text:p>
          </table:table-cell>
          <table:table-cell office:value-type="percentage" office:value="0.58124196022529639" table:style-name="ce25">
            <text:p>58,12%</text:p>
          </table:table-cell>
          <table:table-cell office:value-type="percentage" office:value="0.42234034168248474" table:style-name="ce25">
            <text:p>42,2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17</text:p>
          </table:table-cell>
          <table:table-cell office:value-type="string" table:style-name="ce2">
            <text:p>Villama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128215" table:style-name="ce6">
            <text:p><text:s/>128.2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520" table:style-name="ce6">
            <text:p><text:s/>115.520<text:s/></text:p>
          </table:table-cell>
          <table:table-cell office:value-type="float" office:value="243735" table:style-name="ce6">
            <text:p><text:s/>243.735<text:s/></text:p>
          </table:table-cell>
          <table:table-cell office:value-type="float" office:value="273.85955056179773" table:style-name="ce24">
            <text:p>274</text:p>
          </table:table-cell>
          <table:table-cell office:value-type="percentage" office:value="0.52604262826430348" table:style-name="ce25">
            <text:p>52,60%</text:p>
          </table:table-cell>
          <table:table-cell office:value-type="percentage" office:value="0.43756724112419854" table:style-name="ce25">
            <text:p>43,7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18</text:p>
          </table:table-cell>
          <table:table-cell office:value-type="string" table:style-name="ce2">
            <text:p>Villanova del Battist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52" table:style-name="ce3">
            <text:p><text:s/>1.452<text:s/></text:p>
          </table:table-cell>
          <table:table-cell office:value-type="float" office:value="285420" table:style-name="ce6">
            <text:p><text:s/>285.4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6190" table:style-name="ce6">
            <text:p><text:s/>156.190<text:s/></text:p>
          </table:table-cell>
          <table:table-cell office:value-type="float" office:value="441610" table:style-name="ce6">
            <text:p><text:s/>441.610<text:s/></text:p>
          </table:table-cell>
          <table:table-cell office:value-type="float" office:value="304.1391184573003" table:style-name="ce24">
            <text:p>304</text:p>
          </table:table-cell>
          <table:table-cell office:value-type="percentage" office:value="0.64631688594008285" table:style-name="ce25">
            <text:p>64,63%</text:p>
          </table:table-cell>
          <table:table-cell office:value-type="percentage" office:value="0.54002418214134951" table:style-name="ce25">
            <text:p>54,0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19</text:p>
          </table:table-cell>
          <table:table-cell office:value-type="string" table:style-name="ce2">
            <text:p>Volturar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886" table:style-name="ce3">
            <text:p><text:s/>2.886<text:s/></text:p>
          </table:table-cell>
          <table:table-cell office:value-type="float" office:value="628409" table:style-name="ce6">
            <text:p><text:s/>628.4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0060" table:style-name="ce6">
            <text:p><text:s/>450.060<text:s/></text:p>
          </table:table-cell>
          <table:table-cell office:value-type="float" office:value="1078469" table:style-name="ce6">
            <text:p><text:s/>1.078.469<text:s/></text:p>
          </table:table-cell>
          <table:table-cell office:value-type="float" office:value="373.68988218988221" table:style-name="ce24">
            <text:p>374</text:p>
          </table:table-cell>
          <table:table-cell office:value-type="percentage" office:value="0.5826861968216055" table:style-name="ce25">
            <text:p>58,27%</text:p>
          </table:table-cell>
          <table:table-cell office:value-type="percentage" office:value="0.49006772505107227" table:style-name="ce25">
            <text:p>49,0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120</text:p>
          </table:table-cell>
          <table:table-cell office:value-type="string" table:style-name="ce2">
            <text:p>Zungol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189612" table:style-name="ce6">
            <text:p><text:s/>189.6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480" table:style-name="ce6">
            <text:p><text:s/>57.480<text:s/></text:p>
          </table:table-cell>
          <table:table-cell office:value-type="float" office:value="247092" table:style-name="ce6">
            <text:p><text:s/>247.092<text:s/></text:p>
          </table:table-cell>
          <table:table-cell office:value-type="float" office:value="271.8283828382838" table:style-name="ce24">
            <text:p>272</text:p>
          </table:table-cell>
          <table:table-cell office:value-type="percentage" office:value="0.76737409547860713" table:style-name="ce25">
            <text:p>76,74%</text:p>
          </table:table-cell>
          <table:table-cell office:value-type="percentage" office:value="0.6406093948521997" table:style-name="ce25">
            <text:p>64,06%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01</text:p>
          </table:table-cell>
          <table:table-cell office:value-type="string" table:style-name="ce2">
            <text:p>Airol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8102" table:style-name="ce3">
            <text:p><text:s/>8.102<text:s/></text:p>
          </table:table-cell>
          <table:table-cell office:value-type="float" office:value="2429999" table:style-name="ce6">
            <text:p><text:s/>2.429.9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7140" table:style-name="ce6">
            <text:p><text:s/>957.140<text:s/></text:p>
          </table:table-cell>
          <table:table-cell office:value-type="float" office:value="3387139" table:style-name="ce6">
            <text:p><text:s/>3.387.139<text:s/></text:p>
          </table:table-cell>
          <table:table-cell office:value-type="float" office:value="418.06208343618857" table:style-name="ce24">
            <text:p>418</text:p>
          </table:table-cell>
          <table:table-cell office:value-type="percentage" office:value="0.71741933236279942" table:style-name="ce25">
            <text:p>71,74%</text:p>
          </table:table-cell>
          <table:table-cell office:value-type="percentage" office:value="0.59323807190262601" table:style-name="ce25">
            <text:p>59,3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02</text:p>
          </table:table-cell>
          <table:table-cell office:value-type="string" table:style-name="ce2">
            <text:p>Amoros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37" table:style-name="ce3">
            <text:p><text:s/>2.637<text:s/></text:p>
          </table:table-cell>
          <table:table-cell office:value-type="float" office:value="698080" table:style-name="ce6">
            <text:p><text:s/>698.080<text:s/></text:p>
          </table:table-cell>
          <table:table-cell office:value-type="float" office:value="74733.75" table:style-name="ce3">
            <text:p><text:s/>74.734<text:s/></text:p>
          </table:table-cell>
          <table:table-cell office:value-type="float" office:value="359220" table:style-name="ce6">
            <text:p><text:s/>359.220<text:s/></text:p>
          </table:table-cell>
          <table:table-cell office:value-type="float" office:value="1132033.75" table:style-name="ce6">
            <text:p><text:s/>1.132.034<text:s/></text:p>
          </table:table-cell>
          <table:table-cell office:value-type="float" office:value="429.28849070913918" table:style-name="ce24">
            <text:p>429</text:p>
          </table:table-cell>
          <table:table-cell office:value-type="percentage" office:value="0.68267730533652371" table:style-name="ce25">
            <text:p>68,27%</text:p>
          </table:table-cell>
          <table:table-cell office:value-type="percentage" office:value="0.56235846030506409" table:style-name="ce25">
            <text:p>56,2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03</text:p>
          </table:table-cell>
          <table:table-cell office:value-type="string" table:style-name="ce2">
            <text:p>Apic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5221" table:style-name="ce3">
            <text:p><text:s/>5.221<text:s/></text:p>
          </table:table-cell>
          <table:table-cell office:value-type="float" office:value="1813280" table:style-name="ce6">
            <text:p><text:s/>1.813.2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0600" table:style-name="ce6">
            <text:p><text:s/>420.600<text:s/></text:p>
          </table:table-cell>
          <table:table-cell office:value-type="float" office:value="2233880" table:style-name="ce6">
            <text:p><text:s/>2.233.880<text:s/></text:p>
          </table:table-cell>
          <table:table-cell office:value-type="float" office:value="427.86439379429225" table:style-name="ce24">
            <text:p>428</text:p>
          </table:table-cell>
          <table:table-cell office:value-type="percentage" office:value="0.8117177287947428" table:style-name="ce25">
            <text:p>81,17%</text:p>
          </table:table-cell>
          <table:table-cell office:value-type="percentage" office:value="0.54999008779359349" table:style-name="ce25">
            <text:p>55,0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04</text:p>
          </table:table-cell>
          <table:table-cell office:value-type="string" table:style-name="ce2">
            <text:p>Apollos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446" table:style-name="ce3">
            <text:p><text:s/>2.446<text:s/></text:p>
          </table:table-cell>
          <table:table-cell office:value-type="float" office:value="480635" table:style-name="ce6">
            <text:p><text:s/>480.635<text:s/></text:p>
          </table:table-cell>
          <table:table-cell office:value-type="float" office:value="82125" table:style-name="ce3">
            <text:p><text:s/>82.125<text:s/></text:p>
          </table:table-cell>
          <table:table-cell office:value-type="float" office:value="123440" table:style-name="ce6">
            <text:p><text:s/>123.440<text:s/></text:p>
          </table:table-cell>
          <table:table-cell office:value-type="float" office:value="686200" table:style-name="ce6">
            <text:p><text:s/>686.200<text:s/></text:p>
          </table:table-cell>
          <table:table-cell office:value-type="float" office:value="280.53965658217498" table:style-name="ce24">
            <text:p>281</text:p>
          </table:table-cell>
          <table:table-cell office:value-type="percentage" office:value="0.82011075488195861" table:style-name="ce25">
            <text:p>82,01%</text:p>
          </table:table-cell>
          <table:table-cell office:value-type="percentage" office:value="0.54489351182084445" table:style-name="ce25">
            <text:p>54,4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05</text:p>
          </table:table-cell>
          <table:table-cell office:value-type="string" table:style-name="ce2">
            <text:p>Arpai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79" table:style-name="ce3">
            <text:p><text:s/>1.979<text:s/></text:p>
          </table:table-cell>
          <table:table-cell office:value-type="float" office:value="731160" table:style-name="ce6">
            <text:p><text:s/>731.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340" table:style-name="ce6">
            <text:p><text:s/>281.340<text:s/></text:p>
          </table:table-cell>
          <table:table-cell office:value-type="float" office:value="1012500" table:style-name="ce6">
            <text:p><text:s/>1.012.500<text:s/></text:p>
          </table:table-cell>
          <table:table-cell office:value-type="float" office:value="511.62203132895399" table:style-name="ce24">
            <text:p>512</text:p>
          </table:table-cell>
          <table:table-cell office:value-type="percentage" office:value="0.72213333333333329" table:style-name="ce25">
            <text:p>72,21%</text:p>
          </table:table-cell>
          <table:table-cell office:value-type="percentage" office:value="0.38451098262665384" table:style-name="ce25">
            <text:p>38,4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06</text:p>
          </table:table-cell>
          <table:table-cell office:value-type="string" table:style-name="ce2">
            <text:p>Arpais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187450" table:style-name="ce6">
            <text:p><text:s/>187.4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40" table:style-name="ce6">
            <text:p><text:s/>24.640<text:s/></text:p>
          </table:table-cell>
          <table:table-cell office:value-type="float" office:value="212090" table:style-name="ce6">
            <text:p><text:s/>212.090<text:s/></text:p>
          </table:table-cell>
          <table:table-cell office:value-type="float" office:value="295.38997214484681" table:style-name="ce24">
            <text:p>295</text:p>
          </table:table-cell>
          <table:table-cell office:value-type="percentage" office:value="0.88382290537036168" table:style-name="ce25">
            <text:p>88,38%</text:p>
          </table:table-cell>
          <table:table-cell office:value-type="percentage" office:value="0.61665581379457002" table:style-name="ce25">
            <text:p>61,6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07</text:p>
          </table:table-cell>
          <table:table-cell office:value-type="string" table:style-name="ce2">
            <text:p>Baselic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18" table:style-name="ce3">
            <text:p><text:s/>2.018<text:s/></text:p>
          </table:table-cell>
          <table:table-cell office:value-type="float" office:value="492260" table:style-name="ce6">
            <text:p><text:s/>492.260<text:s/></text:p>
          </table:table-cell>
          <table:table-cell office:value-type="float" office:value="70627.5" table:style-name="ce3">
            <text:p><text:s/>70.628<text:s/></text:p>
          </table:table-cell>
          <table:table-cell office:value-type="float" office:value="78800" table:style-name="ce6">
            <text:p><text:s/>78.800<text:s/></text:p>
          </table:table-cell>
          <table:table-cell office:value-type="float" office:value="641687.5" table:style-name="ce6">
            <text:p><text:s/>641.688<text:s/></text:p>
          </table:table-cell>
          <table:table-cell office:value-type="float" office:value="317.98191278493556" table:style-name="ce24">
            <text:p>318</text:p>
          </table:table-cell>
          <table:table-cell office:value-type="percentage" office:value="0.87719879224700492" table:style-name="ce25">
            <text:p>87,72%</text:p>
          </table:table-cell>
          <table:table-cell office:value-type="percentage" office:value="0.69756538550022229" table:style-name="ce25">
            <text:p>69,7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08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55645" table:style-name="ce3">
            <text:p><text:s/>55.645<text:s/></text:p>
          </table:table-cell>
          <table:table-cell office:value-type="float" office:value="16012150" table:style-name="ce6">
            <text:p><text:s/>16.012.150<text:s/></text:p>
          </table:table-cell>
          <table:table-cell office:value-type="float" office:value="323572.5" table:style-name="ce3">
            <text:p><text:s/>323.573<text:s/></text:p>
          </table:table-cell>
          <table:table-cell office:value-type="float" office:value="9603540" table:style-name="ce6">
            <text:p><text:s/>9.603.540<text:s/></text:p>
          </table:table-cell>
          <table:table-cell office:value-type="float" office:value="25939262.5" table:style-name="ce6">
            <text:p><text:s/>25.939.263<text:s/></text:p>
          </table:table-cell>
          <table:table-cell office:value-type="float" office:value="466.15621349627099" table:style-name="ce24">
            <text:p>466</text:p>
          </table:table-cell>
          <table:table-cell office:value-type="percentage" office:value="0.62976819406488527" table:style-name="ce25">
            <text:p>62,98%</text:p>
          </table:table-cell>
          <table:table-cell office:value-type="percentage" office:value="0.51855805178626102" table:style-name="ce25">
            <text:p>51,8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09</text:p>
          </table:table-cell>
          <table:table-cell office:value-type="string" table:style-name="ce2">
            <text:p>Bone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378" table:style-name="ce3">
            <text:p><text:s/>1.378<text:s/></text:p>
          </table:table-cell>
          <table:table-cell office:value-type="float" office:value="477995" table:style-name="ce6">
            <text:p><text:s/>477.9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200" table:style-name="ce6">
            <text:p><text:s/>75.200<text:s/></text:p>
          </table:table-cell>
          <table:table-cell office:value-type="float" office:value="553195" table:style-name="ce6">
            <text:p><text:s/>553.195<text:s/></text:p>
          </table:table-cell>
          <table:table-cell office:value-type="float" office:value="401.44775036284472" table:style-name="ce24">
            <text:p>401</text:p>
          </table:table-cell>
          <table:table-cell office:value-type="percentage" office:value="0.86406240114245425" table:style-name="ce25">
            <text:p>86,41%</text:p>
          </table:table-cell>
          <table:table-cell office:value-type="percentage" office:value="0.63054318975379675" table:style-name="ce25">
            <text:p>63,0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0</text:p>
          </table:table-cell>
          <table:table-cell office:value-type="string" table:style-name="ce2">
            <text:p>Bucci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76" table:style-name="ce3">
            <text:p><text:s/>1.976<text:s/></text:p>
          </table:table-cell>
          <table:table-cell office:value-type="float" office:value="802190" table:style-name="ce6">
            <text:p><text:s/>802.190<text:s/></text:p>
          </table:table-cell>
          <table:table-cell office:value-type="float" office:value="6022.5" table:style-name="ce3">
            <text:p><text:s/>6.023<text:s/></text:p>
          </table:table-cell>
          <table:table-cell office:value-type="float" office:value="101360" table:style-name="ce6">
            <text:p><text:s/>101.360<text:s/></text:p>
          </table:table-cell>
          <table:table-cell office:value-type="float" office:value="909572.5" table:style-name="ce6">
            <text:p><text:s/>909.573<text:s/></text:p>
          </table:table-cell>
          <table:table-cell office:value-type="float" office:value="460.30996963562751" table:style-name="ce24">
            <text:p>460</text:p>
          </table:table-cell>
          <table:table-cell office:value-type="percentage" office:value="0.88856303373288004" table:style-name="ce25">
            <text:p>88,86%</text:p>
          </table:table-cell>
          <table:table-cell office:value-type="percentage" office:value="0.62415001472004317" table:style-name="ce25">
            <text:p>62,4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1</text:p>
          </table:table-cell>
          <table:table-cell office:value-type="string" table:style-name="ce2">
            <text:p>Buonalberg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500" table:style-name="ce3">
            <text:p><text:s/>1.500<text:s/></text:p>
          </table:table-cell>
          <table:table-cell office:value-type="float" office:value="324457" table:style-name="ce6">
            <text:p><text:s/>324.4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2680" table:style-name="ce6">
            <text:p><text:s/>152.680<text:s/></text:p>
          </table:table-cell>
          <table:table-cell office:value-type="float" office:value="477137" table:style-name="ce6">
            <text:p><text:s/>477.137<text:s/></text:p>
          </table:table-cell>
          <table:table-cell office:value-type="float" office:value="318.09133333333335" table:style-name="ce24">
            <text:p>318</text:p>
          </table:table-cell>
          <table:table-cell office:value-type="percentage" office:value="0.68000804800298442" table:style-name="ce25">
            <text:p>68,00%</text:p>
          </table:table-cell>
          <table:table-cell office:value-type="percentage" office:value="0.55217087373077722" table:style-name="ce25">
            <text:p>55,2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2</text:p>
          </table:table-cell>
          <table:table-cell office:value-type="string" table:style-name="ce2">
            <text:p>Calv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490" table:style-name="ce3">
            <text:p><text:s/>2.490<text:s/></text:p>
          </table:table-cell>
          <table:table-cell office:value-type="float" office:value="659436" table:style-name="ce6">
            <text:p><text:s/>659.436<text:s/></text:p>
          </table:table-cell>
          <table:table-cell office:value-type="float" office:value="192446.25" table:style-name="ce3">
            <text:p><text:s/>192.446<text:s/></text:p>
          </table:table-cell>
          <table:table-cell office:value-type="float" office:value="337750" table:style-name="ce6">
            <text:p><text:s/>337.750<text:s/></text:p>
          </table:table-cell>
          <table:table-cell office:value-type="float" office:value="1189632.25" table:style-name="ce6">
            <text:p><text:s/>1.189.632<text:s/></text:p>
          </table:table-cell>
          <table:table-cell office:value-type="float" office:value="477.76395582329314" table:style-name="ce24">
            <text:p>478</text:p>
          </table:table-cell>
          <table:table-cell office:value-type="percentage" office:value="0.7160887324633306" table:style-name="ce25">
            <text:p>71,61%</text:p>
          </table:table-cell>
          <table:table-cell office:value-type="percentage" office:value="0.51985874859007264" table:style-name="ce25">
            <text:p>51,9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3</text:p>
          </table:table-cell>
          <table:table-cell office:value-type="string" table:style-name="ce2">
            <text:p>Campolattar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283730" table:style-name="ce6">
            <text:p><text:s/>283.730<text:s/></text:p>
          </table:table-cell>
          <table:table-cell office:value-type="float" office:value="38598.75" table:style-name="ce3">
            <text:p><text:s/>38.599<text:s/></text:p>
          </table:table-cell>
          <table:table-cell office:value-type="float" office:value="50980" table:style-name="ce6">
            <text:p><text:s/>50.980<text:s/></text:p>
          </table:table-cell>
          <table:table-cell office:value-type="float" office:value="373308.75" table:style-name="ce6">
            <text:p><text:s/>373.309<text:s/></text:p>
          </table:table-cell>
          <table:table-cell office:value-type="float" office:value="385.64953512396693" table:style-name="ce24">
            <text:p>386</text:p>
          </table:table-cell>
          <table:table-cell office:value-type="percentage" office:value="0.86343743617046209" table:style-name="ce25">
            <text:p>86,34%</text:p>
          </table:table-cell>
          <table:table-cell office:value-type="percentage" office:value="0.58759457656405967" table:style-name="ce25">
            <text:p>58,7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4</text:p>
          </table:table-cell>
          <table:table-cell office:value-type="string" table:style-name="ce2">
            <text:p>Campoli del Monte Tabur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677" table:style-name="ce3">
            <text:p><text:s/>1.677<text:s/></text:p>
          </table:table-cell>
          <table:table-cell office:value-type="float" office:value="401070" table:style-name="ce6">
            <text:p><text:s/>401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580" table:style-name="ce6">
            <text:p><text:s/>124.580<text:s/></text:p>
          </table:table-cell>
          <table:table-cell office:value-type="float" office:value="525650" table:style-name="ce6">
            <text:p><text:s/>525.650<text:s/></text:p>
          </table:table-cell>
          <table:table-cell office:value-type="float" office:value="313.44663088849137" table:style-name="ce24">
            <text:p>313</text:p>
          </table:table-cell>
          <table:table-cell office:value-type="percentage" office:value="0.76299819271378289" table:style-name="ce25">
            <text:p>76,30%</text:p>
          </table:table-cell>
          <table:table-cell office:value-type="percentage" office:value="0.52022704929030217" table:style-name="ce25">
            <text:p>52,0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5</text:p>
          </table:table-cell>
          <table:table-cell office:value-type="string" table:style-name="ce2">
            <text:p>Casaldun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83" table:style-name="ce3">
            <text:p><text:s/>1.183<text:s/></text:p>
          </table:table-cell>
          <table:table-cell office:value-type="float" office:value="260900" table:style-name="ce6">
            <text:p><text:s/>260.900<text:s/></text:p>
          </table:table-cell>
          <table:table-cell office:value-type="float" office:value="94640" table:style-name="ce3">
            <text:p><text:s/>94.640<text:s/></text:p>
          </table:table-cell>
          <table:table-cell office:value-type="float" office:value="86860" table:style-name="ce6">
            <text:p><text:s/>86.860<text:s/></text:p>
          </table:table-cell>
          <table:table-cell office:value-type="float" office:value="442400" table:style-name="ce6">
            <text:p><text:s/>442.400<text:s/></text:p>
          </table:table-cell>
          <table:table-cell office:value-type="float" office:value="373.96449704142015" table:style-name="ce24">
            <text:p>374</text:p>
          </table:table-cell>
          <table:table-cell office:value-type="percentage" office:value="0.8036618444846293" table:style-name="ce25">
            <text:p>80,37%</text:p>
          </table:table-cell>
          <table:table-cell office:value-type="percentage" office:value="0.51923230907125351" table:style-name="ce25">
            <text:p>51,9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6</text:p>
          </table:table-cell>
          <table:table-cell office:value-type="string" table:style-name="ce2">
            <text:p>Castelfranco in Misc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166075" table:style-name="ce6">
            <text:p><text:s/>166.0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760" table:style-name="ce6">
            <text:p><text:s/>44.760<text:s/></text:p>
          </table:table-cell>
          <table:table-cell office:value-type="float" office:value="210835" table:style-name="ce6">
            <text:p><text:s/>210.835<text:s/></text:p>
          </table:table-cell>
          <table:table-cell office:value-type="float" office:value="276.68635170603676" table:style-name="ce24">
            <text:p>277</text:p>
          </table:table-cell>
          <table:table-cell office:value-type="percentage" office:value="0.78770128299381037" table:style-name="ce25">
            <text:p>78,77%</text:p>
          </table:table-cell>
          <table:table-cell office:value-type="percentage" office:value="0.60152782504409974" table:style-name="ce25">
            <text:p>60,1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7</text:p>
          </table:table-cell>
          <table:table-cell office:value-type="string" table:style-name="ce2">
            <text:p>Castelpag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336" table:style-name="ce3">
            <text:p><text:s/>1.336<text:s/></text:p>
          </table:table-cell>
          <table:table-cell office:value-type="float" office:value="211801" table:style-name="ce6">
            <text:p><text:s/>211.801<text:s/></text:p>
          </table:table-cell>
          <table:table-cell office:value-type="float" office:value="106880" table:style-name="ce3">
            <text:p><text:s/>106.880<text:s/></text:p>
          </table:table-cell>
          <table:table-cell office:value-type="float" office:value="112780" table:style-name="ce6">
            <text:p><text:s/>112.780<text:s/></text:p>
          </table:table-cell>
          <table:table-cell office:value-type="float" office:value="431461" table:style-name="ce6">
            <text:p><text:s/>431.461<text:s/></text:p>
          </table:table-cell>
          <table:table-cell office:value-type="float" office:value="322.94985029940119" table:style-name="ce24">
            <text:p>323</text:p>
          </table:table-cell>
          <table:table-cell office:value-type="percentage" office:value="0.7386090515712892" table:style-name="ce25">
            <text:p>73,86%</text:p>
          </table:table-cell>
          <table:table-cell office:value-type="percentage" office:value="0.59060533753198396" table:style-name="ce25">
            <text:p>59,0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8</text:p>
          </table:table-cell>
          <table:table-cell office:value-type="string" table:style-name="ce2">
            <text:p>Castelpot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23" table:style-name="ce3">
            <text:p><text:s/>1.123<text:s/></text:p>
          </table:table-cell>
          <table:table-cell office:value-type="float" office:value="231910" table:style-name="ce6">
            <text:p><text:s/>231.9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720" table:style-name="ce6">
            <text:p><text:s/>58.720<text:s/></text:p>
          </table:table-cell>
          <table:table-cell office:value-type="float" office:value="290630" table:style-name="ce6">
            <text:p><text:s/>290.630<text:s/></text:p>
          </table:table-cell>
          <table:table-cell office:value-type="float" office:value="258.79786286731968" table:style-name="ce24">
            <text:p>259</text:p>
          </table:table-cell>
          <table:table-cell office:value-type="percentage" office:value="0.79795616419502458" table:style-name="ce25">
            <text:p>79,80%</text:p>
          </table:table-cell>
          <table:table-cell office:value-type="percentage" office:value="0.58530152113071532" table:style-name="ce25">
            <text:p>58,5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19</text:p>
          </table:table-cell>
          <table:table-cell office:value-type="string" table:style-name="ce2">
            <text:p>Castelvene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361" table:style-name="ce3">
            <text:p><text:s/>2.361<text:s/></text:p>
          </table:table-cell>
          <table:table-cell office:value-type="float" office:value="500801" table:style-name="ce6">
            <text:p><text:s/>500.801<text:s/></text:p>
          </table:table-cell>
          <table:table-cell office:value-type="float" office:value="62962.5" table:style-name="ce3">
            <text:p><text:s/>62.963<text:s/></text:p>
          </table:table-cell>
          <table:table-cell office:value-type="float" office:value="142080" table:style-name="ce6">
            <text:p><text:s/>142.080<text:s/></text:p>
          </table:table-cell>
          <table:table-cell office:value-type="float" office:value="705843.5" table:style-name="ce6">
            <text:p><text:s/>705.844<text:s/></text:p>
          </table:table-cell>
          <table:table-cell office:value-type="float" office:value="298.95955103769592" table:style-name="ce24">
            <text:p>299</text:p>
          </table:table-cell>
          <table:table-cell office:value-type="percentage" office:value="0.79870892060350485" table:style-name="ce25">
            <text:p>79,87%</text:p>
          </table:table-cell>
          <table:table-cell office:value-type="percentage" office:value="0.65800030143370813" table:style-name="ce25">
            <text:p>65,8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0</text:p>
          </table:table-cell>
          <table:table-cell office:value-type="string" table:style-name="ce2">
            <text:p>Castelvetere in Val Fort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137432" table:style-name="ce6">
            <text:p><text:s/>137.4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060" table:style-name="ce6">
            <text:p><text:s/>44.060<text:s/></text:p>
          </table:table-cell>
          <table:table-cell office:value-type="float" office:value="181492" table:style-name="ce6">
            <text:p><text:s/>181.492<text:s/></text:p>
          </table:table-cell>
          <table:table-cell office:value-type="float" office:value="194.73390557939913" table:style-name="ce24">
            <text:p>195</text:p>
          </table:table-cell>
          <table:table-cell office:value-type="percentage" office:value="0.7572344786547065" table:style-name="ce25">
            <text:p>75,72%</text:p>
          </table:table-cell>
          <table:table-cell office:value-type="percentage" office:value="0.62743363248203576" table:style-name="ce25">
            <text:p>62,7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1</text:p>
          </table:table-cell>
          <table:table-cell office:value-type="string" table:style-name="ce2">
            <text:p>Caut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885" table:style-name="ce3">
            <text:p><text:s/>1.885<text:s/></text:p>
          </table:table-cell>
          <table:table-cell office:value-type="float" office:value="510671" table:style-name="ce6">
            <text:p><text:s/>510.6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700" table:style-name="ce6">
            <text:p><text:s/>57.700<text:s/></text:p>
          </table:table-cell>
          <table:table-cell office:value-type="float" office:value="568371" table:style-name="ce6">
            <text:p><text:s/>568.371<text:s/></text:p>
          </table:table-cell>
          <table:table-cell office:value-type="float" office:value="301.52307692307693" table:style-name="ce24">
            <text:p>302</text:p>
          </table:table-cell>
          <table:table-cell office:value-type="percentage" office:value="0.89848180149937273" table:style-name="ce25">
            <text:p>89,85%</text:p>
          </table:table-cell>
          <table:table-cell office:value-type="percentage" office:value="0.61775592170446647" table:style-name="ce25">
            <text:p>61,7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2</text:p>
          </table:table-cell>
          <table:table-cell office:value-type="string" table:style-name="ce2">
            <text:p>Ceppalon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205" table:style-name="ce3">
            <text:p><text:s/>3.205<text:s/></text:p>
          </table:table-cell>
          <table:table-cell office:value-type="float" office:value="818660" table:style-name="ce6">
            <text:p><text:s/>818.6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930" table:style-name="ce6">
            <text:p><text:s/>250.930<text:s/></text:p>
          </table:table-cell>
          <table:table-cell office:value-type="float" office:value="1069590" table:style-name="ce6">
            <text:p><text:s/>1.069.590<text:s/></text:p>
          </table:table-cell>
          <table:table-cell office:value-type="float" office:value="333.72542901716071" table:style-name="ce24">
            <text:p>334</text:p>
          </table:table-cell>
          <table:table-cell office:value-type="percentage" office:value="0.76539608635084466" table:style-name="ce25">
            <text:p>76,54%</text:p>
          </table:table-cell>
          <table:table-cell office:value-type="percentage" office:value="0.5571911204013793" table:style-name="ce25">
            <text:p>55,7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3</text:p>
          </table:table-cell>
          <table:table-cell office:value-type="string" table:style-name="ce2">
            <text:p>Cerret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543" table:style-name="ce3">
            <text:p><text:s/>3.543<text:s/></text:p>
          </table:table-cell>
          <table:table-cell office:value-type="float" office:value="868071" table:style-name="ce6">
            <text:p><text:s/>868.0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2800" table:style-name="ce6">
            <text:p><text:s/>282.800<text:s/></text:p>
          </table:table-cell>
          <table:table-cell office:value-type="float" office:value="1150871" table:style-name="ce6">
            <text:p><text:s/>1.150.871<text:s/></text:p>
          </table:table-cell>
          <table:table-cell office:value-type="float" office:value="324.82952300310473" table:style-name="ce24">
            <text:p>325</text:p>
          </table:table-cell>
          <table:table-cell office:value-type="percentage" office:value="0.75427306796330784" table:style-name="ce25">
            <text:p>75,43%</text:p>
          </table:table-cell>
          <table:table-cell office:value-type="percentage" office:value="0.62889354336895908" table:style-name="ce25">
            <text:p>62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4</text:p>
          </table:table-cell>
          <table:table-cell office:value-type="string" table:style-name="ce2">
            <text:p>Circel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95" table:style-name="ce3">
            <text:p><text:s/>2.095<text:s/></text:p>
          </table:table-cell>
          <table:table-cell office:value-type="float" office:value="534539" table:style-name="ce6">
            <text:p><text:s/>534.5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980" table:style-name="ce6">
            <text:p><text:s/>81.980<text:s/></text:p>
          </table:table-cell>
          <table:table-cell office:value-type="float" office:value="616519" table:style-name="ce6">
            <text:p><text:s/>616.519<text:s/></text:p>
          </table:table-cell>
          <table:table-cell office:value-type="float" office:value="294.28114558472555" table:style-name="ce24">
            <text:p>294</text:p>
          </table:table-cell>
          <table:table-cell office:value-type="percentage" office:value="0.86702761796473427" table:style-name="ce25">
            <text:p>86,70%</text:p>
          </table:table-cell>
          <table:table-cell office:value-type="percentage" office:value="0.7186527023642687" table:style-name="ce25">
            <text:p>71,8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5</text:p>
          </table:table-cell>
          <table:table-cell office:value-type="string" table:style-name="ce2">
            <text:p>Colle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122" table:style-name="ce3">
            <text:p><text:s/>2.122<text:s/></text:p>
          </table:table-cell>
          <table:table-cell office:value-type="float" office:value="751593" table:style-name="ce6">
            <text:p><text:s/>751.5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600" table:style-name="ce6">
            <text:p><text:s/>84.600<text:s/></text:p>
          </table:table-cell>
          <table:table-cell office:value-type="float" office:value="836193" table:style-name="ce6">
            <text:p><text:s/>836.193<text:s/></text:p>
          </table:table-cell>
          <table:table-cell office:value-type="float" office:value="394.05890669180019" table:style-name="ce24">
            <text:p>394</text:p>
          </table:table-cell>
          <table:table-cell office:value-type="percentage" office:value="0.89882718463321265" table:style-name="ce25">
            <text:p>89,88%</text:p>
          </table:table-cell>
          <table:table-cell office:value-type="percentage" office:value="0.58297322799659423" table:style-name="ce25">
            <text:p>58,3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6</text:p>
          </table:table-cell>
          <table:table-cell office:value-type="string" table:style-name="ce2">
            <text:p>Cusano Mutr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726" table:style-name="ce3">
            <text:p><text:s/>3.726<text:s/></text:p>
          </table:table-cell>
          <table:table-cell office:value-type="float" office:value="743245" table:style-name="ce6">
            <text:p><text:s/>743.245<text:s/></text:p>
          </table:table-cell>
          <table:table-cell office:value-type="float" office:value="269096.25" table:style-name="ce3">
            <text:p><text:s/>269.096<text:s/></text:p>
          </table:table-cell>
          <table:table-cell office:value-type="float" office:value="111320" table:style-name="ce6">
            <text:p><text:s/>111.320<text:s/></text:p>
          </table:table-cell>
          <table:table-cell office:value-type="float" office:value="1123661.25" table:style-name="ce6">
            <text:p><text:s/>1.123.661<text:s/></text:p>
          </table:table-cell>
          <table:table-cell office:value-type="float" office:value="301.57306763285027" table:style-name="ce24">
            <text:p>302</text:p>
          </table:table-cell>
          <table:table-cell office:value-type="percentage" office:value="0.90093099677505117" table:style-name="ce25">
            <text:p>90,09%</text:p>
          </table:table-cell>
          <table:table-cell office:value-type="percentage" office:value="0.63277587125884627" table:style-name="ce25">
            <text:p>63,2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7</text:p>
          </table:table-cell>
          <table:table-cell office:value-type="string" table:style-name="ce2">
            <text:p>Dugen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52" table:style-name="ce3">
            <text:p><text:s/>2.652<text:s/></text:p>
          </table:table-cell>
          <table:table-cell office:value-type="float" office:value="671640" table:style-name="ce6">
            <text:p><text:s/>671.6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6380" table:style-name="ce6">
            <text:p><text:s/>166.380<text:s/></text:p>
          </table:table-cell>
          <table:table-cell office:value-type="float" office:value="838020" table:style-name="ce6">
            <text:p><text:s/>838.020<text:s/></text:p>
          </table:table-cell>
          <table:table-cell office:value-type="float" office:value="315.99547511312215" table:style-name="ce24">
            <text:p>316</text:p>
          </table:table-cell>
          <table:table-cell office:value-type="percentage" office:value="0.80146058566621325" table:style-name="ce25">
            <text:p>80,15%</text:p>
          </table:table-cell>
          <table:table-cell office:value-type="percentage" office:value="0.49860565256556294" table:style-name="ce25">
            <text:p>49,8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8</text:p>
          </table:table-cell>
          <table:table-cell office:value-type="string" table:style-name="ce2">
            <text:p>Durazz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50" table:style-name="ce3">
            <text:p><text:s/>2.050<text:s/></text:p>
          </table:table-cell>
          <table:table-cell office:value-type="float" office:value="787635" table:style-name="ce6">
            <text:p><text:s/>787.6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960" table:style-name="ce6">
            <text:p><text:s/>67.960<text:s/></text:p>
          </table:table-cell>
          <table:table-cell office:value-type="float" office:value="855595" table:style-name="ce6">
            <text:p><text:s/>855.595<text:s/></text:p>
          </table:table-cell>
          <table:table-cell office:value-type="float" office:value="417.36341463414635" table:style-name="ce24">
            <text:p>417</text:p>
          </table:table-cell>
          <table:table-cell office:value-type="percentage" office:value="0.92056989580350512" table:style-name="ce25">
            <text:p>92,06%</text:p>
          </table:table-cell>
          <table:table-cell office:value-type="percentage" office:value="0.7379606550926584" table:style-name="ce25">
            <text:p>73,8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29</text:p>
          </table:table-cell>
          <table:table-cell office:value-type="string" table:style-name="ce2">
            <text:p>Faicch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202" table:style-name="ce3">
            <text:p><text:s/>3.202<text:s/></text:p>
          </table:table-cell>
          <table:table-cell office:value-type="float" office:value="818780" table:style-name="ce6">
            <text:p><text:s/>818.7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880" table:style-name="ce6">
            <text:p><text:s/>218.880<text:s/></text:p>
          </table:table-cell>
          <table:table-cell office:value-type="float" office:value="1037660" table:style-name="ce6">
            <text:p><text:s/>1.037.660<text:s/></text:p>
          </table:table-cell>
          <table:table-cell office:value-type="float" office:value="324.06620861961272" table:style-name="ce24">
            <text:p>324</text:p>
          </table:table-cell>
          <table:table-cell office:value-type="percentage" office:value="0.78906385521269007" table:style-name="ce25">
            <text:p>78,91%</text:p>
          </table:table-cell>
          <table:table-cell office:value-type="percentage" office:value="0.65036969912898523" table:style-name="ce25">
            <text:p>65,0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0</text:p>
          </table:table-cell>
          <table:table-cell office:value-type="string" table:style-name="ce2">
            <text:p>Foglianis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081" table:style-name="ce3">
            <text:p><text:s/>3.081<text:s/></text:p>
          </table:table-cell>
          <table:table-cell office:value-type="float" office:value="863142" table:style-name="ce6">
            <text:p><text:s/>863.1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900" table:style-name="ce6">
            <text:p><text:s/>322.900<text:s/></text:p>
          </table:table-cell>
          <table:table-cell office:value-type="float" office:value="1186042" table:style-name="ce6">
            <text:p><text:s/>1.186.042<text:s/></text:p>
          </table:table-cell>
          <table:table-cell office:value-type="float" office:value="384.95358649789029" table:style-name="ce24">
            <text:p>385</text:p>
          </table:table-cell>
          <table:table-cell office:value-type="percentage" office:value="0.72774994477429977" table:style-name="ce25">
            <text:p>72,77%</text:p>
          </table:table-cell>
          <table:table-cell office:value-type="percentage" office:value="0.60704928682967496" table:style-name="ce25">
            <text:p>60,7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1</text:p>
          </table:table-cell>
          <table:table-cell office:value-type="string" table:style-name="ce2">
            <text:p>Foiano di Val Fort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96" table:style-name="ce3">
            <text:p><text:s/>1.296<text:s/></text:p>
          </table:table-cell>
          <table:table-cell office:value-type="float" office:value="273162" table:style-name="ce6">
            <text:p><text:s/>273.1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780" table:style-name="ce6">
            <text:p><text:s/>97.780<text:s/></text:p>
          </table:table-cell>
          <table:table-cell office:value-type="float" office:value="370942" table:style-name="ce6">
            <text:p><text:s/>370.942<text:s/></text:p>
          </table:table-cell>
          <table:table-cell office:value-type="float" office:value="286.22067901234567" table:style-name="ce24">
            <text:p>286</text:p>
          </table:table-cell>
          <table:table-cell office:value-type="percentage" office:value="0.73640083894517205" table:style-name="ce25">
            <text:p>73,64%</text:p>
          </table:table-cell>
          <table:table-cell office:value-type="percentage" office:value="0.51255580663356515" table:style-name="ce25">
            <text:p>51,2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2</text:p>
          </table:table-cell>
          <table:table-cell office:value-type="string" table:style-name="ce2">
            <text:p>Forchi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86" table:style-name="ce3">
            <text:p><text:s/>1.186<text:s/></text:p>
          </table:table-cell>
          <table:table-cell office:value-type="float" office:value="454500" table:style-name="ce6">
            <text:p><text:s/>454.5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840" table:style-name="ce6">
            <text:p><text:s/>40.840<text:s/></text:p>
          </table:table-cell>
          <table:table-cell office:value-type="float" office:value="495340" table:style-name="ce6">
            <text:p><text:s/>495.340<text:s/></text:p>
          </table:table-cell>
          <table:table-cell office:value-type="float" office:value="417.6559865092749" table:style-name="ce24">
            <text:p>418</text:p>
          </table:table-cell>
          <table:table-cell office:value-type="percentage" office:value="0.91755158073242626" table:style-name="ce25">
            <text:p>91,76%</text:p>
          </table:table-cell>
          <table:table-cell office:value-type="percentage" office:value="0.64183865402448448" table:style-name="ce25">
            <text:p>64,1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3</text:p>
          </table:table-cell>
          <table:table-cell office:value-type="string" table:style-name="ce2">
            <text:p>Fragneto l'Aba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286400" table:style-name="ce6">
            <text:p><text:s/>286.400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61100" table:style-name="ce6">
            <text:p><text:s/>61.100<text:s/></text:p>
          </table:table-cell>
          <table:table-cell office:value-type="float" office:value="388562.5" table:style-name="ce6">
            <text:p><text:s/>388.563<text:s/></text:p>
          </table:table-cell>
          <table:table-cell office:value-type="float" office:value="417.80913978494624" table:style-name="ce24">
            <text:p>418</text:p>
          </table:table-cell>
          <table:table-cell office:value-type="percentage" office:value="0.8427537397458581" table:style-name="ce25">
            <text:p>84,28%</text:p>
          </table:table-cell>
          <table:table-cell office:value-type="percentage" office:value="0.53205170191127626" table:style-name="ce25">
            <text:p>53,2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4</text:p>
          </table:table-cell>
          <table:table-cell office:value-type="string" table:style-name="ce2">
            <text:p>Fragneto Monfor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665" table:style-name="ce3">
            <text:p><text:s/>1.665<text:s/></text:p>
          </table:table-cell>
          <table:table-cell office:value-type="float" office:value="443614" table:style-name="ce6">
            <text:p><text:s/>443.614<text:s/></text:p>
          </table:table-cell>
          <table:table-cell office:value-type="float" office:value="83493.75" table:style-name="ce3">
            <text:p><text:s/>83.494<text:s/></text:p>
          </table:table-cell>
          <table:table-cell office:value-type="float" office:value="61260" table:style-name="ce6">
            <text:p><text:s/>61.260<text:s/></text:p>
          </table:table-cell>
          <table:table-cell office:value-type="float" office:value="588367.75" table:style-name="ce6">
            <text:p><text:s/>588.368<text:s/></text:p>
          </table:table-cell>
          <table:table-cell office:value-type="float" office:value="353.37402402402404" table:style-name="ce24">
            <text:p>353</text:p>
          </table:table-cell>
          <table:table-cell office:value-type="percentage" office:value="0.89588144489564558" table:style-name="ce25">
            <text:p>89,59%</text:p>
          </table:table-cell>
          <table:table-cell office:value-type="percentage" office:value="0.58128136106989758" table:style-name="ce25">
            <text:p>58,1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5</text:p>
          </table:table-cell>
          <table:table-cell office:value-type="string" table:style-name="ce2">
            <text:p>Frasso Telesi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84" table:style-name="ce3">
            <text:p><text:s/>1.984<text:s/></text:p>
          </table:table-cell>
          <table:table-cell office:value-type="float" office:value="487110" table:style-name="ce6">
            <text:p><text:s/>487.1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580" table:style-name="ce6">
            <text:p><text:s/>159.580<text:s/></text:p>
          </table:table-cell>
          <table:table-cell office:value-type="float" office:value="646690" table:style-name="ce6">
            <text:p><text:s/>646.690<text:s/></text:p>
          </table:table-cell>
          <table:table-cell office:value-type="float" office:value="325.95262096774195" table:style-name="ce24">
            <text:p>326</text:p>
          </table:table-cell>
          <table:table-cell office:value-type="percentage" office:value="0.7532357079899179" table:style-name="ce25">
            <text:p>75,32%</text:p>
          </table:table-cell>
          <table:table-cell office:value-type="percentage" office:value="0.62729753233142116" table:style-name="ce25">
            <text:p>62,7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6</text:p>
          </table:table-cell>
          <table:table-cell office:value-type="string" table:style-name="ce2">
            <text:p>Ginestra degli Schiavon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82064" table:style-name="ce6">
            <text:p><text:s/>82.0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900" table:style-name="ce6">
            <text:p><text:s/>9.900<text:s/></text:p>
          </table:table-cell>
          <table:table-cell office:value-type="float" office:value="91964" table:style-name="ce6">
            <text:p><text:s/>91.964<text:s/></text:p>
          </table:table-cell>
          <table:table-cell office:value-type="float" office:value="238.86753246753247" table:style-name="ce24">
            <text:p>239</text:p>
          </table:table-cell>
          <table:table-cell office:value-type="percentage" office:value="0.89234918011395759" table:style-name="ce25">
            <text:p>89,23%</text:p>
          </table:table-cell>
          <table:table-cell office:value-type="percentage" office:value="0.74950332659956787" table:style-name="ce25">
            <text:p>74,9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7</text:p>
          </table:table-cell>
          <table:table-cell office:value-type="string" table:style-name="ce2">
            <text:p>Guardia Sanframond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472" table:style-name="ce3">
            <text:p><text:s/>4.472<text:s/></text:p>
          </table:table-cell>
          <table:table-cell office:value-type="float" office:value="1153200" table:style-name="ce6">
            <text:p><text:s/>1.153.200<text:s/></text:p>
          </table:table-cell>
          <table:table-cell office:value-type="float" office:value="26006.25" table:style-name="ce3">
            <text:p><text:s/>26.006<text:s/></text:p>
          </table:table-cell>
          <table:table-cell office:value-type="float" office:value="307740" table:style-name="ce6">
            <text:p><text:s/>307.740<text:s/></text:p>
          </table:table-cell>
          <table:table-cell office:value-type="float" office:value="1486946.25" table:style-name="ce6">
            <text:p><text:s/>1.486.946<text:s/></text:p>
          </table:table-cell>
          <table:table-cell office:value-type="float" office:value="332.50139758497318" table:style-name="ce24">
            <text:p>333</text:p>
          </table:table-cell>
          <table:table-cell office:value-type="percentage" office:value="0.79303892121184605" table:style-name="ce25">
            <text:p>79,30%</text:p>
          </table:table-cell>
          <table:table-cell office:value-type="percentage" office:value="0.55299340416255538" table:style-name="ce25">
            <text:p>55,3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8</text:p>
          </table:table-cell>
          <table:table-cell office:value-type="string" table:style-name="ce2">
            <text:p>Limatol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245" table:style-name="ce3">
            <text:p><text:s/>4.245<text:s/></text:p>
          </table:table-cell>
          <table:table-cell office:value-type="float" office:value="1559563" table:style-name="ce6">
            <text:p><text:s/>1.559.5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1040" table:style-name="ce6">
            <text:p><text:s/>391.040<text:s/></text:p>
          </table:table-cell>
          <table:table-cell office:value-type="float" office:value="1950603" table:style-name="ce6">
            <text:p><text:s/>1.950.603<text:s/></text:p>
          </table:table-cell>
          <table:table-cell office:value-type="float" office:value="459.50600706713783" table:style-name="ce24">
            <text:p>460</text:p>
          </table:table-cell>
          <table:table-cell office:value-type="percentage" office:value="0.79952865857378463" table:style-name="ce25">
            <text:p>79,95%</text:p>
          </table:table-cell>
          <table:table-cell office:value-type="percentage" office:value="0.60676080129424659" table:style-name="ce25">
            <text:p>60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39</text:p>
          </table:table-cell>
          <table:table-cell office:value-type="string" table:style-name="ce2">
            <text:p>Melizz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661" table:style-name="ce3">
            <text:p><text:s/>1.661<text:s/></text:p>
          </table:table-cell>
          <table:table-cell office:value-type="float" office:value="549760" table:style-name="ce6">
            <text:p><text:s/>549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190" table:style-name="ce6">
            <text:p><text:s/>171.190<text:s/></text:p>
          </table:table-cell>
          <table:table-cell office:value-type="float" office:value="720950" table:style-name="ce6">
            <text:p><text:s/>720.950<text:s/></text:p>
          </table:table-cell>
          <table:table-cell office:value-type="float" office:value="434.0457555689344" table:style-name="ce24">
            <text:p>434</text:p>
          </table:table-cell>
          <table:table-cell office:value-type="percentage" office:value="0.7625494139676815" table:style-name="ce25">
            <text:p>76,25%</text:p>
          </table:table-cell>
          <table:table-cell office:value-type="percentage" office:value="0.43190874721532402" table:style-name="ce25">
            <text:p>43,1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40</text:p>
          </table:table-cell>
          <table:table-cell office:value-type="string" table:style-name="ce2">
            <text:p>Moi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996" table:style-name="ce3">
            <text:p><text:s/>3.996<text:s/></text:p>
          </table:table-cell>
          <table:table-cell office:value-type="float" office:value="931090" table:style-name="ce6">
            <text:p><text:s/>931.090<text:s/></text:p>
          </table:table-cell>
          <table:table-cell office:value-type="float" office:value="28196.25" table:style-name="ce3">
            <text:p><text:s/>28.196<text:s/></text:p>
          </table:table-cell>
          <table:table-cell office:value-type="float" office:value="270180" table:style-name="ce6">
            <text:p><text:s/>270.180<text:s/></text:p>
          </table:table-cell>
          <table:table-cell office:value-type="float" office:value="1229466.25" table:style-name="ce6">
            <text:p><text:s/>1.229.466<text:s/></text:p>
          </table:table-cell>
          <table:table-cell office:value-type="float" office:value="307.67423673673676" table:style-name="ce24">
            <text:p>308</text:p>
          </table:table-cell>
          <table:table-cell office:value-type="percentage" office:value="0.78024610272953809" table:style-name="ce25">
            <text:p>78,02%</text:p>
          </table:table-cell>
          <table:table-cell office:value-type="percentage" office:value="0.56793138163920309" table:style-name="ce25">
            <text:p>56,7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41</text:p>
          </table:table-cell>
          <table:table-cell office:value-type="string" table:style-name="ce2">
            <text:p>Molinar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420" table:style-name="ce3">
            <text:p><text:s/>1.420<text:s/></text:p>
          </table:table-cell>
          <table:table-cell office:value-type="float" office:value="345312" table:style-name="ce6">
            <text:p><text:s/>345.3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840" table:style-name="ce6">
            <text:p><text:s/>125.840<text:s/></text:p>
          </table:table-cell>
          <table:table-cell office:value-type="float" office:value="471152" table:style-name="ce6">
            <text:p><text:s/>471.152<text:s/></text:p>
          </table:table-cell>
          <table:table-cell office:value-type="float" office:value="331.79718309859157" table:style-name="ce24">
            <text:p>332</text:p>
          </table:table-cell>
          <table:table-cell office:value-type="percentage" office:value="0.73290997385132606" table:style-name="ce25">
            <text:p>73,29%</text:p>
          </table:table-cell>
          <table:table-cell office:value-type="percentage" office:value="0.51749013820242717" table:style-name="ce25">
            <text:p>51,7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42</text:p>
          </table:table-cell>
          <table:table-cell office:value-type="string" table:style-name="ce2">
            <text:p>Montefalcone di Val Fort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87" table:style-name="ce3">
            <text:p><text:s/>1.287<text:s/></text:p>
          </table:table-cell>
          <table:table-cell office:value-type="float" office:value="412785" table:style-name="ce6">
            <text:p><text:s/>412.7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080" table:style-name="ce6">
            <text:p><text:s/>72.080<text:s/></text:p>
          </table:table-cell>
          <table:table-cell office:value-type="float" office:value="484865" table:style-name="ce6">
            <text:p><text:s/>484.865<text:s/></text:p>
          </table:table-cell>
          <table:table-cell office:value-type="float" office:value="376.74048174048175" table:style-name="ce24">
            <text:p>377</text:p>
          </table:table-cell>
          <table:table-cell office:value-type="percentage" office:value="0.85134006372907922" table:style-name="ce25">
            <text:p>85,13%</text:p>
          </table:table-cell>
          <table:table-cell office:value-type="percentage" office:value="0.53373827392144546" table:style-name="ce25">
            <text:p>53,3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43</text:p>
          </table:table-cell>
          <table:table-cell office:value-type="string" table:style-name="ce2">
            <text:p>Montesarch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952" table:style-name="ce3">
            <text:p><text:s/>12.952<text:s/></text:p>
          </table:table-cell>
          <table:table-cell office:value-type="float" office:value="4038259" table:style-name="ce6">
            <text:p><text:s/>4.038.259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665280" table:style-name="ce6">
            <text:p><text:s/>665.280<text:s/></text:p>
          </table:table-cell>
          <table:table-cell office:value-type="float" office:value="4758289" table:style-name="ce6">
            <text:p><text:s/>4.758.289<text:s/></text:p>
          </table:table-cell>
          <table:table-cell office:value-type="float" office:value="367.37870599135266" table:style-name="ce24">
            <text:p>367</text:p>
          </table:table-cell>
          <table:table-cell office:value-type="percentage" office:value="0.86018503710052074" table:style-name="ce25">
            <text:p>86,02%</text:p>
          </table:table-cell>
          <table:table-cell office:value-type="percentage" office:value="0.66100866611548958" table:style-name="ce25">
            <text:p>66,10%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ORSO</text:p>
          </table:table-cell>
          <table:table-cell office:value-type="string" table:style-name="ce2">
            <text:p>062044</text:p>
          </table:table-cell>
          <table:table-cell office:value-type="string" table:style-name="ce2">
            <text:p>Morcon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453" table:style-name="ce3">
            <text:p><text:s/>4.453<text:s/></text:p>
          </table:table-cell>
          <table:table-cell office:value-type="float" office:value="810010" table:style-name="ce6">
            <text:p><text:s/>810.010<text:s/></text:p>
          </table:table-cell>
          <table:table-cell office:value-type="float" office:value="136875" table:style-name="ce3">
            <text:p><text:s/>136.875<text:s/></text:p>
          </table:table-cell>
          <table:table-cell office:value-type="float" office:value="346960" table:style-name="ce6">
            <text:p><text:s/>346.960<text:s/></text:p>
          </table:table-cell>
          <table:table-cell office:value-type="float" office:value="1293845" table:style-name="ce6">
            <text:p><text:s/>1.293.845<text:s/></text:p>
          </table:table-cell>
          <table:table-cell office:value-type="float" office:value="290.55580507523018" table:style-name="ce24">
            <text:p>291</text:p>
          </table:table-cell>
          <table:table-cell office:value-type="percentage" office:value="0.73183804860705881" table:style-name="ce25">
            <text:p>73,18%</text:p>
          </table:table-cell>
          <table:table-cell office:value-type="percentage" office:value="0.60877717361389949" table:style-name="ce25">
            <text:p>60,8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45</text:p>
          </table:table-cell>
          <table:table-cell office:value-type="string" table:style-name="ce2">
            <text:p>Padul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562" table:style-name="ce3">
            <text:p><text:s/>3.562<text:s/></text:p>
          </table:table-cell>
          <table:table-cell office:value-type="float" office:value="865495" table:style-name="ce6">
            <text:p><text:s/>865.4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420" table:style-name="ce6">
            <text:p><text:s/>168.420<text:s/></text:p>
          </table:table-cell>
          <table:table-cell office:value-type="float" office:value="1033915" table:style-name="ce6">
            <text:p><text:s/>1.033.915<text:s/></text:p>
          </table:table-cell>
          <table:table-cell office:value-type="float" office:value="290.2624929814711" table:style-name="ce24">
            <text:p>290</text:p>
          </table:table-cell>
          <table:table-cell office:value-type="percentage" office:value="0.83710459757330147" table:style-name="ce25">
            <text:p>83,71%</text:p>
          </table:table-cell>
          <table:table-cell office:value-type="percentage" office:value="0.552190296708999" table:style-name="ce25">
            <text:p>55,2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46</text:p>
          </table:table-cell>
          <table:table-cell office:value-type="string" table:style-name="ce2">
            <text:p>Pago Vei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179" table:style-name="ce3">
            <text:p><text:s/>2.179<text:s/></text:p>
          </table:table-cell>
          <table:table-cell office:value-type="float" office:value="848765" table:style-name="ce6">
            <text:p><text:s/>848.765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152380" table:style-name="ce6">
            <text:p><text:s/>152.380<text:s/></text:p>
          </table:table-cell>
          <table:table-cell office:value-type="float" office:value="1055895" table:style-name="ce6">
            <text:p><text:s/>1.055.895<text:s/></text:p>
          </table:table-cell>
          <table:table-cell office:value-type="float" office:value="484.57778797613582" table:style-name="ce24">
            <text:p>485</text:p>
          </table:table-cell>
          <table:table-cell office:value-type="percentage" office:value="0.85568640821293784" table:style-name="ce25">
            <text:p>85,57%</text:p>
          </table:table-cell>
          <table:table-cell office:value-type="percentage" office:value="0.52942212978660164" table:style-name="ce25">
            <text:p>52,9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47</text:p>
          </table:table-cell>
          <table:table-cell office:value-type="string" table:style-name="ce2">
            <text:p>Pannar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64" table:style-name="ce3">
            <text:p><text:s/>1.964<text:s/></text:p>
          </table:table-cell>
          <table:table-cell office:value-type="float" office:value="446098" table:style-name="ce6">
            <text:p><text:s/>446.098<text:s/></text:p>
          </table:table-cell>
          <table:table-cell office:value-type="float" office:value="8212.5" table:style-name="ce3">
            <text:p><text:s/>8.213<text:s/></text:p>
          </table:table-cell>
          <table:table-cell office:value-type="float" office:value="138100" table:style-name="ce6">
            <text:p><text:s/>138.100<text:s/></text:p>
          </table:table-cell>
          <table:table-cell office:value-type="float" office:value="592410.5" table:style-name="ce6">
            <text:p><text:s/>592.411<text:s/></text:p>
          </table:table-cell>
          <table:table-cell office:value-type="float" office:value="301.63467413441953" table:style-name="ce24">
            <text:p>302</text:p>
          </table:table-cell>
          <table:table-cell office:value-type="percentage" office:value="0.76688461801402907" table:style-name="ce25">
            <text:p>76,69%</text:p>
          </table:table-cell>
          <table:table-cell office:value-type="percentage" office:value="0.50138923588492768" table:style-name="ce25">
            <text:p>50,1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48</text:p>
          </table:table-cell>
          <table:table-cell office:value-type="string" table:style-name="ce2">
            <text:p>Paolis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46" table:style-name="ce3">
            <text:p><text:s/>1.946<text:s/></text:p>
          </table:table-cell>
          <table:table-cell office:value-type="float" office:value="1031518" table:style-name="ce6">
            <text:p><text:s/>1.031.5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3060" table:style-name="ce6">
            <text:p><text:s/>243.060<text:s/></text:p>
          </table:table-cell>
          <table:table-cell office:value-type="float" office:value="1274578" table:style-name="ce6">
            <text:p><text:s/>1.274.578<text:s/></text:p>
          </table:table-cell>
          <table:table-cell office:value-type="float" office:value="654.97327852004116" table:style-name="ce24">
            <text:p>655</text:p>
          </table:table-cell>
          <table:table-cell office:value-type="percentage" office:value="0.80930158844731359" table:style-name="ce25">
            <text:p>80,93%</text:p>
          </table:table-cell>
          <table:table-cell office:value-type="percentage" office:value="0.50457275018572911" table:style-name="ce25">
            <text:p>50,4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49</text:p>
          </table:table-cell>
          <table:table-cell office:value-type="string" table:style-name="ce2">
            <text:p>Paupis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409" table:style-name="ce3">
            <text:p><text:s/>1.409<text:s/></text:p>
          </table:table-cell>
          <table:table-cell office:value-type="float" office:value="350000" table:style-name="ce6">
            <text:p><text:s/>350.000<text:s/></text:p>
          </table:table-cell>
          <table:table-cell office:value-type="float" office:value="36956.25" table:style-name="ce3">
            <text:p><text:s/>36.956<text:s/></text:p>
          </table:table-cell>
          <table:table-cell office:value-type="float" office:value="99360" table:style-name="ce6">
            <text:p><text:s/>99.360<text:s/></text:p>
          </table:table-cell>
          <table:table-cell office:value-type="float" office:value="486316.25" table:style-name="ce6">
            <text:p><text:s/>486.316<text:s/></text:p>
          </table:table-cell>
          <table:table-cell office:value-type="float" office:value="345.14992902767921" table:style-name="ce24">
            <text:p>345</text:p>
          </table:table-cell>
          <table:table-cell office:value-type="percentage" office:value="0.79568850516510603" table:style-name="ce25">
            <text:p>79,57%</text:p>
          </table:table-cell>
          <table:table-cell office:value-type="percentage" office:value="0.53675751559027196" table:style-name="ce25">
            <text:p>53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0</text:p>
          </table:table-cell>
          <table:table-cell office:value-type="string" table:style-name="ce2">
            <text:p>Pesc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838" table:style-name="ce3">
            <text:p><text:s/>1.838<text:s/></text:p>
          </table:table-cell>
          <table:table-cell office:value-type="float" office:value="479452" table:style-name="ce6">
            <text:p><text:s/>479.452<text:s/></text:p>
          </table:table-cell>
          <table:table-cell office:value-type="float" office:value="13687.5" table:style-name="ce3">
            <text:p><text:s/>13.688<text:s/></text:p>
          </table:table-cell>
          <table:table-cell office:value-type="float" office:value="208020" table:style-name="ce6">
            <text:p><text:s/>208.020<text:s/></text:p>
          </table:table-cell>
          <table:table-cell office:value-type="float" office:value="701159.5" table:style-name="ce6">
            <text:p><text:s/>701.160<text:s/></text:p>
          </table:table-cell>
          <table:table-cell office:value-type="float" office:value="381.47959738846572" table:style-name="ce24">
            <text:p>381</text:p>
          </table:table-cell>
          <table:table-cell office:value-type="percentage" office:value="0.70332000065605615" table:style-name="ce25">
            <text:p>70,33%</text:p>
          </table:table-cell>
          <table:table-cell office:value-type="percentage" office:value="0.4517240724635303" table:style-name="ce25">
            <text:p>45,1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1</text:p>
          </table:table-cell>
          <table:table-cell office:value-type="string" table:style-name="ce2">
            <text:p>Pietraroj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109900" table:style-name="ce6">
            <text:p><text:s/>109.9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40" table:style-name="ce6">
            <text:p><text:s/>24.240<text:s/></text:p>
          </table:table-cell>
          <table:table-cell office:value-type="float" office:value="134140" table:style-name="ce6">
            <text:p><text:s/>134.140<text:s/></text:p>
          </table:table-cell>
          <table:table-cell office:value-type="float" office:value="261.48148148148147" table:style-name="ce24">
            <text:p>261</text:p>
          </table:table-cell>
          <table:table-cell office:value-type="percentage" office:value="0.81929327568212318" table:style-name="ce25">
            <text:p>81,93%</text:p>
          </table:table-cell>
          <table:table-cell office:value-type="percentage" office:value="0.68063234065917566" table:style-name="ce25">
            <text:p>68,0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2</text:p>
          </table:table-cell>
          <table:table-cell office:value-type="string" table:style-name="ce2">
            <text:p>Pietrelcin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912" table:style-name="ce3">
            <text:p><text:s/>2.912<text:s/></text:p>
          </table:table-cell>
          <table:table-cell office:value-type="float" office:value="783557" table:style-name="ce6">
            <text:p><text:s/>783.557<text:s/></text:p>
          </table:table-cell>
          <table:table-cell office:value-type="float" office:value="27922.5" table:style-name="ce3">
            <text:p><text:s/>27.923<text:s/></text:p>
          </table:table-cell>
          <table:table-cell office:value-type="float" office:value="266420" table:style-name="ce6">
            <text:p><text:s/>266.420<text:s/></text:p>
          </table:table-cell>
          <table:table-cell office:value-type="float" office:value="1077899.5" table:style-name="ce6">
            <text:p><text:s/>1.077.900<text:s/></text:p>
          </table:table-cell>
          <table:table-cell office:value-type="float" office:value="370.15779532967031" table:style-name="ce24">
            <text:p>370</text:p>
          </table:table-cell>
          <table:table-cell office:value-type="percentage" office:value="0.7528341000250951" table:style-name="ce25">
            <text:p>75,28%</text:p>
          </table:table-cell>
          <table:table-cell office:value-type="percentage" office:value="0.5576698408895564" table:style-name="ce25">
            <text:p>55,7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3</text:p>
          </table:table-cell>
          <table:table-cell office:value-type="string" table:style-name="ce2">
            <text:p>Pon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396" table:style-name="ce3">
            <text:p><text:s/>2.396<text:s/></text:p>
          </table:table-cell>
          <table:table-cell office:value-type="float" office:value="452040" table:style-name="ce6">
            <text:p><text:s/>452.040<text:s/></text:p>
          </table:table-cell>
          <table:table-cell office:value-type="float" office:value="13413.75" table:style-name="ce3">
            <text:p><text:s/>13.414<text:s/></text:p>
          </table:table-cell>
          <table:table-cell office:value-type="float" office:value="231200" table:style-name="ce6">
            <text:p><text:s/>231.200<text:s/></text:p>
          </table:table-cell>
          <table:table-cell office:value-type="float" office:value="696653.75" table:style-name="ce6">
            <text:p><text:s/>696.654<text:s/></text:p>
          </table:table-cell>
          <table:table-cell office:value-type="float" office:value="290.75699081803003" table:style-name="ce24">
            <text:p>291</text:p>
          </table:table-cell>
          <table:table-cell office:value-type="percentage" office:value="0.668127818159308" table:style-name="ce25">
            <text:p>66,81%</text:p>
          </table:table-cell>
          <table:table-cell office:value-type="percentage" office:value="0.42709102525137954" table:style-name="ce25">
            <text:p>42,7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4</text:p>
          </table:table-cell>
          <table:table-cell office:value-type="string" table:style-name="ce2">
            <text:p>Pontelandolf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67" table:style-name="ce3">
            <text:p><text:s/>1.967<text:s/></text:p>
          </table:table-cell>
          <table:table-cell office:value-type="float" office:value="447385" table:style-name="ce6">
            <text:p><text:s/>447.385<text:s/></text:p>
          </table:table-cell>
          <table:table-cell office:value-type="float" office:value="7391.25" table:style-name="ce3">
            <text:p><text:s/>7.391<text:s/></text:p>
          </table:table-cell>
          <table:table-cell office:value-type="float" office:value="205180" table:style-name="ce6">
            <text:p><text:s/>205.180<text:s/></text:p>
          </table:table-cell>
          <table:table-cell office:value-type="float" office:value="659956.25" table:style-name="ce6">
            <text:p><text:s/>659.956<text:s/></text:p>
          </table:table-cell>
          <table:table-cell office:value-type="float" office:value="335.51410777834263" table:style-name="ce24">
            <text:p>336</text:p>
          </table:table-cell>
          <table:table-cell office:value-type="percentage" office:value="0.68910060325968581" table:style-name="ce25">
            <text:p>68,91%</text:p>
          </table:table-cell>
          <table:table-cell office:value-type="percentage" office:value="0.57548642410831552" table:style-name="ce25">
            <text:p>57,5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5</text:p>
          </table:table-cell>
          <table:table-cell office:value-type="string" table:style-name="ce2">
            <text:p>Puglianel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84" table:style-name="ce8">
            <text:p><text:s/>1.284<text:s/></text:p>
          </table:table-cell>
          <table:table-cell office:value-type="float" office:value="414935" table:style-name="ce6">
            <text:p><text:s/>414.9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5700" table:style-name="ce6">
            <text:p><text:s/>185.700<text:s/></text:p>
          </table:table-cell>
          <table:table-cell office:value-type="float" office:value="600635" table:style-name="ce6">
            <text:p><text:s/>600.635<text:s/></text:p>
          </table:table-cell>
          <table:table-cell office:value-type="float" office:value="467.78426791277258" table:style-name="ce24">
            <text:p>468</text:p>
          </table:table-cell>
          <table:table-cell office:value-type="percentage" office:value="0.69082720787166918" table:style-name="ce26">
            <text:p>69,08%</text:p>
          </table:table-cell>
          <table:table-cell office:value-type="percentage" office:value="0.57031916835712415" table:style-name="ce26">
            <text:p>57,0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6</text:p>
          </table:table-cell>
          <table:table-cell office:value-type="string" table:style-name="ce2">
            <text:p>Rei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068" table:style-name="ce3">
            <text:p><text:s/>1.068<text:s/></text:p>
          </table:table-cell>
          <table:table-cell office:value-type="float" office:value="268193" table:style-name="ce6">
            <text:p><text:s/>268.1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920" table:style-name="ce6">
            <text:p><text:s/>81.920<text:s/></text:p>
          </table:table-cell>
          <table:table-cell office:value-type="float" office:value="350113" table:style-name="ce6">
            <text:p><text:s/>350.113<text:s/></text:p>
          </table:table-cell>
          <table:table-cell office:value-type="float" office:value="327.82116104868913" table:style-name="ce24">
            <text:p>328</text:p>
          </table:table-cell>
          <table:table-cell office:value-type="percentage" office:value="0.76601839977378727" table:style-name="ce25">
            <text:p>76,60%</text:p>
          </table:table-cell>
          <table:table-cell office:value-type="percentage" office:value="0.52549523707723789" table:style-name="ce25">
            <text:p>52,5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80</text:p>
          </table:table-cell>
          <table:table-cell office:value-type="string" table:style-name="ce2">
            <text:p>Roton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Benevento</text:p>
          </table:table-cell>
          <table:table-cell office:value-type="float" office:value="3361" table:style-name="ce3">
            <text:p><text:s/>3.361<text:s/></text:p>
          </table:table-cell>
          <table:table-cell office:value-type="float" office:value="1027305" table:style-name="ce6">
            <text:p><text:s/>1.027.3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1720" table:style-name="ce6">
            <text:p><text:s/>421.720<text:s/></text:p>
          </table:table-cell>
          <table:table-cell office:value-type="float" office:value="1449025" table:style-name="ce6">
            <text:p><text:s/>1.449.025<text:s/></text:p>
          </table:table-cell>
          <table:table-cell office:value-type="float" office:value="431.12912823564415" table:style-name="ce24">
            <text:p>431</text:p>
          </table:table-cell>
          <table:table-cell office:value-type="percentage" office:value="0.70896292334500788" table:style-name="ce25">
            <text:p>70,90%</text:p>
          </table:table-cell>
          <table:table-cell office:value-type="percentage" office:value="0.58464189730775706" table:style-name="ce25">
            <text:p>58,4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7</text:p>
          </table:table-cell>
          <table:table-cell office:value-type="string" table:style-name="ce2">
            <text:p>San Bartolomeo in Gald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256" table:style-name="ce3">
            <text:p><text:s/>4.256<text:s/></text:p>
          </table:table-cell>
          <table:table-cell office:value-type="float" office:value="1030802" table:style-name="ce6">
            <text:p><text:s/>1.030.802<text:s/></text:p>
          </table:table-cell>
          <table:table-cell office:value-type="float" office:value="21352.5" table:style-name="ce3">
            <text:p><text:s/>21.353<text:s/></text:p>
          </table:table-cell>
          <table:table-cell office:value-type="float" office:value="362040" table:style-name="ce6">
            <text:p><text:s/>362.040<text:s/></text:p>
          </table:table-cell>
          <table:table-cell office:value-type="float" office:value="1414194.5" table:style-name="ce6">
            <text:p><text:s/>1.414.195<text:s/></text:p>
          </table:table-cell>
          <table:table-cell office:value-type="float" office:value="332.28254229323306" table:style-name="ce24">
            <text:p>332</text:p>
          </table:table-cell>
          <table:table-cell office:value-type="percentage" office:value="0.74399561022193195" table:style-name="ce25">
            <text:p>74,40%</text:p>
          </table:table-cell>
          <table:table-cell office:value-type="percentage" office:value="0.53530632758284091" table:style-name="ce25">
            <text:p>53,5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8</text:p>
          </table:table-cell>
          <table:table-cell office:value-type="string" table:style-name="ce2">
            <text:p>San Giorgio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649" table:style-name="ce3">
            <text:p><text:s/>9.649<text:s/></text:p>
          </table:table-cell>
          <table:table-cell office:value-type="float" office:value="2210170" table:style-name="ce6">
            <text:p><text:s/>2.210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4530" table:style-name="ce6">
            <text:p><text:s/>1.024.530<text:s/></text:p>
          </table:table-cell>
          <table:table-cell office:value-type="float" office:value="3234700" table:style-name="ce6">
            <text:p><text:s/>3.234.700<text:s/></text:p>
          </table:table-cell>
          <table:table-cell office:value-type="float" office:value="335.23681210488132" table:style-name="ce24">
            <text:p>335</text:p>
          </table:table-cell>
          <table:table-cell office:value-type="percentage" office:value="0.68326892756669866" table:style-name="ce25">
            <text:p>68,33%</text:p>
          </table:table-cell>
          <table:table-cell office:value-type="percentage" office:value="0.56326794469199004" table:style-name="ce25">
            <text:p>56,3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59</text:p>
          </table:table-cell>
          <table:table-cell office:value-type="string" table:style-name="ce2">
            <text:p>San Giorgio La Molar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89" table:style-name="ce3">
            <text:p><text:s/>2.689<text:s/></text:p>
          </table:table-cell>
          <table:table-cell office:value-type="float" office:value="389978" table:style-name="ce6">
            <text:p><text:s/>389.9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140" table:style-name="ce6">
            <text:p><text:s/>110.140<text:s/></text:p>
          </table:table-cell>
          <table:table-cell office:value-type="float" office:value="500118" table:style-name="ce6">
            <text:p><text:s/>500.118<text:s/></text:p>
          </table:table-cell>
          <table:table-cell office:value-type="float" office:value="185.98661212346596" table:style-name="ce24">
            <text:p>186</text:p>
          </table:table-cell>
          <table:table-cell office:value-type="percentage" office:value="0.77977197381417984" table:style-name="ce25">
            <text:p>77,98%</text:p>
          </table:table-cell>
          <table:table-cell office:value-type="percentage" office:value="0.57879404170279336" table:style-name="ce25">
            <text:p>57,8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0</text:p>
          </table:table-cell>
          <table:table-cell office:value-type="string" table:style-name="ce2">
            <text:p>San Leucio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883" table:style-name="ce3">
            <text:p><text:s/>2.883<text:s/></text:p>
          </table:table-cell>
          <table:table-cell office:value-type="float" office:value="592430" table:style-name="ce6">
            <text:p><text:s/>592.430<text:s/></text:p>
          </table:table-cell>
          <table:table-cell office:value-type="float" office:value="8212.5" table:style-name="ce3">
            <text:p><text:s/>8.213<text:s/></text:p>
          </table:table-cell>
          <table:table-cell office:value-type="float" office:value="197460" table:style-name="ce6">
            <text:p><text:s/>197.460<text:s/></text:p>
          </table:table-cell>
          <table:table-cell office:value-type="float" office:value="798102.5" table:style-name="ce6">
            <text:p><text:s/>798.103<text:s/></text:p>
          </table:table-cell>
          <table:table-cell office:value-type="float" office:value="276.83055844606315" table:style-name="ce24">
            <text:p>277</text:p>
          </table:table-cell>
          <table:table-cell office:value-type="percentage" office:value="0.75258817006587497" table:style-name="ce25">
            <text:p>75,26%</text:p>
          </table:table-cell>
          <table:table-cell office:value-type="percentage" office:value="0.52427627321296855" table:style-name="ce25">
            <text:p>52,4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1</text:p>
          </table:table-cell>
          <table:table-cell office:value-type="string" table:style-name="ce2">
            <text:p>San Lorenzel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97" table:style-name="ce3">
            <text:p><text:s/>2.097<text:s/></text:p>
          </table:table-cell>
          <table:table-cell office:value-type="float" office:value="685775" table:style-name="ce6">
            <text:p><text:s/>685.7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380" table:style-name="ce6">
            <text:p><text:s/>153.380<text:s/></text:p>
          </table:table-cell>
          <table:table-cell office:value-type="float" office:value="839155" table:style-name="ce6">
            <text:p><text:s/>839.155<text:s/></text:p>
          </table:table-cell>
          <table:table-cell office:value-type="float" office:value="400.16928946113495" table:style-name="ce24">
            <text:p>400</text:p>
          </table:table-cell>
          <table:table-cell office:value-type="percentage" office:value="0.81722089482872651" table:style-name="ce25">
            <text:p>81,72%</text:p>
          </table:table-cell>
          <table:table-cell office:value-type="percentage" office:value="0.67221100040579385" table:style-name="ce25">
            <text:p>67,2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2</text:p>
          </table:table-cell>
          <table:table-cell office:value-type="string" table:style-name="ce2">
            <text:p>San Lorenzo Maggi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879" table:style-name="ce3">
            <text:p><text:s/>1.879<text:s/></text:p>
          </table:table-cell>
          <table:table-cell office:value-type="float" office:value="480070" table:style-name="ce6">
            <text:p><text:s/>480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800" table:style-name="ce6">
            <text:p><text:s/>124.800<text:s/></text:p>
          </table:table-cell>
          <table:table-cell office:value-type="float" office:value="604870" table:style-name="ce6">
            <text:p><text:s/>604.870<text:s/></text:p>
          </table:table-cell>
          <table:table-cell office:value-type="float" office:value="321.91059073975521" table:style-name="ce24">
            <text:p>322</text:p>
          </table:table-cell>
          <table:table-cell office:value-type="percentage" office:value="0.79367467389687041" table:style-name="ce25">
            <text:p>79,37%</text:p>
          </table:table-cell>
          <table:table-cell office:value-type="percentage" office:value="0.65579580768044854" table:style-name="ce25">
            <text:p>65,5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3</text:p>
          </table:table-cell>
          <table:table-cell office:value-type="string" table:style-name="ce2">
            <text:p>San Lup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220149" table:style-name="ce6">
            <text:p><text:s/>220.149<text:s/></text:p>
          </table:table-cell>
          <table:table-cell office:value-type="float" office:value="7665" table:style-name="ce3">
            <text:p><text:s/>7.665<text:s/></text:p>
          </table:table-cell>
          <table:table-cell office:value-type="float" office:value="58820" table:style-name="ce6">
            <text:p><text:s/>58.820<text:s/></text:p>
          </table:table-cell>
          <table:table-cell office:value-type="float" office:value="286634" table:style-name="ce6">
            <text:p><text:s/>286.634<text:s/></text:p>
          </table:table-cell>
          <table:table-cell office:value-type="float" office:value="424.64296296296294" table:style-name="ce24">
            <text:p>425</text:p>
          </table:table-cell>
          <table:table-cell office:value-type="percentage" office:value="0.79479056915788082" table:style-name="ce25">
            <text:p>79,48%</text:p>
          </table:table-cell>
          <table:table-cell office:value-type="percentage" office:value="0.66112388388700249" table:style-name="ce25">
            <text:p>66,1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4</text:p>
          </table:table-cell>
          <table:table-cell office:value-type="string" table:style-name="ce2">
            <text:p>San Marco dei Cavot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941" table:style-name="ce3">
            <text:p><text:s/>2.941<text:s/></text:p>
          </table:table-cell>
          <table:table-cell office:value-type="float" office:value="776797" table:style-name="ce6">
            <text:p><text:s/>776.797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219040" table:style-name="ce6">
            <text:p><text:s/>219.040<text:s/></text:p>
          </table:table-cell>
          <table:table-cell office:value-type="float" office:value="1050587" table:style-name="ce6">
            <text:p><text:s/>1.050.587<text:s/></text:p>
          </table:table-cell>
          <table:table-cell office:value-type="float" office:value="357.22101326079564" table:style-name="ce24">
            <text:p>357</text:p>
          </table:table-cell>
          <table:table-cell office:value-type="percentage" office:value="0.79150703368688169" table:style-name="ce25">
            <text:p>79,15%</text:p>
          </table:table-cell>
          <table:table-cell office:value-type="percentage" office:value="0.5542557484536752" table:style-name="ce25">
            <text:p>55,4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5</text:p>
          </table:table-cell>
          <table:table-cell office:value-type="string" table:style-name="ce2">
            <text:p>San Martin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45" table:style-name="ce3">
            <text:p><text:s/>1.145<text:s/></text:p>
          </table:table-cell>
          <table:table-cell office:value-type="float" office:value="280415" table:style-name="ce6">
            <text:p><text:s/>280.415<text:s/></text:p>
          </table:table-cell>
          <table:table-cell office:value-type="float" office:value="33945" table:style-name="ce3">
            <text:p><text:s/>33.945<text:s/></text:p>
          </table:table-cell>
          <table:table-cell office:value-type="float" office:value="126590" table:style-name="ce6">
            <text:p><text:s/>126.590<text:s/></text:p>
          </table:table-cell>
          <table:table-cell office:value-type="float" office:value="440950" table:style-name="ce6">
            <text:p><text:s/>440.950<text:s/></text:p>
          </table:table-cell>
          <table:table-cell office:value-type="float" office:value="385.10917030567686" table:style-name="ce24">
            <text:p>385</text:p>
          </table:table-cell>
          <table:table-cell office:value-type="percentage" office:value="0.71291529651887964" table:style-name="ce25">
            <text:p>71,29%</text:p>
          </table:table-cell>
          <table:table-cell office:value-type="percentage" office:value="0.55548217306447301" table:style-name="ce25">
            <text:p>55,5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6</text:p>
          </table:table-cell>
          <table:table-cell office:value-type="string" table:style-name="ce2">
            <text:p>San Nazzar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169225" table:style-name="ce6">
            <text:p><text:s/>169.225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75650" table:style-name="ce6">
            <text:p><text:s/>75.650<text:s/></text:p>
          </table:table-cell>
          <table:table-cell office:value-type="float" office:value="272250" table:style-name="ce6">
            <text:p><text:s/>272.250<text:s/></text:p>
          </table:table-cell>
          <table:table-cell office:value-type="float" office:value="331.20437956204381" table:style-name="ce24">
            <text:p>331</text:p>
          </table:table-cell>
          <table:table-cell office:value-type="percentage" office:value="0.72213039485766761" table:style-name="ce25">
            <text:p>72,21%</text:p>
          </table:table-cell>
          <table:table-cell office:value-type="percentage" office:value="0.59789622777551299" table:style-name="ce25">
            <text:p>59,7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7</text:p>
          </table:table-cell>
          <table:table-cell office:value-type="string" table:style-name="ce2">
            <text:p>San Nicola Manfred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393" table:style-name="ce3">
            <text:p><text:s/>3.393<text:s/></text:p>
          </table:table-cell>
          <table:table-cell office:value-type="float" office:value="850205" table:style-name="ce6">
            <text:p><text:s/>850.205<text:s/></text:p>
          </table:table-cell>
          <table:table-cell office:value-type="float" office:value="74186.25" table:style-name="ce3">
            <text:p><text:s/>74.186<text:s/></text:p>
          </table:table-cell>
          <table:table-cell office:value-type="float" office:value="349470" table:style-name="ce6">
            <text:p><text:s/>349.470<text:s/></text:p>
          </table:table-cell>
          <table:table-cell office:value-type="float" office:value="1273861.25" table:style-name="ce6">
            <text:p><text:s/>1.273.861<text:s/></text:p>
          </table:table-cell>
          <table:table-cell office:value-type="float" office:value="375.43803418803418" table:style-name="ce24">
            <text:p>375</text:p>
          </table:table-cell>
          <table:table-cell office:value-type="percentage" office:value="0.72566085984639217" table:style-name="ce25">
            <text:p>72,57%</text:p>
          </table:table-cell>
          <table:table-cell office:value-type="percentage" office:value="0.52424065527197761" table:style-name="ce25">
            <text:p>52,4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8</text:p>
          </table:table-cell>
          <table:table-cell office:value-type="string" table:style-name="ce2">
            <text:p>San Salvatore Telesi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876" table:style-name="ce3">
            <text:p><text:s/>3.876<text:s/></text:p>
          </table:table-cell>
          <table:table-cell office:value-type="float" office:value="1313244" table:style-name="ce6">
            <text:p><text:s/>1.313.244<text:s/></text:p>
          </table:table-cell>
          <table:table-cell office:value-type="float" office:value="62141.25" table:style-name="ce3">
            <text:p><text:s/>62.141<text:s/></text:p>
          </table:table-cell>
          <table:table-cell office:value-type="float" office:value="451080" table:style-name="ce6">
            <text:p><text:s/>451.080<text:s/></text:p>
          </table:table-cell>
          <table:table-cell office:value-type="float" office:value="1826465.25" table:style-name="ce6">
            <text:p><text:s/>1.826.465<text:s/></text:p>
          </table:table-cell>
          <table:table-cell office:value-type="float" office:value="471.22426470588238" table:style-name="ce24">
            <text:p>471</text:p>
          </table:table-cell>
          <table:table-cell office:value-type="percentage" office:value="0.75303116224083655" table:style-name="ce25">
            <text:p>75,30%</text:p>
          </table:table-cell>
          <table:table-cell office:value-type="percentage" office:value="0.61970942210051649" table:style-name="ce25">
            <text:p>61,9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69</text:p>
          </table:table-cell>
          <table:table-cell office:value-type="string" table:style-name="ce2">
            <text:p>Santa Croce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211065" table:style-name="ce6">
            <text:p><text:s/>211.065<text:s/></text:p>
          </table:table-cell>
          <table:table-cell office:value-type="float" office:value="24090" table:style-name="ce3">
            <text:p><text:s/>24.090<text:s/></text:p>
          </table:table-cell>
          <table:table-cell office:value-type="float" office:value="109480" table:style-name="ce6">
            <text:p><text:s/>109.480<text:s/></text:p>
          </table:table-cell>
          <table:table-cell office:value-type="float" office:value="344635" table:style-name="ce6">
            <text:p><text:s/>344.635<text:s/></text:p>
          </table:table-cell>
          <table:table-cell office:value-type="float" office:value="402.61098130841123" table:style-name="ce24">
            <text:p>403</text:p>
          </table:table-cell>
          <table:table-cell office:value-type="percentage" office:value="0.68233058162984028" table:style-name="ce25">
            <text:p>68,23%</text:p>
          </table:table-cell>
          <table:table-cell office:value-type="percentage" office:value="0.43742841327645932" table:style-name="ce25">
            <text:p>43,7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70</text:p>
          </table:table-cell>
          <table:table-cell office:value-type="string" table:style-name="ce2">
            <text:p>Sant'Agata de' Got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0085" table:style-name="ce3">
            <text:p><text:s/>10.085<text:s/></text:p>
          </table:table-cell>
          <table:table-cell office:value-type="float" office:value="2122565" table:style-name="ce6">
            <text:p><text:s/>2.122.565<text:s/></text:p>
          </table:table-cell>
          <table:table-cell office:value-type="float" office:value="261978.75" table:style-name="ce3">
            <text:p><text:s/>261.979<text:s/></text:p>
          </table:table-cell>
          <table:table-cell office:value-type="float" office:value="1282200" table:style-name="ce6">
            <text:p><text:s/>1.282.200<text:s/></text:p>
          </table:table-cell>
          <table:table-cell office:value-type="float" office:value="3666743.75" table:style-name="ce6">
            <text:p><text:s/>3.666.744<text:s/></text:p>
          </table:table-cell>
          <table:table-cell office:value-type="float" office:value="363.58391175012395" table:style-name="ce24">
            <text:p>364</text:p>
          </table:table-cell>
          <table:table-cell office:value-type="percentage" office:value="0.65031644221115803" table:style-name="ce25">
            <text:p>65,03%</text:p>
          </table:table-cell>
          <table:table-cell office:value-type="percentage" office:value="0.53918297721722874" table:style-name="ce25">
            <text:p>53,9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71</text:p>
          </table:table-cell>
          <table:table-cell office:value-type="string" table:style-name="ce2">
            <text:p>Sant'Angelo a Cupo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003" table:style-name="ce3">
            <text:p><text:s/>4.003<text:s/></text:p>
          </table:table-cell>
          <table:table-cell office:value-type="float" office:value="816320" table:style-name="ce6">
            <text:p><text:s/>816.320<text:s/></text:p>
          </table:table-cell>
          <table:table-cell office:value-type="float" office:value="21626.25" table:style-name="ce3">
            <text:p><text:s/>21.626<text:s/></text:p>
          </table:table-cell>
          <table:table-cell office:value-type="float" office:value="233120" table:style-name="ce6">
            <text:p><text:s/>233.120<text:s/></text:p>
          </table:table-cell>
          <table:table-cell office:value-type="float" office:value="1071066.25" table:style-name="ce6">
            <text:p><text:s/>1.071.066<text:s/></text:p>
          </table:table-cell>
          <table:table-cell office:value-type="float" office:value="267.56588808393707" table:style-name="ce24">
            <text:p>268</text:p>
          </table:table-cell>
          <table:table-cell office:value-type="percentage" office:value="0.7823477305908948" table:style-name="ce25">
            <text:p>78,23%</text:p>
          </table:table-cell>
          <table:table-cell office:value-type="percentage" office:value="0.6482946336533818" table:style-name="ce25">
            <text:p>64,8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78</text:p>
          </table:table-cell>
          <table:table-cell office:value-type="string" table:style-name="ce2">
            <text:p>Sant'Arcangelo Trimon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61770" table:style-name="ce6">
            <text:p><text:s/>61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860" table:style-name="ce6">
            <text:p><text:s/>32.860<text:s/></text:p>
          </table:table-cell>
          <table:table-cell office:value-type="float" office:value="94630" table:style-name="ce6">
            <text:p><text:s/>94.630<text:s/></text:p>
          </table:table-cell>
          <table:table-cell office:value-type="float" office:value="203.94396551724137" table:style-name="ce24">
            <text:p>204</text:p>
          </table:table-cell>
          <table:table-cell office:value-type="percentage" office:value="0.65275282679911228" table:style-name="ce25">
            <text:p>65,28%</text:p>
          </table:table-cell>
          <table:table-cell office:value-type="percentage" office:value="0.44673641687074039" table:style-name="ce25">
            <text:p>44,6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72</text:p>
          </table:table-cell>
          <table:table-cell office:value-type="string" table:style-name="ce2">
            <text:p>Sassinor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152165" table:style-name="ce6">
            <text:p><text:s/>152.165<text:s/></text:p>
          </table:table-cell>
          <table:table-cell office:value-type="float" office:value="22447.5" table:style-name="ce3">
            <text:p><text:s/>22.448<text:s/></text:p>
          </table:table-cell>
          <table:table-cell office:value-type="float" office:value="63000" table:style-name="ce6">
            <text:p><text:s/>63.000<text:s/></text:p>
          </table:table-cell>
          <table:table-cell office:value-type="float" office:value="237612.5" table:style-name="ce6">
            <text:p><text:s/>237.613<text:s/></text:p>
          </table:table-cell>
          <table:table-cell office:value-type="float" office:value="386.36178861788619" table:style-name="ce24">
            <text:p>386</text:p>
          </table:table-cell>
          <table:table-cell office:value-type="percentage" office:value="0.73486243358409176" table:style-name="ce25">
            <text:p>73,49%</text:p>
          </table:table-cell>
          <table:table-cell office:value-type="percentage" office:value="0.52743926713750522" table:style-name="ce25">
            <text:p>52,7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73</text:p>
          </table:table-cell>
          <table:table-cell office:value-type="string" table:style-name="ce2">
            <text:p>Solopac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421" table:style-name="ce3">
            <text:p><text:s/>3.421<text:s/></text:p>
          </table:table-cell>
          <table:table-cell office:value-type="float" office:value="833760" table:style-name="ce6">
            <text:p><text:s/>833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0480" table:style-name="ce6">
            <text:p><text:s/>470.480<text:s/></text:p>
          </table:table-cell>
          <table:table-cell office:value-type="float" office:value="1304240" table:style-name="ce6">
            <text:p><text:s/>1.304.240<text:s/></text:p>
          </table:table-cell>
          <table:table-cell office:value-type="float" office:value="381.24524992692193" table:style-name="ce24">
            <text:p>381</text:p>
          </table:table-cell>
          <table:table-cell office:value-type="percentage" office:value="0.63926884622462121" table:style-name="ce25">
            <text:p>63,93%</text:p>
          </table:table-cell>
          <table:table-cell office:value-type="percentage" office:value="0.47642819393846886" table:style-name="ce25">
            <text:p>47,6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74</text:p>
          </table:table-cell>
          <table:table-cell office:value-type="string" table:style-name="ce2">
            <text:p>Telese Term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7607" table:style-name="ce3">
            <text:p><text:s/>7.607<text:s/></text:p>
          </table:table-cell>
          <table:table-cell office:value-type="float" office:value="2848709" table:style-name="ce6">
            <text:p><text:s/>2.848.709<text:s/></text:p>
          </table:table-cell>
          <table:table-cell office:value-type="float" office:value="53928.75" table:style-name="ce3">
            <text:p><text:s/>53.929<text:s/></text:p>
          </table:table-cell>
          <table:table-cell office:value-type="float" office:value="1018780" table:style-name="ce6">
            <text:p><text:s/>1.018.780<text:s/></text:p>
          </table:table-cell>
          <table:table-cell office:value-type="float" office:value="3921417.75" table:style-name="ce6">
            <text:p><text:s/>3.921.418<text:s/></text:p>
          </table:table-cell>
          <table:table-cell office:value-type="float" office:value="515.50121598527676" table:style-name="ce24">
            <text:p>516</text:p>
          </table:table-cell>
          <table:table-cell office:value-type="percentage" office:value="0.74020110456224664" table:style-name="ce25">
            <text:p>74,02%</text:p>
          </table:table-cell>
          <table:table-cell office:value-type="percentage" office:value="0.60694411397311143" table:style-name="ce25">
            <text:p>60,6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75</text:p>
          </table:table-cell>
          <table:table-cell office:value-type="string" table:style-name="ce2">
            <text:p>Tocco Caud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440" table:style-name="ce3">
            <text:p><text:s/>1.440<text:s/></text:p>
          </table:table-cell>
          <table:table-cell office:value-type="float" office:value="295480" table:style-name="ce6">
            <text:p><text:s/>295.4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6780" table:style-name="ce6">
            <text:p><text:s/>136.780<text:s/></text:p>
          </table:table-cell>
          <table:table-cell office:value-type="float" office:value="432260" table:style-name="ce6">
            <text:p><text:s/>432.260<text:s/></text:p>
          </table:table-cell>
          <table:table-cell office:value-type="float" office:value="300.18055555555554" table:style-name="ce24">
            <text:p>300</text:p>
          </table:table-cell>
          <table:table-cell office:value-type="percentage" office:value="0.68357007356683475" table:style-name="ce25">
            <text:p>68,36%</text:p>
          </table:table-cell>
          <table:table-cell office:value-type="percentage" office:value="0.46054880995054226" table:style-name="ce25">
            <text:p>46,0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76</text:p>
          </table:table-cell>
          <table:table-cell office:value-type="string" table:style-name="ce2">
            <text:p>Torrecus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193" table:style-name="ce3">
            <text:p><text:s/>3.193<text:s/></text:p>
          </table:table-cell>
          <table:table-cell office:value-type="float" office:value="839405" table:style-name="ce6">
            <text:p><text:s/>839.405<text:s/></text:p>
          </table:table-cell>
          <table:table-cell office:value-type="float" office:value="21900" table:style-name="ce3">
            <text:p><text:s/>21.900<text:s/></text:p>
          </table:table-cell>
          <table:table-cell office:value-type="float" office:value="204480" table:style-name="ce6">
            <text:p><text:s/>204.480<text:s/></text:p>
          </table:table-cell>
          <table:table-cell office:value-type="float" office:value="1065785" table:style-name="ce6">
            <text:p><text:s/>1.065.785<text:s/></text:p>
          </table:table-cell>
          <table:table-cell office:value-type="float" office:value="333.78797369245223" table:style-name="ce24">
            <text:p>334</text:p>
          </table:table-cell>
          <table:table-cell office:value-type="percentage" office:value="0.80814141688989805" table:style-name="ce25">
            <text:p>80,81%</text:p>
          </table:table-cell>
          <table:table-cell office:value-type="percentage" office:value="0.66707046915435875" table:style-name="ce25">
            <text:p>66,7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2077</text:p>
          </table:table-cell>
          <table:table-cell office:value-type="string" table:style-name="ce2">
            <text:p>Vitul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76" table:style-name="ce3">
            <text:p><text:s/>2.676<text:s/></text:p>
          </table:table-cell>
          <table:table-cell office:value-type="float" office:value="637475" table:style-name="ce6">
            <text:p><text:s/>637.475<text:s/></text:p>
          </table:table-cell>
          <table:table-cell office:value-type="float" office:value="38051.25" table:style-name="ce3">
            <text:p><text:s/>38.051<text:s/></text:p>
          </table:table-cell>
          <table:table-cell office:value-type="float" office:value="278480" table:style-name="ce6">
            <text:p><text:s/>278.480<text:s/></text:p>
          </table:table-cell>
          <table:table-cell office:value-type="float" office:value="954006.25" table:style-name="ce6">
            <text:p><text:s/>954.006<text:s/></text:p>
          </table:table-cell>
          <table:table-cell office:value-type="float" office:value="356.50457772795215" table:style-name="ce24">
            <text:p>357</text:p>
          </table:table-cell>
          <table:table-cell office:value-type="percentage" office:value="0.70809415556763911" table:style-name="ce25">
            <text:p>70,81%</text:p>
          </table:table-cell>
          <table:table-cell office:value-type="percentage" office:value="0.59356639304864989" table:style-name="ce25">
            <text:p>59,36%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01</text:p>
          </table:table-cell>
          <table:table-cell office:value-type="string" table:style-name="ce21">
            <text:p>Aila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139" table:style-name="ce3">
            <text:p><text:s/>1.139<text:s/></text:p>
          </table:table-cell>
          <table:table-cell office:value-type="float" office:value="202269" table:style-name="ce6">
            <text:p><text:s/>202.2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180" table:style-name="ce6">
            <text:p><text:s/>137.180<text:s/></text:p>
          </table:table-cell>
          <table:table-cell office:value-type="float" office:value="339449" table:style-name="ce6">
            <text:p><text:s/>339.449<text:s/></text:p>
          </table:table-cell>
          <table:table-cell office:value-type="float" office:value="298.0237050043898" table:style-name="ce24">
            <text:p>298</text:p>
          </table:table-cell>
          <table:table-cell office:value-type="percentage" office:value="0.59587449071878251" table:style-name="ce25">
            <text:p>59,59%</text:p>
          </table:table-cell>
          <table:table-cell office:value-type="percentage" office:value="0.49290258506674267" table:style-name="ce25">
            <text:p>49,29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02</text:p>
          </table:table-cell>
          <table:table-cell office:value-type="string" table:style-name="ce21">
            <text:p>Alif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7311" table:style-name="ce3">
            <text:p><text:s/>7.311<text:s/></text:p>
          </table:table-cell>
          <table:table-cell office:value-type="float" office:value="1486098" table:style-name="ce6">
            <text:p><text:s/>1.486.0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4660" table:style-name="ce6">
            <text:p><text:s/>1.094.660<text:s/></text:p>
          </table:table-cell>
          <table:table-cell office:value-type="float" office:value="2580758" table:style-name="ce6">
            <text:p><text:s/>2.580.758<text:s/></text:p>
          </table:table-cell>
          <table:table-cell office:value-type="float" office:value="352.99658049514431" table:style-name="ce24">
            <text:p>353</text:p>
          </table:table-cell>
          <table:table-cell office:value-type="percentage" office:value="0.57583779649234834" table:style-name="ce25">
            <text:p>57,58%</text:p>
          </table:table-cell>
          <table:table-cell office:value-type="percentage" office:value="0.46802944502961069" table:style-name="ce25">
            <text:p>46,80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03</text:p>
          </table:table-cell>
          <table:table-cell office:value-type="string" table:style-name="ce21">
            <text:p>Alvigna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4439" table:style-name="ce8">
            <text:p><text:s/>4.439<text:s/></text:p>
          </table:table-cell>
          <table:table-cell office:value-type="float" office:value="764535" table:style-name="ce6">
            <text:p><text:s/>764.535<text:s/></text:p>
          </table:table-cell>
          <table:table-cell office:value-type="float" office:value="183412.5" table:style-name="ce8">
            <text:p><text:s/>183.413<text:s/></text:p>
          </table:table-cell>
          <table:table-cell office:value-type="float" office:value="609380" table:style-name="ce6">
            <text:p><text:s/>609.380<text:s/></text:p>
          </table:table-cell>
          <table:table-cell office:value-type="float" office:value="1557327.5" table:style-name="ce6">
            <text:p><text:s/>1.557.328<text:s/></text:p>
          </table:table-cell>
          <table:table-cell office:value-type="float" office:value="350.82845235413379" table:style-name="ce24">
            <text:p>351</text:p>
          </table:table-cell>
          <table:table-cell office:value-type="percentage" office:value="0.60870144526440328" table:style-name="ce26">
            <text:p>60,87%</text:p>
          </table:table-cell>
          <table:table-cell office:value-type="percentage" office:value="0.47302890312348178" table:style-name="ce26">
            <text:p>47,30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04</text:p>
          </table:table-cell>
          <table:table-cell office:value-type="string" table:style-name="ce21">
            <text:p>Arienz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373" table:style-name="ce8">
            <text:p><text:s/>5.373<text:s/></text:p>
          </table:table-cell>
          <table:table-cell office:value-type="float" office:value="1655277" table:style-name="ce6">
            <text:p><text:s/>1.655.2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0800" table:style-name="ce6">
            <text:p><text:s/>370.800<text:s/></text:p>
          </table:table-cell>
          <table:table-cell office:value-type="float" office:value="2026077" table:style-name="ce6">
            <text:p><text:s/>2.026.077<text:s/></text:p>
          </table:table-cell>
          <table:table-cell office:value-type="float" office:value="377.08486878838636" table:style-name="ce24">
            <text:p>377</text:p>
          </table:table-cell>
          <table:table-cell office:value-type="percentage" office:value="0.81698622510398178" table:style-name="ce26">
            <text:p>81,70%</text:p>
          </table:table-cell>
          <table:table-cell office:value-type="percentage" office:value="0.67492890837316943" table:style-name="ce26">
            <text:p>67,49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05</text:p>
          </table:table-cell>
          <table:table-cell office:value-type="string" table:style-name="ce21">
            <text:p>Avers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49295" table:style-name="ce8">
            <text:p><text:s/>49.295<text:s/></text:p>
          </table:table-cell>
          <table:table-cell office:value-type="float" office:value="14062309" table:style-name="ce6">
            <text:p><text:s/>14.062.3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715470" table:style-name="ce6">
            <text:p><text:s/>12.715.470<text:s/></text:p>
          </table:table-cell>
          <table:table-cell office:value-type="float" office:value="26777779" table:style-name="ce6">
            <text:p><text:s/>26.777.779<text:s/></text:p>
          </table:table-cell>
          <table:table-cell office:value-type="float" office:value="543.21491023430372" table:style-name="ce24">
            <text:p>543</text:p>
          </table:table-cell>
          <table:table-cell office:value-type="percentage" office:value="0.52514844491023693" table:style-name="ce26">
            <text:p>52,51%</text:p>
          </table:table-cell>
          <table:table-cell office:value-type="percentage" office:value="0.43536019014971694" table:style-name="ce26">
            <text:p>43,54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06</text:p>
          </table:table-cell>
          <table:table-cell office:value-type="string" table:style-name="ce21">
            <text:p>Baia e Latin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975" table:style-name="ce3">
            <text:p><text:s/>1.975<text:s/></text:p>
          </table:table-cell>
          <table:table-cell office:value-type="float" office:value="312530" table:style-name="ce6">
            <text:p><text:s/>312.530<text:s/></text:p>
          </table:table-cell>
          <table:table-cell office:value-type="float" office:value="92527.5" table:style-name="ce3">
            <text:p><text:s/>92.528<text:s/></text:p>
          </table:table-cell>
          <table:table-cell office:value-type="float" office:value="323850" table:style-name="ce6">
            <text:p><text:s/>323.850<text:s/></text:p>
          </table:table-cell>
          <table:table-cell office:value-type="float" office:value="728907.5" table:style-name="ce6">
            <text:p><text:s/>728.908<text:s/></text:p>
          </table:table-cell>
          <table:table-cell office:value-type="float" office:value="369.06708860759494" table:style-name="ce24">
            <text:p>369</text:p>
          </table:table-cell>
          <table:table-cell office:value-type="percentage" office:value="0.55570494198509413" table:style-name="ce25">
            <text:p>55,57%</text:p>
          </table:table-cell>
          <table:table-cell office:value-type="percentage" office:value="0.45996230796908733" table:style-name="ce25">
            <text:p>46,00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07</text:p>
          </table:table-cell>
          <table:table-cell office:value-type="string" table:style-name="ce21">
            <text:p>Bellon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6022" table:style-name="ce3">
            <text:p><text:s/>6.022<text:s/></text:p>
          </table:table-cell>
          <table:table-cell office:value-type="float" office:value="1365525" table:style-name="ce6">
            <text:p><text:s/>1.365.5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4660" table:style-name="ce6">
            <text:p><text:s/>1.434.660<text:s/></text:p>
          </table:table-cell>
          <table:table-cell office:value-type="float" office:value="2800185" table:style-name="ce6">
            <text:p><text:s/>2.800.185<text:s/></text:p>
          </table:table-cell>
          <table:table-cell office:value-type="float" office:value="464.99252739953505" table:style-name="ce24">
            <text:p>465</text:p>
          </table:table-cell>
          <table:table-cell office:value-type="percentage" office:value="0.48765527991900537" table:style-name="ce25">
            <text:p>48,77%</text:p>
          </table:table-cell>
          <table:table-cell office:value-type="percentage" office:value="0.40613060746683555" table:style-name="ce25">
            <text:p>40,61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08</text:p>
          </table:table-cell>
          <table:table-cell office:value-type="string" table:style-name="ce21">
            <text:p>Caianell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836" table:style-name="ce3">
            <text:p><text:s/>1.836<text:s/></text:p>
          </table:table-cell>
          <table:table-cell office:value-type="float" office:value="471100" table:style-name="ce6">
            <text:p><text:s/>471.100<text:s/></text:p>
          </table:table-cell>
          <table:table-cell office:value-type="float" office:value="60225" table:style-name="ce3">
            <text:p><text:s/>60.225<text:s/></text:p>
          </table:table-cell>
          <table:table-cell office:value-type="float" office:value="500560" table:style-name="ce6">
            <text:p><text:s/>500.560<text:s/></text:p>
          </table:table-cell>
          <table:table-cell office:value-type="float" office:value="1031885" table:style-name="ce6">
            <text:p><text:s/>1.031.885<text:s/></text:p>
          </table:table-cell>
          <table:table-cell office:value-type="float" office:value="562.02886710239648" table:style-name="ce24">
            <text:p>562</text:p>
          </table:table-cell>
          <table:table-cell office:value-type="percentage" office:value="0.51490718442462091" table:style-name="ce25">
            <text:p>51,49%</text:p>
          </table:table-cell>
          <table:table-cell office:value-type="percentage" office:value="0.4257699880067658" table:style-name="ce25">
            <text:p>42,58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09</text:p>
          </table:table-cell>
          <table:table-cell office:value-type="string" table:style-name="ce21">
            <text:p>Caiazz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068" table:style-name="ce3">
            <text:p><text:s/>5.068<text:s/></text:p>
          </table:table-cell>
          <table:table-cell office:value-type="float" office:value="1295080" table:style-name="ce6">
            <text:p><text:s/>1.295.0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6380" table:style-name="ce6">
            <text:p><text:s/>336.380<text:s/></text:p>
          </table:table-cell>
          <table:table-cell office:value-type="float" office:value="1631460" table:style-name="ce6">
            <text:p><text:s/>1.631.460<text:s/></text:p>
          </table:table-cell>
          <table:table-cell office:value-type="float" office:value="321.91397000789266" table:style-name="ce24">
            <text:p>322</text:p>
          </table:table-cell>
          <table:table-cell office:value-type="percentage" office:value="0.79381658146690692" table:style-name="ce25">
            <text:p>79,38%</text:p>
          </table:table-cell>
          <table:table-cell office:value-type="percentage" office:value="0.66073962567292099" table:style-name="ce25">
            <text:p>66,07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10</text:p>
          </table:table-cell>
          <table:table-cell office:value-type="string" table:style-name="ce21">
            <text:p>Calvi Risort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405" table:style-name="ce3">
            <text:p><text:s/>5.405<text:s/></text:p>
          </table:table-cell>
          <table:table-cell office:value-type="float" office:value="1860330" table:style-name="ce6">
            <text:p><text:s/>1.860.3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920" table:style-name="ce6">
            <text:p><text:s/>550.920<text:s/></text:p>
          </table:table-cell>
          <table:table-cell office:value-type="float" office:value="2411250" table:style-name="ce6">
            <text:p><text:s/>2.411.250<text:s/></text:p>
          </table:table-cell>
          <table:table-cell office:value-type="float" office:value="446.11470860314523" table:style-name="ce24">
            <text:p>446</text:p>
          </table:table-cell>
          <table:table-cell office:value-type="percentage" office:value="0.77152099533437013" table:style-name="ce25">
            <text:p>77,15%</text:p>
          </table:table-cell>
          <table:table-cell office:value-type="percentage" office:value="0.64223687872761159" table:style-name="ce25">
            <text:p>64,22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11</text:p>
          </table:table-cell>
          <table:table-cell office:value-type="string" table:style-name="ce21">
            <text:p>Camiglia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963" table:style-name="ce3">
            <text:p><text:s/>1.963<text:s/></text:p>
          </table:table-cell>
          <table:table-cell office:value-type="float" office:value="464495" table:style-name="ce6">
            <text:p><text:s/>464.4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1040" table:style-name="ce6">
            <text:p><text:s/>381.040<text:s/></text:p>
          </table:table-cell>
          <table:table-cell office:value-type="float" office:value="845535" table:style-name="ce6">
            <text:p><text:s/>845.535<text:s/></text:p>
          </table:table-cell>
          <table:table-cell office:value-type="float" office:value="430.73611818644929" table:style-name="ce24">
            <text:p>431</text:p>
          </table:table-cell>
          <table:table-cell office:value-type="percentage" office:value="0.5493504112780665" table:style-name="ce25">
            <text:p>54,94%</text:p>
          </table:table-cell>
          <table:table-cell office:value-type="percentage" office:value="0.4589485434058706" table:style-name="ce25">
            <text:p>45,89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12</text:p>
          </table:table-cell>
          <table:table-cell office:value-type="string" table:style-name="ce21">
            <text:p>Cancello ed Arnon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709" table:style-name="ce3">
            <text:p><text:s/>5.709<text:s/></text:p>
          </table:table-cell>
          <table:table-cell office:value-type="float" office:value="2267780" table:style-name="ce6">
            <text:p><text:s/>2.267.7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0000" table:style-name="ce6">
            <text:p><text:s/>540.000<text:s/></text:p>
          </table:table-cell>
          <table:table-cell office:value-type="float" office:value="2807780" table:style-name="ce6">
            <text:p><text:s/>2.807.780<text:s/></text:p>
          </table:table-cell>
          <table:table-cell office:value-type="float" office:value="491.81643019793307" table:style-name="ce24">
            <text:p>492</text:p>
          </table:table-cell>
          <table:table-cell office:value-type="percentage" office:value="0.80767723966977467" table:style-name="ce25">
            <text:p>80,77%</text:p>
          </table:table-cell>
          <table:table-cell office:value-type="percentage" office:value="0.66295106562602846" table:style-name="ce25">
            <text:p>66,30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ORSO</text:p>
          </table:table-cell>
          <table:table-cell office:value-type="string" table:style-name="ce21">
            <text:p>061013</text:p>
          </table:table-cell>
          <table:table-cell office:value-type="string" table:style-name="ce21">
            <text:p>Capodris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0001" table:style-name="ce3">
            <text:p><text:s/>10.001<text:s/></text:p>
          </table:table-cell>
          <table:table-cell office:value-type="float" office:value="3457278.5" table:style-name="ce6">
            <text:p><text:s/>3.457.279<text:s/></text:p>
          </table:table-cell>
          <table:table-cell office:value-type="float" office:value="3285" table:style-name="ce3">
            <text:p><text:s/>3.285<text:s/></text:p>
          </table:table-cell>
          <table:table-cell office:value-type="float" office:value="1162040" table:style-name="ce6">
            <text:p><text:s/>1.162.040<text:s/></text:p>
          </table:table-cell>
          <table:table-cell office:value-type="float" office:value="4622603.5" table:style-name="ce6">
            <text:p><text:s/>4.622.604<text:s/></text:p>
          </table:table-cell>
          <table:table-cell office:value-type="float" office:value="462.21412858714126" table:style-name="ce24">
            <text:p>462</text:p>
          </table:table-cell>
          <table:table-cell office:value-type="percentage" office:value="0.74861785139045567" table:style-name="ce25">
            <text:p>74,86%</text:p>
          </table:table-cell>
          <table:table-cell office:value-type="percentage" office:value="0.62232853666381616" table:style-name="ce25">
            <text:p>62,2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14</text:p>
          </table:table-cell>
          <table:table-cell office:value-type="string" table:style-name="ce2">
            <text:p>Capriati a Voltur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87" table:style-name="ce3">
            <text:p><text:s/>1.387<text:s/></text:p>
          </table:table-cell>
          <table:table-cell office:value-type="float" office:value="272170" table:style-name="ce6">
            <text:p><text:s/>272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5500" table:style-name="ce6">
            <text:p><text:s/>145.500<text:s/></text:p>
          </table:table-cell>
          <table:table-cell office:value-type="float" office:value="417670" table:style-name="ce6">
            <text:p><text:s/>417.670<text:s/></text:p>
          </table:table-cell>
          <table:table-cell office:value-type="float" office:value="301.1319394376352" table:style-name="ce24">
            <text:p>301</text:p>
          </table:table-cell>
          <table:table-cell office:value-type="percentage" office:value="0.65163885364043383" table:style-name="ce25">
            <text:p>65,16%</text:p>
          </table:table-cell>
          <table:table-cell office:value-type="percentage" office:value="0.54797228544368815" table:style-name="ce25">
            <text:p>54,8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15</text:p>
          </table:table-cell>
          <table:table-cell office:value-type="string" table:style-name="ce2">
            <text:p>Capu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7914" table:style-name="ce3">
            <text:p><text:s/>17.914<text:s/></text:p>
          </table:table-cell>
          <table:table-cell office:value-type="float" office:value="3939580" table:style-name="ce6">
            <text:p><text:s/>3.939.580<text:s/></text:p>
          </table:table-cell>
          <table:table-cell office:value-type="float" office:value="12318.75" table:style-name="ce3">
            <text:p><text:s/>12.319<text:s/></text:p>
          </table:table-cell>
          <table:table-cell office:value-type="float" office:value="5091300" table:style-name="ce6">
            <text:p><text:s/>5.091.300<text:s/></text:p>
          </table:table-cell>
          <table:table-cell office:value-type="float" office:value="9043198.75" table:style-name="ce6">
            <text:p><text:s/>9.043.199<text:s/></text:p>
          </table:table-cell>
          <table:table-cell office:value-type="float" office:value="504.81180919950879" table:style-name="ce24">
            <text:p>505</text:p>
          </table:table-cell>
          <table:table-cell office:value-type="percentage" office:value="0.43700231071444712" table:style-name="ce25">
            <text:p>43,70%</text:p>
          </table:table-cell>
          <table:table-cell office:value-type="percentage" office:value="0.3642694889394843" table:style-name="ce25">
            <text:p>36,43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1016</text:p>
          </table:table-cell>
          <table:table-cell office:value-type="string" table:style-name="ce21">
            <text:p>Carinar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17</text:p>
          </table:table-cell>
          <table:table-cell office:value-type="string" table:style-name="ce2">
            <text:p>Carin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043" table:style-name="ce3">
            <text:p><text:s/>7.043<text:s/></text:p>
          </table:table-cell>
          <table:table-cell office:value-type="float" office:value="2073752" table:style-name="ce6">
            <text:p><text:s/>2.073.7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3200" table:style-name="ce6">
            <text:p><text:s/>833.200<text:s/></text:p>
          </table:table-cell>
          <table:table-cell office:value-type="float" office:value="2906952" table:style-name="ce6">
            <text:p><text:s/>2.906.952<text:s/></text:p>
          </table:table-cell>
          <table:table-cell office:value-type="float" office:value="412.74343319608124" table:style-name="ce24">
            <text:p>413</text:p>
          </table:table-cell>
          <table:table-cell office:value-type="percentage" office:value="0.71337676026298336" table:style-name="ce25">
            <text:p>71,34%</text:p>
          </table:table-cell>
          <table:table-cell office:value-type="percentage" office:value="0.58742819446171302" table:style-name="ce25">
            <text:p>58,7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18</text:p>
          </table:table-cell>
          <table:table-cell office:value-type="string" table:style-name="ce2">
            <text:p>Casagiov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834" table:style-name="ce3">
            <text:p><text:s/>12.834<text:s/></text:p>
          </table:table-cell>
          <table:table-cell office:value-type="float" office:value="3337753" table:style-name="ce6">
            <text:p><text:s/>3.337.7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240" table:style-name="ce6">
            <text:p><text:s/>2.021.240<text:s/></text:p>
          </table:table-cell>
          <table:table-cell office:value-type="float" office:value="5358993" table:style-name="ce6">
            <text:p><text:s/>5.358.993<text:s/></text:p>
          </table:table-cell>
          <table:table-cell office:value-type="float" office:value="417.56217858812528" table:style-name="ce24">
            <text:p>418</text:p>
          </table:table-cell>
          <table:table-cell office:value-type="percentage" office:value="0.62283212536385102" table:style-name="ce25">
            <text:p>62,28%</text:p>
          </table:table-cell>
          <table:table-cell office:value-type="percentage" office:value="0.51508681680990676" table:style-name="ce25">
            <text:p>51,5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19</text:p>
          </table:table-cell>
          <table:table-cell office:value-type="string" table:style-name="ce2">
            <text:p>Casal di Princip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674" table:style-name="ce3">
            <text:p><text:s/>21.674<text:s/></text:p>
          </table:table-cell>
          <table:table-cell office:value-type="float" office:value="6540141" table:style-name="ce6">
            <text:p><text:s/>6.540.141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4692580" table:style-name="ce6">
            <text:p><text:s/>4.692.580<text:s/></text:p>
          </table:table-cell>
          <table:table-cell office:value-type="float" office:value="11238196" table:style-name="ce6">
            <text:p><text:s/>11.238.196<text:s/></text:p>
          </table:table-cell>
          <table:table-cell office:value-type="float" office:value="518.51047337824116" table:style-name="ce24">
            <text:p>519</text:p>
          </table:table-cell>
          <table:table-cell office:value-type="percentage" office:value="0.58244365910685314" table:style-name="ce25">
            <text:p>58,24%</text:p>
          </table:table-cell>
          <table:table-cell office:value-type="percentage" office:value="0.48452856443043701" table:style-name="ce25">
            <text:p>48,4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20</text:p>
          </table:table-cell>
          <table:table-cell office:value-type="string" table:style-name="ce2">
            <text:p>Casaluc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9443" table:style-name="ce3">
            <text:p><text:s/>9.443<text:s/></text:p>
          </table:table-cell>
          <table:table-cell office:value-type="float" office:value="2338508" table:style-name="ce6">
            <text:p><text:s/>2.338.5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5740" table:style-name="ce6">
            <text:p><text:s/>1.685.740<text:s/></text:p>
          </table:table-cell>
          <table:table-cell office:value-type="float" office:value="4024248" table:style-name="ce6">
            <text:p><text:s/>4.024.248<text:s/></text:p>
          </table:table-cell>
          <table:table-cell office:value-type="float" office:value="426.16202478026054" table:style-name="ce24">
            <text:p>426</text:p>
          </table:table-cell>
          <table:table-cell office:value-type="percentage" office:value="0.58110434545783463" table:style-name="ce25">
            <text:p>58,11%</text:p>
          </table:table-cell>
          <table:table-cell office:value-type="percentage" office:value="0.48233648150111874" table:style-name="ce25">
            <text:p>48,2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103</text:p>
          </table:table-cell>
          <table:table-cell office:value-type="string" table:style-name="ce2">
            <text:p>Casapesen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61" table:style-name="ce3">
            <text:p><text:s/>7.261<text:s/></text:p>
          </table:table-cell>
          <table:table-cell office:value-type="float" office:value="2530925" table:style-name="ce6">
            <text:p><text:s/>2.530.9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75988" table:style-name="ce6">
            <text:p><text:s/>1.575.988<text:s/></text:p>
          </table:table-cell>
          <table:table-cell office:value-type="float" office:value="4106913" table:style-name="ce6">
            <text:p><text:s/>4.106.913<text:s/></text:p>
          </table:table-cell>
          <table:table-cell office:value-type="float" office:value="565.61258779782395" table:style-name="ce24">
            <text:p>566</text:p>
          </table:table-cell>
          <table:table-cell office:value-type="percentage" office:value="0.61625970649974815" table:style-name="ce25">
            <text:p>61,63%</text:p>
          </table:table-cell>
          <table:table-cell office:value-type="percentage" office:value="0.51250391855820288" table:style-name="ce25">
            <text:p>51,2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21</text:p>
          </table:table-cell>
          <table:table-cell office:value-type="string" table:style-name="ce2">
            <text:p>Casapul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261" table:style-name="ce3">
            <text:p><text:s/>8.261<text:s/></text:p>
          </table:table-cell>
          <table:table-cell office:value-type="float" office:value="2547920" table:style-name="ce6">
            <text:p><text:s/>2.547.9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8380" table:style-name="ce6">
            <text:p><text:s/>1.208.380<text:s/></text:p>
          </table:table-cell>
          <table:table-cell office:value-type="float" office:value="3756300" table:style-name="ce6">
            <text:p><text:s/>3.756.300<text:s/></text:p>
          </table:table-cell>
          <table:table-cell office:value-type="float" office:value="454.70282048178188" table:style-name="ce24">
            <text:p>455</text:p>
          </table:table-cell>
          <table:table-cell office:value-type="percentage" office:value="0.67830577962356575" table:style-name="ce25">
            <text:p>67,83%</text:p>
          </table:table-cell>
          <table:table-cell office:value-type="percentage" office:value="0.56083191723677062" table:style-name="ce25">
            <text:p>56,0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22</text:p>
          </table:table-cell>
          <table:table-cell office:value-type="string" table:style-name="ce2">
            <text:p>Caser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632" table:style-name="ce3">
            <text:p><text:s/>72.632<text:s/></text:p>
          </table:table-cell>
          <table:table-cell office:value-type="float" office:value="22070438" table:style-name="ce6">
            <text:p><text:s/>22.070.438<text:s/></text:p>
          </table:table-cell>
          <table:table-cell office:value-type="float" office:value="177390" table:style-name="ce3">
            <text:p><text:s/>177.390<text:s/></text:p>
          </table:table-cell>
          <table:table-cell office:value-type="float" office:value="13637855" table:style-name="ce6">
            <text:p><text:s/>13.637.855<text:s/></text:p>
          </table:table-cell>
          <table:table-cell office:value-type="float" office:value="35885683" table:style-name="ce6">
            <text:p><text:s/>35.885.683<text:s/></text:p>
          </table:table-cell>
          <table:table-cell office:value-type="float" office:value="494.07537999779714" table:style-name="ce24">
            <text:p>494</text:p>
          </table:table-cell>
          <table:table-cell office:value-type="percentage" office:value="0.61996390036661697" table:style-name="ce25">
            <text:p>62,00%</text:p>
          </table:table-cell>
          <table:table-cell office:value-type="percentage" office:value="0.51353293168329783" table:style-name="ce25">
            <text:p>51,3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23</text:p>
          </table:table-cell>
          <table:table-cell office:value-type="string" table:style-name="ce2">
            <text:p>Castel Campagn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07" table:style-name="ce3">
            <text:p><text:s/>1.407<text:s/></text:p>
          </table:table-cell>
          <table:table-cell office:value-type="float" office:value="425540" table:style-name="ce6">
            <text:p><text:s/>425.5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40" table:style-name="ce6">
            <text:p><text:s/>202.440<text:s/></text:p>
          </table:table-cell>
          <table:table-cell office:value-type="float" office:value="627980" table:style-name="ce6">
            <text:p><text:s/>627.980<text:s/></text:p>
          </table:table-cell>
          <table:table-cell office:value-type="float" office:value="446.32551528073918" table:style-name="ce24">
            <text:p>446</text:p>
          </table:table-cell>
          <table:table-cell office:value-type="percentage" office:value="0.6776330456383961" table:style-name="ce25">
            <text:p>67,76%</text:p>
          </table:table-cell>
          <table:table-cell office:value-type="percentage" office:value="0.55789660890693482" table:style-name="ce25">
            <text:p>55,7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24</text:p>
          </table:table-cell>
          <table:table-cell office:value-type="string" table:style-name="ce2">
            <text:p>Castel di Sass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10" table:style-name="ce3">
            <text:p><text:s/>1.010<text:s/></text:p>
          </table:table-cell>
          <table:table-cell office:value-type="float" office:value="98380" table:style-name="ce6">
            <text:p><text:s/>98.380<text:s/></text:p>
          </table:table-cell>
          <table:table-cell office:value-type="float" office:value="80800" table:style-name="ce3">
            <text:p><text:s/>80.800<text:s/></text:p>
          </table:table-cell>
          <table:table-cell office:value-type="float" office:value="128560" table:style-name="ce6">
            <text:p><text:s/>128.560<text:s/></text:p>
          </table:table-cell>
          <table:table-cell office:value-type="float" office:value="307740" table:style-name="ce6">
            <text:p><text:s/>307.740<text:s/></text:p>
          </table:table-cell>
          <table:table-cell office:value-type="float" office:value="304.69306930693068" table:style-name="ce24">
            <text:p>305</text:p>
          </table:table-cell>
          <table:table-cell office:value-type="percentage" office:value="0.58224475206343018" table:style-name="ce25">
            <text:p>58,22%</text:p>
          </table:table-cell>
          <table:table-cell office:value-type="percentage" office:value="0.4854633123959291" table:style-name="ce25">
            <text:p>48,5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26</text:p>
          </table:table-cell>
          <table:table-cell office:value-type="string" table:style-name="ce2">
            <text:p>Castel Morr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568" table:style-name="ce3">
            <text:p><text:s/>3.568<text:s/></text:p>
          </table:table-cell>
          <table:table-cell office:value-type="float" office:value="751780" table:style-name="ce6">
            <text:p><text:s/>751.780<text:s/></text:p>
          </table:table-cell>
          <table:table-cell office:value-type="float" office:value="82125" table:style-name="ce3">
            <text:p><text:s/>82.125<text:s/></text:p>
          </table:table-cell>
          <table:table-cell office:value-type="float" office:value="533180" table:style-name="ce6">
            <text:p><text:s/>533.180<text:s/></text:p>
          </table:table-cell>
          <table:table-cell office:value-type="float" office:value="1367085" table:style-name="ce6">
            <text:p><text:s/>1.367.085<text:s/></text:p>
          </table:table-cell>
          <table:table-cell office:value-type="float" office:value="383.15162556053809" table:style-name="ce24">
            <text:p>383</text:p>
          </table:table-cell>
          <table:table-cell office:value-type="percentage" office:value="0.60998767450451141" table:style-name="ce25">
            <text:p>61,00%</text:p>
          </table:table-cell>
          <table:table-cell office:value-type="percentage" office:value="0.50320592237759676" table:style-name="ce25">
            <text:p>50,32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1027</text:p>
          </table:table-cell>
          <table:table-cell office:value-type="string" table:style-name="ce21">
            <text:p>Castel Voltur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1025</text:p>
          </table:table-cell>
          <table:table-cell office:value-type="string" table:style-name="ce21">
            <text:p>Castello del Mates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102</text:p>
          </table:table-cell>
          <table:table-cell office:value-type="string" table:style-name="ce2">
            <text:p>Cellol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272" table:style-name="ce3">
            <text:p><text:s/>8.272<text:s/></text:p>
          </table:table-cell>
          <table:table-cell office:value-type="float" office:value="3453423" table:style-name="ce6">
            <text:p><text:s/>3.453.4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78800" table:style-name="ce6">
            <text:p><text:s/>2.978.800<text:s/></text:p>
          </table:table-cell>
          <table:table-cell office:value-type="float" office:value="6432223" table:style-name="ce6">
            <text:p><text:s/>6.432.223<text:s/></text:p>
          </table:table-cell>
          <table:table-cell office:value-type="float" office:value="777.58982108317218" table:style-name="ce24">
            <text:p>778</text:p>
          </table:table-cell>
          <table:table-cell office:value-type="percentage" office:value="0.53689416551633862" table:style-name="ce25">
            <text:p>53,69%</text:p>
          </table:table-cell>
          <table:table-cell office:value-type="percentage" office:value="0.44836342007565605" table:style-name="ce25">
            <text:p>44,8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28</text:p>
          </table:table-cell>
          <table:table-cell office:value-type="string" table:style-name="ce2">
            <text:p>Cerv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720" table:style-name="ce3">
            <text:p><text:s/>4.720<text:s/></text:p>
          </table:table-cell>
          <table:table-cell office:value-type="float" office:value="1363099" table:style-name="ce6">
            <text:p><text:s/>1.363.0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4240" table:style-name="ce6">
            <text:p><text:s/>294.240<text:s/></text:p>
          </table:table-cell>
          <table:table-cell office:value-type="float" office:value="1657339" table:style-name="ce6">
            <text:p><text:s/>1.657.339<text:s/></text:p>
          </table:table-cell>
          <table:table-cell office:value-type="float" office:value="351.13114406779658" table:style-name="ce24">
            <text:p>351</text:p>
          </table:table-cell>
          <table:table-cell office:value-type="percentage" office:value="0.82246239302882507" table:style-name="ce25">
            <text:p>82,25%</text:p>
          </table:table-cell>
          <table:table-cell office:value-type="percentage" office:value="0.67753321419516643" table:style-name="ce25">
            <text:p>67,7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29</text:p>
          </table:table-cell>
          <table:table-cell office:value-type="string" table:style-name="ce2">
            <text:p>Ce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9705" table:style-name="ce3">
            <text:p><text:s/>9.705<text:s/></text:p>
          </table:table-cell>
          <table:table-cell office:value-type="float" office:value="2502730" table:style-name="ce6">
            <text:p><text:s/>2.502.7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6360" table:style-name="ce6">
            <text:p><text:s/>986.360<text:s/></text:p>
          </table:table-cell>
          <table:table-cell office:value-type="float" office:value="3489090" table:style-name="ce6">
            <text:p><text:s/>3.489.090<text:s/></text:p>
          </table:table-cell>
          <table:table-cell office:value-type="float" office:value="359.51468315301389" table:style-name="ce24">
            <text:p>360</text:p>
          </table:table-cell>
          <table:table-cell office:value-type="percentage" office:value="0.71730164598792234" table:style-name="ce25">
            <text:p>71,73%</text:p>
          </table:table-cell>
          <table:table-cell office:value-type="percentage" office:value="0.59283344870556443" table:style-name="ce25">
            <text:p>59,2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30</text:p>
          </table:table-cell>
          <table:table-cell office:value-type="string" table:style-name="ce2">
            <text:p>Ciorl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20920" table:style-name="ce6">
            <text:p><text:s/>20.9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600" table:style-name="ce6">
            <text:p><text:s/>92.600<text:s/></text:p>
          </table:table-cell>
          <table:table-cell office:value-type="float" office:value="113520" table:style-name="ce6">
            <text:p><text:s/>113.520<text:s/></text:p>
          </table:table-cell>
          <table:table-cell office:value-type="float" office:value="322.5" table:style-name="ce24">
            <text:p>323</text:p>
          </table:table-cell>
          <table:table-cell office:value-type="percentage" office:value="0.18428470754052148" table:style-name="ce25">
            <text:p>18,43%</text:p>
          </table:table-cell>
          <table:table-cell office:value-type="percentage" office:value="0.15878505990133895" table:style-name="ce25">
            <text:p>15,8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31</text:p>
          </table:table-cell>
          <table:table-cell office:value-type="string" table:style-name="ce2">
            <text:p>Conca della Campani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141" table:style-name="ce3">
            <text:p><text:s/>1.141<text:s/></text:p>
          </table:table-cell>
          <table:table-cell office:value-type="float" office:value="292350" table:style-name="ce6">
            <text:p><text:s/>292.350<text:s/></text:p>
          </table:table-cell>
          <table:table-cell office:value-type="float" office:value="6570" table:style-name="ce3">
            <text:p><text:s/>6.570<text:s/></text:p>
          </table:table-cell>
          <table:table-cell office:value-type="float" office:value="82560" table:style-name="ce6">
            <text:p><text:s/>82.560<text:s/></text:p>
          </table:table-cell>
          <table:table-cell office:value-type="float" office:value="381480" table:style-name="ce6">
            <text:p><text:s/>381.480<text:s/></text:p>
          </table:table-cell>
          <table:table-cell office:value-type="float" office:value="334.33829973707276" table:style-name="ce24">
            <text:p>334</text:p>
          </table:table-cell>
          <table:table-cell office:value-type="percentage" office:value="0.78357974205725067" table:style-name="ce25">
            <text:p>78,36%</text:p>
          </table:table-cell>
          <table:table-cell office:value-type="percentage" office:value="0.64928868328638301" table:style-name="ce25">
            <text:p>64,9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32</text:p>
          </table:table-cell>
          <table:table-cell office:value-type="string" table:style-name="ce2">
            <text:p>Curt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631" table:style-name="ce3">
            <text:p><text:s/>6.631<text:s/></text:p>
          </table:table-cell>
          <table:table-cell office:value-type="float" office:value="1979950" table:style-name="ce6">
            <text:p><text:s/>1.979.9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21540" table:style-name="ce6">
            <text:p><text:s/>1.321.540<text:s/></text:p>
          </table:table-cell>
          <table:table-cell office:value-type="float" office:value="3301490" table:style-name="ce6">
            <text:p><text:s/>3.301.490<text:s/></text:p>
          </table:table-cell>
          <table:table-cell office:value-type="float" office:value="497.88719650128184" table:style-name="ce24">
            <text:p>498</text:p>
          </table:table-cell>
          <table:table-cell office:value-type="percentage" office:value="0.59971406849634556" table:style-name="ce25">
            <text:p>59,97%</text:p>
          </table:table-cell>
          <table:table-cell office:value-type="percentage" office:value="0.49257012055876376" table:style-name="ce25">
            <text:p>49,2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33</text:p>
          </table:table-cell>
          <table:table-cell office:value-type="string" table:style-name="ce2">
            <text:p>Dragon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895" table:style-name="ce3">
            <text:p><text:s/>1.895<text:s/></text:p>
          </table:table-cell>
          <table:table-cell office:value-type="float" office:value="379531" table:style-name="ce6">
            <text:p><text:s/>379.5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920" table:style-name="ce6">
            <text:p><text:s/>302.920<text:s/></text:p>
          </table:table-cell>
          <table:table-cell office:value-type="float" office:value="682451" table:style-name="ce6">
            <text:p><text:s/>682.451<text:s/></text:p>
          </table:table-cell>
          <table:table-cell office:value-type="float" office:value="360.13245382585751" table:style-name="ce24">
            <text:p>360</text:p>
          </table:table-cell>
          <table:table-cell office:value-type="percentage" office:value="0.55612930452149678" table:style-name="ce25">
            <text:p>55,61%</text:p>
          </table:table-cell>
          <table:table-cell office:value-type="percentage" office:value="0.46056567302559787" table:style-name="ce25">
            <text:p>46,0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101</text:p>
          </table:table-cell>
          <table:table-cell office:value-type="string" table:style-name="ce2">
            <text:p>Falciano del Massi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402" table:style-name="ce3">
            <text:p><text:s/>3.402<text:s/></text:p>
          </table:table-cell>
          <table:table-cell office:value-type="float" office:value="937110" table:style-name="ce6">
            <text:p><text:s/>937.1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5940" table:style-name="ce6">
            <text:p><text:s/>515.940<text:s/></text:p>
          </table:table-cell>
          <table:table-cell office:value-type="float" office:value="1453050" table:style-name="ce6">
            <text:p><text:s/>1.453.050<text:s/></text:p>
          </table:table-cell>
          <table:table-cell office:value-type="float" office:value="427.11640211640213" table:style-name="ce24">
            <text:p>427</text:p>
          </table:table-cell>
          <table:table-cell office:value-type="percentage" office:value="0.64492618973882521" table:style-name="ce25">
            <text:p>64,49%</text:p>
          </table:table-cell>
          <table:table-cell office:value-type="percentage" office:value="0.53363544703942156" table:style-name="ce25">
            <text:p>53,36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1034</text:p>
          </table:table-cell>
          <table:table-cell office:value-type="string" table:style-name="ce21">
            <text:p>Fontegrec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35</text:p>
          </table:table-cell>
          <table:table-cell office:value-type="string" table:style-name="ce2">
            <text:p>Formic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59" table:style-name="ce3">
            <text:p><text:s/>1.459<text:s/></text:p>
          </table:table-cell>
          <table:table-cell office:value-type="float" office:value="326272" table:style-name="ce6">
            <text:p><text:s/>326.2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8170" table:style-name="ce6">
            <text:p><text:s/>368.170<text:s/></text:p>
          </table:table-cell>
          <table:table-cell office:value-type="float" office:value="694442" table:style-name="ce6">
            <text:p><text:s/>694.442<text:s/></text:p>
          </table:table-cell>
          <table:table-cell office:value-type="float" office:value="475.97121315969844" table:style-name="ce24">
            <text:p>476</text:p>
          </table:table-cell>
          <table:table-cell office:value-type="percentage" office:value="0.46983333381333503" table:style-name="ce25">
            <text:p>46,98%</text:p>
          </table:table-cell>
          <table:table-cell office:value-type="percentage" office:value="0.38626849607422825" table:style-name="ce25">
            <text:p>38,6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36</text:p>
          </table:table-cell>
          <table:table-cell office:value-type="string" table:style-name="ce2">
            <text:p>Francol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618" table:style-name="ce3">
            <text:p><text:s/>4.618<text:s/></text:p>
          </table:table-cell>
          <table:table-cell office:value-type="float" office:value="1088042" table:style-name="ce6">
            <text:p><text:s/>1.088.0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5120" table:style-name="ce6">
            <text:p><text:s/>1.065.120<text:s/></text:p>
          </table:table-cell>
          <table:table-cell office:value-type="float" office:value="2153162" table:style-name="ce6">
            <text:p><text:s/>2.153.162<text:s/></text:p>
          </table:table-cell>
          <table:table-cell office:value-type="float" office:value="466.25422260718926" table:style-name="ce24">
            <text:p>466</text:p>
          </table:table-cell>
          <table:table-cell office:value-type="percentage" office:value="0.50532286934285486" table:style-name="ce25">
            <text:p>50,53%</text:p>
          </table:table-cell>
          <table:table-cell office:value-type="percentage" office:value="0.42296666271890315" table:style-name="ce25">
            <text:p>42,3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37</text:p>
          </table:table-cell>
          <table:table-cell office:value-type="string" table:style-name="ce2">
            <text:p>Frign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881" table:style-name="ce3">
            <text:p><text:s/>8.881<text:s/></text:p>
          </table:table-cell>
          <table:table-cell office:value-type="float" office:value="1385079" table:style-name="ce6">
            <text:p><text:s/>1.385.0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59220" table:style-name="ce6">
            <text:p><text:s/>3.059.220<text:s/></text:p>
          </table:table-cell>
          <table:table-cell office:value-type="float" office:value="4444299" table:style-name="ce6">
            <text:p><text:s/>4.444.299<text:s/></text:p>
          </table:table-cell>
          <table:table-cell office:value-type="float" office:value="500.42776714333974" table:style-name="ce24">
            <text:p>500</text:p>
          </table:table-cell>
          <table:table-cell office:value-type="percentage" office:value="0.31165297384356905" table:style-name="ce25">
            <text:p>31,17%</text:p>
          </table:table-cell>
          <table:table-cell office:value-type="percentage" office:value="0.25880407219092472" table:style-name="ce25">
            <text:p>25,8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38</text:p>
          </table:table-cell>
          <table:table-cell office:value-type="string" table:style-name="ce2">
            <text:p>Gallo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65770" table:style-name="ce6">
            <text:p><text:s/>65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800" table:style-name="ce6">
            <text:p><text:s/>29.800<text:s/></text:p>
          </table:table-cell>
          <table:table-cell office:value-type="float" office:value="95570" table:style-name="ce6">
            <text:p><text:s/>95.570<text:s/></text:p>
          </table:table-cell>
          <table:table-cell office:value-type="float" office:value="217.20454545454547" table:style-name="ce24">
            <text:p>217</text:p>
          </table:table-cell>
          <table:table-cell office:value-type="percentage" office:value="0.68818666945694251" table:style-name="ce25">
            <text:p>68,82%</text:p>
          </table:table-cell>
          <table:table-cell office:value-type="percentage" office:value="0.55932196689940894" table:style-name="ce25">
            <text:p>55,9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39</text:p>
          </table:table-cell>
          <table:table-cell office:value-type="string" table:style-name="ce2">
            <text:p>Gallucci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01" table:style-name="ce3">
            <text:p><text:s/>2.001<text:s/></text:p>
          </table:table-cell>
          <table:table-cell office:value-type="float" office:value="573930" table:style-name="ce6">
            <text:p><text:s/>573.9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220" table:style-name="ce6">
            <text:p><text:s/>158.220<text:s/></text:p>
          </table:table-cell>
          <table:table-cell office:value-type="float" office:value="732150" table:style-name="ce6">
            <text:p><text:s/>732.150<text:s/></text:p>
          </table:table-cell>
          <table:table-cell office:value-type="float" office:value="365.8920539730135" table:style-name="ce24">
            <text:p>366</text:p>
          </table:table-cell>
          <table:table-cell office:value-type="percentage" office:value="0.78389674247080521" table:style-name="ce25">
            <text:p>78,39%</text:p>
          </table:table-cell>
          <table:table-cell office:value-type="percentage" office:value="0.65699943555905249" table:style-name="ce25">
            <text:p>65,70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1040</text:p>
          </table:table-cell>
          <table:table-cell office:value-type="string" table:style-name="ce21">
            <text:p>Giano Vetust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41</text:p>
          </table:table-cell>
          <table:table-cell office:value-type="string" table:style-name="ce2">
            <text:p>Gioia Sannitic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208" table:style-name="ce3">
            <text:p><text:s/>3.208<text:s/></text:p>
          </table:table-cell>
          <table:table-cell office:value-type="float" office:value="433877" table:style-name="ce6">
            <text:p><text:s/>433.877<text:s/></text:p>
          </table:table-cell>
          <table:table-cell office:value-type="float" office:value="256640" table:style-name="ce3">
            <text:p><text:s/>256.640<text:s/></text:p>
          </table:table-cell>
          <table:table-cell office:value-type="float" office:value="351260" table:style-name="ce6">
            <text:p><text:s/>351.260<text:s/></text:p>
          </table:table-cell>
          <table:table-cell office:value-type="float" office:value="1041777" table:style-name="ce6">
            <text:p><text:s/>1.041.777<text:s/></text:p>
          </table:table-cell>
          <table:table-cell office:value-type="float" office:value="324.74345386533668" table:style-name="ce24">
            <text:p>325</text:p>
          </table:table-cell>
          <table:table-cell office:value-type="percentage" office:value="0.66282611345806253" table:style-name="ce25">
            <text:p>66,28%</text:p>
          </table:table-cell>
          <table:table-cell office:value-type="percentage" office:value="0.55174747881502695" table:style-name="ce25">
            <text:p>55,17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1042</text:p>
          </table:table-cell>
          <table:table-cell office:value-type="string" table:style-name="ce21">
            <text:p>Grazzanis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43</text:p>
          </table:table-cell>
          <table:table-cell office:value-type="string" table:style-name="ce2">
            <text:p>Gricignano di Aver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030" table:style-name="ce3">
            <text:p><text:s/>13.030<text:s/></text:p>
          </table:table-cell>
          <table:table-cell office:value-type="float" office:value="3294100" table:style-name="ce6">
            <text:p><text:s/>3.294.1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93360" table:style-name="ce6">
            <text:p><text:s/>3.993.360<text:s/></text:p>
          </table:table-cell>
          <table:table-cell office:value-type="float" office:value="7287460" table:style-name="ce6">
            <text:p><text:s/>7.287.460<text:s/></text:p>
          </table:table-cell>
          <table:table-cell office:value-type="float" office:value="559.28319263238677" table:style-name="ce24">
            <text:p>559</text:p>
          </table:table-cell>
          <table:table-cell office:value-type="percentage" office:value="0.4520230642775398" table:style-name="ce25">
            <text:p>45,20%</text:p>
          </table:table-cell>
          <table:table-cell office:value-type="percentage" office:value="0.36957571496131186" table:style-name="ce25">
            <text:p>36,9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44</text:p>
          </table:table-cell>
          <table:table-cell office:value-type="string" table:style-name="ce2">
            <text:p>Let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161190" table:style-name="ce6">
            <text:p><text:s/>161.1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20" table:style-name="ce6">
            <text:p><text:s/>42.920<text:s/></text:p>
          </table:table-cell>
          <table:table-cell office:value-type="float" office:value="204110" table:style-name="ce6">
            <text:p><text:s/>204.110<text:s/></text:p>
          </table:table-cell>
          <table:table-cell office:value-type="float" office:value="329.74151857835216" table:style-name="ce24">
            <text:p>330</text:p>
          </table:table-cell>
          <table:table-cell office:value-type="percentage" office:value="0.78972122874920381" table:style-name="ce25">
            <text:p>78,97%</text:p>
          </table:table-cell>
          <table:table-cell office:value-type="percentage" office:value="0.66731663503427963" table:style-name="ce25">
            <text:p>66,7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45</text:p>
          </table:table-cell>
          <table:table-cell office:value-type="string" table:style-name="ce2">
            <text:p>Liber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31" table:style-name="ce3">
            <text:p><text:s/>1.031<text:s/></text:p>
          </table:table-cell>
          <table:table-cell office:value-type="float" office:value="202660" table:style-name="ce6">
            <text:p><text:s/>202.660<text:s/></text:p>
          </table:table-cell>
          <table:table-cell office:value-type="float" office:value="82480" table:style-name="ce3">
            <text:p><text:s/>82.480<text:s/></text:p>
          </table:table-cell>
          <table:table-cell office:value-type="float" office:value="133320" table:style-name="ce6">
            <text:p><text:s/>133.320<text:s/></text:p>
          </table:table-cell>
          <table:table-cell office:value-type="float" office:value="418460" table:style-name="ce6">
            <text:p><text:s/>418.460<text:s/></text:p>
          </table:table-cell>
          <table:table-cell office:value-type="float" office:value="405.87778855480116" table:style-name="ce24">
            <text:p>406</text:p>
          </table:table-cell>
          <table:table-cell office:value-type="percentage" office:value="0.68140324045308986" table:style-name="ce25">
            <text:p>68,14%</text:p>
          </table:table-cell>
          <table:table-cell office:value-type="percentage" office:value="0.56618103462193314" table:style-name="ce25">
            <text:p>56,6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46</text:p>
          </table:table-cell>
          <table:table-cell office:value-type="string" table:style-name="ce2">
            <text:p>Lusci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275" table:style-name="ce3">
            <text:p><text:s/>16.275<text:s/></text:p>
          </table:table-cell>
          <table:table-cell office:value-type="float" office:value="4879515" table:style-name="ce6">
            <text:p><text:s/>4.879.5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37120" table:style-name="ce6">
            <text:p><text:s/>2.137.120<text:s/></text:p>
          </table:table-cell>
          <table:table-cell office:value-type="float" office:value="7016635" table:style-name="ce6">
            <text:p><text:s/>7.016.635<text:s/></text:p>
          </table:table-cell>
          <table:table-cell office:value-type="float" office:value="431.12964669738864" table:style-name="ce24">
            <text:p>431</text:p>
          </table:table-cell>
          <table:table-cell office:value-type="percentage" office:value="0.69542095320620212" table:style-name="ce25">
            <text:p>69,54%</text:p>
          </table:table-cell>
          <table:table-cell office:value-type="percentage" office:value="0.5743297894075583" table:style-name="ce25">
            <text:p>57,4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47</text:p>
          </table:table-cell>
          <table:table-cell office:value-type="string" table:style-name="ce2">
            <text:p>Macerata Campani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032" table:style-name="ce3">
            <text:p><text:s/>10.032<text:s/></text:p>
          </table:table-cell>
          <table:table-cell office:value-type="float" office:value="2211103" table:style-name="ce6">
            <text:p><text:s/>2.211.1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96100" table:style-name="ce6">
            <text:p><text:s/>1.796.100<text:s/></text:p>
          </table:table-cell>
          <table:table-cell office:value-type="float" office:value="4007203" table:style-name="ce6">
            <text:p><text:s/>4.007.203<text:s/></text:p>
          </table:table-cell>
          <table:table-cell office:value-type="float" office:value="399.44208532695376" table:style-name="ce24">
            <text:p>399</text:p>
          </table:table-cell>
          <table:table-cell office:value-type="percentage" office:value="0.55178212833240547" table:style-name="ce25">
            <text:p>55,18%</text:p>
          </table:table-cell>
          <table:table-cell office:value-type="percentage" office:value="0.45536769338765709" table:style-name="ce25">
            <text:p>45,5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48</text:p>
          </table:table-cell>
          <table:table-cell office:value-type="string" table:style-name="ce2">
            <text:p>Maddalon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6666" table:style-name="ce3">
            <text:p><text:s/>36.666<text:s/></text:p>
          </table:table-cell>
          <table:table-cell office:value-type="float" office:value="12142265" table:style-name="ce6">
            <text:p><text:s/>12.142.265<text:s/></text:p>
          </table:table-cell>
          <table:table-cell office:value-type="float" office:value="16698.75" table:style-name="ce3">
            <text:p><text:s/>16.699<text:s/></text:p>
          </table:table-cell>
          <table:table-cell office:value-type="float" office:value="8388600" table:style-name="ce6">
            <text:p><text:s/>8.388.600<text:s/></text:p>
          </table:table-cell>
          <table:table-cell office:value-type="float" office:value="20547563.75" table:style-name="ce6">
            <text:p><text:s/>20.547.564<text:s/></text:p>
          </table:table-cell>
          <table:table-cell office:value-type="float" office:value="560.39829133256967" table:style-name="ce24">
            <text:p>560</text:p>
          </table:table-cell>
          <table:table-cell office:value-type="percentage" office:value="0.59174722112737088" table:style-name="ce25">
            <text:p>59,17%</text:p>
          </table:table-cell>
          <table:table-cell office:value-type="percentage" office:value="0.4854197010741369" table:style-name="ce25">
            <text:p>48,5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49</text:p>
          </table:table-cell>
          <table:table-cell office:value-type="string" table:style-name="ce2">
            <text:p>Marcian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8159" table:style-name="ce3">
            <text:p><text:s/>38.159<text:s/></text:p>
          </table:table-cell>
          <table:table-cell office:value-type="float" office:value="19165869" table:style-name="ce6">
            <text:p><text:s/>19.165.8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37452" table:style-name="ce6">
            <text:p><text:s/>2.637.452<text:s/></text:p>
          </table:table-cell>
          <table:table-cell office:value-type="float" office:value="21803321" table:style-name="ce6">
            <text:p><text:s/>21.803.321<text:s/></text:p>
          </table:table-cell>
          <table:table-cell office:value-type="float" office:value="571.38082758982159" table:style-name="ce24">
            <text:p>571</text:p>
          </table:table-cell>
          <table:table-cell office:value-type="percentage" office:value="0.87903439113701987" table:style-name="ce25">
            <text:p>87,90%</text:p>
          </table:table-cell>
          <table:table-cell office:value-type="percentage" office:value="0.70782939456748206" table:style-name="ce25">
            <text:p>70,7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0</text:p>
          </table:table-cell>
          <table:table-cell office:value-type="string" table:style-name="ce2">
            <text:p>Marzano Appi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975" table:style-name="ce3">
            <text:p><text:s/>1.975<text:s/></text:p>
          </table:table-cell>
          <table:table-cell office:value-type="float" office:value="408050" table:style-name="ce6">
            <text:p><text:s/>408.0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7380" table:style-name="ce6">
            <text:p><text:s/>277.380<text:s/></text:p>
          </table:table-cell>
          <table:table-cell office:value-type="float" office:value="685430" table:style-name="ce6">
            <text:p><text:s/>685.430<text:s/></text:p>
          </table:table-cell>
          <table:table-cell office:value-type="float" office:value="347.05316455696203" table:style-name="ce24">
            <text:p>347</text:p>
          </table:table-cell>
          <table:table-cell office:value-type="percentage" office:value="0.59531972630319652" table:style-name="ce25">
            <text:p>59,53%</text:p>
          </table:table-cell>
          <table:table-cell office:value-type="percentage" office:value="0.48583517948173682" table:style-name="ce25">
            <text:p>48,5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1</text:p>
          </table:table-cell>
          <table:table-cell office:value-type="string" table:style-name="ce2">
            <text:p>Mignano Monte Lung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985" table:style-name="ce3">
            <text:p><text:s/>2.985<text:s/></text:p>
          </table:table-cell>
          <table:table-cell office:value-type="float" office:value="787361.3" table:style-name="ce6">
            <text:p><text:s/>787.361<text:s/></text:p>
          </table:table-cell>
          <table:table-cell office:value-type="float" office:value="74460" table:style-name="ce3">
            <text:p><text:s/>74.460<text:s/></text:p>
          </table:table-cell>
          <table:table-cell office:value-type="float" office:value="153760" table:style-name="ce6">
            <text:p><text:s/>153.760<text:s/></text:p>
          </table:table-cell>
          <table:table-cell office:value-type="float" office:value="1015581.3" table:style-name="ce6">
            <text:p><text:s/>1.015.581<text:s/></text:p>
          </table:table-cell>
          <table:table-cell office:value-type="float" office:value="340.22824120603019" table:style-name="ce24">
            <text:p>340</text:p>
          </table:table-cell>
          <table:table-cell office:value-type="percentage" office:value="0.84859902402692922" table:style-name="ce25">
            <text:p>84,86%</text:p>
          </table:table-cell>
          <table:table-cell office:value-type="percentage" office:value="0.69379660969932" table:style-name="ce25">
            <text:p>69,3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2</text:p>
          </table:table-cell>
          <table:table-cell office:value-type="string" table:style-name="ce2">
            <text:p>Mondrag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8462" table:style-name="ce3">
            <text:p><text:s/>28.462<text:s/></text:p>
          </table:table-cell>
          <table:table-cell office:value-type="float" office:value="6957394" table:style-name="ce6">
            <text:p><text:s/>6.957.3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24220" table:style-name="ce6">
            <text:p><text:s/>8.324.220<text:s/></text:p>
          </table:table-cell>
          <table:table-cell office:value-type="float" office:value="15281614" table:style-name="ce6">
            <text:p><text:s/>15.281.614<text:s/></text:p>
          </table:table-cell>
          <table:table-cell office:value-type="float" office:value="536.91286627784416" table:style-name="ce24">
            <text:p>537</text:p>
          </table:table-cell>
          <table:table-cell office:value-type="percentage" office:value="0.45527874215380654" table:style-name="ce25">
            <text:p>45,53%</text:p>
          </table:table-cell>
          <table:table-cell office:value-type="percentage" office:value="0.38575127663808423" table:style-name="ce25">
            <text:p>38,5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3</text:p>
          </table:table-cell>
          <table:table-cell office:value-type="string" table:style-name="ce2">
            <text:p>Orta di Atel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7420" table:style-name="ce3">
            <text:p><text:s/>27.420<text:s/></text:p>
          </table:table-cell>
          <table:table-cell office:value-type="float" office:value="3241830" table:style-name="ce6">
            <text:p><text:s/>3.241.8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1140" table:style-name="ce6">
            <text:p><text:s/>5.801.140<text:s/></text:p>
          </table:table-cell>
          <table:table-cell office:value-type="float" office:value="9042970" table:style-name="ce6">
            <text:p><text:s/>9.042.970<text:s/></text:p>
          </table:table-cell>
          <table:table-cell office:value-type="float" office:value="329.79467541940187" table:style-name="ce24">
            <text:p>330</text:p>
          </table:table-cell>
          <table:table-cell office:value-type="percentage" office:value="0.35849173446334553" table:style-name="ce25">
            <text:p>35,85%</text:p>
          </table:table-cell>
          <table:table-cell office:value-type="percentage" office:value="0.29543037147200157" table:style-name="ce25">
            <text:p>29,5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4</text:p>
          </table:table-cell>
          <table:table-cell office:value-type="string" table:style-name="ce2">
            <text:p>Paret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940" table:style-name="ce3">
            <text:p><text:s/>12.940<text:s/></text:p>
          </table:table-cell>
          <table:table-cell office:value-type="float" office:value="3651518" table:style-name="ce6">
            <text:p><text:s/>3.651.5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7120" table:style-name="ce6">
            <text:p><text:s/>1.657.120<text:s/></text:p>
          </table:table-cell>
          <table:table-cell office:value-type="float" office:value="5308638" table:style-name="ce6">
            <text:p><text:s/>5.308.638<text:s/></text:p>
          </table:table-cell>
          <table:table-cell office:value-type="float" office:value="410.25023183925811" table:style-name="ce24">
            <text:p>410</text:p>
          </table:table-cell>
          <table:table-cell office:value-type="percentage" office:value="0.68784460345572629" table:style-name="ce25">
            <text:p>68,78%</text:p>
          </table:table-cell>
          <table:table-cell office:value-type="percentage" office:value="0.56812537739095748" table:style-name="ce25">
            <text:p>56,8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5</text:p>
          </table:table-cell>
          <table:table-cell office:value-type="string" table:style-name="ce2">
            <text:p>Pastor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871" table:style-name="ce3">
            <text:p><text:s/>2.871<text:s/></text:p>
          </table:table-cell>
          <table:table-cell office:value-type="float" office:value="1294490" table:style-name="ce6">
            <text:p><text:s/>1.294.4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4800" table:style-name="ce6">
            <text:p><text:s/>704.800<text:s/></text:p>
          </table:table-cell>
          <table:table-cell office:value-type="float" office:value="1999290" table:style-name="ce6">
            <text:p><text:s/>1.999.290<text:s/></text:p>
          </table:table-cell>
          <table:table-cell office:value-type="float" office:value="696.3740856844305" table:style-name="ce24">
            <text:p>696</text:p>
          </table:table-cell>
          <table:table-cell office:value-type="percentage" office:value="0.64747485357301837" table:style-name="ce25">
            <text:p>64,75%</text:p>
          </table:table-cell>
          <table:table-cell office:value-type="percentage" office:value="0.53636139383615811" table:style-name="ce25">
            <text:p>53,6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6</text:p>
          </table:table-cell>
          <table:table-cell office:value-type="string" table:style-name="ce2">
            <text:p>Piana di Monte Ver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18" table:style-name="ce3">
            <text:p><text:s/>2.118<text:s/></text:p>
          </table:table-cell>
          <table:table-cell office:value-type="float" office:value="477520" table:style-name="ce6">
            <text:p><text:s/>477.520<text:s/></text:p>
          </table:table-cell>
          <table:table-cell office:value-type="float" office:value="49275" table:style-name="ce3">
            <text:p><text:s/>49.275<text:s/></text:p>
          </table:table-cell>
          <table:table-cell office:value-type="float" office:value="266170" table:style-name="ce6">
            <text:p><text:s/>266.170<text:s/></text:p>
          </table:table-cell>
          <table:table-cell office:value-type="float" office:value="792965" table:style-name="ce6">
            <text:p><text:s/>792.965<text:s/></text:p>
          </table:table-cell>
          <table:table-cell office:value-type="float" office:value="374.39329556185078" table:style-name="ce24">
            <text:p>374</text:p>
          </table:table-cell>
          <table:table-cell office:value-type="percentage" office:value="0.66433575252375576" table:style-name="ce25">
            <text:p>66,43%</text:p>
          </table:table-cell>
          <table:table-cell office:value-type="percentage" office:value="0.54887064120294715" table:style-name="ce25">
            <text:p>54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7</text:p>
          </table:table-cell>
          <table:table-cell office:value-type="string" table:style-name="ce2">
            <text:p>Piedimonte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021" table:style-name="ce3">
            <text:p><text:s/>10.021<text:s/></text:p>
          </table:table-cell>
          <table:table-cell office:value-type="float" office:value="2611630" table:style-name="ce6">
            <text:p><text:s/>2.611.6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5860" table:style-name="ce6">
            <text:p><text:s/>1.505.860<text:s/></text:p>
          </table:table-cell>
          <table:table-cell office:value-type="float" office:value="4117490" table:style-name="ce6">
            <text:p><text:s/>4.117.490<text:s/></text:p>
          </table:table-cell>
          <table:table-cell office:value-type="float" office:value="410.88613910787348" table:style-name="ce24">
            <text:p>411</text:p>
          </table:table-cell>
          <table:table-cell office:value-type="percentage" office:value="0.63427719314436704" table:style-name="ce25">
            <text:p>63,43%</text:p>
          </table:table-cell>
          <table:table-cell office:value-type="percentage" office:value="0.52518533989070781" table:style-name="ce25">
            <text:p>52,5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8</text:p>
          </table:table-cell>
          <table:table-cell office:value-type="string" table:style-name="ce2">
            <text:p>Pietramelar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439" table:style-name="ce3">
            <text:p><text:s/>4.439<text:s/></text:p>
          </table:table-cell>
          <table:table-cell office:value-type="float" office:value="1321840" table:style-name="ce6">
            <text:p><text:s/>1.321.8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5020" table:style-name="ce6">
            <text:p><text:s/>525.020<text:s/></text:p>
          </table:table-cell>
          <table:table-cell office:value-type="float" office:value="1846860" table:style-name="ce6">
            <text:p><text:s/>1.846.860<text:s/></text:p>
          </table:table-cell>
          <table:table-cell office:value-type="float" office:value="416.05316512728092" table:style-name="ce24">
            <text:p>416</text:p>
          </table:table-cell>
          <table:table-cell office:value-type="percentage" office:value="0.71572290265640059" table:style-name="ce25">
            <text:p>71,57%</text:p>
          </table:table-cell>
          <table:table-cell office:value-type="percentage" office:value="0.59385434687929817" table:style-name="ce25">
            <text:p>59,3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59</text:p>
          </table:table-cell>
          <table:table-cell office:value-type="string" table:style-name="ce2">
            <text:p>Pietravair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812" table:style-name="ce3">
            <text:p><text:s/>2.812<text:s/></text:p>
          </table:table-cell>
          <table:table-cell office:value-type="float" office:value="721130" table:style-name="ce6">
            <text:p><text:s/>721.1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4340" table:style-name="ce6">
            <text:p><text:s/>354.340<text:s/></text:p>
          </table:table-cell>
          <table:table-cell office:value-type="float" office:value="1075470" table:style-name="ce6">
            <text:p><text:s/>1.075.470<text:s/></text:p>
          </table:table-cell>
          <table:table-cell office:value-type="float" office:value="382.45732574679943" table:style-name="ce24">
            <text:p>382</text:p>
          </table:table-cell>
          <table:table-cell office:value-type="percentage" office:value="0.67052544468929864" table:style-name="ce25">
            <text:p>67,05%</text:p>
          </table:table-cell>
          <table:table-cell office:value-type="percentage" office:value="0.55650416266957259" table:style-name="ce25">
            <text:p>55,6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0</text:p>
          </table:table-cell>
          <table:table-cell office:value-type="string" table:style-name="ce2">
            <text:p>Pignataro Maggior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5741" table:style-name="ce3">
            <text:p><text:s/>5.741<text:s/></text:p>
          </table:table-cell>
          <table:table-cell office:value-type="float" office:value="3042307" table:style-name="ce6">
            <text:p><text:s/>3.042.3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9650" table:style-name="ce6">
            <text:p><text:s/>1.199.650<text:s/></text:p>
          </table:table-cell>
          <table:table-cell office:value-type="float" office:value="4241957" table:style-name="ce6">
            <text:p><text:s/>4.241.957<text:s/></text:p>
          </table:table-cell>
          <table:table-cell office:value-type="float" office:value="738.88817279219643" table:style-name="ce24">
            <text:p>739</text:p>
          </table:table-cell>
          <table:table-cell office:value-type="percentage" office:value="0.71719421012518514" table:style-name="ce25">
            <text:p>71,72%</text:p>
          </table:table-cell>
          <table:table-cell office:value-type="percentage" office:value="0.57166809966057319" table:style-name="ce25">
            <text:p>57,1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1</text:p>
          </table:table-cell>
          <table:table-cell office:value-type="string" table:style-name="ce2">
            <text:p>Pontelat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523" table:style-name="ce3">
            <text:p><text:s/>1.523<text:s/></text:p>
          </table:table-cell>
          <table:table-cell office:value-type="float" office:value="310008" table:style-name="ce6">
            <text:p><text:s/>310.008<text:s/></text:p>
          </table:table-cell>
          <table:table-cell office:value-type="float" office:value="22995" table:style-name="ce3">
            <text:p><text:s/>22.995<text:s/></text:p>
          </table:table-cell>
          <table:table-cell office:value-type="float" office:value="358480" table:style-name="ce6">
            <text:p><text:s/>358.480<text:s/></text:p>
          </table:table-cell>
          <table:table-cell office:value-type="float" office:value="691483" table:style-name="ce6">
            <text:p><text:s/>691.483<text:s/></text:p>
          </table:table-cell>
          <table:table-cell office:value-type="float" office:value="454.02692055154301" table:style-name="ce24">
            <text:p>454</text:p>
          </table:table-cell>
          <table:table-cell office:value-type="percentage" office:value="0.4815779997483669" table:style-name="ce25">
            <text:p>48,16%</text:p>
          </table:table-cell>
          <table:table-cell office:value-type="percentage" office:value="0.40096066974976041" table:style-name="ce25">
            <text:p>40,1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2</text:p>
          </table:table-cell>
          <table:table-cell office:value-type="string" table:style-name="ce2">
            <text:p>Portico di Caser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729" table:style-name="ce3">
            <text:p><text:s/>7.729<text:s/></text:p>
          </table:table-cell>
          <table:table-cell office:value-type="float" office:value="1332120" table:style-name="ce6">
            <text:p><text:s/>1.332.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1880" table:style-name="ce6">
            <text:p><text:s/>1.741.880<text:s/></text:p>
          </table:table-cell>
          <table:table-cell office:value-type="float" office:value="3074000" table:style-name="ce6">
            <text:p><text:s/>3.074.000<text:s/></text:p>
          </table:table-cell>
          <table:table-cell office:value-type="float" office:value="397.72286194850562" table:style-name="ce24">
            <text:p>398</text:p>
          </table:table-cell>
          <table:table-cell office:value-type="percentage" office:value="0.43335068314899156" table:style-name="ce25">
            <text:p>43,34%</text:p>
          </table:table-cell>
          <table:table-cell office:value-type="percentage" office:value="0.35681546797608071" table:style-name="ce25">
            <text:p>35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3</text:p>
          </table:table-cell>
          <table:table-cell office:value-type="string" table:style-name="ce2">
            <text:p>Prata Sanni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32" table:style-name="ce3">
            <text:p><text:s/>1.332<text:s/></text:p>
          </table:table-cell>
          <table:table-cell office:value-type="float" office:value="311130" table:style-name="ce6">
            <text:p><text:s/>311.130<text:s/></text:p>
          </table:table-cell>
          <table:table-cell office:value-type="float" office:value="30660" table:style-name="ce3">
            <text:p><text:s/>30.660<text:s/></text:p>
          </table:table-cell>
          <table:table-cell office:value-type="float" office:value="68940" table:style-name="ce6">
            <text:p><text:s/>68.940<text:s/></text:p>
          </table:table-cell>
          <table:table-cell office:value-type="float" office:value="410730" table:style-name="ce6">
            <text:p><text:s/>410.730<text:s/></text:p>
          </table:table-cell>
          <table:table-cell office:value-type="float" office:value="308.35585585585585" table:style-name="ce24">
            <text:p>308</text:p>
          </table:table-cell>
          <table:table-cell office:value-type="percentage" office:value="0.83215250894748372" table:style-name="ce25">
            <text:p>83,22%</text:p>
          </table:table-cell>
          <table:table-cell office:value-type="percentage" office:value="0.69432900576191792" table:style-name="ce25">
            <text:p>69,4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4</text:p>
          </table:table-cell>
          <table:table-cell office:value-type="string" table:style-name="ce2">
            <text:p>Pratel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47" table:style-name="ce3">
            <text:p><text:s/>1.347<text:s/></text:p>
          </table:table-cell>
          <table:table-cell office:value-type="float" office:value="377327" table:style-name="ce6">
            <text:p><text:s/>377.3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4160" table:style-name="ce6">
            <text:p><text:s/>424.160<text:s/></text:p>
          </table:table-cell>
          <table:table-cell office:value-type="float" office:value="801487" table:style-name="ce6">
            <text:p><text:s/>801.487<text:s/></text:p>
          </table:table-cell>
          <table:table-cell office:value-type="float" office:value="595.01633259094285" table:style-name="ce24">
            <text:p>595</text:p>
          </table:table-cell>
          <table:table-cell office:value-type="percentage" office:value="0.47078368083325117" table:style-name="ce25">
            <text:p>47,08%</text:p>
          </table:table-cell>
          <table:table-cell office:value-type="percentage" office:value="0.38848280976484956" table:style-name="ce25">
            <text:p>38,8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5</text:p>
          </table:table-cell>
          <table:table-cell office:value-type="string" table:style-name="ce2">
            <text:p>Presenz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29" table:style-name="ce3">
            <text:p><text:s/>1.629<text:s/></text:p>
          </table:table-cell>
          <table:table-cell office:value-type="float" office:value="358690" table:style-name="ce6">
            <text:p><text:s/>358.6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820" table:style-name="ce6">
            <text:p><text:s/>247.820<text:s/></text:p>
          </table:table-cell>
          <table:table-cell office:value-type="float" office:value="606510" table:style-name="ce6">
            <text:p><text:s/>606.510<text:s/></text:p>
          </table:table-cell>
          <table:table-cell office:value-type="float" office:value="372.32044198895028" table:style-name="ce24">
            <text:p>372</text:p>
          </table:table-cell>
          <table:table-cell office:value-type="percentage" office:value="0.59139997691711599" table:style-name="ce25">
            <text:p>59,14%</text:p>
          </table:table-cell>
          <table:table-cell office:value-type="percentage" office:value="0.49142800850662871" table:style-name="ce25">
            <text:p>49,1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6</text:p>
          </table:table-cell>
          <table:table-cell office:value-type="string" table:style-name="ce2">
            <text:p>Raviscani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148" table:style-name="ce3">
            <text:p><text:s/>1.148<text:s/></text:p>
          </table:table-cell>
          <table:table-cell office:value-type="float" office:value="196972" table:style-name="ce6">
            <text:p><text:s/>196.9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420" table:style-name="ce6">
            <text:p><text:s/>214.420<text:s/></text:p>
          </table:table-cell>
          <table:table-cell office:value-type="float" office:value="411392" table:style-name="ce6">
            <text:p><text:s/>411.392<text:s/></text:p>
          </table:table-cell>
          <table:table-cell office:value-type="float" office:value="358.35540069686414" table:style-name="ce24">
            <text:p>358</text:p>
          </table:table-cell>
          <table:table-cell office:value-type="percentage" office:value="0.4787939483509645" table:style-name="ce25">
            <text:p>47,88%</text:p>
          </table:table-cell>
          <table:table-cell office:value-type="percentage" office:value="0.40363810797810634" table:style-name="ce25">
            <text:p>40,3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7</text:p>
          </table:table-cell>
          <table:table-cell office:value-type="string" table:style-name="ce2">
            <text:p>Recal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650" table:style-name="ce3">
            <text:p><text:s/>7.650<text:s/></text:p>
          </table:table-cell>
          <table:table-cell office:value-type="float" office:value="2048195" table:style-name="ce6">
            <text:p><text:s/>2.048.1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3880" table:style-name="ce6">
            <text:p><text:s/>863.880<text:s/></text:p>
          </table:table-cell>
          <table:table-cell office:value-type="float" office:value="2912075" table:style-name="ce6">
            <text:p><text:s/>2.912.075<text:s/></text:p>
          </table:table-cell>
          <table:table-cell office:value-type="float" office:value="380.66339869281046" table:style-name="ce24">
            <text:p>381</text:p>
          </table:table-cell>
          <table:table-cell office:value-type="percentage" office:value="0.70334555256990294" table:style-name="ce25">
            <text:p>70,33%</text:p>
          </table:table-cell>
          <table:table-cell office:value-type="percentage" office:value="0.58260237822714578" table:style-name="ce25">
            <text:p>58,2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8</text:p>
          </table:table-cell>
          <table:table-cell office:value-type="string" table:style-name="ce2">
            <text:p>Riard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85" table:style-name="ce3">
            <text:p><text:s/>2.185<text:s/></text:p>
          </table:table-cell>
          <table:table-cell office:value-type="float" office:value="663580" table:style-name="ce6">
            <text:p><text:s/>663.5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7980" table:style-name="ce6">
            <text:p><text:s/>347.980<text:s/></text:p>
          </table:table-cell>
          <table:table-cell office:value-type="float" office:value="1011560" table:style-name="ce6">
            <text:p><text:s/>1.011.560<text:s/></text:p>
          </table:table-cell>
          <table:table-cell office:value-type="float" office:value="462.95652173913044" table:style-name="ce24">
            <text:p>463</text:p>
          </table:table-cell>
          <table:table-cell office:value-type="percentage" office:value="0.65599667839772235" table:style-name="ce25">
            <text:p>65,60%</text:p>
          </table:table-cell>
          <table:table-cell office:value-type="percentage" office:value="0.54252179077836593" table:style-name="ce25">
            <text:p>54,2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69</text:p>
          </table:table-cell>
          <table:table-cell office:value-type="string" table:style-name="ce2">
            <text:p>Rocca d'Evandr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980" table:style-name="ce3">
            <text:p><text:s/>2.980<text:s/></text:p>
          </table:table-cell>
          <table:table-cell office:value-type="float" office:value="737058" table:style-name="ce6">
            <text:p><text:s/>737.0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7500" table:style-name="ce6">
            <text:p><text:s/>267.500<text:s/></text:p>
          </table:table-cell>
          <table:table-cell office:value-type="float" office:value="1004558" table:style-name="ce6">
            <text:p><text:s/>1.004.558<text:s/></text:p>
          </table:table-cell>
          <table:table-cell office:value-type="float" office:value="337.1" table:style-name="ce24">
            <text:p>337</text:p>
          </table:table-cell>
          <table:table-cell office:value-type="percentage" office:value="0.73371373280587082" table:style-name="ce25">
            <text:p>73,37%</text:p>
          </table:table-cell>
          <table:table-cell office:value-type="percentage" office:value="0.61005856744730647" table:style-name="ce25">
            <text:p>61,0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70</text:p>
          </table:table-cell>
          <table:table-cell office:value-type="string" table:style-name="ce2">
            <text:p>Roccamonfi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108" table:style-name="ce3">
            <text:p><text:s/>3.108<text:s/></text:p>
          </table:table-cell>
          <table:table-cell office:value-type="float" office:value="811544" table:style-name="ce6">
            <text:p><text:s/>811.5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9360" table:style-name="ce6">
            <text:p><text:s/>549.360<text:s/></text:p>
          </table:table-cell>
          <table:table-cell office:value-type="float" office:value="1360904" table:style-name="ce6">
            <text:p><text:s/>1.360.904<text:s/></text:p>
          </table:table-cell>
          <table:table-cell office:value-type="float" office:value="437.87129987129987" table:style-name="ce24">
            <text:p>438</text:p>
          </table:table-cell>
          <table:table-cell office:value-type="percentage" office:value="0.59632714724918146" table:style-name="ce25">
            <text:p>59,63%</text:p>
          </table:table-cell>
          <table:table-cell office:value-type="percentage" office:value="0.49696862935089203" table:style-name="ce25">
            <text:p>49,7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71</text:p>
          </table:table-cell>
          <table:table-cell office:value-type="string" table:style-name="ce2">
            <text:p>Roccaroma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121610" table:style-name="ce6">
            <text:p><text:s/>121.6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720" table:style-name="ce6">
            <text:p><text:s/>161.720<text:s/></text:p>
          </table:table-cell>
          <table:table-cell office:value-type="float" office:value="283330" table:style-name="ce6">
            <text:p><text:s/>283.330<text:s/></text:p>
          </table:table-cell>
          <table:table-cell office:value-type="float" office:value="339.7242206235012" table:style-name="ce24">
            <text:p>340</text:p>
          </table:table-cell>
          <table:table-cell office:value-type="percentage" office:value="0.42921681431546255" table:style-name="ce25">
            <text:p>42,92%</text:p>
          </table:table-cell>
          <table:table-cell office:value-type="percentage" office:value="0.35889069283168035" table:style-name="ce25">
            <text:p>35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72</text:p>
          </table:table-cell>
          <table:table-cell office:value-type="string" table:style-name="ce2">
            <text:p>Rocchetta e Croc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60075" table:style-name="ce6">
            <text:p><text:s/>60.0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60" table:style-name="ce6">
            <text:p><text:s/>28.160<text:s/></text:p>
          </table:table-cell>
          <table:table-cell office:value-type="float" office:value="88235" table:style-name="ce6">
            <text:p><text:s/>88.235<text:s/></text:p>
          </table:table-cell>
          <table:table-cell office:value-type="float" office:value="203.77598152424943" table:style-name="ce24">
            <text:p>204</text:p>
          </table:table-cell>
          <table:table-cell office:value-type="percentage" office:value="0.68085226950756506" table:style-name="ce25">
            <text:p>68,09%</text:p>
          </table:table-cell>
          <table:table-cell office:value-type="percentage" office:value="0.58069016335817025" table:style-name="ce25">
            <text:p>58,0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73</text:p>
          </table:table-cell>
          <table:table-cell office:value-type="string" table:style-name="ce2">
            <text:p>Ruvi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38" table:style-name="ce3">
            <text:p><text:s/>1.638<text:s/></text:p>
          </table:table-cell>
          <table:table-cell office:value-type="float" office:value="315908" table:style-name="ce6">
            <text:p><text:s/>315.908<text:s/></text:p>
          </table:table-cell>
          <table:table-cell office:value-type="float" office:value="131040" table:style-name="ce3">
            <text:p><text:s/>131.040<text:s/></text:p>
          </table:table-cell>
          <table:table-cell office:value-type="float" office:value="192080" table:style-name="ce6">
            <text:p><text:s/>192.080<text:s/></text:p>
          </table:table-cell>
          <table:table-cell office:value-type="float" office:value="639028" table:style-name="ce6">
            <text:p><text:s/>639.028<text:s/></text:p>
          </table:table-cell>
          <table:table-cell office:value-type="float" office:value="390.12698412698415" table:style-name="ce24">
            <text:p>390</text:p>
          </table:table-cell>
          <table:table-cell office:value-type="percentage" office:value="0.69941849183447358" table:style-name="ce25">
            <text:p>69,94%</text:p>
          </table:table-cell>
          <table:table-cell office:value-type="percentage" office:value="0.58755295509669803" table:style-name="ce25">
            <text:p>58,76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1074</text:p>
          </table:table-cell>
          <table:table-cell office:value-type="string" table:style-name="ce21">
            <text:p>San Cipriano d'Avers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75</text:p>
          </table:table-cell>
          <table:table-cell office:value-type="string" table:style-name="ce2">
            <text:p>San Felice a Cancell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824" table:style-name="ce3">
            <text:p><text:s/>16.824<text:s/></text:p>
          </table:table-cell>
          <table:table-cell office:value-type="float" office:value="4467757" table:style-name="ce6">
            <text:p><text:s/>4.467.7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72946" table:style-name="ce6">
            <text:p><text:s/>1.772.946<text:s/></text:p>
          </table:table-cell>
          <table:table-cell office:value-type="float" office:value="6240703" table:style-name="ce6">
            <text:p><text:s/>6.240.703<text:s/></text:p>
          </table:table-cell>
          <table:table-cell office:value-type="float" office:value="370.94050166428912" table:style-name="ce24">
            <text:p>371</text:p>
          </table:table-cell>
          <table:table-cell office:value-type="percentage" office:value="0.71590604455940299" table:style-name="ce25">
            <text:p>71,59%</text:p>
          </table:table-cell>
          <table:table-cell office:value-type="percentage" office:value="0.58894773488145724" table:style-name="ce25">
            <text:p>58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76</text:p>
          </table:table-cell>
          <table:table-cell office:value-type="string" table:style-name="ce2">
            <text:p>San Gregorio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155550" table:style-name="ce6">
            <text:p><text:s/>155.5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780" table:style-name="ce6">
            <text:p><text:s/>111.780<text:s/></text:p>
          </table:table-cell>
          <table:table-cell office:value-type="float" office:value="267330" table:style-name="ce6">
            <text:p><text:s/>267.330<text:s/></text:p>
          </table:table-cell>
          <table:table-cell office:value-type="float" office:value="310.12761020881669" table:style-name="ce24">
            <text:p>310</text:p>
          </table:table-cell>
          <table:table-cell office:value-type="percentage" office:value="0.58186511053753787" table:style-name="ce25">
            <text:p>58,19%</text:p>
          </table:table-cell>
          <table:table-cell office:value-type="percentage" office:value="0.49121187974245178" table:style-name="ce25">
            <text:p>49,12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1077</text:p>
          </table:table-cell>
          <table:table-cell office:value-type="string" table:style-name="ce21">
            <text:p>San Marcelli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104</text:p>
          </table:table-cell>
          <table:table-cell office:value-type="string" table:style-name="ce2">
            <text:p>San Marco Evangelis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505" table:style-name="ce3">
            <text:p><text:s/>6.505<text:s/></text:p>
          </table:table-cell>
          <table:table-cell office:value-type="float" office:value="2198053" table:style-name="ce6">
            <text:p><text:s/>2.198.0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5900" table:style-name="ce6">
            <text:p><text:s/>1.215.900<text:s/></text:p>
          </table:table-cell>
          <table:table-cell office:value-type="float" office:value="3413953" table:style-name="ce6">
            <text:p><text:s/>3.413.953<text:s/></text:p>
          </table:table-cell>
          <table:table-cell office:value-type="float" office:value="524.81983089930827" table:style-name="ce24">
            <text:p>525</text:p>
          </table:table-cell>
          <table:table-cell office:value-type="percentage" office:value="0.6438439545008382" table:style-name="ce25">
            <text:p>64,38%</text:p>
          </table:table-cell>
          <table:table-cell office:value-type="percentage" office:value="0.51977515168736377" table:style-name="ce25">
            <text:p>51,9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78</text:p>
          </table:table-cell>
          <table:table-cell office:value-type="string" table:style-name="ce2">
            <text:p>San Nicola la Strad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858" table:style-name="ce3">
            <text:p><text:s/>21.858<text:s/></text:p>
          </table:table-cell>
          <table:table-cell office:value-type="float" office:value="3975982" table:style-name="ce6">
            <text:p><text:s/>3.975.9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14880" table:style-name="ce6">
            <text:p><text:s/>4.114.880<text:s/></text:p>
          </table:table-cell>
          <table:table-cell office:value-type="float" office:value="8090862" table:style-name="ce6">
            <text:p><text:s/>8.090.862<text:s/></text:p>
          </table:table-cell>
          <table:table-cell office:value-type="float" office:value="370.15564095525667" table:style-name="ce24">
            <text:p>370</text:p>
          </table:table-cell>
          <table:table-cell office:value-type="percentage" office:value="0.49141636577165698" table:style-name="ce25">
            <text:p>49,14%</text:p>
          </table:table-cell>
          <table:table-cell office:value-type="percentage" office:value="0.40639861435148766" table:style-name="ce25">
            <text:p>40,6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79</text:p>
          </table:table-cell>
          <table:table-cell office:value-type="string" table:style-name="ce2">
            <text:p>San Pietro Infi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187850" table:style-name="ce6">
            <text:p><text:s/>187.8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380" table:style-name="ce6">
            <text:p><text:s/>61.380<text:s/></text:p>
          </table:table-cell>
          <table:table-cell office:value-type="float" office:value="249230" table:style-name="ce6">
            <text:p><text:s/>249.230<text:s/></text:p>
          </table:table-cell>
          <table:table-cell office:value-type="float" office:value="316.2817258883249" table:style-name="ce24">
            <text:p>316</text:p>
          </table:table-cell>
          <table:table-cell office:value-type="percentage" office:value="0.75372146210327806" table:style-name="ce25">
            <text:p>75,37%</text:p>
          </table:table-cell>
          <table:table-cell office:value-type="percentage" office:value="0.6172189475633747" table:style-name="ce25">
            <text:p>61,7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0</text:p>
          </table:table-cell>
          <table:table-cell office:value-type="string" table:style-name="ce2">
            <text:p>San Potito Sanniti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940" table:style-name="ce3">
            <text:p><text:s/>1.940<text:s/></text:p>
          </table:table-cell>
          <table:table-cell office:value-type="float" office:value="404394" table:style-name="ce6">
            <text:p><text:s/>404.3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1560" table:style-name="ce6">
            <text:p><text:s/>261.560<text:s/></text:p>
          </table:table-cell>
          <table:table-cell office:value-type="float" office:value="665954" table:style-name="ce6">
            <text:p><text:s/>665.954<text:s/></text:p>
          </table:table-cell>
          <table:table-cell office:value-type="float" office:value="343.27525773195879" table:style-name="ce24">
            <text:p>343</text:p>
          </table:table-cell>
          <table:table-cell office:value-type="percentage" office:value="0.60724013970934931" table:style-name="ce25">
            <text:p>60,72%</text:p>
          </table:table-cell>
          <table:table-cell office:value-type="percentage" office:value="0.50050626667254239" table:style-name="ce25">
            <text:p>50,0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1</text:p>
          </table:table-cell>
          <table:table-cell office:value-type="string" table:style-name="ce2">
            <text:p>San Pris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075" table:style-name="ce3">
            <text:p><text:s/>12.075<text:s/></text:p>
          </table:table-cell>
          <table:table-cell office:value-type="float" office:value="2811750" table:style-name="ce6">
            <text:p><text:s/>2.811.7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82310" table:style-name="ce6">
            <text:p><text:s/>1.882.310<text:s/></text:p>
          </table:table-cell>
          <table:table-cell office:value-type="float" office:value="4694060" table:style-name="ce6">
            <text:p><text:s/>4.694.060<text:s/></text:p>
          </table:table-cell>
          <table:table-cell office:value-type="float" office:value="388.74202898550726" table:style-name="ce24">
            <text:p>389</text:p>
          </table:table-cell>
          <table:table-cell office:value-type="percentage" office:value="0.59900171706369332" table:style-name="ce25">
            <text:p>59,90%</text:p>
          </table:table-cell>
          <table:table-cell office:value-type="percentage" office:value="0.49567428630423527" table:style-name="ce25">
            <text:p>49,5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5</text:p>
          </table:table-cell>
          <table:table-cell office:value-type="string" table:style-name="ce2">
            <text:p>San Tammar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5744" table:style-name="ce3">
            <text:p><text:s/>5.744<text:s/></text:p>
          </table:table-cell>
          <table:table-cell office:value-type="float" office:value="1662090" table:style-name="ce6">
            <text:p><text:s/>1.662.0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8260" table:style-name="ce6">
            <text:p><text:s/>1.108.260<text:s/></text:p>
          </table:table-cell>
          <table:table-cell office:value-type="float" office:value="2770350" table:style-name="ce6">
            <text:p><text:s/>2.770.350<text:s/></text:p>
          </table:table-cell>
          <table:table-cell office:value-type="float" office:value="482.30327298050139" table:style-name="ce24">
            <text:p>482</text:p>
          </table:table-cell>
          <table:table-cell office:value-type="percentage" office:value="0.59995668417347991" table:style-name="ce25">
            <text:p>60,00%</text:p>
          </table:table-cell>
          <table:table-cell office:value-type="percentage" office:value="0.49635562901046459" table:style-name="ce25">
            <text:p>49,6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2</text:p>
          </table:table-cell>
          <table:table-cell office:value-type="string" table:style-name="ce2">
            <text:p>Santa Maria a Vi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383" table:style-name="ce3">
            <text:p><text:s/>14.383<text:s/></text:p>
          </table:table-cell>
          <table:table-cell office:value-type="float" office:value="4496020" table:style-name="ce6">
            <text:p><text:s/>4.496.0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2680" table:style-name="ce6">
            <text:p><text:s/>592.680<text:s/></text:p>
          </table:table-cell>
          <table:table-cell office:value-type="float" office:value="5088700" table:style-name="ce6">
            <text:p><text:s/>5.088.700<text:s/></text:p>
          </table:table-cell>
          <table:table-cell office:value-type="float" office:value="353.79962455676844" table:style-name="ce24">
            <text:p>354</text:p>
          </table:table-cell>
          <table:table-cell office:value-type="percentage" office:value="0.88353017470080764" table:style-name="ce25">
            <text:p>88,35%</text:p>
          </table:table-cell>
          <table:table-cell office:value-type="percentage" office:value="0.67409992221255099" table:style-name="ce25">
            <text:p>67,4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3</text:p>
          </table:table-cell>
          <table:table-cell office:value-type="string" table:style-name="ce2">
            <text:p>Santa Maria Capua Veter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2081" table:style-name="ce3">
            <text:p><text:s/>32.081<text:s/></text:p>
          </table:table-cell>
          <table:table-cell office:value-type="float" office:value="8825954" table:style-name="ce6">
            <text:p><text:s/>8.825.954<text:s/></text:p>
          </table:table-cell>
          <table:table-cell office:value-type="float" office:value="19710" table:style-name="ce3">
            <text:p><text:s/>19.710<text:s/></text:p>
          </table:table-cell>
          <table:table-cell office:value-type="float" office:value="6420630" table:style-name="ce6">
            <text:p><text:s/>6.420.630<text:s/></text:p>
          </table:table-cell>
          <table:table-cell office:value-type="float" office:value="15266294" table:style-name="ce6">
            <text:p><text:s/>15.266.294<text:s/></text:p>
          </table:table-cell>
          <table:table-cell office:value-type="float" office:value="475.86714877965153" table:style-name="ce24">
            <text:p>476</text:p>
          </table:table-cell>
          <table:table-cell office:value-type="percentage" office:value="0.57942444970599938" table:style-name="ce25">
            <text:p>57,94%</text:p>
          </table:table-cell>
          <table:table-cell office:value-type="percentage" office:value="0.48155352184255928" table:style-name="ce25">
            <text:p>48,1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4</text:p>
          </table:table-cell>
          <table:table-cell office:value-type="string" table:style-name="ce2">
            <text:p>Santa Maria la Fos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543" table:style-name="ce3">
            <text:p><text:s/>2.543<text:s/></text:p>
          </table:table-cell>
          <table:table-cell office:value-type="float" office:value="667656" table:style-name="ce6">
            <text:p><text:s/>667.6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2960" table:style-name="ce6">
            <text:p><text:s/>392.960<text:s/></text:p>
          </table:table-cell>
          <table:table-cell office:value-type="float" office:value="1060616" table:style-name="ce6">
            <text:p><text:s/>1.060.616<text:s/></text:p>
          </table:table-cell>
          <table:table-cell office:value-type="float" office:value="417.0727487219819" table:style-name="ce24">
            <text:p>417</text:p>
          </table:table-cell>
          <table:table-cell office:value-type="percentage" office:value="0.62949832927279992" table:style-name="ce25">
            <text:p>62,95%</text:p>
          </table:table-cell>
          <table:table-cell office:value-type="percentage" office:value="0.51898403128642101" table:style-name="ce25">
            <text:p>51,9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6</text:p>
          </table:table-cell>
          <table:table-cell office:value-type="string" table:style-name="ce2">
            <text:p>Sant'Angelo d'Alif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54" table:style-name="ce3">
            <text:p><text:s/>2.054<text:s/></text:p>
          </table:table-cell>
          <table:table-cell office:value-type="float" office:value="507062" table:style-name="ce6">
            <text:p><text:s/>507.0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300" table:style-name="ce6">
            <text:p><text:s/>187.300<text:s/></text:p>
          </table:table-cell>
          <table:table-cell office:value-type="float" office:value="694362" table:style-name="ce6">
            <text:p><text:s/>694.362<text:s/></text:p>
          </table:table-cell>
          <table:table-cell office:value-type="float" office:value="338.05355404089579" table:style-name="ce24">
            <text:p>338</text:p>
          </table:table-cell>
          <table:table-cell office:value-type="percentage" office:value="0.73025597598946945" table:style-name="ce25">
            <text:p>73,03%</text:p>
          </table:table-cell>
          <table:table-cell office:value-type="percentage" office:value="0.60768853321220595" table:style-name="ce25">
            <text:p>60,7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7</text:p>
          </table:table-cell>
          <table:table-cell office:value-type="string" table:style-name="ce2">
            <text:p>Sant'Arp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5288" table:style-name="ce3">
            <text:p><text:s/>15.288<text:s/></text:p>
          </table:table-cell>
          <table:table-cell office:value-type="float" office:value="3325278" table:style-name="ce6">
            <text:p><text:s/>3.325.2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25800" table:style-name="ce6">
            <text:p><text:s/>2.525.800<text:s/></text:p>
          </table:table-cell>
          <table:table-cell office:value-type="float" office:value="5851078" table:style-name="ce6">
            <text:p><text:s/>5.851.078<text:s/></text:p>
          </table:table-cell>
          <table:table-cell office:value-type="float" office:value="382.72357404500264" table:style-name="ce24">
            <text:p>383</text:p>
          </table:table-cell>
          <table:table-cell office:value-type="percentage" office:value="0.56831886363504303" table:style-name="ce25">
            <text:p>56,83%</text:p>
          </table:table-cell>
          <table:table-cell office:value-type="percentage" office:value="0.46667987035104946" table:style-name="ce25">
            <text:p>46,6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8</text:p>
          </table:table-cell>
          <table:table-cell office:value-type="string" table:style-name="ce2">
            <text:p>Sessa Aurunc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067" table:style-name="ce3">
            <text:p><text:s/>20.067<text:s/></text:p>
          </table:table-cell>
          <table:table-cell office:value-type="float" office:value="5188551" table:style-name="ce6">
            <text:p><text:s/>5.188.5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49490" table:style-name="ce6">
            <text:p><text:s/>3.749.490<text:s/></text:p>
          </table:table-cell>
          <table:table-cell office:value-type="float" office:value="8938041" table:style-name="ce6">
            <text:p><text:s/>8.938.041<text:s/></text:p>
          </table:table-cell>
          <table:table-cell office:value-type="float" office:value="445.40992674540291" table:style-name="ce24">
            <text:p>445</text:p>
          </table:table-cell>
          <table:table-cell office:value-type="percentage" office:value="0.58050203618443907" table:style-name="ce25">
            <text:p>58,05%</text:p>
          </table:table-cell>
          <table:table-cell office:value-type="percentage" office:value="0.47913820965134224" table:style-name="ce25">
            <text:p>47,9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89</text:p>
          </table:table-cell>
          <table:table-cell office:value-type="string" table:style-name="ce2">
            <text:p>Sparan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56" table:style-name="ce3">
            <text:p><text:s/>7.256<text:s/></text:p>
          </table:table-cell>
          <table:table-cell office:value-type="float" office:value="2448055" table:style-name="ce6">
            <text:p><text:s/>2.448.0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7580" table:style-name="ce6">
            <text:p><text:s/>337.580<text:s/></text:p>
          </table:table-cell>
          <table:table-cell office:value-type="float" office:value="2785635" table:style-name="ce6">
            <text:p><text:s/>2.785.635<text:s/></text:p>
          </table:table-cell>
          <table:table-cell office:value-type="float" office:value="383.90780044101433" table:style-name="ce24">
            <text:p>384</text:p>
          </table:table-cell>
          <table:table-cell office:value-type="percentage" office:value="0.87881398675705902" table:style-name="ce25">
            <text:p>87,88%</text:p>
          </table:table-cell>
          <table:table-cell office:value-type="percentage" office:value="0.72432847431024716" table:style-name="ce25">
            <text:p>72,4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0</text:p>
          </table:table-cell>
          <table:table-cell office:value-type="string" table:style-name="ce2">
            <text:p>Succiv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802" table:style-name="ce3">
            <text:p><text:s/>8.802<text:s/></text:p>
          </table:table-cell>
          <table:table-cell office:value-type="float" office:value="2800603" table:style-name="ce6">
            <text:p><text:s/>2.800.6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2840" table:style-name="ce6">
            <text:p><text:s/>1.242.840<text:s/></text:p>
          </table:table-cell>
          <table:table-cell office:value-type="float" office:value="4043443" table:style-name="ce6">
            <text:p><text:s/>4.043.443<text:s/></text:p>
          </table:table-cell>
          <table:table-cell office:value-type="float" office:value="459.37775505566918" table:style-name="ce24">
            <text:p>459</text:p>
          </table:table-cell>
          <table:table-cell office:value-type="percentage" office:value="0.6926282873283981" table:style-name="ce25">
            <text:p>69,26%</text:p>
          </table:table-cell>
          <table:table-cell office:value-type="percentage" office:value="0.57649733310574292" table:style-name="ce25">
            <text:p>57,6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1</text:p>
          </table:table-cell>
          <table:table-cell office:value-type="string" table:style-name="ce2">
            <text:p>Te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1033" table:style-name="ce3">
            <text:p><text:s/>11.033<text:s/></text:p>
          </table:table-cell>
          <table:table-cell office:value-type="float" office:value="1741970" table:style-name="ce6">
            <text:p><text:s/>1.741.970<text:s/></text:p>
          </table:table-cell>
          <table:table-cell office:value-type="float" office:value="147825" table:style-name="ce3">
            <text:p><text:s/>147.825<text:s/></text:p>
          </table:table-cell>
          <table:table-cell office:value-type="float" office:value="1993100" table:style-name="ce6">
            <text:p><text:s/>1.993.100<text:s/></text:p>
          </table:table-cell>
          <table:table-cell office:value-type="float" office:value="3882895" table:style-name="ce6">
            <text:p><text:s/>3.882.895<text:s/></text:p>
          </table:table-cell>
          <table:table-cell office:value-type="float" office:value="351.93465059367355" table:style-name="ce24">
            <text:p>352</text:p>
          </table:table-cell>
          <table:table-cell office:value-type="percentage" office:value="0.48669742550339373" table:style-name="ce25">
            <text:p>48,67%</text:p>
          </table:table-cell>
          <table:table-cell office:value-type="percentage" office:value="0.4016225560478921" table:style-name="ce25">
            <text:p>40,1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2</text:p>
          </table:table-cell>
          <table:table-cell office:value-type="string" table:style-name="ce2">
            <text:p>Tever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979" table:style-name="ce3">
            <text:p><text:s/>14.979<text:s/></text:p>
          </table:table-cell>
          <table:table-cell office:value-type="float" office:value="4140560" table:style-name="ce6">
            <text:p><text:s/>4.140.5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2380" table:style-name="ce6">
            <text:p><text:s/>2.422.380<text:s/></text:p>
          </table:table-cell>
          <table:table-cell office:value-type="float" office:value="6562940" table:style-name="ce6">
            <text:p><text:s/>6.562.940<text:s/></text:p>
          </table:table-cell>
          <table:table-cell office:value-type="float" office:value="438.14273315975697" table:style-name="ce24">
            <text:p>438</text:p>
          </table:table-cell>
          <table:table-cell office:value-type="percentage" office:value="0.63090017583582969" table:style-name="ce25">
            <text:p>63,09%</text:p>
          </table:table-cell>
          <table:table-cell office:value-type="percentage" office:value="0.51986283216048657" table:style-name="ce25">
            <text:p>51,9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3</text:p>
          </table:table-cell>
          <table:table-cell office:value-type="string" table:style-name="ce2">
            <text:p>Tora e Piccill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162470" table:style-name="ce6">
            <text:p><text:s/>162.4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680" table:style-name="ce6">
            <text:p><text:s/>219.680<text:s/></text:p>
          </table:table-cell>
          <table:table-cell office:value-type="float" office:value="382150" table:style-name="ce6">
            <text:p><text:s/>382.150<text:s/></text:p>
          </table:table-cell>
          <table:table-cell office:value-type="float" office:value="519.93197278911566" table:style-name="ce24">
            <text:p>520</text:p>
          </table:table-cell>
          <table:table-cell office:value-type="percentage" office:value="0.4251471935104017" table:style-name="ce25">
            <text:p>42,51%</text:p>
          </table:table-cell>
          <table:table-cell office:value-type="percentage" office:value="0.35220966556622102" table:style-name="ce25">
            <text:p>35,2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4</text:p>
          </table:table-cell>
          <table:table-cell office:value-type="string" table:style-name="ce2">
            <text:p>Trentola-Ducen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681" table:style-name="ce3">
            <text:p><text:s/>20.681<text:s/></text:p>
          </table:table-cell>
          <table:table-cell office:value-type="float" office:value="6136010" table:style-name="ce6">
            <text:p><text:s/>6.136.0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28680" table:style-name="ce6">
            <text:p><text:s/>2.228.680<text:s/></text:p>
          </table:table-cell>
          <table:table-cell office:value-type="float" office:value="8364690" table:style-name="ce6">
            <text:p><text:s/>8.364.690<text:s/></text:p>
          </table:table-cell>
          <table:table-cell office:value-type="float" office:value="404.46255016681977" table:style-name="ce24">
            <text:p>404</text:p>
          </table:table-cell>
          <table:table-cell office:value-type="percentage" office:value="0.73356095683163391" table:style-name="ce25">
            <text:p>73,36%</text:p>
          </table:table-cell>
          <table:table-cell office:value-type="percentage" office:value="0.60141729143249401" table:style-name="ce25">
            <text:p>60,1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5</text:p>
          </table:table-cell>
          <table:table-cell office:value-type="string" table:style-name="ce2">
            <text:p>Vairano Patenor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351" table:style-name="ce3">
            <text:p><text:s/>6.351<text:s/></text:p>
          </table:table-cell>
          <table:table-cell office:value-type="float" office:value="2037467" table:style-name="ce6">
            <text:p><text:s/>2.037.467<text:s/></text:p>
          </table:table-cell>
          <table:table-cell office:value-type="float" office:value="18888.75" table:style-name="ce3">
            <text:p><text:s/>18.889<text:s/></text:p>
          </table:table-cell>
          <table:table-cell office:value-type="float" office:value="1031840" table:style-name="ce6">
            <text:p><text:s/>1.031.840<text:s/></text:p>
          </table:table-cell>
          <table:table-cell office:value-type="float" office:value="3088195.75" table:style-name="ce6">
            <text:p><text:s/>3.088.196<text:s/></text:p>
          </table:table-cell>
          <table:table-cell office:value-type="float" office:value="486.25346402141395" table:style-name="ce24">
            <text:p>486</text:p>
          </table:table-cell>
          <table:table-cell office:value-type="percentage" office:value="0.66587610257542773" table:style-name="ce25">
            <text:p>66,59%</text:p>
          </table:table-cell>
          <table:table-cell office:value-type="percentage" office:value="0.55084061443653398" table:style-name="ce25">
            <text:p>55,0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6</text:p>
          </table:table-cell>
          <table:table-cell office:value-type="string" table:style-name="ce2">
            <text:p>Valle Agric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128110" table:style-name="ce6">
            <text:p><text:s/>128.1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220" table:style-name="ce6">
            <text:p><text:s/>53.220<text:s/></text:p>
          </table:table-cell>
          <table:table-cell office:value-type="float" office:value="181330" table:style-name="ce6">
            <text:p><text:s/>181.330<text:s/></text:p>
          </table:table-cell>
          <table:table-cell office:value-type="float" office:value="249.07967032967034" table:style-name="ce24">
            <text:p>249</text:p>
          </table:table-cell>
          <table:table-cell office:value-type="percentage" office:value="0.70650195775657643" table:style-name="ce25">
            <text:p>70,65%</text:p>
          </table:table-cell>
          <table:table-cell office:value-type="percentage" office:value="0.58749197170472001" table:style-name="ce25">
            <text:p>58,7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7</text:p>
          </table:table-cell>
          <table:table-cell office:value-type="string" table:style-name="ce2">
            <text:p>Valle di Maddalon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605" table:style-name="ce3">
            <text:p><text:s/>2.605<text:s/></text:p>
          </table:table-cell>
          <table:table-cell office:value-type="float" office:value="678700" table:style-name="ce6">
            <text:p><text:s/>678.7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620" table:style-name="ce6">
            <text:p><text:s/>385.620<text:s/></text:p>
          </table:table-cell>
          <table:table-cell office:value-type="float" office:value="1064320" table:style-name="ce6">
            <text:p><text:s/>1.064.320<text:s/></text:p>
          </table:table-cell>
          <table:table-cell office:value-type="float" office:value="408.56813819577735" table:style-name="ce24">
            <text:p>409</text:p>
          </table:table-cell>
          <table:table-cell office:value-type="percentage" office:value="0.63768415514131094" table:style-name="ce25">
            <text:p>63,77%</text:p>
          </table:table-cell>
          <table:table-cell office:value-type="percentage" office:value="0.52339768533091979" table:style-name="ce25">
            <text:p>52,3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8</text:p>
          </table:table-cell>
          <table:table-cell office:value-type="string" table:style-name="ce2">
            <text:p>Villa di Bri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435" table:style-name="ce3">
            <text:p><text:s/>7.435<text:s/></text:p>
          </table:table-cell>
          <table:table-cell office:value-type="float" office:value="1636698" table:style-name="ce6">
            <text:p><text:s/>1.636.6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74630" table:style-name="ce6">
            <text:p><text:s/>1.974.630<text:s/></text:p>
          </table:table-cell>
          <table:table-cell office:value-type="float" office:value="3611328" table:style-name="ce6">
            <text:p><text:s/>3.611.328<text:s/></text:p>
          </table:table-cell>
          <table:table-cell office:value-type="float" office:value="485.71997310020174" table:style-name="ce24">
            <text:p>486</text:p>
          </table:table-cell>
          <table:table-cell office:value-type="percentage" office:value="0.45321222553033125" table:style-name="ce25">
            <text:p>45,32%</text:p>
          </table:table-cell>
          <table:table-cell office:value-type="percentage" office:value="0.37185197226146671" table:style-name="ce25">
            <text:p>37,1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099</text:p>
          </table:table-cell>
          <table:table-cell office:value-type="string" table:style-name="ce2">
            <text:p>Villa Liter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957" table:style-name="ce3">
            <text:p><text:s/>12.957<text:s/></text:p>
          </table:table-cell>
          <table:table-cell office:value-type="float" office:value="2240360" table:style-name="ce6">
            <text:p><text:s/>2.240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06500" table:style-name="ce6">
            <text:p><text:s/>4.906.500<text:s/></text:p>
          </table:table-cell>
          <table:table-cell office:value-type="float" office:value="7146860" table:style-name="ce6">
            <text:p><text:s/>7.146.860<text:s/></text:p>
          </table:table-cell>
          <table:table-cell office:value-type="float" office:value="551.58292814694755" table:style-name="ce24">
            <text:p>552</text:p>
          </table:table-cell>
          <table:table-cell office:value-type="percentage" office:value="0.31347472876200178" table:style-name="ce25">
            <text:p>31,35%</text:p>
          </table:table-cell>
          <table:table-cell office:value-type="percentage" office:value="0.26159333838033649" table:style-name="ce25">
            <text:p>26,1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1100</text:p>
          </table:table-cell>
          <table:table-cell office:value-type="string" table:style-name="ce2">
            <text:p>Vitulazi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709" table:style-name="ce3">
            <text:p><text:s/>7.709<text:s/></text:p>
          </table:table-cell>
          <table:table-cell office:value-type="float" office:value="1714910" table:style-name="ce6">
            <text:p><text:s/>1.714.9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4420" table:style-name="ce6">
            <text:p><text:s/>1.544.420<text:s/></text:p>
          </table:table-cell>
          <table:table-cell office:value-type="float" office:value="3259330" table:style-name="ce6">
            <text:p><text:s/>3.259.330<text:s/></text:p>
          </table:table-cell>
          <table:table-cell office:value-type="float" office:value="422.79543390841872" table:style-name="ce24">
            <text:p>423</text:p>
          </table:table-cell>
          <table:table-cell office:value-type="percentage" office:value="0.52615414824519147" table:style-name="ce25">
            <text:p>52,62%</text:p>
          </table:table-cell>
          <table:table-cell office:value-type="percentage" office:value="0.43340974893874451" table:style-name="ce25">
            <text:p>43,34%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01</text:p>
          </table:table-cell>
          <table:table-cell office:value-type="string" table:style-name="ce2">
            <text:p>Acerr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58535" table:style-name="ce3">
            <text:p><text:s/>58.535<text:s/></text:p>
          </table:table-cell>
          <table:table-cell office:value-type="float" office:value="16376868" table:style-name="ce6">
            <text:p><text:s/>16.376.8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03980" table:style-name="ce6">
            <text:p><text:s/>8.403.980<text:s/></text:p>
          </table:table-cell>
          <table:table-cell office:value-type="float" office:value="24780848" table:style-name="ce6">
            <text:p><text:s/>24.780.848<text:s/></text:p>
          </table:table-cell>
          <table:table-cell office:value-type="float" office:value="423.35095242162811" table:style-name="ce24">
            <text:p>423</text:p>
          </table:table-cell>
          <table:table-cell office:value-type="percentage" office:value="0.66086794124236592" table:style-name="ce25">
            <text:p>66,09%</text:p>
          </table:table-cell>
          <table:table-cell office:value-type="percentage" office:value="0.54693604435489374" table:style-name="ce25">
            <text:p>54,6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02</text:p>
          </table:table-cell>
          <table:table-cell office:value-type="string" table:style-name="ce2">
            <text:p>Afrag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61449" table:style-name="ce3">
            <text:p><text:s/>61.449<text:s/></text:p>
          </table:table-cell>
          <table:table-cell office:value-type="float" office:value="8041580" table:style-name="ce6">
            <text:p><text:s/>8.041.5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549110" table:style-name="ce6">
            <text:p><text:s/>19.549.110<text:s/></text:p>
          </table:table-cell>
          <table:table-cell office:value-type="float" office:value="27590690" table:style-name="ce6">
            <text:p><text:s/>27.590.690<text:s/></text:p>
          </table:table-cell>
          <table:table-cell office:value-type="float" office:value="449.00144835554687" table:style-name="ce24">
            <text:p>449</text:p>
          </table:table-cell>
          <table:table-cell office:value-type="percentage" office:value="0.29145990912151887" table:style-name="ce25">
            <text:p>29,15%</text:p>
          </table:table-cell>
          <table:table-cell office:value-type="percentage" office:value="0.24428384150418039" table:style-name="ce25">
            <text:p>24,4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1</text:p>
          </table:table-cell>
          <table:table-cell office:value-type="string" table:style-name="ce2">
            <text:p>Caiv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35922" table:style-name="ce3">
            <text:p><text:s/>35.922<text:s/></text:p>
          </table:table-cell>
          <table:table-cell office:value-type="float" office:value="5953450" table:style-name="ce6">
            <text:p><text:s/>5.953.4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6900" table:style-name="ce6">
            <text:p><text:s/>12.006.900<text:s/></text:p>
          </table:table-cell>
          <table:table-cell office:value-type="float" office:value="17960350" table:style-name="ce6">
            <text:p><text:s/>17.960.350<text:s/></text:p>
          </table:table-cell>
          <table:table-cell office:value-type="float" office:value="499.98190523912922" table:style-name="ce24">
            <text:p>500</text:p>
          </table:table-cell>
          <table:table-cell office:value-type="percentage" office:value="0.33147739325792647" table:style-name="ce25">
            <text:p>33,15%</text:p>
          </table:table-cell>
          <table:table-cell office:value-type="percentage" office:value="0.2790762909579782" table:style-name="ce25">
            <text:p>27,9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6</text:p>
          </table:table-cell>
          <table:table-cell office:value-type="string" table:style-name="ce2">
            <text:p>Cardi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21413" table:style-name="ce3">
            <text:p><text:s/>21.413<text:s/></text:p>
          </table:table-cell>
          <table:table-cell office:value-type="float" office:value="6621310" table:style-name="ce6">
            <text:p><text:s/>6.621.3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3580" table:style-name="ce6">
            <text:p><text:s/>1.873.580<text:s/></text:p>
          </table:table-cell>
          <table:table-cell office:value-type="float" office:value="8494890" table:style-name="ce6">
            <text:p><text:s/>8.494.890<text:s/></text:p>
          </table:table-cell>
          <table:table-cell office:value-type="float" office:value="396.71648064260029" table:style-name="ce24">
            <text:p>397</text:p>
          </table:table-cell>
          <table:table-cell office:value-type="percentage" office:value="0.77944623179346639" table:style-name="ce25">
            <text:p>77,94%</text:p>
          </table:table-cell>
          <table:table-cell office:value-type="percentage" office:value="0.64023235806334522" table:style-name="ce25">
            <text:p>64,0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7</text:p>
          </table:table-cell>
          <table:table-cell office:value-type="string" table:style-name="ce2">
            <text:p>Casalnuov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46614" table:style-name="ce3">
            <text:p><text:s/>46.614<text:s/></text:p>
          </table:table-cell>
          <table:table-cell office:value-type="float" office:value="12020602" table:style-name="ce6">
            <text:p><text:s/>12.020.6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45440" table:style-name="ce6">
            <text:p><text:s/>9.745.440<text:s/></text:p>
          </table:table-cell>
          <table:table-cell office:value-type="float" office:value="21766042" table:style-name="ce6">
            <text:p><text:s/>21.766.042<text:s/></text:p>
          </table:table-cell>
          <table:table-cell office:value-type="float" office:value="466.94216329857983" table:style-name="ce24">
            <text:p>467</text:p>
          </table:table-cell>
          <table:table-cell office:value-type="percentage" office:value="0.55226402668891295" table:style-name="ce25">
            <text:p>55,23%</text:p>
          </table:table-cell>
          <table:table-cell office:value-type="percentage" office:value="0.45890713951244222" table:style-name="ce25">
            <text:p>45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3</text:p>
          </table:table-cell>
          <table:table-cell office:value-type="string" table:style-name="ce2">
            <text:p>Casor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73491" table:style-name="ce3">
            <text:p><text:s/>73.491<text:s/></text:p>
          </table:table-cell>
          <table:table-cell office:value-type="float" office:value="16832556" table:style-name="ce6">
            <text:p><text:s/>16.832.5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14660" table:style-name="ce6">
            <text:p><text:s/>18.114.660<text:s/></text:p>
          </table:table-cell>
          <table:table-cell office:value-type="float" office:value="34947216" table:style-name="ce6">
            <text:p><text:s/>34.947.216<text:s/></text:p>
          </table:table-cell>
          <table:table-cell office:value-type="float" office:value="475.53055476180759" table:style-name="ce24">
            <text:p>476</text:p>
          </table:table-cell>
          <table:table-cell office:value-type="percentage" office:value="0.48165656457441419" table:style-name="ce25">
            <text:p>48,17%</text:p>
          </table:table-cell>
          <table:table-cell office:value-type="percentage" office:value="0.40031378417775493" table:style-name="ce25">
            <text:p>40,0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0</text:p>
          </table:table-cell>
          <table:table-cell office:value-type="string" table:style-name="ce2">
            <text:p>Crisp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11616" table:style-name="ce3">
            <text:p><text:s/>11.616<text:s/></text:p>
          </table:table-cell>
          <table:table-cell office:value-type="float" office:value="2403620" table:style-name="ce6">
            <text:p><text:s/>2.403.6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1100" table:style-name="ce6">
            <text:p><text:s/>2.911.100<text:s/></text:p>
          </table:table-cell>
          <table:table-cell office:value-type="float" office:value="5314720" table:style-name="ce6">
            <text:p><text:s/>5.314.720<text:s/></text:p>
          </table:table-cell>
          <table:table-cell office:value-type="float" office:value="457.53443526170798" table:style-name="ce24">
            <text:p>458</text:p>
          </table:table-cell>
          <table:table-cell office:value-type="percentage" office:value="0.45225712737453716" table:style-name="ce25">
            <text:p>45,23%</text:p>
          </table:table-cell>
          <table:table-cell office:value-type="percentage" office:value="0.37723118055323002" table:style-name="ce25">
            <text:p>37,7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3</text:p>
          </table:table-cell>
          <table:table-cell office:value-type="string" table:style-name="ce2">
            <text:p>Frattamino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15297" table:style-name="ce3">
            <text:p><text:s/>15.297<text:s/></text:p>
          </table:table-cell>
          <table:table-cell office:value-type="float" office:value="3180397" table:style-name="ce6">
            <text:p><text:s/>3.180.3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3970" table:style-name="ce6">
            <text:p><text:s/>3.023.970<text:s/></text:p>
          </table:table-cell>
          <table:table-cell office:value-type="float" office:value="6204367" table:style-name="ce6">
            <text:p><text:s/>6.204.367<text:s/></text:p>
          </table:table-cell>
          <table:table-cell office:value-type="float" office:value="405.59371118519971" table:style-name="ce24">
            <text:p>406</text:p>
          </table:table-cell>
          <table:table-cell office:value-type="percentage" office:value="0.51260620140620305" table:style-name="ce25">
            <text:p>51,26%</text:p>
          </table:table-cell>
          <table:table-cell office:value-type="percentage" office:value="0.39706167348569932" table:style-name="ce25">
            <text:p>39,7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9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908082" table:style-name="ce3">
            <text:p><text:s/>908.082<text:s/></text:p>
          </table:table-cell>
          <table:table-cell office:value-type="float" office:value="227626140" table:style-name="ce6">
            <text:p><text:s/>227.626.140<text:s/></text:p>
          </table:table-cell>
          <table:table-cell office:value-type="float" office:value="51465" table:style-name="ce3">
            <text:p><text:s/>51.465<text:s/></text:p>
          </table:table-cell>
          <table:table-cell office:value-type="float" office:value="285346475" table:style-name="ce6">
            <text:p><text:s/>285.346.475<text:s/></text:p>
          </table:table-cell>
          <table:table-cell office:value-type="float" office:value="513024080" table:style-name="ce6">
            <text:p><text:s/>513.024.080<text:s/></text:p>
          </table:table-cell>
          <table:table-cell office:value-type="float" office:value="564.95347336474015" table:style-name="ce24">
            <text:p>565</text:p>
          </table:table-cell>
          <table:table-cell office:value-type="percentage" office:value="0.44379516259743595" table:style-name="ce25">
            <text:p>44,38%</text:p>
          </table:table-cell>
          <table:table-cell office:value-type="percentage" office:value="0.36781764054671268" table:style-name="ce25">
            <text:p>36,78%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05</text:p>
          </table:table-cell>
          <table:table-cell office:value-type="string" table:style-name="ce2">
            <text:p>Arz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1782" table:style-name="ce3">
            <text:p><text:s/>31.782<text:s/></text:p>
          </table:table-cell>
          <table:table-cell office:value-type="float" office:value="5426493" table:style-name="ce6">
            <text:p><text:s/>5.426.4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90040" table:style-name="ce6">
            <text:p><text:s/>8.190.040<text:s/></text:p>
          </table:table-cell>
          <table:table-cell office:value-type="float" office:value="13616533" table:style-name="ce6">
            <text:p><text:s/>13.616.533<text:s/></text:p>
          </table:table-cell>
          <table:table-cell office:value-type="float" office:value="428.43537222327103" table:style-name="ce24">
            <text:p>428</text:p>
          </table:table-cell>
          <table:table-cell office:value-type="percentage" office:value="0.39852236982791434" table:style-name="ce25">
            <text:p>39,85%</text:p>
          </table:table-cell>
          <table:table-cell office:value-type="percentage" office:value="0.33068918458765217" table:style-name="ce25">
            <text:p>33,0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06</text:p>
          </table:table-cell>
          <table:table-cell office:value-type="string" table:style-name="ce2">
            <text:p>Bac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24960" table:style-name="ce3">
            <text:p><text:s/>24.960<text:s/></text:p>
          </table:table-cell>
          <table:table-cell office:value-type="float" office:value="12381876" table:style-name="ce6">
            <text:p><text:s/>12.381.876<text:s/></text:p>
          </table:table-cell>
          <table:table-cell office:value-type="float" office:value="104025" table:style-name="ce3">
            <text:p><text:s/>104.025<text:s/></text:p>
          </table:table-cell>
          <table:table-cell office:value-type="float" office:value="1201320" table:style-name="ce6">
            <text:p><text:s/>1.201.320<text:s/></text:p>
          </table:table-cell>
          <table:table-cell office:value-type="float" office:value="13687221" table:style-name="ce6">
            <text:p><text:s/>13.687.221<text:s/></text:p>
          </table:table-cell>
          <table:table-cell office:value-type="float" office:value="548.36622596153848" table:style-name="ce24">
            <text:p>548</text:p>
          </table:table-cell>
          <table:table-cell office:value-type="percentage" office:value="0.91223053971291912" table:style-name="ce25">
            <text:p>91,22%</text:p>
          </table:table-cell>
          <table:table-cell office:value-type="percentage" office:value="0.75626524228384973" table:style-name="ce25">
            <text:p>75,6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07</text:p>
          </table:table-cell>
          <table:table-cell office:value-type="string" table:style-name="ce2">
            <text:p>Barano d'Is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0015" table:style-name="ce3">
            <text:p><text:s/>10.015<text:s/></text:p>
          </table:table-cell>
          <table:table-cell office:value-type="float" office:value="2355319" table:style-name="ce6">
            <text:p><text:s/>2.355.3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1800" table:style-name="ce6">
            <text:p><text:s/>2.471.800<text:s/></text:p>
          </table:table-cell>
          <table:table-cell office:value-type="float" office:value="4827119" table:style-name="ce6">
            <text:p><text:s/>4.827.119<text:s/></text:p>
          </table:table-cell>
          <table:table-cell office:value-type="float" office:value="481.98891662506242" table:style-name="ce24">
            <text:p>482</text:p>
          </table:table-cell>
          <table:table-cell office:value-type="percentage" office:value="0.48793472876885779" table:style-name="ce25">
            <text:p>48,79%</text:p>
          </table:table-cell>
          <table:table-cell office:value-type="percentage" office:value="0.40121510270083316" table:style-name="ce25">
            <text:p>40,1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2</text:p>
          </table:table-cell>
          <table:table-cell office:value-type="string" table:style-name="ce2">
            <text:p>Calvizz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2582" table:style-name="ce3">
            <text:p><text:s/>12.582<text:s/></text:p>
          </table:table-cell>
          <table:table-cell office:value-type="float" office:value="1958322" table:style-name="ce6">
            <text:p><text:s/>1.958.3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33320" table:style-name="ce6">
            <text:p><text:s/>3.033.320<text:s/></text:p>
          </table:table-cell>
          <table:table-cell office:value-type="float" office:value="4991642" table:style-name="ce6">
            <text:p><text:s/>4.991.642<text:s/></text:p>
          </table:table-cell>
          <table:table-cell office:value-type="float" office:value="396.72881894770308" table:style-name="ce24">
            <text:p>397</text:p>
          </table:table-cell>
          <table:table-cell office:value-type="percentage" office:value="0.3923202024504161" table:style-name="ce25">
            <text:p>39,23%</text:p>
          </table:table-cell>
          <table:table-cell office:value-type="percentage" office:value="0.32488974377878066" table:style-name="ce25">
            <text:p>32,4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9</text:p>
          </table:table-cell>
          <table:table-cell office:value-type="string" table:style-name="ce2">
            <text:p>Casamicciola Term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7432" table:style-name="ce3">
            <text:p><text:s/>7.432<text:s/></text:p>
          </table:table-cell>
          <table:table-cell office:value-type="float" office:value="1113565" table:style-name="ce6">
            <text:p><text:s/>1.113.5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55071" table:style-name="ce6">
            <text:p><text:s/>2.955.071<text:s/></text:p>
          </table:table-cell>
          <table:table-cell office:value-type="float" office:value="4068636" table:style-name="ce6">
            <text:p><text:s/>4.068.636<text:s/></text:p>
          </table:table-cell>
          <table:table-cell office:value-type="float" office:value="547.4483315392896" table:style-name="ce24">
            <text:p>547</text:p>
          </table:table-cell>
          <table:table-cell office:value-type="percentage" office:value="0.27369491888682101" table:style-name="ce25">
            <text:p>27,37%</text:p>
          </table:table-cell>
          <table:table-cell office:value-type="percentage" office:value="0.22889906538255222" table:style-name="ce25">
            <text:p>22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0</text:p>
          </table:table-cell>
          <table:table-cell office:value-type="string" table:style-name="ce2">
            <text:p>Casandr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3020" table:style-name="ce3">
            <text:p><text:s/>13.020<text:s/></text:p>
          </table:table-cell>
          <table:table-cell office:value-type="float" office:value="3369384" table:style-name="ce6">
            <text:p><text:s/>3.369.3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32320" table:style-name="ce6">
            <text:p><text:s/>2.332.320<text:s/></text:p>
          </table:table-cell>
          <table:table-cell office:value-type="float" office:value="5701704" table:style-name="ce6">
            <text:p><text:s/>5.701.704<text:s/></text:p>
          </table:table-cell>
          <table:table-cell office:value-type="float" office:value="437.91889400921661" table:style-name="ce24">
            <text:p>438</text:p>
          </table:table-cell>
          <table:table-cell office:value-type="percentage" office:value="0.59094333904390683" table:style-name="ce25">
            <text:p>59,09%</text:p>
          </table:table-cell>
          <table:table-cell office:value-type="percentage" office:value="0.48679726054131317" table:style-name="ce25">
            <text:p>48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1</text:p>
          </table:table-cell>
          <table:table-cell office:value-type="string" table:style-name="ce2">
            <text:p>Casavato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8160" table:style-name="ce3">
            <text:p><text:s/>18.160<text:s/></text:p>
          </table:table-cell>
          <table:table-cell office:value-type="float" office:value="3674896" table:style-name="ce6">
            <text:p><text:s/>3.674.8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74400" table:style-name="ce6">
            <text:p><text:s/>4.474.400<text:s/></text:p>
          </table:table-cell>
          <table:table-cell office:value-type="float" office:value="8149296" table:style-name="ce6">
            <text:p><text:s/>8.149.296<text:s/></text:p>
          </table:table-cell>
          <table:table-cell office:value-type="float" office:value="448.74977973568281" table:style-name="ce24">
            <text:p>449</text:p>
          </table:table-cell>
          <table:table-cell office:value-type="percentage" office:value="0.45094643758184755" table:style-name="ce25">
            <text:p>45,09%</text:p>
          </table:table-cell>
          <table:table-cell office:value-type="percentage" office:value="0.36966638349805458" table:style-name="ce25">
            <text:p>36,9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1</text:p>
          </table:table-cell>
          <table:table-cell office:value-type="string" table:style-name="ce2">
            <text:p>Fori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7539" table:style-name="ce3">
            <text:p><text:s/>17.539<text:s/></text:p>
          </table:table-cell>
          <table:table-cell office:value-type="float" office:value="6974156" table:style-name="ce6">
            <text:p><text:s/>6.974.1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63760" table:style-name="ce6">
            <text:p><text:s/>6.363.760<text:s/></text:p>
          </table:table-cell>
          <table:table-cell office:value-type="float" office:value="13337916" table:style-name="ce6">
            <text:p><text:s/>13.337.916<text:s/></text:p>
          </table:table-cell>
          <table:table-cell office:value-type="float" office:value="760.47186270596956" table:style-name="ce24">
            <text:p>760</text:p>
          </table:table-cell>
          <table:table-cell office:value-type="percentage" office:value="0.52288198546159681" table:style-name="ce25">
            <text:p>52,29%</text:p>
          </table:table-cell>
          <table:table-cell office:value-type="percentage" office:value="0.43647949112493151" table:style-name="ce25">
            <text:p>43,6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2</text:p>
          </table:table-cell>
          <table:table-cell office:value-type="string" table:style-name="ce2">
            <text:p>Frattamaggio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28473" table:style-name="ce3">
            <text:p><text:s/>28.473<text:s/></text:p>
          </table:table-cell>
          <table:table-cell office:value-type="float" office:value="7516218" table:style-name="ce6">
            <text:p><text:s/>7.516.2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63350" table:style-name="ce6">
            <text:p><text:s/>7.263.350<text:s/></text:p>
          </table:table-cell>
          <table:table-cell office:value-type="float" office:value="14779568" table:style-name="ce6">
            <text:p><text:s/>14.779.568<text:s/></text:p>
          </table:table-cell>
          <table:table-cell office:value-type="float" office:value="519.07308678397078" table:style-name="ce24">
            <text:p>519</text:p>
          </table:table-cell>
          <table:table-cell office:value-type="percentage" office:value="0.50855464787604077" table:style-name="ce25">
            <text:p>50,86%</text:p>
          </table:table-cell>
          <table:table-cell office:value-type="percentage" office:value="0.41885817432650174" table:style-name="ce25">
            <text:p>41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4</text:p>
          </table:table-cell>
          <table:table-cell office:value-type="string" table:style-name="ce2">
            <text:p>Giugliano in Campan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24633" table:style-name="ce3">
            <text:p><text:s/>124.633<text:s/></text:p>
          </table:table-cell>
          <table:table-cell office:value-type="float" office:value="35193360" table:style-name="ce6">
            <text:p><text:s/>35.193.360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24050388" table:style-name="ce6">
            <text:p><text:s/>24.050.388<text:s/></text:p>
          </table:table-cell>
          <table:table-cell office:value-type="float" office:value="59284810.5" table:style-name="ce6">
            <text:p><text:s/>59.284.811<text:s/></text:p>
          </table:table-cell>
          <table:table-cell office:value-type="float" office:value="475.6750659937577" table:style-name="ce24">
            <text:p>476</text:p>
          </table:table-cell>
          <table:table-cell office:value-type="percentage" office:value="0.59432462046918411" table:style-name="ce25">
            <text:p>59,43%</text:p>
          </table:table-cell>
          <table:table-cell office:value-type="percentage" office:value="0.49393979406323218" table:style-name="ce25">
            <text:p>49,3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6</text:p>
          </table:table-cell>
          <table:table-cell office:value-type="string" table:style-name="ce2">
            <text:p>Grumo Nev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7034" table:style-name="ce3">
            <text:p><text:s/>17.034<text:s/></text:p>
          </table:table-cell>
          <table:table-cell office:value-type="float" office:value="3791687" table:style-name="ce6">
            <text:p><text:s/>3.791.6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2394" table:style-name="ce6">
            <text:p><text:s/>3.292.394<text:s/></text:p>
          </table:table-cell>
          <table:table-cell office:value-type="float" office:value="7084081" table:style-name="ce6">
            <text:p><text:s/>7.084.081<text:s/></text:p>
          </table:table-cell>
          <table:table-cell office:value-type="float" office:value="415.87888928026302" table:style-name="ce24">
            <text:p>416</text:p>
          </table:table-cell>
          <table:table-cell office:value-type="percentage" office:value="0.53524049202712387" table:style-name="ce25">
            <text:p>53,52%</text:p>
          </table:table-cell>
          <table:table-cell office:value-type="percentage" office:value="0.4428165528583653" table:style-name="ce25">
            <text:p>44,2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7</text:p>
          </table:table-cell>
          <table:table-cell office:value-type="string" table:style-name="ce2">
            <text:p>Is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9499" table:style-name="ce3">
            <text:p><text:s/>19.499<text:s/></text:p>
          </table:table-cell>
          <table:table-cell office:value-type="float" office:value="7001670" table:style-name="ce6">
            <text:p><text:s/>7.001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74220" table:style-name="ce6">
            <text:p><text:s/>7.474.220<text:s/></text:p>
          </table:table-cell>
          <table:table-cell office:value-type="float" office:value="14475890" table:style-name="ce6">
            <text:p><text:s/>14.475.890<text:s/></text:p>
          </table:table-cell>
          <table:table-cell office:value-type="float" office:value="742.39140468741982" table:style-name="ce24">
            <text:p>742</text:p>
          </table:table-cell>
          <table:table-cell office:value-type="percentage" office:value="0.48367803292232808" table:style-name="ce25">
            <text:p>48,37%</text:p>
          </table:table-cell>
          <table:table-cell office:value-type="percentage" office:value="0.40436701902420302" table:style-name="ce25">
            <text:p>40,4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8</text:p>
          </table:table-cell>
          <table:table-cell office:value-type="string" table:style-name="ce2">
            <text:p>Lacco Ame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4483" table:style-name="ce3">
            <text:p><text:s/>4.483<text:s/></text:p>
          </table:table-cell>
          <table:table-cell office:value-type="float" office:value="1520670" table:style-name="ce6">
            <text:p><text:s/>1.520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9820" table:style-name="ce6">
            <text:p><text:s/>1.289.820<text:s/></text:p>
          </table:table-cell>
          <table:table-cell office:value-type="float" office:value="2810490" table:style-name="ce6">
            <text:p><text:s/>2.810.490<text:s/></text:p>
          </table:table-cell>
          <table:table-cell office:value-type="float" office:value="626.92170421592687" table:style-name="ce24">
            <text:p>627</text:p>
          </table:table-cell>
          <table:table-cell office:value-type="percentage" office:value="0.54106935089610708" table:style-name="ce25">
            <text:p>54,11%</text:p>
          </table:table-cell>
          <table:table-cell office:value-type="percentage" office:value="0.44943110431182115" table:style-name="ce25">
            <text:p>44,9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1</text:p>
          </table:table-cell>
          <table:table-cell office:value-type="string" table:style-name="ce2">
            <text:p>Maran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57639" table:style-name="ce3">
            <text:p><text:s/>57.639<text:s/></text:p>
          </table:table-cell>
          <table:table-cell office:value-type="float" office:value="8002679" table:style-name="ce6">
            <text:p><text:s/>8.002.6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61800" table:style-name="ce6">
            <text:p><text:s/>15.361.800<text:s/></text:p>
          </table:table-cell>
          <table:table-cell office:value-type="float" office:value="23364479" table:style-name="ce6">
            <text:p><text:s/>23.364.479<text:s/></text:p>
          </table:table-cell>
          <table:table-cell office:value-type="float" office:value="405.35885424799181" table:style-name="ce24">
            <text:p>405</text:p>
          </table:table-cell>
          <table:table-cell office:value-type="percentage" office:value="0.34251476354341137" table:style-name="ce25">
            <text:p>34,25%</text:p>
          </table:table-cell>
          <table:table-cell office:value-type="percentage" office:value="0.28091268450029344" table:style-name="ce25">
            <text:p>28,0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5</text:p>
          </table:table-cell>
          <table:table-cell office:value-type="string" table:style-name="ce2">
            <text:p>Melit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6143" table:style-name="ce3">
            <text:p><text:s/>36.143<text:s/></text:p>
          </table:table-cell>
          <table:table-cell office:value-type="float" office:value="4473034" table:style-name="ce6">
            <text:p><text:s/>4.473.0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41360" table:style-name="ce6">
            <text:p><text:s/>10.741.360<text:s/></text:p>
          </table:table-cell>
          <table:table-cell office:value-type="float" office:value="15214394" table:style-name="ce6">
            <text:p><text:s/>15.214.394<text:s/></text:p>
          </table:table-cell>
          <table:table-cell office:value-type="float" office:value="420.94994881443154" table:style-name="ce24">
            <text:p>421</text:p>
          </table:table-cell>
          <table:table-cell office:value-type="percentage" office:value="0.29400014223372944" table:style-name="ce25">
            <text:p>29,40%</text:p>
          </table:table-cell>
          <table:table-cell office:value-type="percentage" office:value="0.24437300180984814" table:style-name="ce25">
            <text:p>24,4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7</text:p>
          </table:table-cell>
          <table:table-cell office:value-type="string" table:style-name="ce2">
            <text:p>Monte di Procid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1805" table:style-name="ce3">
            <text:p><text:s/>11.805<text:s/></text:p>
          </table:table-cell>
          <table:table-cell office:value-type="float" office:value="4077025" table:style-name="ce6">
            <text:p><text:s/>4.077.0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0800" table:style-name="ce6">
            <text:p><text:s/>910.800<text:s/></text:p>
          </table:table-cell>
          <table:table-cell office:value-type="float" office:value="4987825" table:style-name="ce6">
            <text:p><text:s/>4.987.825<text:s/></text:p>
          </table:table-cell>
          <table:table-cell office:value-type="float" office:value="422.51800084709868" table:style-name="ce24">
            <text:p>423</text:p>
          </table:table-cell>
          <table:table-cell office:value-type="percentage" office:value="0.8173953576959897" table:style-name="ce25">
            <text:p>81,74%</text:p>
          </table:table-cell>
          <table:table-cell office:value-type="percentage" office:value="0.67684206626723931" table:style-name="ce25">
            <text:p>67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8</text:p>
          </table:table-cell>
          <table:table-cell office:value-type="string" table:style-name="ce2">
            <text:p>Mugnan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5231" table:style-name="ce3">
            <text:p><text:s/>35.231<text:s/></text:p>
          </table:table-cell>
          <table:table-cell office:value-type="float" office:value="7243032" table:style-name="ce6">
            <text:p><text:s/>7.243.0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54440" table:style-name="ce6">
            <text:p><text:s/>7.854.440<text:s/></text:p>
          </table:table-cell>
          <table:table-cell office:value-type="float" office:value="15097472" table:style-name="ce6">
            <text:p><text:s/>15.097.472<text:s/></text:p>
          </table:table-cell>
          <table:table-cell office:value-type="float" office:value="428.52805767647811" table:style-name="ce24">
            <text:p>429</text:p>
          </table:table-cell>
          <table:table-cell office:value-type="percentage" office:value="0.47975131200773213" table:style-name="ce25">
            <text:p>47,98%</text:p>
          </table:table-cell>
          <table:table-cell office:value-type="percentage" office:value="0.40112872520771142" table:style-name="ce25">
            <text:p>40,1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60</text:p>
          </table:table-cell>
          <table:table-cell office:value-type="string" table:style-name="ce2">
            <text:p>Pozzu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75192" table:style-name="ce3">
            <text:p><text:s/>75.192<text:s/></text:p>
          </table:table-cell>
          <table:table-cell office:value-type="float" office:value="25922412" table:style-name="ce6">
            <text:p><text:s/>25.922.4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70980" table:style-name="ce6">
            <text:p><text:s/>15.370.980<text:s/></text:p>
          </table:table-cell>
          <table:table-cell office:value-type="float" office:value="41293392" table:style-name="ce6">
            <text:p><text:s/>41.293.392<text:s/></text:p>
          </table:table-cell>
          <table:table-cell office:value-type="float" office:value="549.17267794446218" table:style-name="ce24">
            <text:p>549</text:p>
          </table:table-cell>
          <table:table-cell office:value-type="percentage" office:value="0.62776174938595497" table:style-name="ce25">
            <text:p>62,78%</text:p>
          </table:table-cell>
          <table:table-cell office:value-type="percentage" office:value="0.52099943594936038" table:style-name="ce25">
            <text:p>52,1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61</text:p>
          </table:table-cell>
          <table:table-cell office:value-type="string" table:style-name="ce2">
            <text:p>Procid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0026" table:style-name="ce3">
            <text:p><text:s/>10.026<text:s/></text:p>
          </table:table-cell>
          <table:table-cell office:value-type="float" office:value="4105350" table:style-name="ce6">
            <text:p><text:s/>4.105.3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74344" table:style-name="ce6">
            <text:p><text:s/>2.074.344<text:s/></text:p>
          </table:table-cell>
          <table:table-cell office:value-type="float" office:value="6179694" table:style-name="ce6">
            <text:p><text:s/>6.179.694<text:s/></text:p>
          </table:table-cell>
          <table:table-cell office:value-type="float" office:value="616.36684619988034" table:style-name="ce24">
            <text:p>616</text:p>
          </table:table-cell>
          <table:table-cell office:value-type="percentage" office:value="0.66432901046556669" table:style-name="ce25">
            <text:p>66,43%</text:p>
          </table:table-cell>
          <table:table-cell office:value-type="percentage" office:value="0.55415807128060757" table:style-name="ce25">
            <text:p>55,4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62</text:p>
          </table:table-cell>
          <table:table-cell office:value-type="string" table:style-name="ce2">
            <text:p>Qua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24652" table:style-name="ce3">
            <text:p><text:s/>24.652<text:s/></text:p>
          </table:table-cell>
          <table:table-cell office:value-type="float" office:value="4034583" table:style-name="ce6">
            <text:p><text:s/>4.034.5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58550" table:style-name="ce6">
            <text:p><text:s/>5.458.550<text:s/></text:p>
          </table:table-cell>
          <table:table-cell office:value-type="float" office:value="9493133" table:style-name="ce6">
            <text:p><text:s/>9.493.133<text:s/></text:p>
          </table:table-cell>
          <table:table-cell office:value-type="float" office:value="385.08571312672399" table:style-name="ce24">
            <text:p>385</text:p>
          </table:table-cell>
          <table:table-cell office:value-type="percentage" office:value="0.42500015537546981" table:style-name="ce25">
            <text:p>42,50%</text:p>
          </table:table-cell>
          <table:table-cell office:value-type="percentage" office:value="0.35176445242556498" table:style-name="ce25">
            <text:p>35,1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63</text:p>
          </table:table-cell>
          <table:table-cell office:value-type="string" table:style-name="ce2">
            <text:p>Quar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41450" table:style-name="ce3">
            <text:p><text:s/>41.450<text:s/></text:p>
          </table:table-cell>
          <table:table-cell office:value-type="float" office:value="11504482" table:style-name="ce6">
            <text:p><text:s/>11.504.4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73240" table:style-name="ce6">
            <text:p><text:s/>4.873.240<text:s/></text:p>
          </table:table-cell>
          <table:table-cell office:value-type="float" office:value="16377722" table:style-name="ce6">
            <text:p><text:s/>16.377.722<text:s/></text:p>
          </table:table-cell>
          <table:table-cell office:value-type="float" office:value="395.11995174909532" table:style-name="ce24">
            <text:p>395</text:p>
          </table:table-cell>
          <table:table-cell office:value-type="percentage" office:value="0.70244701918862706" table:style-name="ce25">
            <text:p>70,24%</text:p>
          </table:table-cell>
          <table:table-cell office:value-type="percentage" office:value="0.58239418220762684" table:style-name="ce25">
            <text:p>58,2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3</text:p>
          </table:table-cell>
          <table:table-cell office:value-type="string" table:style-name="ce2">
            <text:p>Sant'Antim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2428" table:style-name="ce3">
            <text:p><text:s/>32.428<text:s/></text:p>
          </table:table-cell>
          <table:table-cell office:value-type="float" office:value="9719785" table:style-name="ce6">
            <text:p><text:s/>9.719.7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17742" table:style-name="ce6">
            <text:p><text:s/>7.917.742<text:s/></text:p>
          </table:table-cell>
          <table:table-cell office:value-type="float" office:value="17637527" table:style-name="ce6">
            <text:p><text:s/>17.637.527<text:s/></text:p>
          </table:table-cell>
          <table:table-cell office:value-type="float" office:value="543.89808190452698" table:style-name="ce24">
            <text:p>544</text:p>
          </table:table-cell>
          <table:table-cell office:value-type="percentage" office:value="0.55108547813987752" table:style-name="ce25">
            <text:p>55,11%</text:p>
          </table:table-cell>
          <table:table-cell office:value-type="percentage" office:value="0.45875984282936222" table:style-name="ce25">
            <text:p>45,8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8</text:p>
          </table:table-cell>
          <table:table-cell office:value-type="string" table:style-name="ce2">
            <text:p>Serrara Fonta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057" table:style-name="ce3">
            <text:p><text:s/>3.057<text:s/></text:p>
          </table:table-cell>
          <table:table-cell office:value-type="float" office:value="1056422" table:style-name="ce6">
            <text:p><text:s/>1.056.4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7800" table:style-name="ce6">
            <text:p><text:s/>667.800<text:s/></text:p>
          </table:table-cell>
          <table:table-cell office:value-type="float" office:value="1724222" table:style-name="ce6">
            <text:p><text:s/>1.724.222<text:s/></text:p>
          </table:table-cell>
          <table:table-cell office:value-type="float" office:value="564.02420673863264" table:style-name="ce24">
            <text:p>564</text:p>
          </table:table-cell>
          <table:table-cell office:value-type="percentage" office:value="0.61269488499740754" table:style-name="ce25">
            <text:p>61,27%</text:p>
          </table:table-cell>
          <table:table-cell office:value-type="percentage" office:value="0.5100262848851389" table:style-name="ce25">
            <text:p>51,00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3087</text:p>
          </table:table-cell>
          <table:table-cell office:value-type="string" table:style-name="ce21">
            <text:p>Villaricca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 2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1">
          <table:table-cell table:number-columns-repeated="2" table:style-name="ce21"/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03</text:p>
          </table:table-cell>
          <table:table-cell office:value-type="string" table:style-name="ce2">
            <text:p>Ager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770" table:style-name="ce3">
            <text:p><text:s/>7.770<text:s/></text:p>
          </table:table-cell>
          <table:table-cell office:value-type="float" office:value="2386384" table:style-name="ce6">
            <text:p><text:s/>2.386.384<text:s/></text:p>
          </table:table-cell>
          <table:table-cell office:value-type="float" office:value="120997.5" table:style-name="ce3">
            <text:p><text:s/>120.998<text:s/></text:p>
          </table:table-cell>
          <table:table-cell office:value-type="float" office:value="1140200" table:style-name="ce6">
            <text:p><text:s/>1.140.200<text:s/></text:p>
          </table:table-cell>
          <table:table-cell office:value-type="float" office:value="3647581.5" table:style-name="ce6">
            <text:p><text:s/>3.647.582<text:s/></text:p>
          </table:table-cell>
          <table:table-cell office:value-type="float" office:value="469.44420849420851" table:style-name="ce24">
            <text:p>469</text:p>
          </table:table-cell>
          <table:table-cell office:value-type="percentage" office:value="0.68740931491181212" table:style-name="ce25">
            <text:p>68,74%</text:p>
          </table:table-cell>
          <table:table-cell office:value-type="percentage" office:value="0.57282042616022921" table:style-name="ce25">
            <text:p>57,2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04</text:p>
          </table:table-cell>
          <table:table-cell office:value-type="string" table:style-name="ce2">
            <text:p>Anacapr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766" table:style-name="ce3">
            <text:p><text:s/>6.766<text:s/></text:p>
          </table:table-cell>
          <table:table-cell office:value-type="float" office:value="3183333" table:style-name="ce6">
            <text:p><text:s/>3.183.3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6540" table:style-name="ce6">
            <text:p><text:s/>1.246.540<text:s/></text:p>
          </table:table-cell>
          <table:table-cell office:value-type="float" office:value="4429873" table:style-name="ce6">
            <text:p><text:s/>4.429.873<text:s/></text:p>
          </table:table-cell>
          <table:table-cell office:value-type="float" office:value="654.72553946201594" table:style-name="ce24">
            <text:p>655</text:p>
          </table:table-cell>
          <table:table-cell office:value-type="percentage" office:value="0.71860592843180826" table:style-name="ce25">
            <text:p>71,86%</text:p>
          </table:table-cell>
          <table:table-cell office:value-type="percentage" office:value="0.59253595558116456" table:style-name="ce25">
            <text:p>59,2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08</text:p>
          </table:table-cell>
          <table:table-cell office:value-type="string" table:style-name="ce2">
            <text:p>Boscorea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5741" table:style-name="ce3">
            <text:p><text:s/>25.741<text:s/></text:p>
          </table:table-cell>
          <table:table-cell office:value-type="float" office:value="6923070" table:style-name="ce6">
            <text:p><text:s/>6.923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4300" table:style-name="ce6">
            <text:p><text:s/>4.294.300<text:s/></text:p>
          </table:table-cell>
          <table:table-cell office:value-type="float" office:value="11217370" table:style-name="ce6">
            <text:p><text:s/>11.217.370<text:s/></text:p>
          </table:table-cell>
          <table:table-cell office:value-type="float" office:value="435.77833029019854" table:style-name="ce24">
            <text:p>436</text:p>
          </table:table-cell>
          <table:table-cell office:value-type="percentage" office:value="0.61717407912906497" table:style-name="ce25">
            <text:p>61,72%</text:p>
          </table:table-cell>
          <table:table-cell office:value-type="percentage" office:value="0.51576241563694958" table:style-name="ce25">
            <text:p>51,5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09</text:p>
          </table:table-cell>
          <table:table-cell office:value-type="string" table:style-name="ce2">
            <text:p>Boscotreca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9833" table:style-name="ce3">
            <text:p><text:s/>9.833<text:s/></text:p>
          </table:table-cell>
          <table:table-cell office:value-type="float" office:value="3275376" table:style-name="ce6">
            <text:p><text:s/>3.275.3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93000" table:style-name="ce6">
            <text:p><text:s/>1.493.000<text:s/></text:p>
          </table:table-cell>
          <table:table-cell office:value-type="float" office:value="4768376" table:style-name="ce6">
            <text:p><text:s/>4.768.376<text:s/></text:p>
          </table:table-cell>
          <table:table-cell office:value-type="float" office:value="484.93603172988912" table:style-name="ce24">
            <text:p>485</text:p>
          </table:table-cell>
          <table:table-cell office:value-type="percentage" office:value="0.68689549649608173" table:style-name="ce25">
            <text:p>68,69%</text:p>
          </table:table-cell>
          <table:table-cell office:value-type="percentage" office:value="0.57585620473580013" table:style-name="ce25">
            <text:p>57,5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0</text:p>
          </table:table-cell>
          <table:table-cell office:value-type="string" table:style-name="ce2">
            <text:p>Brus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5971" table:style-name="ce3">
            <text:p><text:s/>15.971<text:s/></text:p>
          </table:table-cell>
          <table:table-cell office:value-type="float" office:value="3780160" table:style-name="ce6">
            <text:p><text:s/>3.780.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09120" table:style-name="ce6">
            <text:p><text:s/>3.209.120<text:s/></text:p>
          </table:table-cell>
          <table:table-cell office:value-type="float" office:value="6989280" table:style-name="ce6">
            <text:p><text:s/>6.989.280<text:s/></text:p>
          </table:table-cell>
          <table:table-cell office:value-type="float" office:value="437.62319203556444" table:style-name="ce24">
            <text:p>438</text:p>
          </table:table-cell>
          <table:table-cell office:value-type="percentage" office:value="0.540851132019321" table:style-name="ce25">
            <text:p>54,09%</text:p>
          </table:table-cell>
          <table:table-cell office:value-type="percentage" office:value="0.44946248529009436" table:style-name="ce25">
            <text:p>44,9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3</text:p>
          </table:table-cell>
          <table:table-cell office:value-type="string" table:style-name="ce2">
            <text:p>Campos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5017" table:style-name="ce3">
            <text:p><text:s/>5.017<text:s/></text:p>
          </table:table-cell>
          <table:table-cell office:value-type="float" office:value="1918241" table:style-name="ce6">
            <text:p><text:s/>1.918.2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780" table:style-name="ce6">
            <text:p><text:s/>553.780<text:s/></text:p>
          </table:table-cell>
          <table:table-cell office:value-type="float" office:value="2472021" table:style-name="ce6">
            <text:p><text:s/>2.472.021<text:s/></text:p>
          </table:table-cell>
          <table:table-cell office:value-type="float" office:value="492.72892166633449" table:style-name="ce24">
            <text:p>493</text:p>
          </table:table-cell>
          <table:table-cell office:value-type="percentage" office:value="0.77598086747644945" table:style-name="ce25">
            <text:p>77,60%</text:p>
          </table:table-cell>
          <table:table-cell office:value-type="percentage" office:value="0.59722286414781001" table:style-name="ce25">
            <text:p>59,7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4</text:p>
          </table:table-cell>
          <table:table-cell office:value-type="string" table:style-name="ce2">
            <text:p>Capr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749" table:style-name="ce3">
            <text:p><text:s/>6.749<text:s/></text:p>
          </table:table-cell>
          <table:table-cell office:value-type="float" office:value="4938977" table:style-name="ce6">
            <text:p><text:s/>4.938.977<text:s/></text:p>
          </table:table-cell>
          <table:table-cell office:value-type="float" office:value="59677.5" table:style-name="ce3">
            <text:p><text:s/>59.678<text:s/></text:p>
          </table:table-cell>
          <table:table-cell office:value-type="float" office:value="3809360" table:style-name="ce6">
            <text:p><text:s/>3.809.360<text:s/></text:p>
          </table:table-cell>
          <table:table-cell office:value-type="float" office:value="8808014.5" table:style-name="ce6">
            <text:p><text:s/>8.808.015<text:s/></text:p>
          </table:table-cell>
          <table:table-cell office:value-type="float" office:value="1305.0843828715365" table:style-name="ce24">
            <text:p>1305</text:p>
          </table:table-cell>
          <table:table-cell office:value-type="percentage" office:value="0.56751206529008325" table:style-name="ce25">
            <text:p>56,75%</text:p>
          </table:table-cell>
          <table:table-cell office:value-type="percentage" office:value="0.46435194839881788" table:style-name="ce25">
            <text:p>46,4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5</text:p>
          </table:table-cell>
          <table:table-cell office:value-type="string" table:style-name="ce2">
            <text:p>Carbonara di N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439" table:style-name="ce3">
            <text:p><text:s/>2.439<text:s/></text:p>
          </table:table-cell>
          <table:table-cell office:value-type="float" office:value="638220" table:style-name="ce6">
            <text:p><text:s/>638.220<text:s/></text:p>
          </table:table-cell>
          <table:table-cell office:value-type="float" office:value="2737.5" table:style-name="ce3">
            <text:p><text:s/>2.738<text:s/></text:p>
          </table:table-cell>
          <table:table-cell office:value-type="float" office:value="390390" table:style-name="ce6">
            <text:p><text:s/>390.390<text:s/></text:p>
          </table:table-cell>
          <table:table-cell office:value-type="float" office:value="1031347.5" table:style-name="ce6">
            <text:p><text:s/>1.031.348<text:s/></text:p>
          </table:table-cell>
          <table:table-cell office:value-type="float" office:value="422.85670356703565" table:style-name="ce24">
            <text:p>423</text:p>
          </table:table-cell>
          <table:table-cell office:value-type="percentage" office:value="0.62147578774370427" table:style-name="ce25">
            <text:p>62,15%</text:p>
          </table:table-cell>
          <table:table-cell office:value-type="percentage" office:value="0.48873980273867368" table:style-name="ce25">
            <text:p>48,8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18</text:p>
          </table:table-cell>
          <table:table-cell office:value-type="string" table:style-name="ce2">
            <text:p>Casamar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996" table:style-name="ce3">
            <text:p><text:s/>2.996<text:s/></text:p>
          </table:table-cell>
          <table:table-cell office:value-type="float" office:value="1097415" table:style-name="ce6">
            <text:p><text:s/>1.097.4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4280" table:style-name="ce6">
            <text:p><text:s/>314.280<text:s/></text:p>
          </table:table-cell>
          <table:table-cell office:value-type="float" office:value="1411695" table:style-name="ce6">
            <text:p><text:s/>1.411.695<text:s/></text:p>
          </table:table-cell>
          <table:table-cell office:value-type="float" office:value="471.19325767690253" table:style-name="ce24">
            <text:p>471</text:p>
          </table:table-cell>
          <table:table-cell office:value-type="percentage" office:value="0.77737400784163713" table:style-name="ce25">
            <text:p>77,74%</text:p>
          </table:table-cell>
          <table:table-cell office:value-type="percentage" office:value="0.61901313578971806" table:style-name="ce25">
            <text:p>61,9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2</text:p>
          </table:table-cell>
          <table:table-cell office:value-type="string" table:style-name="ce2">
            <text:p>Casola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608" table:style-name="ce3">
            <text:p><text:s/>3.608<text:s/></text:p>
          </table:table-cell>
          <table:table-cell office:value-type="float" office:value="962180" table:style-name="ce6">
            <text:p><text:s/>962.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4340" table:style-name="ce6">
            <text:p><text:s/>334.340<text:s/></text:p>
          </table:table-cell>
          <table:table-cell office:value-type="float" office:value="1296520" table:style-name="ce6">
            <text:p><text:s/>1.296.520<text:s/></text:p>
          </table:table-cell>
          <table:table-cell office:value-type="float" office:value="359.34589800443462" table:style-name="ce24">
            <text:p>359</text:p>
          </table:table-cell>
          <table:table-cell office:value-type="percentage" office:value="0.74212507327306942" table:style-name="ce25">
            <text:p>74,21%</text:p>
          </table:table-cell>
          <table:table-cell office:value-type="percentage" office:value="0.57414043686723804" table:style-name="ce25">
            <text:p>57,4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4</text:p>
          </table:table-cell>
          <table:table-cell office:value-type="string" table:style-name="ce2">
            <text:p>Castellammare di Stab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2157" table:style-name="ce3">
            <text:p><text:s/>62.157<text:s/></text:p>
          </table:table-cell>
          <table:table-cell office:value-type="float" office:value="13976322" table:style-name="ce6">
            <text:p><text:s/>13.976.3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915100" table:style-name="ce6">
            <text:p><text:s/>16.915.100<text:s/></text:p>
          </table:table-cell>
          <table:table-cell office:value-type="float" office:value="30891422" table:style-name="ce6">
            <text:p><text:s/>30.891.422<text:s/></text:p>
          </table:table-cell>
          <table:table-cell office:value-type="float" office:value="496.99023440642247" table:style-name="ce24">
            <text:p>497</text:p>
          </table:table-cell>
          <table:table-cell office:value-type="percentage" office:value="0.45243375329241886" table:style-name="ce25">
            <text:p>45,24%</text:p>
          </table:table-cell>
          <table:table-cell office:value-type="percentage" office:value="0.37906807561800349" table:style-name="ce25">
            <text:p>37,9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5</text:p>
          </table:table-cell>
          <table:table-cell office:value-type="string" table:style-name="ce2">
            <text:p>Castello di Cister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795" table:style-name="ce3">
            <text:p><text:s/>7.795<text:s/></text:p>
          </table:table-cell>
          <table:table-cell office:value-type="float" office:value="2430094" table:style-name="ce6">
            <text:p><text:s/>2.430.094<text:s/></text:p>
          </table:table-cell>
          <table:table-cell office:value-type="float" office:value="7117.5" table:style-name="ce3">
            <text:p><text:s/>7.118<text:s/></text:p>
          </table:table-cell>
          <table:table-cell office:value-type="float" office:value="1222600" table:style-name="ce6">
            <text:p><text:s/>1.222.600<text:s/></text:p>
          </table:table-cell>
          <table:table-cell office:value-type="float" office:value="3659811.5" table:style-name="ce6">
            <text:p><text:s/>3.659.812<text:s/></text:p>
          </table:table-cell>
          <table:table-cell office:value-type="float" office:value="469.50756895445801" table:style-name="ce24">
            <text:p>470</text:p>
          </table:table-cell>
          <table:table-cell office:value-type="percentage" office:value="0.66593907910284456" table:style-name="ce25">
            <text:p>66,59%</text:p>
          </table:table-cell>
          <table:table-cell office:value-type="percentage" office:value="0.54703045444385479" table:style-name="ce25">
            <text:p>54,7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6</text:p>
          </table:table-cell>
          <table:table-cell office:value-type="string" table:style-name="ce2">
            <text:p>Cerc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6733" table:style-name="ce3">
            <text:p><text:s/>16.733<text:s/></text:p>
          </table:table-cell>
          <table:table-cell office:value-type="float" office:value="4364840" table:style-name="ce6">
            <text:p><text:s/>4.364.8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74940" table:style-name="ce6">
            <text:p><text:s/>2.974.940<text:s/></text:p>
          </table:table-cell>
          <table:table-cell office:value-type="float" office:value="7339780" table:style-name="ce6">
            <text:p><text:s/>7.339.780<text:s/></text:p>
          </table:table-cell>
          <table:table-cell office:value-type="float" office:value="438.64100878503558" table:style-name="ce24">
            <text:p>439</text:p>
          </table:table-cell>
          <table:table-cell office:value-type="percentage" office:value="0.5946826744125846" table:style-name="ce25">
            <text:p>59,47%</text:p>
          </table:table-cell>
          <table:table-cell office:value-type="percentage" office:value="0.48989063368698799" table:style-name="ce25">
            <text:p>48,9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7</text:p>
          </table:table-cell>
          <table:table-cell office:value-type="string" table:style-name="ce2">
            <text:p>Cic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294" table:style-name="ce3">
            <text:p><text:s/>12.294<text:s/></text:p>
          </table:table-cell>
          <table:table-cell office:value-type="float" office:value="3627176" table:style-name="ce6">
            <text:p><text:s/>3.627.1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3950" table:style-name="ce6">
            <text:p><text:s/>963.950<text:s/></text:p>
          </table:table-cell>
          <table:table-cell office:value-type="float" office:value="4591126" table:style-name="ce6">
            <text:p><text:s/>4.591.126<text:s/></text:p>
          </table:table-cell>
          <table:table-cell office:value-type="float" office:value="373.44444444444446" table:style-name="ce24">
            <text:p>373</text:p>
          </table:table-cell>
          <table:table-cell office:value-type="percentage" office:value="0.79004061313063501" table:style-name="ce25">
            <text:p>79,00%</text:p>
          </table:table-cell>
          <table:table-cell office:value-type="percentage" office:value="0.64889016830050816" table:style-name="ce25">
            <text:p>64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8</text:p>
          </table:table-cell>
          <table:table-cell office:value-type="string" table:style-name="ce2">
            <text:p>Cimiti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892" table:style-name="ce3">
            <text:p><text:s/>6.892<text:s/></text:p>
          </table:table-cell>
          <table:table-cell office:value-type="float" office:value="2523050" table:style-name="ce6">
            <text:p><text:s/>2.523.0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060" table:style-name="ce6">
            <text:p><text:s/>83.060<text:s/></text:p>
          </table:table-cell>
          <table:table-cell office:value-type="float" office:value="2606110" table:style-name="ce6">
            <text:p><text:s/>2.606.110<text:s/></text:p>
          </table:table-cell>
          <table:table-cell office:value-type="float" office:value="378.13551944283228" table:style-name="ce24">
            <text:p>378</text:p>
          </table:table-cell>
          <table:table-cell office:value-type="percentage" office:value="0.96812874360637113" table:style-name="ce25">
            <text:p>96,81%</text:p>
          </table:table-cell>
          <table:table-cell office:value-type="percentage" office:value="0.72738240807915677" table:style-name="ce25">
            <text:p>72,7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29</text:p>
          </table:table-cell>
          <table:table-cell office:value-type="string" table:style-name="ce2">
            <text:p>Comiz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698" table:style-name="ce3">
            <text:p><text:s/>1.698<text:s/></text:p>
          </table:table-cell>
          <table:table-cell office:value-type="float" office:value="702169" table:style-name="ce6">
            <text:p><text:s/>702.1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540" table:style-name="ce6">
            <text:p><text:s/>50.540<text:s/></text:p>
          </table:table-cell>
          <table:table-cell office:value-type="float" office:value="752709" table:style-name="ce6">
            <text:p><text:s/>752.709<text:s/></text:p>
          </table:table-cell>
          <table:table-cell office:value-type="float" office:value="443.29151943462898" table:style-name="ce24">
            <text:p>443</text:p>
          </table:table-cell>
          <table:table-cell office:value-type="percentage" office:value="0.93285585797433002" table:style-name="ce25">
            <text:p>93,29%</text:p>
          </table:table-cell>
          <table:table-cell office:value-type="percentage" office:value="0.71402820175612625" table:style-name="ce25">
            <text:p>71,4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64</text:p>
          </table:table-cell>
          <table:table-cell office:value-type="string" table:style-name="ce2">
            <text:p>Ercol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9344" table:style-name="ce3">
            <text:p><text:s/>49.344<text:s/></text:p>
          </table:table-cell>
          <table:table-cell office:value-type="float" office:value="11838380" table:style-name="ce6">
            <text:p><text:s/>11.838.3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68560" table:style-name="ce6">
            <text:p><text:s/>9.268.560<text:s/></text:p>
          </table:table-cell>
          <table:table-cell office:value-type="float" office:value="21106940" table:style-name="ce6">
            <text:p><text:s/>21.106.940<text:s/></text:p>
          </table:table-cell>
          <table:table-cell office:value-type="float" office:value="427.75089169909211" table:style-name="ce24">
            <text:p>428</text:p>
          </table:table-cell>
          <table:table-cell office:value-type="percentage" office:value="0.56087618574743658" table:style-name="ce25">
            <text:p>56,09%</text:p>
          </table:table-cell>
          <table:table-cell office:value-type="percentage" office:value="0.46421217688204813" table:style-name="ce25">
            <text:p>46,4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5</text:p>
          </table:table-cell>
          <table:table-cell office:value-type="string" table:style-name="ce2">
            <text:p>Gragn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7661" table:style-name="ce3">
            <text:p><text:s/>27.661<text:s/></text:p>
          </table:table-cell>
          <table:table-cell office:value-type="float" office:value="7710653" table:style-name="ce6">
            <text:p><text:s/>7.710.6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29240" table:style-name="ce6">
            <text:p><text:s/>4.029.240<text:s/></text:p>
          </table:table-cell>
          <table:table-cell office:value-type="float" office:value="11739893" table:style-name="ce6">
            <text:p><text:s/>11.739.893<text:s/></text:p>
          </table:table-cell>
          <table:table-cell office:value-type="float" office:value="424.42041140956582" table:style-name="ce24">
            <text:p>424</text:p>
          </table:table-cell>
          <table:table-cell office:value-type="percentage" office:value="0.65679073906380581" table:style-name="ce25">
            <text:p>65,68%</text:p>
          </table:table-cell>
          <table:table-cell office:value-type="percentage" office:value="0.54487220173819584" table:style-name="ce25">
            <text:p>54,4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39</text:p>
          </table:table-cell>
          <table:table-cell office:value-type="string" table:style-name="ce2">
            <text:p>Lette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024" table:style-name="ce3">
            <text:p><text:s/>6.024<text:s/></text:p>
          </table:table-cell>
          <table:table-cell office:value-type="float" office:value="1806129" table:style-name="ce6">
            <text:p><text:s/>1.806.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6300" table:style-name="ce6">
            <text:p><text:s/>476.300<text:s/></text:p>
          </table:table-cell>
          <table:table-cell office:value-type="float" office:value="2282429" table:style-name="ce6">
            <text:p><text:s/>2.282.429<text:s/></text:p>
          </table:table-cell>
          <table:table-cell office:value-type="float" office:value="378.88927622841965" table:style-name="ce24">
            <text:p>379</text:p>
          </table:table-cell>
          <table:table-cell office:value-type="percentage" office:value="0.79131880991697878" table:style-name="ce25">
            <text:p>79,13%</text:p>
          </table:table-cell>
          <table:table-cell office:value-type="percentage" office:value="0.65496232753697536" table:style-name="ce25">
            <text:p>65,5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0</text:p>
          </table:table-cell>
          <table:table-cell office:value-type="string" table:style-name="ce2">
            <text:p>Liver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472" table:style-name="ce3">
            <text:p><text:s/>1.472<text:s/></text:p>
          </table:table-cell>
          <table:table-cell office:value-type="float" office:value="446810" table:style-name="ce6">
            <text:p><text:s/>446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4670" table:style-name="ce6">
            <text:p><text:s/>304.670<text:s/></text:p>
          </table:table-cell>
          <table:table-cell office:value-type="float" office:value="751480" table:style-name="ce6">
            <text:p><text:s/>751.480<text:s/></text:p>
          </table:table-cell>
          <table:table-cell office:value-type="float" office:value="510.51630434782606" table:style-name="ce24">
            <text:p>511</text:p>
          </table:table-cell>
          <table:table-cell office:value-type="percentage" office:value="0.59457337520625964" table:style-name="ce25">
            <text:p>59,46%</text:p>
          </table:table-cell>
          <table:table-cell office:value-type="percentage" office:value="0.47688976503464248" table:style-name="ce25">
            <text:p>47,6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2</text:p>
          </table:table-cell>
          <table:table-cell office:value-type="string" table:style-name="ce2">
            <text:p>Mariglianel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940" table:style-name="ce3">
            <text:p><text:s/>7.940<text:s/></text:p>
          </table:table-cell>
          <table:table-cell office:value-type="float" office:value="2527013" table:style-name="ce6">
            <text:p><text:s/>2.527.0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5092" table:style-name="ce6">
            <text:p><text:s/>1.125.092<text:s/></text:p>
          </table:table-cell>
          <table:table-cell office:value-type="float" office:value="3652105" table:style-name="ce6">
            <text:p><text:s/>3.652.105<text:s/></text:p>
          </table:table-cell>
          <table:table-cell office:value-type="float" office:value="459.96284634760707" table:style-name="ce24">
            <text:p>460</text:p>
          </table:table-cell>
          <table:table-cell office:value-type="percentage" office:value="0.69193328231252937" table:style-name="ce25">
            <text:p>69,19%</text:p>
          </table:table-cell>
          <table:table-cell office:value-type="percentage" office:value="0.57615457284896776" table:style-name="ce25">
            <text:p>57,6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3</text:p>
          </table:table-cell>
          <table:table-cell office:value-type="string" table:style-name="ce2">
            <text:p>Marig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9317" table:style-name="ce3">
            <text:p><text:s/>29.317<text:s/></text:p>
          </table:table-cell>
          <table:table-cell office:value-type="float" office:value="6067980" table:style-name="ce6">
            <text:p><text:s/>6.067.980<text:s/></text:p>
          </table:table-cell>
          <table:table-cell office:value-type="float" office:value="100192.5" table:style-name="ce3">
            <text:p><text:s/>100.193<text:s/></text:p>
          </table:table-cell>
          <table:table-cell office:value-type="float" office:value="6489130" table:style-name="ce6">
            <text:p><text:s/>6.489.130<text:s/></text:p>
          </table:table-cell>
          <table:table-cell office:value-type="float" office:value="12657302.5" table:style-name="ce6">
            <text:p><text:s/>12.657.303<text:s/></text:p>
          </table:table-cell>
          <table:table-cell office:value-type="float" office:value="431.73934918306787" table:style-name="ce24">
            <text:p>432</text:p>
          </table:table-cell>
          <table:table-cell office:value-type="percentage" office:value="0.48732125190181713" table:style-name="ce25">
            <text:p>48,73%</text:p>
          </table:table-cell>
          <table:table-cell office:value-type="percentage" office:value="0.40489400582731333" table:style-name="ce25">
            <text:p>40,4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92</text:p>
          </table:table-cell>
          <table:table-cell office:value-type="string" table:style-name="ce2">
            <text:p>Massa di Somm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945" table:style-name="ce3">
            <text:p><text:s/>4.945<text:s/></text:p>
          </table:table-cell>
          <table:table-cell office:value-type="float" office:value="1731540" table:style-name="ce6">
            <text:p><text:s/>1.731.5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466" table:style-name="ce6">
            <text:p><text:s/>221.466<text:s/></text:p>
          </table:table-cell>
          <table:table-cell office:value-type="float" office:value="1953006" table:style-name="ce6">
            <text:p><text:s/>1.953.006<text:s/></text:p>
          </table:table-cell>
          <table:table-cell office:value-type="float" office:value="394.94560161779577" table:style-name="ce24">
            <text:p>395</text:p>
          </table:table-cell>
          <table:table-cell office:value-type="percentage" office:value="0.886602498917054" table:style-name="ce25">
            <text:p>88,66%</text:p>
          </table:table-cell>
          <table:table-cell office:value-type="percentage" office:value="0.73186355860289198" table:style-name="ce25">
            <text:p>73,1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4</text:p>
          </table:table-cell>
          <table:table-cell office:value-type="string" table:style-name="ce2">
            <text:p>Massa Lubren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4165" table:style-name="ce3">
            <text:p><text:s/>14.165<text:s/></text:p>
          </table:table-cell>
          <table:table-cell office:value-type="float" office:value="5806482" table:style-name="ce6">
            <text:p><text:s/>5.806.4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0920" table:style-name="ce6">
            <text:p><text:s/>1.750.920<text:s/></text:p>
          </table:table-cell>
          <table:table-cell office:value-type="float" office:value="7557402" table:style-name="ce6">
            <text:p><text:s/>7.557.402<text:s/></text:p>
          </table:table-cell>
          <table:table-cell office:value-type="float" office:value="533.52643840451822" table:style-name="ce24">
            <text:p>534</text:p>
          </table:table-cell>
          <table:table-cell office:value-type="percentage" office:value="0.76831720742128051" table:style-name="ce25">
            <text:p>76,83%</text:p>
          </table:table-cell>
          <table:table-cell office:value-type="percentage" office:value="0.63820489652664458" table:style-name="ce25">
            <text:p>63,8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46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760" table:style-name="ce3">
            <text:p><text:s/>7.760<text:s/></text:p>
          </table:table-cell>
          <table:table-cell office:value-type="float" office:value="2053598" table:style-name="ce6">
            <text:p><text:s/>2.053.5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6329" table:style-name="ce6">
            <text:p><text:s/>1.516.329<text:s/></text:p>
          </table:table-cell>
          <table:table-cell office:value-type="float" office:value="3569927" table:style-name="ce6">
            <text:p><text:s/>3.569.927<text:s/></text:p>
          </table:table-cell>
          <table:table-cell office:value-type="float" office:value="460.04213917525772" table:style-name="ce24">
            <text:p>460</text:p>
          </table:table-cell>
          <table:table-cell office:value-type="percentage" office:value="0.5752492978147733" table:style-name="ce25">
            <text:p>57,52%</text:p>
          </table:table-cell>
          <table:table-cell office:value-type="percentage" office:value="0.47675078988975905" table:style-name="ce25">
            <text:p>47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0</text:p>
          </table:table-cell>
          <table:table-cell office:value-type="string" table:style-name="ce2">
            <text:p>N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4089" table:style-name="ce3">
            <text:p><text:s/>34.089<text:s/></text:p>
          </table:table-cell>
          <table:table-cell office:value-type="float" office:value="12010898" table:style-name="ce6">
            <text:p><text:s/>12.010.8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58720" table:style-name="ce6">
            <text:p><text:s/>4.358.720<text:s/></text:p>
          </table:table-cell>
          <table:table-cell office:value-type="float" office:value="16369618" table:style-name="ce6">
            <text:p><text:s/>16.369.618<text:s/></text:p>
          </table:table-cell>
          <table:table-cell office:value-type="float" office:value="480.20235266508257" table:style-name="ce24">
            <text:p>480</text:p>
          </table:table-cell>
          <table:table-cell office:value-type="percentage" office:value="0.73373111089092002" table:style-name="ce25">
            <text:p>73,37%</text:p>
          </table:table-cell>
          <table:table-cell office:value-type="percentage" office:value="0.60545761467649939" table:style-name="ce25">
            <text:p>60,5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1</text:p>
          </table:table-cell>
          <table:table-cell office:value-type="string" table:style-name="ce2">
            <text:p>Otta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3243" table:style-name="ce3">
            <text:p><text:s/>23.243<text:s/></text:p>
          </table:table-cell>
          <table:table-cell office:value-type="float" office:value="8865491" table:style-name="ce6">
            <text:p><text:s/>8.865.4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4420" table:style-name="ce6">
            <text:p><text:s/>864.420<text:s/></text:p>
          </table:table-cell>
          <table:table-cell office:value-type="float" office:value="9729911" table:style-name="ce6">
            <text:p><text:s/>9.729.911<text:s/></text:p>
          </table:table-cell>
          <table:table-cell office:value-type="float" office:value="418.61683087381147" table:style-name="ce24">
            <text:p>419</text:p>
          </table:table-cell>
          <table:table-cell office:value-type="percentage" office:value="0.91115848850004899" table:style-name="ce25">
            <text:p>91,12%</text:p>
          </table:table-cell>
          <table:table-cell office:value-type="percentage" office:value="0.74748123328234661" table:style-name="ce25">
            <text:p>74,7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2</text:p>
          </table:table-cell>
          <table:table-cell office:value-type="string" table:style-name="ce2">
            <text:p>Palma Campan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6255" table:style-name="ce3">
            <text:p><text:s/>16.255<text:s/></text:p>
          </table:table-cell>
          <table:table-cell office:value-type="float" office:value="5298942" table:style-name="ce6">
            <text:p><text:s/>5.298.9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70240" table:style-name="ce6">
            <text:p><text:s/>1.670.240<text:s/></text:p>
          </table:table-cell>
          <table:table-cell office:value-type="float" office:value="6969182" table:style-name="ce6">
            <text:p><text:s/>6.969.182<text:s/></text:p>
          </table:table-cell>
          <table:table-cell office:value-type="float" office:value="428.74081820978159" table:style-name="ce24">
            <text:p>429</text:p>
          </table:table-cell>
          <table:table-cell office:value-type="percentage" office:value="0.76033916175528204" table:style-name="ce25">
            <text:p>76,03%</text:p>
          </table:table-cell>
          <table:table-cell office:value-type="percentage" office:value="0.62301269062012721" table:style-name="ce25">
            <text:p>62,3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3</text:p>
          </table:table-cell>
          <table:table-cell office:value-type="string" table:style-name="ce2">
            <text:p>Piano di Sorren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200" table:style-name="ce3">
            <text:p><text:s/>12.200<text:s/></text:p>
          </table:table-cell>
          <table:table-cell office:value-type="float" office:value="4641002" table:style-name="ce6">
            <text:p><text:s/>4.641.002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1876930" table:style-name="ce6">
            <text:p><text:s/>1.876.930<text:s/></text:p>
          </table:table-cell>
          <table:table-cell office:value-type="float" office:value="6558994.5" table:style-name="ce6">
            <text:p><text:s/>6.558.995<text:s/></text:p>
          </table:table-cell>
          <table:table-cell office:value-type="float" office:value="537.62249999999995" table:style-name="ce24">
            <text:p>538</text:p>
          </table:table-cell>
          <table:table-cell office:value-type="percentage" office:value="0.71383875988918732" table:style-name="ce25">
            <text:p>71,38%</text:p>
          </table:table-cell>
          <table:table-cell office:value-type="percentage" office:value="0.59053777030767984" table:style-name="ce25">
            <text:p>59,0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4</text:p>
          </table:table-cell>
          <table:table-cell office:value-type="string" table:style-name="ce2">
            <text:p>Pimon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5882" table:style-name="ce3">
            <text:p><text:s/>5.882<text:s/></text:p>
          </table:table-cell>
          <table:table-cell office:value-type="float" office:value="1685390" table:style-name="ce6">
            <text:p><text:s/>1.685.390<text:s/></text:p>
          </table:table-cell>
          <table:table-cell office:value-type="float" office:value="42431.25" table:style-name="ce3">
            <text:p><text:s/>42.431<text:s/></text:p>
          </table:table-cell>
          <table:table-cell office:value-type="float" office:value="365940" table:style-name="ce6">
            <text:p><text:s/>365.940<text:s/></text:p>
          </table:table-cell>
          <table:table-cell office:value-type="float" office:value="2093761.25" table:style-name="ce6">
            <text:p><text:s/>2.093.761<text:s/></text:p>
          </table:table-cell>
          <table:table-cell office:value-type="float" office:value="355.96077014620874" table:style-name="ce24">
            <text:p>356</text:p>
          </table:table-cell>
          <table:table-cell office:value-type="percentage" office:value="0.8252236256641009" table:style-name="ce25">
            <text:p>82,52%</text:p>
          </table:table-cell>
          <table:table-cell office:value-type="percentage" office:value="0.66639398103750525" table:style-name="ce25">
            <text:p>66,6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5</text:p>
          </table:table-cell>
          <table:table-cell office:value-type="string" table:style-name="ce2">
            <text:p>Poggiomar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2609" table:style-name="ce3">
            <text:p><text:s/>22.609<text:s/></text:p>
          </table:table-cell>
          <table:table-cell office:value-type="float" office:value="7095207" table:style-name="ce6">
            <text:p><text:s/>7.095.2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5620" table:style-name="ce6">
            <text:p><text:s/>2.965.620<text:s/></text:p>
          </table:table-cell>
          <table:table-cell office:value-type="float" office:value="10060827" table:style-name="ce6">
            <text:p><text:s/>10.060.827<text:s/></text:p>
          </table:table-cell>
          <table:table-cell office:value-type="float" office:value="444.99212702905925" table:style-name="ce24">
            <text:p>445</text:p>
          </table:table-cell>
          <table:table-cell office:value-type="percentage" office:value="0.70523099144831736" table:style-name="ce25">
            <text:p>70,52%</text:p>
          </table:table-cell>
          <table:table-cell office:value-type="percentage" office:value="0.57678674390471418" table:style-name="ce25">
            <text:p>57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6</text:p>
          </table:table-cell>
          <table:table-cell office:value-type="string" table:style-name="ce2">
            <text:p>Pollena Troc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648" table:style-name="ce3">
            <text:p><text:s/>12.648<text:s/></text:p>
          </table:table-cell>
          <table:table-cell office:value-type="float" office:value="3335362" table:style-name="ce6">
            <text:p><text:s/>3.335.3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65466" table:style-name="ce6">
            <text:p><text:s/>2.165.466<text:s/></text:p>
          </table:table-cell>
          <table:table-cell office:value-type="float" office:value="5500828" table:style-name="ce6">
            <text:p><text:s/>5.500.828<text:s/></text:p>
          </table:table-cell>
          <table:table-cell office:value-type="float" office:value="434.91682479443392" table:style-name="ce24">
            <text:p>435</text:p>
          </table:table-cell>
          <table:table-cell office:value-type="percentage" office:value="0.60633817308957849" table:style-name="ce25">
            <text:p>60,63%</text:p>
          </table:table-cell>
          <table:table-cell office:value-type="percentage" office:value="0.50185866747646923" table:style-name="ce25">
            <text:p>50,1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7</text:p>
          </table:table-cell>
          <table:table-cell office:value-type="string" table:style-name="ce2">
            <text:p>Pomigliano d'Arc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9751" table:style-name="ce3">
            <text:p><text:s/>39.751<text:s/></text:p>
          </table:table-cell>
          <table:table-cell office:value-type="float" office:value="12032730" table:style-name="ce6">
            <text:p><text:s/>12.032.7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11280" table:style-name="ce6">
            <text:p><text:s/>6.011.280<text:s/></text:p>
          </table:table-cell>
          <table:table-cell office:value-type="float" office:value="18044010" table:style-name="ce6">
            <text:p><text:s/>18.044.010<text:s/></text:p>
          </table:table-cell>
          <table:table-cell office:value-type="float" office:value="453.92593897008879" table:style-name="ce24">
            <text:p>454</text:p>
          </table:table-cell>
          <table:table-cell office:value-type="percentage" office:value="0.66685454064811533" table:style-name="ce25">
            <text:p>66,69%</text:p>
          </table:table-cell>
          <table:table-cell office:value-type="percentage" office:value="0.5521259217071931" table:style-name="ce25">
            <text:p>55,2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8</text:p>
          </table:table-cell>
          <table:table-cell office:value-type="string" table:style-name="ce2">
            <text:p>Pompe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3612" table:style-name="ce3">
            <text:p><text:s/>23.612<text:s/></text:p>
          </table:table-cell>
          <table:table-cell office:value-type="float" office:value="10957650" table:style-name="ce6">
            <text:p><text:s/>10.957.6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03040" table:style-name="ce6">
            <text:p><text:s/>7.403.040<text:s/></text:p>
          </table:table-cell>
          <table:table-cell office:value-type="float" office:value="18360690" table:style-name="ce6">
            <text:p><text:s/>18.360.690<text:s/></text:p>
          </table:table-cell>
          <table:table-cell office:value-type="float" office:value="777.59994917838389" table:style-name="ce24">
            <text:p>778</text:p>
          </table:table-cell>
          <table:table-cell office:value-type="percentage" office:value="0.59679946668670947" table:style-name="ce25">
            <text:p>59,68%</text:p>
          </table:table-cell>
          <table:table-cell office:value-type="percentage" office:value="0.49017952724223535" table:style-name="ce25">
            <text:p>49,0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59</text:p>
          </table:table-cell>
          <table:table-cell office:value-type="string" table:style-name="ce2">
            <text:p>Portic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51351" table:style-name="ce3">
            <text:p><text:s/>51.351<text:s/></text:p>
          </table:table-cell>
          <table:table-cell office:value-type="float" office:value="13617045" table:style-name="ce6">
            <text:p><text:s/>13.617.0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80720" table:style-name="ce6">
            <text:p><text:s/>9.580.720<text:s/></text:p>
          </table:table-cell>
          <table:table-cell office:value-type="float" office:value="23197765" table:style-name="ce6">
            <text:p><text:s/>23.197.765<text:s/></text:p>
          </table:table-cell>
          <table:table-cell office:value-type="float" office:value="451.74904091449048" table:style-name="ce24">
            <text:p>452</text:p>
          </table:table-cell>
          <table:table-cell office:value-type="percentage" office:value="0.58699814400223471" table:style-name="ce25">
            <text:p>58,70%</text:p>
          </table:table-cell>
          <table:table-cell office:value-type="percentage" office:value="0.49307012489186874" table:style-name="ce25">
            <text:p>49,31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3065</text:p>
          </table:table-cell>
          <table:table-cell office:value-type="string" table:style-name="ce21">
            <text:p>Roccarainola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 3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66</text:p>
          </table:table-cell>
          <table:table-cell office:value-type="string" table:style-name="ce2">
            <text:p>San Gennaro Vesu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086" table:style-name="ce3">
            <text:p><text:s/>12.086<text:s/></text:p>
          </table:table-cell>
          <table:table-cell office:value-type="float" office:value="3767420" table:style-name="ce6">
            <text:p><text:s/>3.767.4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1300" table:style-name="ce6">
            <text:p><text:s/>1.251.300<text:s/></text:p>
          </table:table-cell>
          <table:table-cell office:value-type="float" office:value="5018720" table:style-name="ce6">
            <text:p><text:s/>5.018.720<text:s/></text:p>
          </table:table-cell>
          <table:table-cell office:value-type="float" office:value="415.25070329306635" table:style-name="ce24">
            <text:p>415</text:p>
          </table:table-cell>
          <table:table-cell office:value-type="percentage" office:value="0.75067347849650912" table:style-name="ce25">
            <text:p>75,07%</text:p>
          </table:table-cell>
          <table:table-cell office:value-type="percentage" office:value="0.61957246882388206" table:style-name="ce25">
            <text:p>61,9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67</text:p>
          </table:table-cell>
          <table:table-cell office:value-type="string" table:style-name="ce2">
            <text:p>San Giorgio a Crem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1748" table:style-name="ce3">
            <text:p><text:s/>41.748<text:s/></text:p>
          </table:table-cell>
          <table:table-cell office:value-type="float" office:value="8722956" table:style-name="ce6">
            <text:p><text:s/>8.722.9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87960" table:style-name="ce6">
            <text:p><text:s/>6.187.960<text:s/></text:p>
          </table:table-cell>
          <table:table-cell office:value-type="float" office:value="14910916" table:style-name="ce6">
            <text:p><text:s/>14.910.916<text:s/></text:p>
          </table:table-cell>
          <table:table-cell office:value-type="float" office:value="357.16479831369168" table:style-name="ce24">
            <text:p>357</text:p>
          </table:table-cell>
          <table:table-cell office:value-type="percentage" office:value="0.5850047039363645" table:style-name="ce25">
            <text:p>58,50%</text:p>
          </table:table-cell>
          <table:table-cell office:value-type="percentage" office:value="0.47955449224848046" table:style-name="ce25">
            <text:p>47,9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68</text:p>
          </table:table-cell>
          <table:table-cell office:value-type="string" table:style-name="ce2">
            <text:p>San Giuseppe Vesu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0414" table:style-name="ce3">
            <text:p><text:s/>30.414<text:s/></text:p>
          </table:table-cell>
          <table:table-cell office:value-type="float" office:value="8580669" table:style-name="ce6">
            <text:p><text:s/>8.580.6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89570" table:style-name="ce6">
            <text:p><text:s/>4.289.570<text:s/></text:p>
          </table:table-cell>
          <table:table-cell office:value-type="float" office:value="12870239" table:style-name="ce6">
            <text:p><text:s/>12.870.239<text:s/></text:p>
          </table:table-cell>
          <table:table-cell office:value-type="float" office:value="423.16824488722301" table:style-name="ce24">
            <text:p>423</text:p>
          </table:table-cell>
          <table:table-cell office:value-type="percentage" office:value="0.66670626707087566" table:style-name="ce25">
            <text:p>66,67%</text:p>
          </table:table-cell>
          <table:table-cell office:value-type="percentage" office:value="0.55160381077799581" table:style-name="ce25">
            <text:p>55,16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3069</text:p>
          </table:table-cell>
          <table:table-cell office:value-type="string" table:style-name="ce21">
            <text:p>San Paolo Bel Sit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 3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0</text:p>
          </table:table-cell>
          <table:table-cell office:value-type="string" table:style-name="ce2">
            <text:p>San Sebastiano al Vesuvi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8602" table:style-name="ce3">
            <text:p><text:s/>8.602<text:s/></text:p>
          </table:table-cell>
          <table:table-cell office:value-type="float" office:value="2712194" table:style-name="ce6">
            <text:p><text:s/>2.712.1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3520" table:style-name="ce6">
            <text:p><text:s/>1.643.520<text:s/></text:p>
          </table:table-cell>
          <table:table-cell office:value-type="float" office:value="4355714" table:style-name="ce6">
            <text:p><text:s/>4.355.714<text:s/></text:p>
          </table:table-cell>
          <table:table-cell office:value-type="float" office:value="506.36061381074171" table:style-name="ce24">
            <text:p>506</text:p>
          </table:table-cell>
          <table:table-cell office:value-type="percentage" office:value="0.62267495065102985" table:style-name="ce25">
            <text:p>62,27%</text:p>
          </table:table-cell>
          <table:table-cell office:value-type="percentage" office:value="0.52084216585696474" table:style-name="ce25">
            <text:p>52,0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5</text:p>
          </table:table-cell>
          <table:table-cell office:value-type="string" table:style-name="ce2">
            <text:p>San Vita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547" table:style-name="ce3">
            <text:p><text:s/>6.547<text:s/></text:p>
          </table:table-cell>
          <table:table-cell office:value-type="float" office:value="2492980" table:style-name="ce6">
            <text:p><text:s/>2.492.9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2180" table:style-name="ce6">
            <text:p><text:s/>652.180<text:s/></text:p>
          </table:table-cell>
          <table:table-cell office:value-type="float" office:value="3145160" table:style-name="ce6">
            <text:p><text:s/>3.145.160<text:s/></text:p>
          </table:table-cell>
          <table:table-cell office:value-type="float" office:value="480.39712845578129" table:style-name="ce24">
            <text:p>480</text:p>
          </table:table-cell>
          <table:table-cell office:value-type="percentage" office:value="0.79264012005748519" table:style-name="ce25">
            <text:p>79,26%</text:p>
          </table:table-cell>
          <table:table-cell office:value-type="percentage" office:value="0.65691203775234908" table:style-name="ce25">
            <text:p>65,6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90</text:p>
          </table:table-cell>
          <table:table-cell office:value-type="string" table:style-name="ce2">
            <text:p>Santa Maria la Carità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1763" table:style-name="ce3">
            <text:p><text:s/>11.763<text:s/></text:p>
          </table:table-cell>
          <table:table-cell office:value-type="float" office:value="3947182" table:style-name="ce6">
            <text:p><text:s/>3.947.1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2540" table:style-name="ce6">
            <text:p><text:s/>1.372.540<text:s/></text:p>
          </table:table-cell>
          <table:table-cell office:value-type="float" office:value="5319722" table:style-name="ce6">
            <text:p><text:s/>5.319.722<text:s/></text:p>
          </table:table-cell>
          <table:table-cell office:value-type="float" office:value="452.24194508203692" table:style-name="ce24">
            <text:p>452</text:p>
          </table:table-cell>
          <table:table-cell office:value-type="percentage" office:value="0.74199027693552411" table:style-name="ce25">
            <text:p>74,20%</text:p>
          </table:table-cell>
          <table:table-cell office:value-type="percentage" office:value="0.61433087407114262" table:style-name="ce25">
            <text:p>61,4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1</text:p>
          </table:table-cell>
          <table:table-cell office:value-type="string" table:style-name="ce2">
            <text:p>Sant'Agnell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8500" table:style-name="ce3">
            <text:p><text:s/>8.500<text:s/></text:p>
          </table:table-cell>
          <table:table-cell office:value-type="float" office:value="3292854" table:style-name="ce6">
            <text:p><text:s/>3.292.8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8580" table:style-name="ce6">
            <text:p><text:s/>1.518.580<text:s/></text:p>
          </table:table-cell>
          <table:table-cell office:value-type="float" office:value="4811434" table:style-name="ce6">
            <text:p><text:s/>4.811.434<text:s/></text:p>
          </table:table-cell>
          <table:table-cell office:value-type="float" office:value="566.05105882352939" table:style-name="ce24">
            <text:p>566</text:p>
          </table:table-cell>
          <table:table-cell office:value-type="percentage" office:value="0.68438099743236636" table:style-name="ce25">
            <text:p>68,44%</text:p>
          </table:table-cell>
          <table:table-cell office:value-type="percentage" office:value="0.56625410991676106" table:style-name="ce25">
            <text:p>56,6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2</text:p>
          </table:table-cell>
          <table:table-cell office:value-type="string" table:style-name="ce2">
            <text:p>Sant'Anastas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6137" table:style-name="ce3">
            <text:p><text:s/>26.137<text:s/></text:p>
          </table:table-cell>
          <table:table-cell office:value-type="float" office:value="9587375" table:style-name="ce6">
            <text:p><text:s/>9.587.3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82060" table:style-name="ce6">
            <text:p><text:s/>3.782.060<text:s/></text:p>
          </table:table-cell>
          <table:table-cell office:value-type="float" office:value="13369435" table:style-name="ce6">
            <text:p><text:s/>13.369.435<text:s/></text:p>
          </table:table-cell>
          <table:table-cell office:value-type="float" office:value="511.51375444771782" table:style-name="ce24">
            <text:p>512</text:p>
          </table:table-cell>
          <table:table-cell office:value-type="percentage" office:value="0.71711145609369431" table:style-name="ce25">
            <text:p>71,71%</text:p>
          </table:table-cell>
          <table:table-cell office:value-type="percentage" office:value="0.59027659928111897" table:style-name="ce25">
            <text:p>59,0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4</text:p>
          </table:table-cell>
          <table:table-cell office:value-type="string" table:style-name="ce2">
            <text:p>Sant'Antonio Ab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8911" table:style-name="ce3">
            <text:p><text:s/>18.911<text:s/></text:p>
          </table:table-cell>
          <table:table-cell office:value-type="float" office:value="8168250" table:style-name="ce6">
            <text:p><text:s/>8.168.250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985780" table:style-name="ce6">
            <text:p><text:s/>985.780<text:s/></text:p>
          </table:table-cell>
          <table:table-cell office:value-type="float" office:value="9159505" table:style-name="ce6">
            <text:p><text:s/>9.159.505<text:s/></text:p>
          </table:table-cell>
          <table:table-cell office:value-type="float" office:value="484.34799851938027" table:style-name="ce24">
            <text:p>484</text:p>
          </table:table-cell>
          <table:table-cell office:value-type="percentage" office:value="0.89237628015924442" table:style-name="ce25">
            <text:p>89,24%</text:p>
          </table:table-cell>
          <table:table-cell office:value-type="percentage" office:value="0.73678225680767306" table:style-name="ce25">
            <text:p>73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6</text:p>
          </table:table-cell>
          <table:table-cell office:value-type="string" table:style-name="ce2">
            <text:p>Sa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5904" table:style-name="ce3">
            <text:p><text:s/>15.904<text:s/></text:p>
          </table:table-cell>
          <table:table-cell office:value-type="float" office:value="4053775" table:style-name="ce6">
            <text:p><text:s/>4.053.7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80080" table:style-name="ce6">
            <text:p><text:s/>2.480.080<text:s/></text:p>
          </table:table-cell>
          <table:table-cell office:value-type="float" office:value="6533855" table:style-name="ce6">
            <text:p><text:s/>6.533.855<text:s/></text:p>
          </table:table-cell>
          <table:table-cell office:value-type="float" office:value="410.8309230382294" table:style-name="ce24">
            <text:p>411</text:p>
          </table:table-cell>
          <table:table-cell office:value-type="percentage" office:value="0.62042622617122667" table:style-name="ce25">
            <text:p>62,04%</text:p>
          </table:table-cell>
          <table:table-cell office:value-type="percentage" office:value="0.5136266457425428" table:style-name="ce25">
            <text:p>51,3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7</text:p>
          </table:table-cell>
          <table:table-cell office:value-type="string" table:style-name="ce2">
            <text:p>Scis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323" table:style-name="ce3">
            <text:p><text:s/>6.323<text:s/></text:p>
          </table:table-cell>
          <table:table-cell office:value-type="float" office:value="1599148" table:style-name="ce6">
            <text:p><text:s/>1.599.1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6180" table:style-name="ce6">
            <text:p><text:s/>806.180<text:s/></text:p>
          </table:table-cell>
          <table:table-cell office:value-type="float" office:value="2405328" table:style-name="ce6">
            <text:p><text:s/>2.405.328<text:s/></text:p>
          </table:table-cell>
          <table:table-cell office:value-type="float" office:value="380.4092993832042" table:style-name="ce24">
            <text:p>380</text:p>
          </table:table-cell>
          <table:table-cell office:value-type="percentage" office:value="0.66483573134308505" table:style-name="ce25">
            <text:p>66,48%</text:p>
          </table:table-cell>
          <table:table-cell office:value-type="percentage" office:value="0.54794839329014056" table:style-name="ce25">
            <text:p>54,7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79</text:p>
          </table:table-cell>
          <table:table-cell office:value-type="string" table:style-name="ce2">
            <text:p>Somma Vesuvia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3341" table:style-name="ce3">
            <text:p><text:s/>33.341<text:s/></text:p>
          </table:table-cell>
          <table:table-cell office:value-type="float" office:value="9915755" table:style-name="ce6">
            <text:p><text:s/>9.915.7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39320" table:style-name="ce6">
            <text:p><text:s/>6.339.320<text:s/></text:p>
          </table:table-cell>
          <table:table-cell office:value-type="float" office:value="16255075" table:style-name="ce6">
            <text:p><text:s/>16.255.075<text:s/></text:p>
          </table:table-cell>
          <table:table-cell office:value-type="float" office:value="487.54011577337212" table:style-name="ce24">
            <text:p>488</text:p>
          </table:table-cell>
          <table:table-cell office:value-type="percentage" office:value="0.61000979694034019" table:style-name="ce25">
            <text:p>61,00%</text:p>
          </table:table-cell>
          <table:table-cell office:value-type="percentage" office:value="0.50527313014054398" table:style-name="ce25">
            <text:p>50,5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80</text:p>
          </table:table-cell>
          <table:table-cell office:value-type="string" table:style-name="ce2">
            <text:p>Sorren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5163" table:style-name="ce3">
            <text:p><text:s/>15.163<text:s/></text:p>
          </table:table-cell>
          <table:table-cell office:value-type="float" office:value="10898246" table:style-name="ce6">
            <text:p><text:s/>10.898.246<text:s/></text:p>
          </table:table-cell>
          <table:table-cell office:value-type="float" office:value="87600" table:style-name="ce3">
            <text:p><text:s/>87.600<text:s/></text:p>
          </table:table-cell>
          <table:table-cell office:value-type="float" office:value="4090680" table:style-name="ce6">
            <text:p><text:s/>4.090.680<text:s/></text:p>
          </table:table-cell>
          <table:table-cell office:value-type="float" office:value="15076526" table:style-name="ce6">
            <text:p><text:s/>15.076.526<text:s/></text:p>
          </table:table-cell>
          <table:table-cell office:value-type="float" office:value="994.2970388445558" table:style-name="ce24">
            <text:p>994</text:p>
          </table:table-cell>
          <table:table-cell office:value-type="percentage" office:value="0.72867224186792101" table:style-name="ce25">
            <text:p>72,87%</text:p>
          </table:table-cell>
          <table:table-cell office:value-type="percentage" office:value="0.60372523433545278" table:style-name="ce25">
            <text:p>60,3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81</text:p>
          </table:table-cell>
          <table:table-cell office:value-type="string" table:style-name="ce2">
            <text:p>Str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9114" table:style-name="ce3">
            <text:p><text:s/>9.114<text:s/></text:p>
          </table:table-cell>
          <table:table-cell office:value-type="float" office:value="3114875" table:style-name="ce6">
            <text:p><text:s/>3.114.8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2420" table:style-name="ce6">
            <text:p><text:s/>1.102.420<text:s/></text:p>
          </table:table-cell>
          <table:table-cell office:value-type="float" office:value="4217295" table:style-name="ce6">
            <text:p><text:s/>4.217.295<text:s/></text:p>
          </table:table-cell>
          <table:table-cell office:value-type="float" office:value="462.72712310730742" table:style-name="ce24">
            <text:p>463</text:p>
          </table:table-cell>
          <table:table-cell office:value-type="percentage" office:value="0.73859547411314597" table:style-name="ce25">
            <text:p>73,86%</text:p>
          </table:table-cell>
          <table:table-cell office:value-type="percentage" office:value="0.58210548007817464" table:style-name="ce25">
            <text:p>58,2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82</text:p>
          </table:table-cell>
          <table:table-cell office:value-type="string" table:style-name="ce2">
            <text:p>Terzig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7189" table:style-name="ce3">
            <text:p><text:s/>17.189<text:s/></text:p>
          </table:table-cell>
          <table:table-cell office:value-type="float" office:value="7069866" table:style-name="ce6">
            <text:p><text:s/>7.069.8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4000" table:style-name="ce6">
            <text:p><text:s/>1.964.000<text:s/></text:p>
          </table:table-cell>
          <table:table-cell office:value-type="float" office:value="9033866" table:style-name="ce6">
            <text:p><text:s/>9.033.866<text:s/></text:p>
          </table:table-cell>
          <table:table-cell office:value-type="float" office:value="525.56088195939265" table:style-name="ce24">
            <text:p>526</text:p>
          </table:table-cell>
          <table:table-cell office:value-type="percentage" office:value="0.78259584545531224" table:style-name="ce25">
            <text:p>78,26%</text:p>
          </table:table-cell>
          <table:table-cell office:value-type="percentage" office:value="0.65335821787648729" table:style-name="ce25">
            <text:p>65,3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83</text:p>
          </table:table-cell>
          <table:table-cell office:value-type="string" table:style-name="ce2">
            <text:p>Torre Annunziat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9667" table:style-name="ce3">
            <text:p><text:s/>39.667<text:s/></text:p>
          </table:table-cell>
          <table:table-cell office:value-type="float" office:value="9682654" table:style-name="ce6">
            <text:p><text:s/>9.682.6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03690" table:style-name="ce6">
            <text:p><text:s/>8.103.690<text:s/></text:p>
          </table:table-cell>
          <table:table-cell office:value-type="float" office:value="17786344" table:style-name="ce6">
            <text:p><text:s/>17.786.344<text:s/></text:p>
          </table:table-cell>
          <table:table-cell office:value-type="float" office:value="448.3914588953034" table:style-name="ce24">
            <text:p>448</text:p>
          </table:table-cell>
          <table:table-cell office:value-type="percentage" office:value="0.5443869746362715" table:style-name="ce25">
            <text:p>54,44%</text:p>
          </table:table-cell>
          <table:table-cell office:value-type="percentage" office:value="0.45566023348390605" table:style-name="ce25">
            <text:p>45,5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84</text:p>
          </table:table-cell>
          <table:table-cell office:value-type="string" table:style-name="ce2">
            <text:p>Torre del Grec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9294" table:style-name="ce3">
            <text:p><text:s/>79.294<text:s/></text:p>
          </table:table-cell>
          <table:table-cell office:value-type="float" office:value="12473540" table:style-name="ce6">
            <text:p><text:s/>12.473.540<text:s/></text:p>
          </table:table-cell>
          <table:table-cell office:value-type="float" office:value="101287.5" table:style-name="ce3">
            <text:p><text:s/>101.288<text:s/></text:p>
          </table:table-cell>
          <table:table-cell office:value-type="float" office:value="22508830" table:style-name="ce6">
            <text:p><text:s/>22.508.830<text:s/></text:p>
          </table:table-cell>
          <table:table-cell office:value-type="float" office:value="35083657.5" table:style-name="ce6">
            <text:p><text:s/>35.083.658<text:s/></text:p>
          </table:table-cell>
          <table:table-cell office:value-type="float" office:value="442.45034302721518" table:style-name="ce24">
            <text:p>442</text:p>
          </table:table-cell>
          <table:table-cell office:value-type="percentage" office:value="0.35842407536899479" table:style-name="ce25">
            <text:p>35,84%</text:p>
          </table:table-cell>
          <table:table-cell office:value-type="percentage" office:value="0.2977316225963727" table:style-name="ce25">
            <text:p>29,7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91</text:p>
          </table:table-cell>
          <table:table-cell office:value-type="string" table:style-name="ce2">
            <text:p>Treca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8567" table:style-name="ce3">
            <text:p><text:s/>8.567<text:s/></text:p>
          </table:table-cell>
          <table:table-cell office:value-type="float" office:value="1703860" table:style-name="ce6">
            <text:p><text:s/>1.703.8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38260" table:style-name="ce6">
            <text:p><text:s/>2.438.260<text:s/></text:p>
          </table:table-cell>
          <table:table-cell office:value-type="float" office:value="4142120" table:style-name="ce6">
            <text:p><text:s/>4.142.120<text:s/></text:p>
          </table:table-cell>
          <table:table-cell office:value-type="float" office:value="483.49714018909771" table:style-name="ce24">
            <text:p>483</text:p>
          </table:table-cell>
          <table:table-cell office:value-type="percentage" office:value="0.41134974360955262" table:style-name="ce25">
            <text:p>41,13%</text:p>
          </table:table-cell>
          <table:table-cell office:value-type="percentage" office:value="0.3438902843940318" table:style-name="ce25">
            <text:p>34,3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85</text:p>
          </table:table-cell>
          <table:table-cell office:value-type="string" table:style-name="ce2">
            <text:p>Tuf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369" table:style-name="ce3">
            <text:p><text:s/>3.369<text:s/></text:p>
          </table:table-cell>
          <table:table-cell office:value-type="float" office:value="1096770" table:style-name="ce6">
            <text:p><text:s/>1.096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7240" table:style-name="ce6">
            <text:p><text:s/>287.240<text:s/></text:p>
          </table:table-cell>
          <table:table-cell office:value-type="float" office:value="1384010" table:style-name="ce6">
            <text:p><text:s/>1.384.010<text:s/></text:p>
          </table:table-cell>
          <table:table-cell office:value-type="float" office:value="410.80736123478778" table:style-name="ce24">
            <text:p>411</text:p>
          </table:table-cell>
          <table:table-cell office:value-type="percentage" office:value="0.79245814697870676" table:style-name="ce25">
            <text:p>79,25%</text:p>
          </table:table-cell>
          <table:table-cell office:value-type="percentage" office:value="0.6565399989667251" table:style-name="ce25">
            <text:p>65,6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86</text:p>
          </table:table-cell>
          <table:table-cell office:value-type="string" table:style-name="ce2">
            <text:p>Vico Equen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0176" table:style-name="ce3">
            <text:p><text:s/>20.176<text:s/></text:p>
          </table:table-cell>
          <table:table-cell office:value-type="float" office:value="7505850.5" table:style-name="ce6">
            <text:p><text:s/>7.505.8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53200" table:style-name="ce6">
            <text:p><text:s/>2.153.200<text:s/></text:p>
          </table:table-cell>
          <table:table-cell office:value-type="float" office:value="9659050.5" table:style-name="ce6">
            <text:p><text:s/>9.659.051<text:s/></text:p>
          </table:table-cell>
          <table:table-cell office:value-type="float" office:value="478.73961637589213" table:style-name="ce24">
            <text:p>479</text:p>
          </table:table-cell>
          <table:table-cell office:value-type="percentage" office:value="0.77707953799392604" table:style-name="ce25">
            <text:p>77,71%</text:p>
          </table:table-cell>
          <table:table-cell office:value-type="percentage" office:value="0.64619591780752583" table:style-name="ce25">
            <text:p>64,6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88</text:p>
          </table:table-cell>
          <table:table-cell office:value-type="string" table:style-name="ce2">
            <text:p>Vis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135" table:style-name="ce3">
            <text:p><text:s/>4.135<text:s/></text:p>
          </table:table-cell>
          <table:table-cell office:value-type="float" office:value="1223960" table:style-name="ce6">
            <text:p><text:s/>1.223.9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680" table:style-name="ce6">
            <text:p><text:s/>151.680<text:s/></text:p>
          </table:table-cell>
          <table:table-cell office:value-type="float" office:value="1375640" table:style-name="ce6">
            <text:p><text:s/>1.375.640<text:s/></text:p>
          </table:table-cell>
          <table:table-cell office:value-type="float" office:value="332.68198307134219" table:style-name="ce24">
            <text:p>333</text:p>
          </table:table-cell>
          <table:table-cell office:value-type="percentage" office:value="0.8897385943996976" table:style-name="ce25">
            <text:p>88,97%</text:p>
          </table:table-cell>
          <table:table-cell office:value-type="percentage" office:value="0.66531804050907672" table:style-name="ce25">
            <text:p>66,5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3089</text:p>
          </table:table-cell>
          <table:table-cell office:value-type="string" table:style-name="ce2">
            <text:p>Vol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5830" table:style-name="ce3">
            <text:p><text:s/>25.830<text:s/></text:p>
          </table:table-cell>
          <table:table-cell office:value-type="float" office:value="6437277" table:style-name="ce6">
            <text:p><text:s/>6.437.2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89930" table:style-name="ce6">
            <text:p><text:s/>4.889.930<text:s/></text:p>
          </table:table-cell>
          <table:table-cell office:value-type="float" office:value="11327207" table:style-name="ce6">
            <text:p><text:s/>11.327.207<text:s/></text:p>
          </table:table-cell>
          <table:table-cell office:value-type="float" office:value="438.52911343399148" table:style-name="ce24">
            <text:p>439</text:p>
          </table:table-cell>
          <table:table-cell office:value-type="percentage" office:value="0.56830223019672899" table:style-name="ce25">
            <text:p>56,83%</text:p>
          </table:table-cell>
          <table:table-cell office:value-type="percentage" office:value="0.46917816617501207" table:style-name="ce25">
            <text:p>46,92%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01</text:p>
          </table:table-cell>
          <table:table-cell office:value-type="string" table:style-name="ce2">
            <text:p>Ace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64" table:style-name="ce3">
            <text:p><text:s/>2.464<text:s/></text:p>
          </table:table-cell>
          <table:table-cell office:value-type="float" office:value="725300" table:style-name="ce6">
            <text:p><text:s/>725.3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4040" table:style-name="ce6">
            <text:p><text:s/>274.040<text:s/></text:p>
          </table:table-cell>
          <table:table-cell office:value-type="float" office:value="999340" table:style-name="ce6">
            <text:p><text:s/>999.340<text:s/></text:p>
          </table:table-cell>
          <table:table-cell office:value-type="float" office:value="405.5762987012987" table:style-name="ce24">
            <text:p>406</text:p>
          </table:table-cell>
          <table:table-cell office:value-type="percentage" office:value="0.72577901414933854" table:style-name="ce25">
            <text:p>72,58%</text:p>
          </table:table-cell>
          <table:table-cell office:value-type="percentage" office:value="0.60322156148721573" table:style-name="ce25">
            <text:p>60,3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02</text:p>
          </table:table-cell>
          <table:table-cell office:value-type="string" table:style-name="ce2">
            <text:p>Agropo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283" table:style-name="ce3">
            <text:p><text:s/>21.283<text:s/></text:p>
          </table:table-cell>
          <table:table-cell office:value-type="float" office:value="6621620" table:style-name="ce6">
            <text:p><text:s/>6.621.6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25680" table:style-name="ce6">
            <text:p><text:s/>4.925.680<text:s/></text:p>
          </table:table-cell>
          <table:table-cell office:value-type="float" office:value="11547300" table:style-name="ce6">
            <text:p><text:s/>11.547.300<text:s/></text:p>
          </table:table-cell>
          <table:table-cell office:value-type="float" office:value="542.55978950335953" table:style-name="ce24">
            <text:p>543</text:p>
          </table:table-cell>
          <table:table-cell office:value-type="percentage" office:value="0.57343448251972318" table:style-name="ce25">
            <text:p>57,34%</text:p>
          </table:table-cell>
          <table:table-cell office:value-type="percentage" office:value="0.47555824137963315" table:style-name="ce25">
            <text:p>47,5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03</text:p>
          </table:table-cell>
          <table:table-cell office:value-type="string" table:style-name="ce2">
            <text:p>Alban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311" table:style-name="ce3">
            <text:p><text:s/>6.311<text:s/></text:p>
          </table:table-cell>
          <table:table-cell office:value-type="float" office:value="1597901" table:style-name="ce6">
            <text:p><text:s/>1.597.9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8547" table:style-name="ce6">
            <text:p><text:s/>498.547<text:s/></text:p>
          </table:table-cell>
          <table:table-cell office:value-type="float" office:value="2096448" table:style-name="ce6">
            <text:p><text:s/>2.096.448<text:s/></text:p>
          </table:table-cell>
          <table:table-cell office:value-type="float" office:value="332.18951037870386" table:style-name="ce24">
            <text:p>332</text:p>
          </table:table-cell>
          <table:table-cell office:value-type="percentage" office:value="0.76219443554049515" table:style-name="ce25">
            <text:p>76,22%</text:p>
          </table:table-cell>
          <table:table-cell office:value-type="percentage" office:value="0.63555948720242461" table:style-name="ce25">
            <text:p>63,5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04</text:p>
          </table:table-cell>
          <table:table-cell office:value-type="string" table:style-name="ce2">
            <text:p>Alf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179547" table:style-name="ce6">
            <text:p><text:s/>179.5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420" table:style-name="ce6">
            <text:p><text:s/>82.420<text:s/></text:p>
          </table:table-cell>
          <table:table-cell office:value-type="float" office:value="261967" table:style-name="ce6">
            <text:p><text:s/>261.967<text:s/></text:p>
          </table:table-cell>
          <table:table-cell office:value-type="float" office:value="287.87582417582416" table:style-name="ce24">
            <text:p>288</text:p>
          </table:table-cell>
          <table:table-cell office:value-type="percentage" office:value="0.68538021964598594" table:style-name="ce25">
            <text:p>68,54%</text:p>
          </table:table-cell>
          <table:table-cell office:value-type="percentage" office:value="0.56832144976594068" table:style-name="ce25">
            <text:p>56,8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05</text:p>
          </table:table-cell>
          <table:table-cell office:value-type="string" table:style-name="ce2">
            <text:p>Altavilla Silent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032" table:style-name="ce3">
            <text:p><text:s/>7.032<text:s/></text:p>
          </table:table-cell>
          <table:table-cell office:value-type="float" office:value="1625532" table:style-name="ce6">
            <text:p><text:s/>1.625.5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4460" table:style-name="ce6">
            <text:p><text:s/>494.460<text:s/></text:p>
          </table:table-cell>
          <table:table-cell office:value-type="float" office:value="2119992" table:style-name="ce6">
            <text:p><text:s/>2.119.992<text:s/></text:p>
          </table:table-cell>
          <table:table-cell office:value-type="float" office:value="301.47781569965872" table:style-name="ce24">
            <text:p>301</text:p>
          </table:table-cell>
          <table:table-cell office:value-type="percentage" office:value="0.76676327080479545" table:style-name="ce25">
            <text:p>76,68%</text:p>
          </table:table-cell>
          <table:table-cell office:value-type="percentage" office:value="0.62837436424167681" table:style-name="ce25">
            <text:p>62,8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06</text:p>
          </table:table-cell>
          <table:table-cell office:value-type="string" table:style-name="ce2">
            <text:p>Amalf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611" table:style-name="ce3">
            <text:p><text:s/>4.611<text:s/></text:p>
          </table:table-cell>
          <table:table-cell office:value-type="float" office:value="2820638" table:style-name="ce6">
            <text:p><text:s/>2.820.6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67200" table:style-name="ce6">
            <text:p><text:s/>1.167.200<text:s/></text:p>
          </table:table-cell>
          <table:table-cell office:value-type="float" office:value="3987838" table:style-name="ce6">
            <text:p><text:s/>3.987.838<text:s/></text:p>
          </table:table-cell>
          <table:table-cell office:value-type="float" office:value="864.85317718499243" table:style-name="ce24">
            <text:p>865</text:p>
          </table:table-cell>
          <table:table-cell office:value-type="percentage" office:value="0.70731007628695042" table:style-name="ce25">
            <text:p>70,73%</text:p>
          </table:table-cell>
          <table:table-cell office:value-type="percentage" office:value="0.57916732977034691" table:style-name="ce25">
            <text:p>57,9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07</text:p>
          </table:table-cell>
          <table:table-cell office:value-type="string" table:style-name="ce2">
            <text:p>Ang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4136" table:style-name="ce3">
            <text:p><text:s/>34.136<text:s/></text:p>
          </table:table-cell>
          <table:table-cell office:value-type="float" office:value="9104040" table:style-name="ce6">
            <text:p><text:s/>9.104.0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307900" table:style-name="ce6">
            <text:p><text:s/>7.307.900<text:s/></text:p>
          </table:table-cell>
          <table:table-cell office:value-type="float" office:value="16411940" table:style-name="ce6">
            <text:p><text:s/>16.411.940<text:s/></text:p>
          </table:table-cell>
          <table:table-cell office:value-type="float" office:value="480.78099367236933" table:style-name="ce24">
            <text:p>481</text:p>
          </table:table-cell>
          <table:table-cell office:value-type="percentage" office:value="0.55472052664096994" table:style-name="ce25">
            <text:p>55,47%</text:p>
          </table:table-cell>
          <table:table-cell office:value-type="percentage" office:value="0.4637404156579138" table:style-name="ce25">
            <text:p>46,3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08</text:p>
          </table:table-cell>
          <table:table-cell office:value-type="string" table:style-name="ce2">
            <text:p>Aqu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65" table:style-name="ce3">
            <text:p><text:s/>1.265<text:s/></text:p>
          </table:table-cell>
          <table:table-cell office:value-type="float" office:value="313447" table:style-name="ce6">
            <text:p><text:s/>313.4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740" table:style-name="ce6">
            <text:p><text:s/>95.740<text:s/></text:p>
          </table:table-cell>
          <table:table-cell office:value-type="float" office:value="409187" table:style-name="ce6">
            <text:p><text:s/>409.187<text:s/></text:p>
          </table:table-cell>
          <table:table-cell office:value-type="float" office:value="323.46798418972332" table:style-name="ce24">
            <text:p>323</text:p>
          </table:table-cell>
          <table:table-cell office:value-type="percentage" office:value="0.76602384728742601" table:style-name="ce25">
            <text:p>76,60%</text:p>
          </table:table-cell>
          <table:table-cell office:value-type="percentage" office:value="0.62578276053850757" table:style-name="ce25">
            <text:p>62,5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09</text:p>
          </table:table-cell>
          <table:table-cell office:value-type="string" table:style-name="ce2">
            <text:p>Asce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846" table:style-name="ce3">
            <text:p><text:s/>5.846<text:s/></text:p>
          </table:table-cell>
          <table:table-cell office:value-type="float" office:value="2489105" table:style-name="ce6">
            <text:p><text:s/>2.489.1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6720" table:style-name="ce6">
            <text:p><text:s/>1.216.720<text:s/></text:p>
          </table:table-cell>
          <table:table-cell office:value-type="float" office:value="3705825" table:style-name="ce6">
            <text:p><text:s/>3.705.825<text:s/></text:p>
          </table:table-cell>
          <table:table-cell office:value-type="float" office:value="633.90780020526859" table:style-name="ce24">
            <text:p>634</text:p>
          </table:table-cell>
          <table:table-cell office:value-type="percentage" office:value="0.67167364891758241" table:style-name="ce25">
            <text:p>67,17%</text:p>
          </table:table-cell>
          <table:table-cell office:value-type="percentage" office:value="0.55498616710081716" table:style-name="ce25">
            <text:p>55,5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4">
            <text:p>065010</text:p>
          </table:table-cell>
          <table:table-cell office:value-type="string" table:style-name="ce2">
            <text:p>Atena Luca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80" table:style-name="ce3">
            <text:p><text:s/>2.380<text:s/></text:p>
          </table:table-cell>
          <table:table-cell office:value-type="float" office:value="961280" table:style-name="ce6">
            <text:p><text:s/>961.2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3840" table:style-name="ce6">
            <text:p><text:s/>263.840<text:s/></text:p>
          </table:table-cell>
          <table:table-cell office:value-type="float" office:value="1225120" table:style-name="ce6">
            <text:p><text:s/>1.225.120<text:s/></text:p>
          </table:table-cell>
          <table:table-cell office:value-type="float" office:value="514.75630252100837" table:style-name="ce24">
            <text:p>515</text:p>
          </table:table-cell>
          <table:table-cell office:value-type="percentage" office:value="0.78464150450568104" table:style-name="ce25">
            <text:p>78,46%</text:p>
          </table:table-cell>
          <table:table-cell office:value-type="percentage" office:value="0.62599316570634589" table:style-name="ce25">
            <text:p>62,60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011</text:p>
          </table:table-cell>
          <table:table-cell office:value-type="string" table:style-name="ce21">
            <text:p>Atrani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12</text:p>
          </table:table-cell>
          <table:table-cell office:value-type="string" table:style-name="ce2">
            <text:p>Aulet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43" table:style-name="ce3">
            <text:p><text:s/>2.143<text:s/></text:p>
          </table:table-cell>
          <table:table-cell office:value-type="float" office:value="363260" table:style-name="ce6">
            <text:p><text:s/>363.260<text:s/></text:p>
          </table:table-cell>
          <table:table-cell office:value-type="float" office:value="56392.5" table:style-name="ce3">
            <text:p><text:s/>56.393<text:s/></text:p>
          </table:table-cell>
          <table:table-cell office:value-type="float" office:value="198380" table:style-name="ce6">
            <text:p><text:s/>198.380<text:s/></text:p>
          </table:table-cell>
          <table:table-cell office:value-type="float" office:value="618032.5" table:style-name="ce6">
            <text:p><text:s/>618.033<text:s/></text:p>
          </table:table-cell>
          <table:table-cell office:value-type="float" office:value="288.39594027064862" table:style-name="ce24">
            <text:p>288</text:p>
          </table:table-cell>
          <table:table-cell office:value-type="percentage" office:value="0.67901364410447673" table:style-name="ce25">
            <text:p>67,90%</text:p>
          </table:table-cell>
          <table:table-cell office:value-type="percentage" office:value="0.56629076284821211" table:style-name="ce25">
            <text:p>56,6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13</text:p>
          </table:table-cell>
          <table:table-cell office:value-type="string" table:style-name="ce2">
            <text:p>Baroniss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859" table:style-name="ce3">
            <text:p><text:s/>16.859<text:s/></text:p>
          </table:table-cell>
          <table:table-cell office:value-type="float" office:value="5736926" table:style-name="ce6">
            <text:p><text:s/>5.736.9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4820" table:style-name="ce6">
            <text:p><text:s/>844.820<text:s/></text:p>
          </table:table-cell>
          <table:table-cell office:value-type="float" office:value="6581746" table:style-name="ce6">
            <text:p><text:s/>6.581.746<text:s/></text:p>
          </table:table-cell>
          <table:table-cell office:value-type="float" office:value="390.39954920220652" table:style-name="ce24">
            <text:p>390</text:p>
          </table:table-cell>
          <table:table-cell office:value-type="percentage" office:value="0.87164196248229575" table:style-name="ce25">
            <text:p>87,16%</text:p>
          </table:table-cell>
          <table:table-cell office:value-type="percentage" office:value="0.72133928186193164" table:style-name="ce25">
            <text:p>72,1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14</text:p>
          </table:table-cell>
          <table:table-cell office:value-type="string" table:style-name="ce2">
            <text:p>Battipag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395" table:style-name="ce3">
            <text:p><text:s/>49.395<text:s/></text:p>
          </table:table-cell>
          <table:table-cell office:value-type="float" office:value="15541087" table:style-name="ce6">
            <text:p><text:s/>15.541.0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93300" table:style-name="ce6">
            <text:p><text:s/>7.493.300<text:s/></text:p>
          </table:table-cell>
          <table:table-cell office:value-type="float" office:value="23034387" table:style-name="ce6">
            <text:p><text:s/>23.034.387<text:s/></text:p>
          </table:table-cell>
          <table:table-cell office:value-type="float" office:value="466.33033707865167" table:style-name="ce24">
            <text:p>466</text:p>
          </table:table-cell>
          <table:table-cell office:value-type="percentage" office:value="0.67469071349717269" table:style-name="ce25">
            <text:p>67,47%</text:p>
          </table:table-cell>
          <table:table-cell office:value-type="percentage" office:value="0.55892433404492792" table:style-name="ce25">
            <text:p>55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58</text:p>
          </table:table-cell>
          <table:table-cell office:value-type="string" table:style-name="ce2">
            <text:p>Bellizz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299" table:style-name="ce3">
            <text:p><text:s/>13.299<text:s/></text:p>
          </table:table-cell>
          <table:table-cell office:value-type="float" office:value="5240712" table:style-name="ce6">
            <text:p><text:s/>5.240.7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20520" table:style-name="ce6">
            <text:p><text:s/>1.420.520<text:s/></text:p>
          </table:table-cell>
          <table:table-cell office:value-type="float" office:value="6661232" table:style-name="ce6">
            <text:p><text:s/>6.661.232<text:s/></text:p>
          </table:table-cell>
          <table:table-cell office:value-type="float" office:value="500.88217159184899" table:style-name="ce24">
            <text:p>501</text:p>
          </table:table-cell>
          <table:table-cell office:value-type="percentage" office:value="0.78674815709766599" table:style-name="ce25">
            <text:p>78,67%</text:p>
          </table:table-cell>
          <table:table-cell office:value-type="percentage" office:value="0.64784733825800567" table:style-name="ce25">
            <text:p>64,7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15</text:p>
          </table:table-cell>
          <table:table-cell office:value-type="string" table:style-name="ce2">
            <text:p>Bellosguard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173120" table:style-name="ce6">
            <text:p><text:s/>173.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480" table:style-name="ce6">
            <text:p><text:s/>62.480<text:s/></text:p>
          </table:table-cell>
          <table:table-cell office:value-type="float" office:value="235600" table:style-name="ce6">
            <text:p><text:s/>235.600<text:s/></text:p>
          </table:table-cell>
          <table:table-cell office:value-type="float" office:value="346.98085419734906" table:style-name="ce24">
            <text:p>347</text:p>
          </table:table-cell>
          <table:table-cell office:value-type="percentage" office:value="0.73480475382003396" table:style-name="ce25">
            <text:p>73,48%</text:p>
          </table:table-cell>
          <table:table-cell office:value-type="percentage" office:value="0.61464782716706434" table:style-name="ce25">
            <text:p>61,4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16</text:p>
          </table:table-cell>
          <table:table-cell office:value-type="string" table:style-name="ce2">
            <text:p>Bracig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291" table:style-name="ce3">
            <text:p><text:s/>5.291<text:s/></text:p>
          </table:table-cell>
          <table:table-cell office:value-type="float" office:value="1171791" table:style-name="ce6">
            <text:p><text:s/>1.171.791<text:s/></text:p>
          </table:table-cell>
          <table:table-cell office:value-type="float" office:value="20531.25" table:style-name="ce3">
            <text:p><text:s/>20.531<text:s/></text:p>
          </table:table-cell>
          <table:table-cell office:value-type="float" office:value="367220" table:style-name="ce6">
            <text:p><text:s/>367.220<text:s/></text:p>
          </table:table-cell>
          <table:table-cell office:value-type="float" office:value="1559542.25" table:style-name="ce6">
            <text:p><text:s/>1.559.542<text:s/></text:p>
          </table:table-cell>
          <table:table-cell office:value-type="float" office:value="294.75378000377998" table:style-name="ce24">
            <text:p>295</text:p>
          </table:table-cell>
          <table:table-cell office:value-type="percentage" office:value="0.76453347127979376" table:style-name="ce25">
            <text:p>76,45%</text:p>
          </table:table-cell>
          <table:table-cell office:value-type="percentage" office:value="0.63081862766446062" table:style-name="ce25">
            <text:p>63,0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17</text:p>
          </table:table-cell>
          <table:table-cell office:value-type="string" table:style-name="ce2">
            <text:p>Bucc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473" table:style-name="ce3">
            <text:p><text:s/>4.473<text:s/></text:p>
          </table:table-cell>
          <table:table-cell office:value-type="float" office:value="950170" table:style-name="ce6">
            <text:p><text:s/>950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1160" table:style-name="ce6">
            <text:p><text:s/>361.160<text:s/></text:p>
          </table:table-cell>
          <table:table-cell office:value-type="float" office:value="1311330" table:style-name="ce6">
            <text:p><text:s/>1.311.330<text:s/></text:p>
          </table:table-cell>
          <table:table-cell office:value-type="float" office:value="293.16566063044934" table:style-name="ce24">
            <text:p>293</text:p>
          </table:table-cell>
          <table:table-cell office:value-type="percentage" office:value="0.72458496335781231" table:style-name="ce25">
            <text:p>72,46%</text:p>
          </table:table-cell>
          <table:table-cell office:value-type="percentage" office:value="0.60319293419762954" table:style-name="ce25">
            <text:p>60,3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18</text:p>
          </table:table-cell>
          <table:table-cell office:value-type="string" table:style-name="ce2">
            <text:p>Buonabitaco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31" table:style-name="ce3">
            <text:p><text:s/>2.431<text:s/></text:p>
          </table:table-cell>
          <table:table-cell office:value-type="float" office:value="531036" table:style-name="ce6">
            <text:p><text:s/>531.0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8680" table:style-name="ce6">
            <text:p><text:s/>188.680<text:s/></text:p>
          </table:table-cell>
          <table:table-cell office:value-type="float" office:value="719716" table:style-name="ce6">
            <text:p><text:s/>719.716<text:s/></text:p>
          </table:table-cell>
          <table:table-cell office:value-type="float" office:value="296.05758946935418" table:style-name="ce24">
            <text:p>296</text:p>
          </table:table-cell>
          <table:table-cell office:value-type="percentage" office:value="0.73784103729804529" table:style-name="ce25">
            <text:p>73,78%</text:p>
          </table:table-cell>
          <table:table-cell office:value-type="percentage" office:value="0.61258720598987682" table:style-name="ce25">
            <text:p>61,2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19</text:p>
          </table:table-cell>
          <table:table-cell office:value-type="string" table:style-name="ce2">
            <text:p>Cagg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79" table:style-name="ce3">
            <text:p><text:s/>2.479<text:s/></text:p>
          </table:table-cell>
          <table:table-cell office:value-type="float" office:value="297341" table:style-name="ce6">
            <text:p><text:s/>297.341<text:s/></text:p>
          </table:table-cell>
          <table:table-cell office:value-type="float" office:value="198320" table:style-name="ce3">
            <text:p><text:s/>198.320<text:s/></text:p>
          </table:table-cell>
          <table:table-cell office:value-type="float" office:value="199220" table:style-name="ce6">
            <text:p><text:s/>199.220<text:s/></text:p>
          </table:table-cell>
          <table:table-cell office:value-type="float" office:value="694881" table:style-name="ce6">
            <text:p><text:s/>694.881<text:s/></text:p>
          </table:table-cell>
          <table:table-cell office:value-type="float" office:value="280.30697862041143" table:style-name="ce24">
            <text:p>280</text:p>
          </table:table-cell>
          <table:table-cell office:value-type="percentage" office:value="0.71330342893243592" table:style-name="ce25">
            <text:p>71,33%</text:p>
          </table:table-cell>
          <table:table-cell office:value-type="percentage" office:value="0.58567841086581063" table:style-name="ce25">
            <text:p>58,5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14</text:p>
          </table:table-cell>
          <table:table-cell office:value-type="string" table:style-name="ce2">
            <text:p>Calabrit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Salerno</text:p>
          </table:table-cell>
          <table:table-cell office:value-type="float" office:value="2124" table:style-name="ce3">
            <text:p><text:s/>2.124<text:s/></text:p>
          </table:table-cell>
          <table:table-cell office:value-type="float" office:value="325015" table:style-name="ce6">
            <text:p><text:s/>325.0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270" table:style-name="ce6">
            <text:p><text:s/>175.270<text:s/></text:p>
          </table:table-cell>
          <table:table-cell office:value-type="float" office:value="500285" table:style-name="ce6">
            <text:p><text:s/>500.285<text:s/></text:p>
          </table:table-cell>
          <table:table-cell office:value-type="float" office:value="235.53907721280603" table:style-name="ce24">
            <text:p>236</text:p>
          </table:table-cell>
          <table:table-cell office:value-type="percentage" office:value="0.64965969397443457" table:style-name="ce25">
            <text:p>64,97%</text:p>
          </table:table-cell>
          <table:table-cell office:value-type="percentage" office:value="0.47116160484652336" table:style-name="ce25">
            <text:p>47,1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0</text:p>
          </table:table-cell>
          <table:table-cell office:value-type="string" table:style-name="ce2">
            <text:p>Calvanic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99" table:style-name="ce3">
            <text:p><text:s/>1.399<text:s/></text:p>
          </table:table-cell>
          <table:table-cell office:value-type="float" office:value="449052" table:style-name="ce6">
            <text:p><text:s/>449.0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520" table:style-name="ce6">
            <text:p><text:s/>125.520<text:s/></text:p>
          </table:table-cell>
          <table:table-cell office:value-type="float" office:value="574572" table:style-name="ce6">
            <text:p><text:s/>574.572<text:s/></text:p>
          </table:table-cell>
          <table:table-cell office:value-type="float" office:value="410.70192994996427" table:style-name="ce24">
            <text:p>411</text:p>
          </table:table-cell>
          <table:table-cell office:value-type="percentage" office:value="0.7815417388943422" table:style-name="ce25">
            <text:p>78,15%</text:p>
          </table:table-cell>
          <table:table-cell office:value-type="percentage" office:value="0.64301824471742364" table:style-name="ce25">
            <text:p>64,3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1</text:p>
          </table:table-cell>
          <table:table-cell office:value-type="string" table:style-name="ce2">
            <text:p>Camero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774" table:style-name="ce3">
            <text:p><text:s/>6.774<text:s/></text:p>
          </table:table-cell>
          <table:table-cell office:value-type="float" office:value="3518332" table:style-name="ce6">
            <text:p><text:s/>3.518.3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7740" table:style-name="ce6">
            <text:p><text:s/>1.067.740<text:s/></text:p>
          </table:table-cell>
          <table:table-cell office:value-type="float" office:value="4586072" table:style-name="ce6">
            <text:p><text:s/>4.586.072<text:s/></text:p>
          </table:table-cell>
          <table:table-cell office:value-type="float" office:value="677.01092412164155" table:style-name="ce24">
            <text:p>677</text:p>
          </table:table-cell>
          <table:table-cell office:value-type="percentage" office:value="0.76717766315051317" table:style-name="ce25">
            <text:p>76,72%</text:p>
          </table:table-cell>
          <table:table-cell office:value-type="percentage" office:value="0.62804901903148791" table:style-name="ce25">
            <text:p>62,8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2</text:p>
          </table:table-cell>
          <table:table-cell office:value-type="string" table:style-name="ce2">
            <text:p>Campag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7060" table:style-name="ce3">
            <text:p><text:s/>17.060<text:s/></text:p>
          </table:table-cell>
          <table:table-cell office:value-type="float" office:value="4125581" table:style-name="ce6">
            <text:p><text:s/>4.125.5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9360" table:style-name="ce6">
            <text:p><text:s/>1.479.360<text:s/></text:p>
          </table:table-cell>
          <table:table-cell office:value-type="float" office:value="5604941" table:style-name="ce6">
            <text:p><text:s/>5.604.941<text:s/></text:p>
          </table:table-cell>
          <table:table-cell office:value-type="float" office:value="328.54284876905041" table:style-name="ce24">
            <text:p>329</text:p>
          </table:table-cell>
          <table:table-cell office:value-type="percentage" office:value="0.73606145006700341" table:style-name="ce25">
            <text:p>73,61%</text:p>
          </table:table-cell>
          <table:table-cell office:value-type="percentage" office:value="0.60809220678854148" table:style-name="ce25">
            <text:p>60,8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3</text:p>
          </table:table-cell>
          <table:table-cell office:value-type="string" table:style-name="ce2">
            <text:p>Campo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50689" table:style-name="ce6">
            <text:p><text:s/>50.6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800" table:style-name="ce6">
            <text:p><text:s/>38.800<text:s/></text:p>
          </table:table-cell>
          <table:table-cell office:value-type="float" office:value="89489" table:style-name="ce6">
            <text:p><text:s/>89.489<text:s/></text:p>
          </table:table-cell>
          <table:table-cell office:value-type="float" office:value="287.74598070739552" table:style-name="ce24">
            <text:p>288</text:p>
          </table:table-cell>
          <table:table-cell office:value-type="percentage" office:value="0.56642715864519666" table:style-name="ce25">
            <text:p>56,64%</text:p>
          </table:table-cell>
          <table:table-cell office:value-type="percentage" office:value="0.44784015524317483" table:style-name="ce25">
            <text:p>44,7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4</text:p>
          </table:table-cell>
          <table:table-cell office:value-type="string" table:style-name="ce2">
            <text:p>Cannalong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199580" table:style-name="ce6">
            <text:p><text:s/>199.5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340" table:style-name="ce6">
            <text:p><text:s/>74.340<text:s/></text:p>
          </table:table-cell>
          <table:table-cell office:value-type="float" office:value="273920" table:style-name="ce6">
            <text:p><text:s/>273.920<text:s/></text:p>
          </table:table-cell>
          <table:table-cell office:value-type="float" office:value="289.86243386243387" table:style-name="ce24">
            <text:p>290</text:p>
          </table:table-cell>
          <table:table-cell office:value-type="percentage" office:value="0.72860689252336452" table:style-name="ce25">
            <text:p>72,86%</text:p>
          </table:table-cell>
          <table:table-cell office:value-type="percentage" office:value="0.60727362165466092" table:style-name="ce25">
            <text:p>60,7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5</text:p>
          </table:table-cell>
          <table:table-cell office:value-type="string" table:style-name="ce2">
            <text:p>Capacc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412" table:style-name="ce3">
            <text:p><text:s/>22.412<text:s/></text:p>
          </table:table-cell>
          <table:table-cell office:value-type="float" office:value="9140350" table:style-name="ce6">
            <text:p><text:s/>9.140.350<text:s/></text:p>
          </table:table-cell>
          <table:table-cell office:value-type="float" office:value="333427.5" table:style-name="ce3">
            <text:p><text:s/>333.428<text:s/></text:p>
          </table:table-cell>
          <table:table-cell office:value-type="float" office:value="5635820" table:style-name="ce6">
            <text:p><text:s/>5.635.820<text:s/></text:p>
          </table:table-cell>
          <table:table-cell office:value-type="float" office:value="15109597.5" table:style-name="ce6">
            <text:p><text:s/>15.109.598<text:s/></text:p>
          </table:table-cell>
          <table:table-cell office:value-type="float" office:value="674.17443780117799" table:style-name="ce24">
            <text:p>674</text:p>
          </table:table-cell>
          <table:table-cell office:value-type="percentage" office:value="0.62700396221673016" table:style-name="ce25">
            <text:p>62,70%</text:p>
          </table:table-cell>
          <table:table-cell office:value-type="percentage" office:value="0.52010847886235989" table:style-name="ce25">
            <text:p>52,0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17</text:p>
          </table:table-cell>
          <table:table-cell office:value-type="string" table:style-name="ce2">
            <text:p>Capose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Salerno</text:p>
          </table:table-cell>
          <table:table-cell office:value-type="float" office:value="3236" table:style-name="ce3">
            <text:p><text:s/>3.236<text:s/></text:p>
          </table:table-cell>
          <table:table-cell office:value-type="float" office:value="487722" table:style-name="ce6">
            <text:p><text:s/>487.7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2160" table:style-name="ce6">
            <text:p><text:s/>472.160<text:s/></text:p>
          </table:table-cell>
          <table:table-cell office:value-type="float" office:value="959882" table:style-name="ce6">
            <text:p><text:s/>959.882<text:s/></text:p>
          </table:table-cell>
          <table:table-cell office:value-type="float" office:value="296.62608158220024" table:style-name="ce24">
            <text:p>297</text:p>
          </table:table-cell>
          <table:table-cell office:value-type="percentage" office:value="0.50810620472099699" table:style-name="ce25">
            <text:p>50,81%</text:p>
          </table:table-cell>
          <table:table-cell office:value-type="percentage" office:value="0.42193163141767365" table:style-name="ce25">
            <text:p>42,1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8</text:p>
          </table:table-cell>
          <table:table-cell office:value-type="string" table:style-name="ce2">
            <text:p>Casal Vel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360" table:style-name="ce3">
            <text:p><text:s/>5.360<text:s/></text:p>
          </table:table-cell>
          <table:table-cell office:value-type="float" office:value="3137352" table:style-name="ce6">
            <text:p><text:s/>3.137.352<text:s/></text:p>
          </table:table-cell>
          <table:table-cell office:value-type="float" office:value="173010" table:style-name="ce3">
            <text:p><text:s/>173.010<text:s/></text:p>
          </table:table-cell>
          <table:table-cell office:value-type="float" office:value="912840" table:style-name="ce6">
            <text:p><text:s/>912.840<text:s/></text:p>
          </table:table-cell>
          <table:table-cell office:value-type="float" office:value="4223202" table:style-name="ce6">
            <text:p><text:s/>4.223.202<text:s/></text:p>
          </table:table-cell>
          <table:table-cell office:value-type="float" office:value="787.91082089552242" table:style-name="ce24">
            <text:p>788</text:p>
          </table:table-cell>
          <table:table-cell office:value-type="percentage" office:value="0.78385121052698881" table:style-name="ce25">
            <text:p>78,39%</text:p>
          </table:table-cell>
          <table:table-cell office:value-type="percentage" office:value="0.64357219497008111" table:style-name="ce25">
            <text:p>64,3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6</text:p>
          </table:table-cell>
          <table:table-cell office:value-type="string" table:style-name="ce2">
            <text:p>Casalbuo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18" table:style-name="ce3">
            <text:p><text:s/>1.018<text:s/></text:p>
          </table:table-cell>
          <table:table-cell office:value-type="float" office:value="129670" table:style-name="ce6">
            <text:p><text:s/>129.670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48740" table:style-name="ce6">
            <text:p><text:s/>48.740<text:s/></text:p>
          </table:table-cell>
          <table:table-cell office:value-type="float" office:value="183885" table:style-name="ce6">
            <text:p><text:s/>183.885<text:s/></text:p>
          </table:table-cell>
          <table:table-cell office:value-type="float" office:value="180.63359528487229" table:style-name="ce24">
            <text:p>181</text:p>
          </table:table-cell>
          <table:table-cell office:value-type="percentage" office:value="0.73494303504907954" table:style-name="ce25">
            <text:p>73,49%</text:p>
          </table:table-cell>
          <table:table-cell office:value-type="percentage" office:value="0.60638197388633908" table:style-name="ce25">
            <text:p>60,6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7</text:p>
          </table:table-cell>
          <table:table-cell office:value-type="string" table:style-name="ce2">
            <text:p>Casaletto Spart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26" table:style-name="ce3">
            <text:p><text:s/>1.226<text:s/></text:p>
          </table:table-cell>
          <table:table-cell office:value-type="float" office:value="129370" table:style-name="ce6">
            <text:p><text:s/>129.3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870" table:style-name="ce6">
            <text:p><text:s/>140.870<text:s/></text:p>
          </table:table-cell>
          <table:table-cell office:value-type="float" office:value="270240" table:style-name="ce6">
            <text:p><text:s/>270.240<text:s/></text:p>
          </table:table-cell>
          <table:table-cell office:value-type="float" office:value="220.4241435562806" table:style-name="ce24">
            <text:p>220</text:p>
          </table:table-cell>
          <table:table-cell office:value-type="percentage" office:value="0.47872261693309653" table:style-name="ce25">
            <text:p>47,87%</text:p>
          </table:table-cell>
          <table:table-cell office:value-type="percentage" office:value="0.40439778661693299" table:style-name="ce25">
            <text:p>40,4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29</text:p>
          </table:table-cell>
          <table:table-cell office:value-type="string" table:style-name="ce2">
            <text:p>Caselle in Pitta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865" table:style-name="ce3">
            <text:p><text:s/>1.865<text:s/></text:p>
          </table:table-cell>
          <table:table-cell office:value-type="float" office:value="325680" table:style-name="ce6">
            <text:p><text:s/>325.680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146380" table:style-name="ce6">
            <text:p><text:s/>146.380<text:s/></text:p>
          </table:table-cell>
          <table:table-cell office:value-type="float" office:value="499435" table:style-name="ce6">
            <text:p><text:s/>499.435<text:s/></text:p>
          </table:table-cell>
          <table:table-cell office:value-type="float" office:value="267.79356568364614" table:style-name="ce24">
            <text:p>268</text:p>
          </table:table-cell>
          <table:table-cell office:value-type="percentage" office:value="0.70690880695185565" table:style-name="ce25">
            <text:p>70,69%</text:p>
          </table:table-cell>
          <table:table-cell office:value-type="percentage" office:value="0.53932000947608882" table:style-name="ce25">
            <text:p>53,9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4</text:p>
          </table:table-cell>
          <table:table-cell office:value-type="string" table:style-name="ce2">
            <text:p>Castel San Giorg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705" table:style-name="ce3">
            <text:p><text:s/>13.705<text:s/></text:p>
          </table:table-cell>
          <table:table-cell office:value-type="float" office:value="4054543" table:style-name="ce6">
            <text:p><text:s/>4.054.5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1500" table:style-name="ce6">
            <text:p><text:s/>1.091.500<text:s/></text:p>
          </table:table-cell>
          <table:table-cell office:value-type="float" office:value="5146043" table:style-name="ce6">
            <text:p><text:s/>5.146.043<text:s/></text:p>
          </table:table-cell>
          <table:table-cell office:value-type="float" office:value="375.48653775994165" table:style-name="ce24">
            <text:p>375</text:p>
          </table:table-cell>
          <table:table-cell office:value-type="percentage" office:value="0.78789528186997271" table:style-name="ce25">
            <text:p>78,79%</text:p>
          </table:table-cell>
          <table:table-cell office:value-type="percentage" office:value="0.64944218116699226" table:style-name="ce25">
            <text:p>64,9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5</text:p>
          </table:table-cell>
          <table:table-cell office:value-type="string" table:style-name="ce2">
            <text:p>Castel San Lorenz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74" table:style-name="ce3">
            <text:p><text:s/>2.174<text:s/></text:p>
          </table:table-cell>
          <table:table-cell office:value-type="float" office:value="464465" table:style-name="ce6">
            <text:p><text:s/>464.4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660" table:style-name="ce6">
            <text:p><text:s/>119.660<text:s/></text:p>
          </table:table-cell>
          <table:table-cell office:value-type="float" office:value="584125" table:style-name="ce6">
            <text:p><text:s/>584.125<text:s/></text:p>
          </table:table-cell>
          <table:table-cell office:value-type="float" office:value="268.6867525298988" table:style-name="ce24">
            <text:p>269</text:p>
          </table:table-cell>
          <table:table-cell office:value-type="percentage" office:value="0.79514658677509098" table:style-name="ce25">
            <text:p>79,51%</text:p>
          </table:table-cell>
          <table:table-cell office:value-type="percentage" office:value="0.66531703283338439" table:style-name="ce25">
            <text:p>66,5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0</text:p>
          </table:table-cell>
          <table:table-cell office:value-type="string" table:style-name="ce2">
            <text:p>Castelcivi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83" table:style-name="ce3">
            <text:p><text:s/>1.383<text:s/></text:p>
          </table:table-cell>
          <table:table-cell office:value-type="float" office:value="311365" table:style-name="ce6">
            <text:p><text:s/>311.3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180" table:style-name="ce6">
            <text:p><text:s/>144.180<text:s/></text:p>
          </table:table-cell>
          <table:table-cell office:value-type="float" office:value="455545" table:style-name="ce6">
            <text:p><text:s/>455.545<text:s/></text:p>
          </table:table-cell>
          <table:table-cell office:value-type="float" office:value="329.38900939985541" table:style-name="ce24">
            <text:p>329</text:p>
          </table:table-cell>
          <table:table-cell office:value-type="percentage" office:value="0.68349998353620389" table:style-name="ce25">
            <text:p>68,35%</text:p>
          </table:table-cell>
          <table:table-cell office:value-type="percentage" office:value="0.56344945296002058" table:style-name="ce25">
            <text:p>56,3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1</text:p>
          </table:table-cell>
          <table:table-cell office:value-type="string" table:style-name="ce2">
            <text:p>Castellaba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8679" table:style-name="ce3">
            <text:p><text:s/>8.679<text:s/></text:p>
          </table:table-cell>
          <table:table-cell office:value-type="float" office:value="4788856" table:style-name="ce6">
            <text:p><text:s/>4.788.8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3830" table:style-name="ce6">
            <text:p><text:s/>1.803.830<text:s/></text:p>
          </table:table-cell>
          <table:table-cell office:value-type="float" office:value="6592686" table:style-name="ce6">
            <text:p><text:s/>6.592.686<text:s/></text:p>
          </table:table-cell>
          <table:table-cell office:value-type="float" office:value="759.61354994815076" table:style-name="ce24">
            <text:p>760</text:p>
          </table:table-cell>
          <table:table-cell office:value-type="percentage" office:value="0.72638921374383669" table:style-name="ce25">
            <text:p>72,64%</text:p>
          </table:table-cell>
          <table:table-cell office:value-type="percentage" office:value="0.60406438777284566" table:style-name="ce25">
            <text:p>60,4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2</text:p>
          </table:table-cell>
          <table:table-cell office:value-type="string" table:style-name="ce2">
            <text:p>Castelnuovo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831" table:style-name="ce3">
            <text:p><text:s/>2.831<text:s/></text:p>
          </table:table-cell>
          <table:table-cell office:value-type="float" office:value="768798" table:style-name="ce6">
            <text:p><text:s/>768.7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460" table:style-name="ce6">
            <text:p><text:s/>155.460<text:s/></text:p>
          </table:table-cell>
          <table:table-cell office:value-type="float" office:value="924258" table:style-name="ce6">
            <text:p><text:s/>924.258<text:s/></text:p>
          </table:table-cell>
          <table:table-cell office:value-type="float" office:value="326.47756976333449" table:style-name="ce24">
            <text:p>326</text:p>
          </table:table-cell>
          <table:table-cell office:value-type="percentage" office:value="0.83180021162922047" table:style-name="ce25">
            <text:p>83,18%</text:p>
          </table:table-cell>
          <table:table-cell office:value-type="percentage" office:value="0.68156980721646931" table:style-name="ce25">
            <text:p>68,1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3</text:p>
          </table:table-cell>
          <table:table-cell office:value-type="string" table:style-name="ce2">
            <text:p>Castelnuovo di Conz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126459" table:style-name="ce6">
            <text:p><text:s/>126.4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240" table:style-name="ce6">
            <text:p><text:s/>36.240<text:s/></text:p>
          </table:table-cell>
          <table:table-cell office:value-type="float" office:value="162699" table:style-name="ce6">
            <text:p><text:s/>162.699<text:s/></text:p>
          </table:table-cell>
          <table:table-cell office:value-type="float" office:value="290.01604278074865" table:style-name="ce24">
            <text:p>290</text:p>
          </table:table-cell>
          <table:table-cell office:value-type="percentage" office:value="0.77725738941235045" table:style-name="ce25">
            <text:p>77,73%</text:p>
          </table:table-cell>
          <table:table-cell office:value-type="percentage" office:value="0.65657197145486856" table:style-name="ce25">
            <text:p>65,6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6</text:p>
          </table:table-cell>
          <table:table-cell office:value-type="string" table:style-name="ce2">
            <text:p>Castiglione del Genoves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71" table:style-name="ce3">
            <text:p><text:s/>1.271<text:s/></text:p>
          </table:table-cell>
          <table:table-cell office:value-type="float" office:value="280811.5" table:style-name="ce6">
            <text:p><text:s/>280.8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44.5" table:style-name="ce6">
            <text:p><text:s/>105.945<text:s/></text:p>
          </table:table-cell>
          <table:table-cell office:value-type="float" office:value="386756" table:style-name="ce6">
            <text:p><text:s/>386.756<text:s/></text:p>
          </table:table-cell>
          <table:table-cell office:value-type="float" office:value="304.29268292682929" table:style-name="ce24">
            <text:p>304</text:p>
          </table:table-cell>
          <table:table-cell office:value-type="percentage" office:value="0.72606889098035976" table:style-name="ce25">
            <text:p>72,61%</text:p>
          </table:table-cell>
          <table:table-cell office:value-type="percentage" office:value="0.59740226388430584" table:style-name="ce25">
            <text:p>59,7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7</text:p>
          </table:table-cell>
          <table:table-cell office:value-type="string" table:style-name="ce2">
            <text:p>Cava de' Tirre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754" table:style-name="ce3">
            <text:p><text:s/>49.754<text:s/></text:p>
          </table:table-cell>
          <table:table-cell office:value-type="float" office:value="14839525" table:style-name="ce6">
            <text:p><text:s/>14.839.525<text:s/></text:p>
          </table:table-cell>
          <table:table-cell office:value-type="float" office:value="102930" table:style-name="ce3">
            <text:p><text:s/>102.930<text:s/></text:p>
          </table:table-cell>
          <table:table-cell office:value-type="float" office:value="7372760" table:style-name="ce6">
            <text:p><text:s/>7.372.760<text:s/></text:p>
          </table:table-cell>
          <table:table-cell office:value-type="float" office:value="22315215" table:style-name="ce6">
            <text:p><text:s/>22.315.215<text:s/></text:p>
          </table:table-cell>
          <table:table-cell office:value-type="float" office:value="448.51097399204082" table:style-name="ce24">
            <text:p>449</text:p>
          </table:table-cell>
          <table:table-cell office:value-type="percentage" office:value="0.66960838154595415" table:style-name="ce25">
            <text:p>66,96%</text:p>
          </table:table-cell>
          <table:table-cell office:value-type="percentage" office:value="0.55745887212432821" table:style-name="ce25">
            <text:p>55,7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8</text:p>
          </table:table-cell>
          <table:table-cell office:value-type="string" table:style-name="ce2">
            <text:p>Celle di Bulgher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85" table:style-name="ce3">
            <text:p><text:s/>1.685<text:s/></text:p>
          </table:table-cell>
          <table:table-cell office:value-type="float" office:value="380180" table:style-name="ce6">
            <text:p><text:s/>380.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640" table:style-name="ce6">
            <text:p><text:s/>138.640<text:s/></text:p>
          </table:table-cell>
          <table:table-cell office:value-type="float" office:value="518820" table:style-name="ce6">
            <text:p><text:s/>518.820<text:s/></text:p>
          </table:table-cell>
          <table:table-cell office:value-type="float" office:value="307.90504451038578" table:style-name="ce24">
            <text:p>308</text:p>
          </table:table-cell>
          <table:table-cell office:value-type="percentage" office:value="0.73277822751628696" table:style-name="ce25">
            <text:p>73,28%</text:p>
          </table:table-cell>
          <table:table-cell office:value-type="percentage" office:value="0.55648249400142591" table:style-name="ce25">
            <text:p>55,6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39</text:p>
          </table:table-cell>
          <table:table-cell office:value-type="string" table:style-name="ce2">
            <text:p>Cento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54" table:style-name="ce3">
            <text:p><text:s/>4.954<text:s/></text:p>
          </table:table-cell>
          <table:table-cell office:value-type="float" office:value="1719143.5" table:style-name="ce6">
            <text:p><text:s/>1.719.1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1920" table:style-name="ce6">
            <text:p><text:s/>651.920<text:s/></text:p>
          </table:table-cell>
          <table:table-cell office:value-type="float" office:value="2371063.5" table:style-name="ce6">
            <text:p><text:s/>2.371.064<text:s/></text:p>
          </table:table-cell>
          <table:table-cell office:value-type="float" office:value="478.61596689543802" table:style-name="ce24">
            <text:p>479</text:p>
          </table:table-cell>
          <table:table-cell office:value-type="percentage" office:value="0.72505164876436246" table:style-name="ce25">
            <text:p>72,51%</text:p>
          </table:table-cell>
          <table:table-cell office:value-type="percentage" office:value="0.59982208034545792" table:style-name="ce25">
            <text:p>59,9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40</text:p>
          </table:table-cell>
          <table:table-cell office:value-type="string" table:style-name="ce2">
            <text:p>Ceras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05" table:style-name="ce3">
            <text:p><text:s/>2.205<text:s/></text:p>
          </table:table-cell>
          <table:table-cell office:value-type="float" office:value="437029" table:style-name="ce6">
            <text:p><text:s/>437.029<text:s/></text:p>
          </table:table-cell>
          <table:table-cell office:value-type="float" office:value="17520" table:style-name="ce3">
            <text:p><text:s/>17.520<text:s/></text:p>
          </table:table-cell>
          <table:table-cell office:value-type="float" office:value="70460" table:style-name="ce6">
            <text:p><text:s/>70.460<text:s/></text:p>
          </table:table-cell>
          <table:table-cell office:value-type="float" office:value="525009" table:style-name="ce6">
            <text:p><text:s/>525.009<text:s/></text:p>
          </table:table-cell>
          <table:table-cell office:value-type="float" office:value="238.09931972789116" table:style-name="ce24">
            <text:p>238</text:p>
          </table:table-cell>
          <table:table-cell office:value-type="percentage" office:value="0.86579277688572953" table:style-name="ce25">
            <text:p>86,58%</text:p>
          </table:table-cell>
          <table:table-cell office:value-type="percentage" office:value="0.71413652485253165" table:style-name="ce25">
            <text:p>71,4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41</text:p>
          </table:table-cell>
          <table:table-cell office:value-type="string" table:style-name="ce2">
            <text:p>Cet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19" table:style-name="ce3">
            <text:p><text:s/>1.919<text:s/></text:p>
          </table:table-cell>
          <table:table-cell office:value-type="float" office:value="783221" table:style-name="ce6">
            <text:p><text:s/>783.2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500" table:style-name="ce6">
            <text:p><text:s/>236.500<text:s/></text:p>
          </table:table-cell>
          <table:table-cell office:value-type="float" office:value="1019721" table:style-name="ce6">
            <text:p><text:s/>1.019.721<text:s/></text:p>
          </table:table-cell>
          <table:table-cell office:value-type="float" office:value="531.38144867118285" table:style-name="ce24">
            <text:p>531</text:p>
          </table:table-cell>
          <table:table-cell office:value-type="percentage" office:value="0.76807381626935212" table:style-name="ce25">
            <text:p>76,81%</text:p>
          </table:table-cell>
          <table:table-cell office:value-type="percentage" office:value="0.63975452197665594" table:style-name="ce25">
            <text:p>63,98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042</text:p>
          </table:table-cell>
          <table:table-cell office:value-type="string" table:style-name="ce21">
            <text:p>Ciceral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43</text:p>
          </table:table-cell>
          <table:table-cell office:value-type="string" table:style-name="ce2">
            <text:p>Col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397" table:style-name="ce3">
            <text:p><text:s/>3.397<text:s/></text:p>
          </table:table-cell>
          <table:table-cell office:value-type="float" office:value="668680" table:style-name="ce6">
            <text:p><text:s/>668.6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100" table:style-name="ce6">
            <text:p><text:s/>405.100<text:s/></text:p>
          </table:table-cell>
          <table:table-cell office:value-type="float" office:value="1073780" table:style-name="ce6">
            <text:p><text:s/>1.073.780<text:s/></text:p>
          </table:table-cell>
          <table:table-cell office:value-type="float" office:value="316.09655578451577" table:style-name="ce24">
            <text:p>316</text:p>
          </table:table-cell>
          <table:table-cell office:value-type="percentage" office:value="0.62273463838030141" table:style-name="ce25">
            <text:p>62,27%</text:p>
          </table:table-cell>
          <table:table-cell office:value-type="percentage" office:value="0.51058443494326466" table:style-name="ce25">
            <text:p>51,0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44</text:p>
          </table:table-cell>
          <table:table-cell office:value-type="string" table:style-name="ce2">
            <text:p>Conca dei Mari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246395" table:style-name="ce6">
            <text:p><text:s/>246.395<text:s/></text:p>
          </table:table-cell>
          <table:table-cell office:value-type="float" office:value="1368.75" table:style-name="ce3">
            <text:p><text:s/>1.369<text:s/></text:p>
          </table:table-cell>
          <table:table-cell office:value-type="float" office:value="152100" table:style-name="ce6">
            <text:p><text:s/>152.100<text:s/></text:p>
          </table:table-cell>
          <table:table-cell office:value-type="float" office:value="399863.75" table:style-name="ce6">
            <text:p><text:s/>399.864<text:s/></text:p>
          </table:table-cell>
          <table:table-cell office:value-type="float" office:value="628.7165880503145" table:style-name="ce24">
            <text:p>629</text:p>
          </table:table-cell>
          <table:table-cell office:value-type="percentage" office:value="0.61962043321006222" table:style-name="ce25">
            <text:p>61,96%</text:p>
          </table:table-cell>
          <table:table-cell office:value-type="percentage" office:value="0.5185140570961595" table:style-name="ce25">
            <text:p>51,8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45</text:p>
          </table:table-cell>
          <table:table-cell office:value-type="string" table:style-name="ce2">
            <text:p>Contron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195200" table:style-name="ce6">
            <text:p><text:s/>195.200<text:s/></text:p>
          </table:table-cell>
          <table:table-cell office:value-type="float" office:value="21900" table:style-name="ce3">
            <text:p><text:s/>21.900<text:s/></text:p>
          </table:table-cell>
          <table:table-cell office:value-type="float" office:value="41580" table:style-name="ce6">
            <text:p><text:s/>41.580<text:s/></text:p>
          </table:table-cell>
          <table:table-cell office:value-type="float" office:value="258680" table:style-name="ce6">
            <text:p><text:s/>258.680<text:s/></text:p>
          </table:table-cell>
          <table:table-cell office:value-type="float" office:value="335.51232166018156" table:style-name="ce24">
            <text:p>336</text:p>
          </table:table-cell>
          <table:table-cell office:value-type="percentage" office:value="0.83926086284212154" table:style-name="ce25">
            <text:p>83,93%</text:p>
          </table:table-cell>
          <table:table-cell office:value-type="percentage" office:value="0.68851096410660573" table:style-name="ce25">
            <text:p>68,8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46</text:p>
          </table:table-cell>
          <table:table-cell office:value-type="string" table:style-name="ce2">
            <text:p>Contursi Term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158" table:style-name="ce3">
            <text:p><text:s/>3.158<text:s/></text:p>
          </table:table-cell>
          <table:table-cell office:value-type="float" office:value="675320" table:style-name="ce6">
            <text:p><text:s/>675.3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4480" table:style-name="ce6">
            <text:p><text:s/>294.480<text:s/></text:p>
          </table:table-cell>
          <table:table-cell office:value-type="float" office:value="969800" table:style-name="ce6">
            <text:p><text:s/>969.800<text:s/></text:p>
          </table:table-cell>
          <table:table-cell office:value-type="float" office:value="307.09309689677013" table:style-name="ce24">
            <text:p>307</text:p>
          </table:table-cell>
          <table:table-cell office:value-type="percentage" office:value="0.69634976283769845" table:style-name="ce25">
            <text:p>69,63%</text:p>
          </table:table-cell>
          <table:table-cell office:value-type="percentage" office:value="0.57137931248660789" table:style-name="ce25">
            <text:p>57,1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47</text:p>
          </table:table-cell>
          <table:table-cell office:value-type="string" table:style-name="ce2">
            <text:p>Corb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84" table:style-name="ce3">
            <text:p><text:s/>2.484<text:s/></text:p>
          </table:table-cell>
          <table:table-cell office:value-type="float" office:value="845770" table:style-name="ce6">
            <text:p><text:s/>845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960" table:style-name="ce6">
            <text:p><text:s/>250.960<text:s/></text:p>
          </table:table-cell>
          <table:table-cell office:value-type="float" office:value="1096730" table:style-name="ce6">
            <text:p><text:s/>1.096.730<text:s/></text:p>
          </table:table-cell>
          <table:table-cell office:value-type="float" office:value="441.51771336553946" table:style-name="ce24">
            <text:p>442</text:p>
          </table:table-cell>
          <table:table-cell office:value-type="percentage" office:value="0.77117430908245421" table:style-name="ce25">
            <text:p>77,12%</text:p>
          </table:table-cell>
          <table:table-cell office:value-type="percentage" office:value="0.63651194280431977" table:style-name="ce25">
            <text:p>63,65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048</text:p>
          </table:table-cell>
          <table:table-cell office:value-type="string" table:style-name="ce21">
            <text:p>Corleto Monfort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49</text:p>
          </table:table-cell>
          <table:table-cell office:value-type="string" table:style-name="ce2">
            <text:p>Cuccaro Vete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7750" table:style-name="ce6">
            <text:p><text:s/>57.750<text:s/></text:p>
          </table:table-cell>
          <table:table-cell office:value-type="float" office:value="40880" table:style-name="ce3">
            <text:p><text:s/>40.880<text:s/></text:p>
          </table:table-cell>
          <table:table-cell office:value-type="float" office:value="45600" table:style-name="ce6">
            <text:p><text:s/>45.600<text:s/></text:p>
          </table:table-cell>
          <table:table-cell office:value-type="float" office:value="144230" table:style-name="ce6">
            <text:p><text:s/>144.230<text:s/></text:p>
          </table:table-cell>
          <table:table-cell office:value-type="float" office:value="282.2504892367906" table:style-name="ce24">
            <text:p>282</text:p>
          </table:table-cell>
          <table:table-cell office:value-type="percentage" office:value="0.68383831380434024" table:style-name="ce25">
            <text:p>68,38%</text:p>
          </table:table-cell>
          <table:table-cell office:value-type="percentage" office:value="0.55979771720626059" table:style-name="ce25">
            <text:p>55,9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50</text:p>
          </table:table-cell>
          <table:table-cell office:value-type="string" table:style-name="ce2">
            <text:p>Ebo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7578" table:style-name="ce3">
            <text:p><text:s/>37.578<text:s/></text:p>
          </table:table-cell>
          <table:table-cell office:value-type="float" office:value="10137969" table:style-name="ce6">
            <text:p><text:s/>10.137.9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53400" table:style-name="ce6">
            <text:p><text:s/>5.253.400<text:s/></text:p>
          </table:table-cell>
          <table:table-cell office:value-type="float" office:value="15391369" table:style-name="ce6">
            <text:p><text:s/>15.391.369<text:s/></text:p>
          </table:table-cell>
          <table:table-cell office:value-type="float" office:value="409.58457075948695" table:style-name="ce24">
            <text:p>410</text:p>
          </table:table-cell>
          <table:table-cell office:value-type="percentage" office:value="0.65867883487167389" table:style-name="ce25">
            <text:p>65,87%</text:p>
          </table:table-cell>
          <table:table-cell office:value-type="percentage" office:value="0.54577482475964212" table:style-name="ce25">
            <text:p>54,5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51</text:p>
          </table:table-cell>
          <table:table-cell office:value-type="string" table:style-name="ce2">
            <text:p>Felit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175" table:style-name="ce3">
            <text:p><text:s/>1.175<text:s/></text:p>
          </table:table-cell>
          <table:table-cell office:value-type="float" office:value="238833.5" table:style-name="ce6">
            <text:p><text:s/>238.8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500" table:style-name="ce6">
            <text:p><text:s/>26.500<text:s/></text:p>
          </table:table-cell>
          <table:table-cell office:value-type="float" office:value="265333.5" table:style-name="ce6">
            <text:p><text:s/>265.334<text:s/></text:p>
          </table:table-cell>
          <table:table-cell office:value-type="float" office:value="225.81574468085105" table:style-name="ce24">
            <text:p>226</text:p>
          </table:table-cell>
          <table:table-cell office:value-type="percentage" office:value="0.90012569087582228" table:style-name="ce25">
            <text:p>90,01%</text:p>
          </table:table-cell>
          <table:table-cell office:value-type="percentage" office:value="0.75264386575633024" table:style-name="ce25">
            <text:p>75,2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52</text:p>
          </table:table-cell>
          <table:table-cell office:value-type="string" table:style-name="ce2">
            <text:p>Fisc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4110" table:style-name="ce3">
            <text:p><text:s/>14.110<text:s/></text:p>
          </table:table-cell>
          <table:table-cell office:value-type="float" office:value="6801609" table:style-name="ce6">
            <text:p><text:s/>6.801.6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9780" table:style-name="ce6">
            <text:p><text:s/>1.249.780<text:s/></text:p>
          </table:table-cell>
          <table:table-cell office:value-type="float" office:value="8051389" table:style-name="ce6">
            <text:p><text:s/>8.051.389<text:s/></text:p>
          </table:table-cell>
          <table:table-cell office:value-type="float" office:value="570.61580439404679" table:style-name="ce24">
            <text:p>571</text:p>
          </table:table-cell>
          <table:table-cell office:value-type="percentage" office:value="0.84477460969778007" table:style-name="ce25">
            <text:p>84,48%</text:p>
          </table:table-cell>
          <table:table-cell office:value-type="percentage" office:value="0.67769604786764381" table:style-name="ce25">
            <text:p>67,7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53</text:p>
          </table:table-cell>
          <table:table-cell office:value-type="string" table:style-name="ce2">
            <text:p>Furo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242601" table:style-name="ce6">
            <text:p><text:s/>242.601<text:s/></text:p>
          </table:table-cell>
          <table:table-cell office:value-type="float" office:value="12045" table:style-name="ce3">
            <text:p><text:s/>12.045<text:s/></text:p>
          </table:table-cell>
          <table:table-cell office:value-type="float" office:value="126790" table:style-name="ce6">
            <text:p><text:s/>126.790<text:s/></text:p>
          </table:table-cell>
          <table:table-cell office:value-type="float" office:value="381436" table:style-name="ce6">
            <text:p><text:s/>381.436<text:s/></text:p>
          </table:table-cell>
          <table:table-cell office:value-type="float" office:value="560.935294117647" table:style-name="ce24">
            <text:p>561</text:p>
          </table:table-cell>
          <table:table-cell office:value-type="percentage" office:value="0.66759823404188379" table:style-name="ce25">
            <text:p>66,76%</text:p>
          </table:table-cell>
          <table:table-cell office:value-type="percentage" office:value="0.55135258894348782" table:style-name="ce25">
            <text:p>55,1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54</text:p>
          </table:table-cell>
          <table:table-cell office:value-type="string" table:style-name="ce2">
            <text:p>Futa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52" table:style-name="ce3">
            <text:p><text:s/>1.052<text:s/></text:p>
          </table:table-cell>
          <table:table-cell office:value-type="float" office:value="195482" table:style-name="ce6">
            <text:p><text:s/>195.482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49000" table:style-name="ce6">
            <text:p><text:s/>49.000<text:s/></text:p>
          </table:table-cell>
          <table:table-cell office:value-type="float" office:value="271857" table:style-name="ce6">
            <text:p><text:s/>271.857<text:s/></text:p>
          </table:table-cell>
          <table:table-cell office:value-type="float" office:value="258.41920152091257" table:style-name="ce24">
            <text:p>258</text:p>
          </table:table-cell>
          <table:table-cell office:value-type="percentage" office:value="0.8197581816911097" table:style-name="ce25">
            <text:p>81,98%</text:p>
          </table:table-cell>
          <table:table-cell office:value-type="percentage" office:value="0.66831819901125022" table:style-name="ce25">
            <text:p>66,8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55</text:p>
          </table:table-cell>
          <table:table-cell office:value-type="string" table:style-name="ce2">
            <text:p>Giffoni Sei Casa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50" table:style-name="ce3">
            <text:p><text:s/>4.950<text:s/></text:p>
          </table:table-cell>
          <table:table-cell office:value-type="float" office:value="1439760" table:style-name="ce6">
            <text:p><text:s/>1.439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6580" table:style-name="ce6">
            <text:p><text:s/>176.580<text:s/></text:p>
          </table:table-cell>
          <table:table-cell office:value-type="float" office:value="1616340" table:style-name="ce6">
            <text:p><text:s/>1.616.340<text:s/></text:p>
          </table:table-cell>
          <table:table-cell office:value-type="float" office:value="326.53333333333336" table:style-name="ce24">
            <text:p>327</text:p>
          </table:table-cell>
          <table:table-cell office:value-type="percentage" office:value="0.89075318311741336" table:style-name="ce25">
            <text:p>89,08%</text:p>
          </table:table-cell>
          <table:table-cell office:value-type="percentage" office:value="0.73810346162323881" table:style-name="ce25">
            <text:p>73,81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056</text:p>
          </table:table-cell>
          <table:table-cell office:value-type="string" table:style-name="ce21">
            <text:p>Giffoni Valle Piana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57</text:p>
          </table:table-cell>
          <table:table-cell office:value-type="string" table:style-name="ce2">
            <text:p>Gio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72" table:style-name="ce3">
            <text:p><text:s/>1.072<text:s/></text:p>
          </table:table-cell>
          <table:table-cell office:value-type="float" office:value="196290" table:style-name="ce6">
            <text:p><text:s/>196.2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000" table:style-name="ce6">
            <text:p><text:s/>170.000<text:s/></text:p>
          </table:table-cell>
          <table:table-cell office:value-type="float" office:value="366290" table:style-name="ce6">
            <text:p><text:s/>366.290<text:s/></text:p>
          </table:table-cell>
          <table:table-cell office:value-type="float" office:value="341.68843283582089" table:style-name="ce24">
            <text:p>342</text:p>
          </table:table-cell>
          <table:table-cell office:value-type="percentage" office:value="0.53588686559829646" table:style-name="ce25">
            <text:p>53,59%</text:p>
          </table:table-cell>
          <table:table-cell office:value-type="percentage" office:value="0.44476159703422075" table:style-name="ce25">
            <text:p>44,4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58</text:p>
          </table:table-cell>
          <table:table-cell office:value-type="string" table:style-name="ce2">
            <text:p>Giung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84" table:style-name="ce3">
            <text:p><text:s/>1.284<text:s/></text:p>
          </table:table-cell>
          <table:table-cell office:value-type="float" office:value="322040" table:style-name="ce6">
            <text:p><text:s/>322.0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400" table:style-name="ce6">
            <text:p><text:s/>49.400<text:s/></text:p>
          </table:table-cell>
          <table:table-cell office:value-type="float" office:value="371440" table:style-name="ce6">
            <text:p><text:s/>371.440<text:s/></text:p>
          </table:table-cell>
          <table:table-cell office:value-type="float" office:value="289.28348909657319" table:style-name="ce24">
            <text:p>289</text:p>
          </table:table-cell>
          <table:table-cell office:value-type="percentage" office:value="0.86700409218177898" table:style-name="ce25">
            <text:p>86,70%</text:p>
          </table:table-cell>
          <table:table-cell office:value-type="percentage" office:value="0.72164664792633648" table:style-name="ce25">
            <text:p>72,1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59</text:p>
          </table:table-cell>
          <table:table-cell office:value-type="string" table:style-name="ce2">
            <text:p>Ispa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249280" table:style-name="ce6">
            <text:p><text:s/>249.2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380" table:style-name="ce6">
            <text:p><text:s/>153.380<text:s/></text:p>
          </table:table-cell>
          <table:table-cell office:value-type="float" office:value="402660" table:style-name="ce6">
            <text:p><text:s/>402.660<text:s/></text:p>
          </table:table-cell>
          <table:table-cell office:value-type="float" office:value="419.87486965589153" table:style-name="ce24">
            <text:p>420</text:p>
          </table:table-cell>
          <table:table-cell office:value-type="percentage" office:value="0.61908309740227485" table:style-name="ce25">
            <text:p>61,91%</text:p>
          </table:table-cell>
          <table:table-cell office:value-type="percentage" office:value="0.51386479019250975" table:style-name="ce25">
            <text:p>51,3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60</text:p>
          </table:table-cell>
          <table:table-cell office:value-type="string" table:style-name="ce2">
            <text:p>Laureana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70" table:style-name="ce3">
            <text:p><text:s/>1.270<text:s/></text:p>
          </table:table-cell>
          <table:table-cell office:value-type="float" office:value="346960" table:style-name="ce6">
            <text:p><text:s/>346.960<text:s/></text:p>
          </table:table-cell>
          <table:table-cell office:value-type="float" office:value="28743.75" table:style-name="ce3">
            <text:p><text:s/>28.744<text:s/></text:p>
          </table:table-cell>
          <table:table-cell office:value-type="float" office:value="96230" table:style-name="ce6">
            <text:p><text:s/>96.230<text:s/></text:p>
          </table:table-cell>
          <table:table-cell office:value-type="float" office:value="471933.75" table:style-name="ce6">
            <text:p><text:s/>471.934<text:s/></text:p>
          </table:table-cell>
          <table:table-cell office:value-type="float" office:value="371.60137795275591" table:style-name="ce24">
            <text:p>372</text:p>
          </table:table-cell>
          <table:table-cell office:value-type="percentage" office:value="0.79609426111186155" table:style-name="ce25">
            <text:p>79,61%</text:p>
          </table:table-cell>
          <table:table-cell office:value-type="percentage" office:value="0.66095845427717403" table:style-name="ce25">
            <text:p>66,1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61</text:p>
          </table:table-cell>
          <table:table-cell office:value-type="string" table:style-name="ce2">
            <text:p>Laur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14" table:style-name="ce3">
            <text:p><text:s/>1.214<text:s/></text:p>
          </table:table-cell>
          <table:table-cell office:value-type="float" office:value="232660" table:style-name="ce6">
            <text:p><text:s/>232.6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640" table:style-name="ce6">
            <text:p><text:s/>107.640<text:s/></text:p>
          </table:table-cell>
          <table:table-cell office:value-type="float" office:value="340300" table:style-name="ce6">
            <text:p><text:s/>340.300<text:s/></text:p>
          </table:table-cell>
          <table:table-cell office:value-type="float" office:value="280.31301482701809" table:style-name="ce24">
            <text:p>280</text:p>
          </table:table-cell>
          <table:table-cell office:value-type="percentage" office:value="0.68369086100499554" table:style-name="ce25">
            <text:p>68,37%</text:p>
          </table:table-cell>
          <table:table-cell office:value-type="percentage" office:value="0.56282159517884589" table:style-name="ce25">
            <text:p>56,28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062</text:p>
          </table:table-cell>
          <table:table-cell office:value-type="string" table:style-name="ce21">
            <text:p>Laurit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63</text:p>
          </table:table-cell>
          <table:table-cell office:value-type="string" table:style-name="ce2">
            <text:p>Lav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78" table:style-name="ce3">
            <text:p><text:s/>1.278<text:s/></text:p>
          </table:table-cell>
          <table:table-cell office:value-type="float" office:value="353269" table:style-name="ce6">
            <text:p><text:s/>353.2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580" table:style-name="ce6">
            <text:p><text:s/>159.580<text:s/></text:p>
          </table:table-cell>
          <table:table-cell office:value-type="float" office:value="512849" table:style-name="ce6">
            <text:p><text:s/>512.849<text:s/></text:p>
          </table:table-cell>
          <table:table-cell office:value-type="float" office:value="401.29029733959311" table:style-name="ce24">
            <text:p>401</text:p>
          </table:table-cell>
          <table:table-cell office:value-type="percentage" office:value="0.68883628514436024" table:style-name="ce25">
            <text:p>68,88%</text:p>
          </table:table-cell>
          <table:table-cell office:value-type="percentage" office:value="0.53574993005771454" table:style-name="ce25">
            <text:p>53,5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64</text:p>
          </table:table-cell>
          <table:table-cell office:value-type="string" table:style-name="ce2">
            <text:p>Lust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14" table:style-name="ce3">
            <text:p><text:s/>1.014<text:s/></text:p>
          </table:table-cell>
          <table:table-cell office:value-type="float" office:value="239582" table:style-name="ce6">
            <text:p><text:s/>239.582<text:s/></text:p>
          </table:table-cell>
          <table:table-cell office:value-type="float" office:value="74460" table:style-name="ce3">
            <text:p><text:s/>74.460<text:s/></text:p>
          </table:table-cell>
          <table:table-cell office:value-type="float" office:value="102320" table:style-name="ce6">
            <text:p><text:s/>102.320<text:s/></text:p>
          </table:table-cell>
          <table:table-cell office:value-type="float" office:value="416362" table:style-name="ce6">
            <text:p><text:s/>416.362<text:s/></text:p>
          </table:table-cell>
          <table:table-cell office:value-type="float" office:value="410.61341222879685" table:style-name="ce24">
            <text:p>411</text:p>
          </table:table-cell>
          <table:table-cell office:value-type="percentage" office:value="0.7542523092885518" table:style-name="ce25">
            <text:p>75,43%</text:p>
          </table:table-cell>
          <table:table-cell office:value-type="percentage" office:value="0.62384783384507436" table:style-name="ce25">
            <text:p>62,3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65</text:p>
          </table:table-cell>
          <table:table-cell office:value-type="string" table:style-name="ce2">
            <text:p>Magliano Vete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87835" table:style-name="ce6">
            <text:p><text:s/>87.835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44240" table:style-name="ce6">
            <text:p><text:s/>44.240<text:s/></text:p>
          </table:table-cell>
          <table:table-cell office:value-type="float" office:value="137550" table:style-name="ce6">
            <text:p><text:s/>137.550<text:s/></text:p>
          </table:table-cell>
          <table:table-cell office:value-type="float" office:value="237.9757785467128" table:style-name="ce24">
            <text:p>238</text:p>
          </table:table-cell>
          <table:table-cell office:value-type="percentage" office:value="0.67837150127226464" table:style-name="ce25">
            <text:p>67,84%</text:p>
          </table:table-cell>
          <table:table-cell office:value-type="percentage" office:value="0.5635926023028125" table:style-name="ce25">
            <text:p>56,3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66</text:p>
          </table:table-cell>
          <table:table-cell office:value-type="string" table:style-name="ce2">
            <text:p>Maio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217" table:style-name="ce3">
            <text:p><text:s/>5.217<text:s/></text:p>
          </table:table-cell>
          <table:table-cell office:value-type="float" office:value="1864792" table:style-name="ce6">
            <text:p><text:s/>1.864.7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68711" table:style-name="ce6">
            <text:p><text:s/>1.468.711<text:s/></text:p>
          </table:table-cell>
          <table:table-cell office:value-type="float" office:value="3333503" table:style-name="ce6">
            <text:p><text:s/>3.333.503<text:s/></text:p>
          </table:table-cell>
          <table:table-cell office:value-type="float" office:value="638.96933103316087" table:style-name="ce24">
            <text:p>639</text:p>
          </table:table-cell>
          <table:table-cell office:value-type="percentage" office:value="0.55940912607548277" table:style-name="ce25">
            <text:p>55,94%</text:p>
          </table:table-cell>
          <table:table-cell office:value-type="percentage" office:value="0.46655200559763987" table:style-name="ce25">
            <text:p>46,6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67</text:p>
          </table:table-cell>
          <table:table-cell office:value-type="string" table:style-name="ce2">
            <text:p>Mercato San Sever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451" table:style-name="ce3">
            <text:p><text:s/>21.451<text:s/></text:p>
          </table:table-cell>
          <table:table-cell office:value-type="float" office:value="6659118" table:style-name="ce6">
            <text:p><text:s/>6.659.1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32300" table:style-name="ce6">
            <text:p><text:s/>2.332.300<text:s/></text:p>
          </table:table-cell>
          <table:table-cell office:value-type="float" office:value="8991418" table:style-name="ce6">
            <text:p><text:s/>8.991.418<text:s/></text:p>
          </table:table-cell>
          <table:table-cell office:value-type="float" office:value="419.16078504498626" table:style-name="ce24">
            <text:p>419</text:p>
          </table:table-cell>
          <table:table-cell office:value-type="percentage" office:value="0.74060821107415986" table:style-name="ce25">
            <text:p>74,06%</text:p>
          </table:table-cell>
          <table:table-cell office:value-type="percentage" office:value="0.61383016057675921" table:style-name="ce25">
            <text:p>61,3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68</text:p>
          </table:table-cell>
          <table:table-cell office:value-type="string" table:style-name="ce2">
            <text:p>Mino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559" table:style-name="ce3">
            <text:p><text:s/>2.559<text:s/></text:p>
          </table:table-cell>
          <table:table-cell office:value-type="float" office:value="1053842" table:style-name="ce6">
            <text:p><text:s/>1.053.8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3659" table:style-name="ce6">
            <text:p><text:s/>403.659<text:s/></text:p>
          </table:table-cell>
          <table:table-cell office:value-type="float" office:value="1457501" table:style-name="ce6">
            <text:p><text:s/>1.457.501<text:s/></text:p>
          </table:table-cell>
          <table:table-cell office:value-type="float" office:value="569.55881203595152" table:style-name="ce24">
            <text:p>570</text:p>
          </table:table-cell>
          <table:table-cell office:value-type="percentage" office:value="0.72304718830381587" table:style-name="ce25">
            <text:p>72,30%</text:p>
          </table:table-cell>
          <table:table-cell office:value-type="percentage" office:value="0.59783432221170352" table:style-name="ce25">
            <text:p>59,7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69</text:p>
          </table:table-cell>
          <table:table-cell office:value-type="string" table:style-name="ce2">
            <text:p>Moio della Civit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812" table:style-name="ce3">
            <text:p><text:s/>1.812<text:s/></text:p>
          </table:table-cell>
          <table:table-cell office:value-type="float" office:value="511079" table:style-name="ce6">
            <text:p><text:s/>511.0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440" table:style-name="ce6">
            <text:p><text:s/>79.440<text:s/></text:p>
          </table:table-cell>
          <table:table-cell office:value-type="float" office:value="590519" table:style-name="ce6">
            <text:p><text:s/>590.519<text:s/></text:p>
          </table:table-cell>
          <table:table-cell office:value-type="float" office:value="325.89348785871965" table:style-name="ce24">
            <text:p>326</text:p>
          </table:table-cell>
          <table:table-cell office:value-type="percentage" office:value="0.86547426924451198" table:style-name="ce25">
            <text:p>86,55%</text:p>
          </table:table-cell>
          <table:table-cell office:value-type="percentage" office:value="0.72390819115695604" table:style-name="ce25">
            <text:p>72,3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0</text:p>
          </table:table-cell>
          <table:table-cell office:value-type="string" table:style-name="ce2">
            <text:p>Montano Anti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52" table:style-name="ce3">
            <text:p><text:s/>1.652<text:s/></text:p>
          </table:table-cell>
          <table:table-cell office:value-type="float" office:value="172505" table:style-name="ce6">
            <text:p><text:s/>172.5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040" table:style-name="ce6">
            <text:p><text:s/>106.040<text:s/></text:p>
          </table:table-cell>
          <table:table-cell office:value-type="float" office:value="278545" table:style-name="ce6">
            <text:p><text:s/>278.545<text:s/></text:p>
          </table:table-cell>
          <table:table-cell office:value-type="float" office:value="168.61077481840195" table:style-name="ce24">
            <text:p>169</text:p>
          </table:table-cell>
          <table:table-cell office:value-type="percentage" office:value="0.61930747276023623" table:style-name="ce25">
            <text:p>61,93%</text:p>
          </table:table-cell>
          <table:table-cell office:value-type="percentage" office:value="0.51686641430098579" table:style-name="ce25">
            <text:p>51,6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5</text:p>
          </table:table-cell>
          <table:table-cell office:value-type="string" table:style-name="ce2">
            <text:p>Monte San Giacom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72" table:style-name="ce3">
            <text:p><text:s/>1.372<text:s/></text:p>
          </table:table-cell>
          <table:table-cell office:value-type="float" office:value="269080" table:style-name="ce6">
            <text:p><text:s/>269.0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160" table:style-name="ce6">
            <text:p><text:s/>125.160<text:s/></text:p>
          </table:table-cell>
          <table:table-cell office:value-type="float" office:value="394240" table:style-name="ce6">
            <text:p><text:s/>394.240<text:s/></text:p>
          </table:table-cell>
          <table:table-cell office:value-type="float" office:value="287.34693877551018" table:style-name="ce24">
            <text:p>287</text:p>
          </table:table-cell>
          <table:table-cell office:value-type="percentage" office:value="0.68252840909090906" table:style-name="ce25">
            <text:p>68,25%</text:p>
          </table:table-cell>
          <table:table-cell office:value-type="percentage" office:value="0.56142222186807011" table:style-name="ce25">
            <text:p>56,1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1</text:p>
          </table:table-cell>
          <table:table-cell office:value-type="string" table:style-name="ce2">
            <text:p>Montecoric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579" table:style-name="ce3">
            <text:p><text:s/>2.579<text:s/></text:p>
          </table:table-cell>
          <table:table-cell office:value-type="float" office:value="773129" table:style-name="ce6">
            <text:p><text:s/>773.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7330" table:style-name="ce6">
            <text:p><text:s/>257.330<text:s/></text:p>
          </table:table-cell>
          <table:table-cell office:value-type="float" office:value="1030459" table:style-name="ce6">
            <text:p><text:s/>1.030.459<text:s/></text:p>
          </table:table-cell>
          <table:table-cell office:value-type="float" office:value="399.55758045754169" table:style-name="ce24">
            <text:p>400</text:p>
          </table:table-cell>
          <table:table-cell office:value-type="percentage" office:value="0.75027633316803488" table:style-name="ce25">
            <text:p>75,03%</text:p>
          </table:table-cell>
          <table:table-cell office:value-type="percentage" office:value="0.62626223839538719" table:style-name="ce25">
            <text:p>62,6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2</text:p>
          </table:table-cell>
          <table:table-cell office:value-type="string" table:style-name="ce2">
            <text:p>Montecorvino Pug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1119" table:style-name="ce3">
            <text:p><text:s/>11.119<text:s/></text:p>
          </table:table-cell>
          <table:table-cell office:value-type="float" office:value="3202247" table:style-name="ce6">
            <text:p><text:s/>3.202.2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8560" table:style-name="ce6">
            <text:p><text:s/>968.560<text:s/></text:p>
          </table:table-cell>
          <table:table-cell office:value-type="float" office:value="4170807" table:style-name="ce6">
            <text:p><text:s/>4.170.807<text:s/></text:p>
          </table:table-cell>
          <table:table-cell office:value-type="float" office:value="375.10630452378808" table:style-name="ce24">
            <text:p>375</text:p>
          </table:table-cell>
          <table:table-cell office:value-type="percentage" office:value="0.76777635599057925" table:style-name="ce25">
            <text:p>76,78%</text:p>
          </table:table-cell>
          <table:table-cell office:value-type="percentage" office:value="0.63118109773231657" table:style-name="ce25">
            <text:p>63,1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3</text:p>
          </table:table-cell>
          <table:table-cell office:value-type="string" table:style-name="ce2">
            <text:p>Montecorvino Rov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286" table:style-name="ce3">
            <text:p><text:s/>12.286<text:s/></text:p>
          </table:table-cell>
          <table:table-cell office:value-type="float" office:value="3013710" table:style-name="ce6">
            <text:p><text:s/>3.013.7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56140" table:style-name="ce6">
            <text:p><text:s/>1.356.140<text:s/></text:p>
          </table:table-cell>
          <table:table-cell office:value-type="float" office:value="4369850" table:style-name="ce6">
            <text:p><text:s/>4.369.850<text:s/></text:p>
          </table:table-cell>
          <table:table-cell office:value-type="float" office:value="355.67719355363829" table:style-name="ce24">
            <text:p>356</text:p>
          </table:table-cell>
          <table:table-cell office:value-type="percentage" office:value="0.68965982814055404" table:style-name="ce25">
            <text:p>68,97%</text:p>
          </table:table-cell>
          <table:table-cell office:value-type="percentage" office:value="0.57181993077868842" table:style-name="ce25">
            <text:p>57,1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4</text:p>
          </table:table-cell>
          <table:table-cell office:value-type="string" table:style-name="ce2">
            <text:p>Monteforte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76464" table:style-name="ce6">
            <text:p><text:s/>76.4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60" table:style-name="ce6">
            <text:p><text:s/>28.160<text:s/></text:p>
          </table:table-cell>
          <table:table-cell office:value-type="float" office:value="104624" table:style-name="ce6">
            <text:p><text:s/>104.624<text:s/></text:p>
          </table:table-cell>
          <table:table-cell office:value-type="float" office:value="194.46840148698885" table:style-name="ce24">
            <text:p>194</text:p>
          </table:table-cell>
          <table:table-cell office:value-type="percentage" office:value="0.73084569506040675" table:style-name="ce25">
            <text:p>73,08%</text:p>
          </table:table-cell>
          <table:table-cell office:value-type="percentage" office:value="0.61018533946768405" table:style-name="ce25">
            <text:p>61,0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6</text:p>
          </table:table-cell>
          <table:table-cell office:value-type="string" table:style-name="ce2">
            <text:p>Montesano sulla Marcella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231" table:style-name="ce3">
            <text:p><text:s/>6.231<text:s/></text:p>
          </table:table-cell>
          <table:table-cell office:value-type="float" office:value="970634" table:style-name="ce6">
            <text:p><text:s/>970.634<text:s/></text:p>
          </table:table-cell>
          <table:table-cell office:value-type="float" office:value="35587.5" table:style-name="ce3">
            <text:p><text:s/>35.588<text:s/></text:p>
          </table:table-cell>
          <table:table-cell office:value-type="float" office:value="447582" table:style-name="ce6">
            <text:p><text:s/>447.582<text:s/></text:p>
          </table:table-cell>
          <table:table-cell office:value-type="float" office:value="1453803.5" table:style-name="ce6">
            <text:p><text:s/>1.453.804<text:s/></text:p>
          </table:table-cell>
          <table:table-cell office:value-type="float" office:value="233.31784625260792" table:style-name="ce24">
            <text:p>233</text:p>
          </table:table-cell>
          <table:table-cell office:value-type="percentage" office:value="0.6921303326068482" table:style-name="ce25">
            <text:p>69,21%</text:p>
          </table:table-cell>
          <table:table-cell office:value-type="percentage" office:value="0.53755117438762734" table:style-name="ce25">
            <text:p>53,7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7</text:p>
          </table:table-cell>
          <table:table-cell office:value-type="string" table:style-name="ce2">
            <text:p>Moriger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109090" table:style-name="ce6">
            <text:p><text:s/>109.0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320" table:style-name="ce6">
            <text:p><text:s/>48.320<text:s/></text:p>
          </table:table-cell>
          <table:table-cell office:value-type="float" office:value="157410" table:style-name="ce6">
            <text:p><text:s/>157.410<text:s/></text:p>
          </table:table-cell>
          <table:table-cell office:value-type="float" office:value="274.23344947735194" table:style-name="ce24">
            <text:p>274</text:p>
          </table:table-cell>
          <table:table-cell office:value-type="percentage" office:value="0.69303093831395723" table:style-name="ce25">
            <text:p>69,30%</text:p>
          </table:table-cell>
          <table:table-cell office:value-type="percentage" office:value="0.57420457669084557" table:style-name="ce25">
            <text:p>57,4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8</text:p>
          </table:table-cell>
          <table:table-cell office:value-type="string" table:style-name="ce2">
            <text:p>Nocera Inferio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3424" table:style-name="ce3">
            <text:p><text:s/>43.424<text:s/></text:p>
          </table:table-cell>
          <table:table-cell office:value-type="float" office:value="10694149" table:style-name="ce6">
            <text:p><text:s/>10.694.1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14910" table:style-name="ce6">
            <text:p><text:s/>8.214.910<text:s/></text:p>
          </table:table-cell>
          <table:table-cell office:value-type="float" office:value="18909059" table:style-name="ce6">
            <text:p><text:s/>18.909.059<text:s/></text:p>
          </table:table-cell>
          <table:table-cell office:value-type="float" office:value="435.4518008474576" table:style-name="ce24">
            <text:p>435</text:p>
          </table:table-cell>
          <table:table-cell office:value-type="percentage" office:value="0.56555691110805673" table:style-name="ce25">
            <text:p>56,56%</text:p>
          </table:table-cell>
          <table:table-cell office:value-type="percentage" office:value="0.46751548835591028" table:style-name="ce25">
            <text:p>46,7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79</text:p>
          </table:table-cell>
          <table:table-cell office:value-type="string" table:style-name="ce2">
            <text:p>Nocera Superio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495" table:style-name="ce3">
            <text:p><text:s/>23.495<text:s/></text:p>
          </table:table-cell>
          <table:table-cell office:value-type="float" office:value="6594901" table:style-name="ce6">
            <text:p><text:s/>6.594.9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7040" table:style-name="ce6">
            <text:p><text:s/>1.727.040<text:s/></text:p>
          </table:table-cell>
          <table:table-cell office:value-type="float" office:value="8321941" table:style-name="ce6">
            <text:p><text:s/>8.321.941<text:s/></text:p>
          </table:table-cell>
          <table:table-cell office:value-type="float" office:value="354.20051074696744" table:style-name="ce24">
            <text:p>354</text:p>
          </table:table-cell>
          <table:table-cell office:value-type="percentage" office:value="0.7924714919271838" table:style-name="ce25">
            <text:p>79,25%</text:p>
          </table:table-cell>
          <table:table-cell office:value-type="percentage" office:value="0.65428176271160798" table:style-name="ce25">
            <text:p>65,4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80</text:p>
          </table:table-cell>
          <table:table-cell office:value-type="string" table:style-name="ce2">
            <text:p>Novi Ve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49" table:style-name="ce3">
            <text:p><text:s/>2.349<text:s/></text:p>
          </table:table-cell>
          <table:table-cell office:value-type="float" office:value="409017" table:style-name="ce6">
            <text:p><text:s/>409.0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540" table:style-name="ce6">
            <text:p><text:s/>194.540<text:s/></text:p>
          </table:table-cell>
          <table:table-cell office:value-type="float" office:value="603557" table:style-name="ce6">
            <text:p><text:s/>603.557<text:s/></text:p>
          </table:table-cell>
          <table:table-cell office:value-type="float" office:value="256.94210302256278" table:style-name="ce24">
            <text:p>257</text:p>
          </table:table-cell>
          <table:table-cell office:value-type="percentage" office:value="0.67767750187637621" table:style-name="ce25">
            <text:p>67,77%</text:p>
          </table:table-cell>
          <table:table-cell office:value-type="percentage" office:value="0.56143841722430343" table:style-name="ce25">
            <text:p>56,1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81</text:p>
          </table:table-cell>
          <table:table-cell office:value-type="string" table:style-name="ce2">
            <text:p>Ogliastro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91" table:style-name="ce3">
            <text:p><text:s/>2.291<text:s/></text:p>
          </table:table-cell>
          <table:table-cell office:value-type="float" office:value="774437" table:style-name="ce6">
            <text:p><text:s/>774.437<text:s/></text:p>
          </table:table-cell>
          <table:table-cell office:value-type="float" office:value="73912.5" table:style-name="ce3">
            <text:p><text:s/>73.913<text:s/></text:p>
          </table:table-cell>
          <table:table-cell office:value-type="float" office:value="192290" table:style-name="ce6">
            <text:p><text:s/>192.290<text:s/></text:p>
          </table:table-cell>
          <table:table-cell office:value-type="float" office:value="1040639.5" table:style-name="ce6">
            <text:p><text:s/>1.040.640<text:s/></text:p>
          </table:table-cell>
          <table:table-cell office:value-type="float" office:value="454.2293758184199" table:style-name="ce24">
            <text:p>454</text:p>
          </table:table-cell>
          <table:table-cell office:value-type="percentage" office:value="0.81521939153760736" table:style-name="ce25">
            <text:p>81,52%</text:p>
          </table:table-cell>
          <table:table-cell office:value-type="percentage" office:value="0.66676720675538759" table:style-name="ce25">
            <text:p>66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82</text:p>
          </table:table-cell>
          <table:table-cell office:value-type="string" table:style-name="ce2">
            <text:p>Olevano sul Tusc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608" table:style-name="ce3">
            <text:p><text:s/>6.608<text:s/></text:p>
          </table:table-cell>
          <table:table-cell office:value-type="float" office:value="1607594" table:style-name="ce6">
            <text:p><text:s/>1.607.5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6170" table:style-name="ce6">
            <text:p><text:s/>326.170<text:s/></text:p>
          </table:table-cell>
          <table:table-cell office:value-type="float" office:value="1933764" table:style-name="ce6">
            <text:p><text:s/>1.933.764<text:s/></text:p>
          </table:table-cell>
          <table:table-cell office:value-type="float" office:value="292.63983050847457" table:style-name="ce24">
            <text:p>293</text:p>
          </table:table-cell>
          <table:table-cell office:value-type="percentage" office:value="0.83132895224029402" table:style-name="ce25">
            <text:p>83,13%</text:p>
          </table:table-cell>
          <table:table-cell office:value-type="percentage" office:value="0.69007246404241507" table:style-name="ce25">
            <text:p>69,01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083</text:p>
          </table:table-cell>
          <table:table-cell office:value-type="string" table:style-name="ce21">
            <text:p>Oliveto Citra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84</text:p>
          </table:table-cell>
          <table:table-cell office:value-type="string" table:style-name="ce2">
            <text:p>Omign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41" table:style-name="ce3">
            <text:p><text:s/>1.641<text:s/></text:p>
          </table:table-cell>
          <table:table-cell office:value-type="float" office:value="350175" table:style-name="ce6">
            <text:p><text:s/>350.1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380" table:style-name="ce6">
            <text:p><text:s/>228.380<text:s/></text:p>
          </table:table-cell>
          <table:table-cell office:value-type="float" office:value="578555" table:style-name="ce6">
            <text:p><text:s/>578.555<text:s/></text:p>
          </table:table-cell>
          <table:table-cell office:value-type="float" office:value="352.56246191346742" table:style-name="ce24">
            <text:p>353</text:p>
          </table:table-cell>
          <table:table-cell office:value-type="percentage" office:value="0.6052579270769417" table:style-name="ce25">
            <text:p>60,53%</text:p>
          </table:table-cell>
          <table:table-cell office:value-type="percentage" office:value="0.49523236587210057" table:style-name="ce25">
            <text:p>49,5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85</text:p>
          </table:table-cell>
          <table:table-cell office:value-type="string" table:style-name="ce2">
            <text:p>Orr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149960" table:style-name="ce6">
            <text:p><text:s/>149.960<text:s/></text:p>
          </table:table-cell>
          <table:table-cell office:value-type="float" office:value="21900" table:style-name="ce3">
            <text:p><text:s/>21.900<text:s/></text:p>
          </table:table-cell>
          <table:table-cell office:value-type="float" office:value="41580" table:style-name="ce6">
            <text:p><text:s/>41.580<text:s/></text:p>
          </table:table-cell>
          <table:table-cell office:value-type="float" office:value="213440" table:style-name="ce6">
            <text:p><text:s/>213.440<text:s/></text:p>
          </table:table-cell>
          <table:table-cell office:value-type="float" office:value="234.03508771929825" table:style-name="ce24">
            <text:p>234</text:p>
          </table:table-cell>
          <table:table-cell office:value-type="percentage" office:value="0.80519115442278866" table:style-name="ce25">
            <text:p>80,52%</text:p>
          </table:table-cell>
          <table:table-cell office:value-type="percentage" office:value="0.66310490468597993" table:style-name="ce25">
            <text:p>66,3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86</text:p>
          </table:table-cell>
          <table:table-cell office:value-type="string" table:style-name="ce2">
            <text:p>Ott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117222.5" table:style-name="ce6">
            <text:p><text:s/>117.2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70" table:style-name="ce6">
            <text:p><text:s/>24.270<text:s/></text:p>
          </table:table-cell>
          <table:table-cell office:value-type="float" office:value="141492.5" table:style-name="ce6">
            <text:p><text:s/>141.493<text:s/></text:p>
          </table:table-cell>
          <table:table-cell office:value-type="float" office:value="244.37392055267702" table:style-name="ce24">
            <text:p>244</text:p>
          </table:table-cell>
          <table:table-cell office:value-type="percentage" office:value="0.82847147375302577" table:style-name="ce25">
            <text:p>82,85%</text:p>
          </table:table-cell>
          <table:table-cell office:value-type="percentage" office:value="0.67602929856922278" table:style-name="ce25">
            <text:p>67,6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87</text:p>
          </table:table-cell>
          <table:table-cell office:value-type="string" table:style-name="ce2">
            <text:p>Padu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794" table:style-name="ce3">
            <text:p><text:s/>4.794<text:s/></text:p>
          </table:table-cell>
          <table:table-cell office:value-type="float" office:value="1126532" table:style-name="ce6">
            <text:p><text:s/>1.126.5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0300" table:style-name="ce6">
            <text:p><text:s/>490.300<text:s/></text:p>
          </table:table-cell>
          <table:table-cell office:value-type="float" office:value="1616832" table:style-name="ce6">
            <text:p><text:s/>1.616.832<text:s/></text:p>
          </table:table-cell>
          <table:table-cell office:value-type="float" office:value="337.26157697121403" table:style-name="ce24">
            <text:p>337</text:p>
          </table:table-cell>
          <table:table-cell office:value-type="percentage" office:value="0.6967526619958041" table:style-name="ce25">
            <text:p>69,68%</text:p>
          </table:table-cell>
          <table:table-cell office:value-type="percentage" office:value="0.57879676364279498" table:style-name="ce25">
            <text:p>57,88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088</text:p>
          </table:table-cell>
          <table:table-cell office:value-type="string" table:style-name="ce21">
            <text:p>Pagani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89</text:p>
          </table:table-cell>
          <table:table-cell office:value-type="string" table:style-name="ce2">
            <text:p>Palomon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768" table:style-name="ce3">
            <text:p><text:s/>3.768<text:s/></text:p>
          </table:table-cell>
          <table:table-cell office:value-type="float" office:value="381246" table:style-name="ce6">
            <text:p><text:s/>381.2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900" table:style-name="ce6">
            <text:p><text:s/>385.900<text:s/></text:p>
          </table:table-cell>
          <table:table-cell office:value-type="float" office:value="767146" table:style-name="ce6">
            <text:p><text:s/>767.146<text:s/></text:p>
          </table:table-cell>
          <table:table-cell office:value-type="float" office:value="203.59501061571126" table:style-name="ce24">
            <text:p>204</text:p>
          </table:table-cell>
          <table:table-cell office:value-type="percentage" office:value="0.4969666790936797" table:style-name="ce25">
            <text:p>49,70%</text:p>
          </table:table-cell>
          <table:table-cell office:value-type="percentage" office:value="0.41157118138473581" table:style-name="ce25">
            <text:p>41,1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90</text:p>
          </table:table-cell>
          <table:table-cell office:value-type="string" table:style-name="ce2">
            <text:p>Pellezz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884" table:style-name="ce3">
            <text:p><text:s/>10.884<text:s/></text:p>
          </table:table-cell>
          <table:table-cell office:value-type="float" office:value="2833232" table:style-name="ce6">
            <text:p><text:s/>2.833.2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71170" table:style-name="ce6">
            <text:p><text:s/>771.170<text:s/></text:p>
          </table:table-cell>
          <table:table-cell office:value-type="float" office:value="3604402" table:style-name="ce6">
            <text:p><text:s/>3.604.402<text:s/></text:p>
          </table:table-cell>
          <table:table-cell office:value-type="float" office:value="331.16519661889009" table:style-name="ce24">
            <text:p>331</text:p>
          </table:table-cell>
          <table:table-cell office:value-type="percentage" office:value="0.78604772719580118" table:style-name="ce25">
            <text:p>78,60%</text:p>
          </table:table-cell>
          <table:table-cell office:value-type="percentage" office:value="0.64878504455549135" table:style-name="ce25">
            <text:p>64,88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091</text:p>
          </table:table-cell>
          <table:table-cell office:value-type="string" table:style-name="ce21">
            <text:p>Perdifum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92</text:p>
          </table:table-cell>
          <table:table-cell office:value-type="string" table:style-name="ce2">
            <text:p>Peri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186068" table:style-name="ce6">
            <text:p><text:s/>186.0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270" table:style-name="ce6">
            <text:p><text:s/>39.270<text:s/></text:p>
          </table:table-cell>
          <table:table-cell office:value-type="float" office:value="225338" table:style-name="ce6">
            <text:p><text:s/>225.338<text:s/></text:p>
          </table:table-cell>
          <table:table-cell office:value-type="float" office:value="289.26572528883185" table:style-name="ce24">
            <text:p>289</text:p>
          </table:table-cell>
          <table:table-cell office:value-type="percentage" office:value="0.82572846124488541" table:style-name="ce25">
            <text:p>82,57%</text:p>
          </table:table-cell>
          <table:table-cell office:value-type="percentage" office:value="0.6855715092480793" table:style-name="ce25">
            <text:p>68,5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93</text:p>
          </table:table-cell>
          <table:table-cell office:value-type="string" table:style-name="ce2">
            <text:p>Pertos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261890" table:style-name="ce6">
            <text:p><text:s/>261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520" table:style-name="ce6">
            <text:p><text:s/>45.520<text:s/></text:p>
          </table:table-cell>
          <table:table-cell office:value-type="float" office:value="307410" table:style-name="ce6">
            <text:p><text:s/>307.410<text:s/></text:p>
          </table:table-cell>
          <table:table-cell office:value-type="float" office:value="473.66718027734976" table:style-name="ce24">
            <text:p>474</text:p>
          </table:table-cell>
          <table:table-cell office:value-type="percentage" office:value="0.85192414039881592" table:style-name="ce25">
            <text:p>85,19%</text:p>
          </table:table-cell>
          <table:table-cell office:value-type="percentage" office:value="0.69891636212980368" table:style-name="ce25">
            <text:p>69,8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94</text:p>
          </table:table-cell>
          <table:table-cell office:value-type="string" table:style-name="ce2">
            <text:p>Pet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219150" table:style-name="ce6">
            <text:p><text:s/>219.1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960" table:style-name="ce6">
            <text:p><text:s/>46.960<text:s/></text:p>
          </table:table-cell>
          <table:table-cell office:value-type="float" office:value="266110" table:style-name="ce6">
            <text:p><text:s/>266.110<text:s/></text:p>
          </table:table-cell>
          <table:table-cell office:value-type="float" office:value="267.7162977867203" table:style-name="ce24">
            <text:p>268</text:p>
          </table:table-cell>
          <table:table-cell office:value-type="percentage" office:value="0.82353162226147081" table:style-name="ce25">
            <text:p>82,35%</text:p>
          </table:table-cell>
          <table:table-cell office:value-type="percentage" office:value="0.61587148803363778" table:style-name="ce25">
            <text:p>61,5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95</text:p>
          </table:table-cell>
          <table:table-cell office:value-type="string" table:style-name="ce2">
            <text:p>Piaggin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77" table:style-name="ce3">
            <text:p><text:s/>1.077<text:s/></text:p>
          </table:table-cell>
          <table:table-cell office:value-type="float" office:value="235020" table:style-name="ce6">
            <text:p><text:s/>235.020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42840" table:style-name="ce6">
            <text:p><text:s/>42.840<text:s/></text:p>
          </table:table-cell>
          <table:table-cell office:value-type="float" office:value="318922.5" table:style-name="ce6">
            <text:p><text:s/>318.923<text:s/></text:p>
          </table:table-cell>
          <table:table-cell office:value-type="float" office:value="296.12116991643455" table:style-name="ce24">
            <text:p>296</text:p>
          </table:table-cell>
          <table:table-cell office:value-type="percentage" office:value="0.8656726947769442" table:style-name="ce25">
            <text:p>86,57%</text:p>
          </table:table-cell>
          <table:table-cell office:value-type="percentage" office:value="0.70532406678530934" table:style-name="ce25">
            <text:p>70,5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96</text:p>
          </table:table-cell>
          <table:table-cell office:value-type="string" table:style-name="ce2">
            <text:p>Pisciot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04" table:style-name="ce3">
            <text:p><text:s/>2.404<text:s/></text:p>
          </table:table-cell>
          <table:table-cell office:value-type="float" office:value="1082350" table:style-name="ce6">
            <text:p><text:s/>1.082.350<text:s/></text:p>
          </table:table-cell>
          <table:table-cell office:value-type="float" office:value="35587.5" table:style-name="ce3">
            <text:p><text:s/>35.588<text:s/></text:p>
          </table:table-cell>
          <table:table-cell office:value-type="float" office:value="503280" table:style-name="ce6">
            <text:p><text:s/>503.280<text:s/></text:p>
          </table:table-cell>
          <table:table-cell office:value-type="float" office:value="1621217.5" table:style-name="ce6">
            <text:p><text:s/>1.621.218<text:s/></text:p>
          </table:table-cell>
          <table:table-cell office:value-type="float" office:value="674.38331946755409" table:style-name="ce24">
            <text:p>674</text:p>
          </table:table-cell>
          <table:table-cell office:value-type="percentage" office:value="0.68956663741910018" table:style-name="ce25">
            <text:p>68,96%</text:p>
          </table:table-cell>
          <table:table-cell office:value-type="percentage" office:value="0.57170522777493327" table:style-name="ce25">
            <text:p>57,1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97</text:p>
          </table:table-cell>
          <table:table-cell office:value-type="string" table:style-name="ce2">
            <text:p>Po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078" table:style-name="ce3">
            <text:p><text:s/>5.078<text:s/></text:p>
          </table:table-cell>
          <table:table-cell office:value-type="float" office:value="1219120" table:style-name="ce6">
            <text:p><text:s/>1.219.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7400" table:style-name="ce6">
            <text:p><text:s/>587.400<text:s/></text:p>
          </table:table-cell>
          <table:table-cell office:value-type="float" office:value="1806520" table:style-name="ce6">
            <text:p><text:s/>1.806.520<text:s/></text:p>
          </table:table-cell>
          <table:table-cell office:value-type="float" office:value="355.75423395037416" table:style-name="ce24">
            <text:p>356</text:p>
          </table:table-cell>
          <table:table-cell office:value-type="percentage" office:value="0.67484445231716228" table:style-name="ce25">
            <text:p>67,48%</text:p>
          </table:table-cell>
          <table:table-cell office:value-type="percentage" office:value="0.51958907814569488" table:style-name="ce25">
            <text:p>51,96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098</text:p>
          </table:table-cell>
          <table:table-cell office:value-type="string" table:style-name="ce21">
            <text:p>Pollica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099</text:p>
          </table:table-cell>
          <table:table-cell office:value-type="string" table:style-name="ce2">
            <text:p>Pontecagnano Fa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581" table:style-name="ce3">
            <text:p><text:s/>26.581<text:s/></text:p>
          </table:table-cell>
          <table:table-cell office:value-type="float" office:value="8593980" table:style-name="ce6">
            <text:p><text:s/>8.593.9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3280" table:style-name="ce6">
            <text:p><text:s/>2.753.280<text:s/></text:p>
          </table:table-cell>
          <table:table-cell office:value-type="float" office:value="11347260" table:style-name="ce6">
            <text:p><text:s/>11.347.260<text:s/></text:p>
          </table:table-cell>
          <table:table-cell office:value-type="float" office:value="426.89364583725217" table:style-name="ce24">
            <text:p>427</text:p>
          </table:table-cell>
          <table:table-cell office:value-type="percentage" office:value="0.75736168907736312" table:style-name="ce25">
            <text:p>75,74%</text:p>
          </table:table-cell>
          <table:table-cell office:value-type="percentage" office:value="0.6241252069612262" table:style-name="ce25">
            <text:p>62,4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00</text:p>
          </table:table-cell>
          <table:table-cell office:value-type="string" table:style-name="ce2">
            <text:p>Posit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678" table:style-name="ce3">
            <text:p><text:s/>3.678<text:s/></text:p>
          </table:table-cell>
          <table:table-cell office:value-type="float" office:value="2939821" table:style-name="ce6">
            <text:p><text:s/>2.939.8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1300" table:style-name="ce6">
            <text:p><text:s/>1.641.300<text:s/></text:p>
          </table:table-cell>
          <table:table-cell office:value-type="float" office:value="4581121" table:style-name="ce6">
            <text:p><text:s/>4.581.121<text:s/></text:p>
          </table:table-cell>
          <table:table-cell office:value-type="float" office:value="1245.5467645459489" table:style-name="ce24">
            <text:p>1246</text:p>
          </table:table-cell>
          <table:table-cell office:value-type="percentage" office:value="0.64172524585139745" table:style-name="ce25">
            <text:p>64,17%</text:p>
          </table:table-cell>
          <table:table-cell office:value-type="percentage" office:value="0.53443282039136342" table:style-name="ce25">
            <text:p>53,4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01</text:p>
          </table:table-cell>
          <table:table-cell office:value-type="string" table:style-name="ce2">
            <text:p>Postiglion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98" table:style-name="ce3">
            <text:p><text:s/>1.998<text:s/></text:p>
          </table:table-cell>
          <table:table-cell office:value-type="float" office:value="320556.5" table:style-name="ce6">
            <text:p><text:s/>320.5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6070" table:style-name="ce6">
            <text:p><text:s/>216.070<text:s/></text:p>
          </table:table-cell>
          <table:table-cell office:value-type="float" office:value="536626.5" table:style-name="ce6">
            <text:p><text:s/>536.627<text:s/></text:p>
          </table:table-cell>
          <table:table-cell office:value-type="float" office:value="268.58183183183183" table:style-name="ce24">
            <text:p>269</text:p>
          </table:table-cell>
          <table:table-cell office:value-type="percentage" office:value="0.59735495731202237" table:style-name="ce25">
            <text:p>59,74%</text:p>
          </table:table-cell>
          <table:table-cell office:value-type="percentage" office:value="0.49173249512386591" table:style-name="ce25">
            <text:p>49,1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02</text:p>
          </table:table-cell>
          <table:table-cell office:value-type="string" table:style-name="ce2">
            <text:p>Pra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43" table:style-name="ce3">
            <text:p><text:s/>1.943<text:s/></text:p>
          </table:table-cell>
          <table:table-cell office:value-type="float" office:value="827886" table:style-name="ce6">
            <text:p><text:s/>827.8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8450" table:style-name="ce6">
            <text:p><text:s/>388.450<text:s/></text:p>
          </table:table-cell>
          <table:table-cell office:value-type="float" office:value="1216336" table:style-name="ce6">
            <text:p><text:s/>1.216.336<text:s/></text:p>
          </table:table-cell>
          <table:table-cell office:value-type="float" office:value="626.00926402470407" table:style-name="ce24">
            <text:p>626</text:p>
          </table:table-cell>
          <table:table-cell office:value-type="percentage" office:value="0.68063923126504522" table:style-name="ce25">
            <text:p>68,06%</text:p>
          </table:table-cell>
          <table:table-cell office:value-type="percentage" office:value="0.57049712741765013" table:style-name="ce25">
            <text:p>57,05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103</text:p>
          </table:table-cell>
          <table:table-cell office:value-type="string" table:style-name="ce21">
            <text:p>Prignano Cilent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04</text:p>
          </table:table-cell>
          <table:table-cell office:value-type="string" table:style-name="ce2">
            <text:p>Ravel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32" table:style-name="ce3">
            <text:p><text:s/>2.332<text:s/></text:p>
          </table:table-cell>
          <table:table-cell office:value-type="float" office:value="1292670" table:style-name="ce6">
            <text:p><text:s/>1.292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8950" table:style-name="ce6">
            <text:p><text:s/>618.950<text:s/></text:p>
          </table:table-cell>
          <table:table-cell office:value-type="float" office:value="1911620" table:style-name="ce6">
            <text:p><text:s/>1.911.620<text:s/></text:p>
          </table:table-cell>
          <table:table-cell office:value-type="float" office:value="819.73413379073759" table:style-name="ce24">
            <text:p>820</text:p>
          </table:table-cell>
          <table:table-cell office:value-type="percentage" office:value="0.67621703058139171" table:style-name="ce25">
            <text:p>67,62%</text:p>
          </table:table-cell>
          <table:table-cell office:value-type="percentage" office:value="0.55967938319513977" table:style-name="ce25">
            <text:p>55,9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05</text:p>
          </table:table-cell>
          <table:table-cell office:value-type="string" table:style-name="ce2">
            <text:p>Ricig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64" table:style-name="ce3">
            <text:p><text:s/>1.064<text:s/></text:p>
          </table:table-cell>
          <table:table-cell office:value-type="float" office:value="321225" table:style-name="ce6">
            <text:p><text:s/>321.225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68920" table:style-name="ce6">
            <text:p><text:s/>68.920<text:s/></text:p>
          </table:table-cell>
          <table:table-cell office:value-type="float" office:value="444895" table:style-name="ce6">
            <text:p><text:s/>444.895<text:s/></text:p>
          </table:table-cell>
          <table:table-cell office:value-type="float" office:value="418.13439849624058" table:style-name="ce24">
            <text:p>418</text:p>
          </table:table-cell>
          <table:table-cell office:value-type="percentage" office:value="0.84508704301014848" table:style-name="ce25">
            <text:p>84,51%</text:p>
          </table:table-cell>
          <table:table-cell office:value-type="percentage" office:value="0.69715390329164462" table:style-name="ce25">
            <text:p>69,7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06</text:p>
          </table:table-cell>
          <table:table-cell office:value-type="string" table:style-name="ce2">
            <text:p>Roccadaspid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880" table:style-name="ce3">
            <text:p><text:s/>6.880<text:s/></text:p>
          </table:table-cell>
          <table:table-cell office:value-type="float" office:value="1575890" table:style-name="ce6">
            <text:p><text:s/>1.575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5960" table:style-name="ce6">
            <text:p><text:s/>425.960<text:s/></text:p>
          </table:table-cell>
          <table:table-cell office:value-type="float" office:value="2001850" table:style-name="ce6">
            <text:p><text:s/>2.001.850<text:s/></text:p>
          </table:table-cell>
          <table:table-cell office:value-type="float" office:value="290.96656976744185" table:style-name="ce24">
            <text:p>291</text:p>
          </table:table-cell>
          <table:table-cell office:value-type="percentage" office:value="0.78721682443739538" table:style-name="ce25">
            <text:p>78,72%</text:p>
          </table:table-cell>
          <table:table-cell office:value-type="percentage" office:value="0.63452367765946849" table:style-name="ce25">
            <text:p>63,4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07</text:p>
          </table:table-cell>
          <table:table-cell office:value-type="string" table:style-name="ce2">
            <text:p>Roccaglorios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51" table:style-name="ce3">
            <text:p><text:s/>1.551<text:s/></text:p>
          </table:table-cell>
          <table:table-cell office:value-type="float" office:value="307623" table:style-name="ce6">
            <text:p><text:s/>307.623<text:s/></text:p>
          </table:table-cell>
          <table:table-cell office:value-type="float" office:value="14508.75" table:style-name="ce3">
            <text:p><text:s/>14.509<text:s/></text:p>
          </table:table-cell>
          <table:table-cell office:value-type="float" office:value="144720" table:style-name="ce6">
            <text:p><text:s/>144.720<text:s/></text:p>
          </table:table-cell>
          <table:table-cell office:value-type="float" office:value="466851.75" table:style-name="ce6">
            <text:p><text:s/>466.852<text:s/></text:p>
          </table:table-cell>
          <table:table-cell office:value-type="float" office:value="301.00048355899418" table:style-name="ce24">
            <text:p>301</text:p>
          </table:table-cell>
          <table:table-cell office:value-type="percentage" office:value="0.69000865906575271" table:style-name="ce25">
            <text:p>69,00%</text:p>
          </table:table-cell>
          <table:table-cell office:value-type="percentage" office:value="0.52411002852283406" table:style-name="ce25">
            <text:p>52,4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08</text:p>
          </table:table-cell>
          <table:table-cell office:value-type="string" table:style-name="ce2">
            <text:p>Roccapiemon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8705" table:style-name="ce3">
            <text:p><text:s/>8.705<text:s/></text:p>
          </table:table-cell>
          <table:table-cell office:value-type="float" office:value="2339101" table:style-name="ce6">
            <text:p><text:s/>2.339.1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5100" table:style-name="ce6">
            <text:p><text:s/>795.100<text:s/></text:p>
          </table:table-cell>
          <table:table-cell office:value-type="float" office:value="3134201" table:style-name="ce6">
            <text:p><text:s/>3.134.201<text:s/></text:p>
          </table:table-cell>
          <table:table-cell office:value-type="float" office:value="360.04606547960941" table:style-name="ce24">
            <text:p>360</text:p>
          </table:table-cell>
          <table:table-cell office:value-type="percentage" office:value="0.74631493002522808" table:style-name="ce25">
            <text:p>74,63%</text:p>
          </table:table-cell>
          <table:table-cell office:value-type="percentage" office:value="0.61779911891631534" table:style-name="ce25">
            <text:p>61,7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09</text:p>
          </table:table-cell>
          <table:table-cell office:value-type="string" table:style-name="ce2">
            <text:p>Rofr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36" table:style-name="ce3">
            <text:p><text:s/>1.236<text:s/></text:p>
          </table:table-cell>
          <table:table-cell office:value-type="float" office:value="231260" table:style-name="ce6">
            <text:p><text:s/>231.2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240" table:style-name="ce6">
            <text:p><text:s/>36.240<text:s/></text:p>
          </table:table-cell>
          <table:table-cell office:value-type="float" office:value="267500" table:style-name="ce6">
            <text:p><text:s/>267.500<text:s/></text:p>
          </table:table-cell>
          <table:table-cell office:value-type="float" office:value="216.42394822006472" table:style-name="ce24">
            <text:p>216</text:p>
          </table:table-cell>
          <table:table-cell office:value-type="percentage" office:value="0.86452336448598133" table:style-name="ce25">
            <text:p>86,45%</text:p>
          </table:table-cell>
          <table:table-cell office:value-type="percentage" office:value="0.70769417980272509" table:style-name="ce25">
            <text:p>70,77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110</text:p>
          </table:table-cell>
          <table:table-cell office:value-type="string" table:style-name="ce21">
            <text:p>Romagnano al Mont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11</text:p>
          </table:table-cell>
          <table:table-cell office:value-type="string" table:style-name="ce2">
            <text:p>Roscig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145810" table:style-name="ce6">
            <text:p><text:s/>145.810<text:s/></text:p>
          </table:table-cell>
          <table:table-cell office:value-type="float" office:value="19162.5" table:style-name="ce3">
            <text:p><text:s/>19.163<text:s/></text:p>
          </table:table-cell>
          <table:table-cell office:value-type="float" office:value="28060" table:style-name="ce6">
            <text:p><text:s/>28.060<text:s/></text:p>
          </table:table-cell>
          <table:table-cell office:value-type="float" office:value="193032.5" table:style-name="ce6">
            <text:p><text:s/>193.033<text:s/></text:p>
          </table:table-cell>
          <table:table-cell office:value-type="float" office:value="333.38946459412779" table:style-name="ce24">
            <text:p>333</text:p>
          </table:table-cell>
          <table:table-cell office:value-type="percentage" office:value="0.85463587737816171" table:style-name="ce25">
            <text:p>85,46%</text:p>
          </table:table-cell>
          <table:table-cell office:value-type="percentage" office:value="0.69897364683512142" table:style-name="ce25">
            <text:p>69,9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12</text:p>
          </table:table-cell>
          <table:table-cell office:value-type="string" table:style-name="ce2">
            <text:p>Rut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242451" table:style-name="ce6">
            <text:p><text:s/>242.4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880" table:style-name="ce6">
            <text:p><text:s/>51.880<text:s/></text:p>
          </table:table-cell>
          <table:table-cell office:value-type="float" office:value="294331" table:style-name="ce6">
            <text:p><text:s/>294.331<text:s/></text:p>
          </table:table-cell>
          <table:table-cell office:value-type="float" office:value="392.44133333333332" table:style-name="ce24">
            <text:p>392</text:p>
          </table:table-cell>
          <table:table-cell office:value-type="percentage" office:value="0.82373586200570104" table:style-name="ce25">
            <text:p>82,37%</text:p>
          </table:table-cell>
          <table:table-cell office:value-type="percentage" office:value="0.6747347032764488" table:style-name="ce25">
            <text:p>67,4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13</text:p>
          </table:table-cell>
          <table:table-cell office:value-type="string" table:style-name="ce2">
            <text:p>Sacc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138470" table:style-name="ce6">
            <text:p><text:s/>138.470<text:s/></text:p>
          </table:table-cell>
          <table:table-cell office:value-type="float" office:value="13687.5" table:style-name="ce3">
            <text:p><text:s/>13.688<text:s/></text:p>
          </table:table-cell>
          <table:table-cell office:value-type="float" office:value="19080" table:style-name="ce6">
            <text:p><text:s/>19.080<text:s/></text:p>
          </table:table-cell>
          <table:table-cell office:value-type="float" office:value="171237.5" table:style-name="ce6">
            <text:p><text:s/>171.238<text:s/></text:p>
          </table:table-cell>
          <table:table-cell office:value-type="float" office:value="418.67359413202934" table:style-name="ce24">
            <text:p>419</text:p>
          </table:table-cell>
          <table:table-cell office:value-type="percentage" office:value="0.88857580845317174" table:style-name="ce25">
            <text:p>88,86%</text:p>
          </table:table-cell>
          <table:table-cell office:value-type="percentage" office:value="0.71657898381439322" table:style-name="ce25">
            <text:p>71,6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14</text:p>
          </table:table-cell>
          <table:table-cell office:value-type="string" table:style-name="ce2">
            <text:p>Sala Consil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142" table:style-name="ce3">
            <text:p><text:s/>12.142<text:s/></text:p>
          </table:table-cell>
          <table:table-cell office:value-type="float" office:value="3008798" table:style-name="ce6">
            <text:p><text:s/>3.008.798<text:s/></text:p>
          </table:table-cell>
          <table:table-cell office:value-type="float" office:value="17520" table:style-name="ce3">
            <text:p><text:s/>17.520<text:s/></text:p>
          </table:table-cell>
          <table:table-cell office:value-type="float" office:value="1245340" table:style-name="ce6">
            <text:p><text:s/>1.245.340<text:s/></text:p>
          </table:table-cell>
          <table:table-cell office:value-type="float" office:value="4271658" table:style-name="ce6">
            <text:p><text:s/>4.271.658<text:s/></text:p>
          </table:table-cell>
          <table:table-cell office:value-type="float" office:value="351.80843353648493" table:style-name="ce24">
            <text:p>352</text:p>
          </table:table-cell>
          <table:table-cell office:value-type="percentage" office:value="0.70846448849603594" table:style-name="ce25">
            <text:p>70,85%</text:p>
          </table:table-cell>
          <table:table-cell office:value-type="percentage" office:value="0.58159136674904055" table:style-name="ce25">
            <text:p>58,1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15</text:p>
          </table:table-cell>
          <table:table-cell office:value-type="string" table:style-name="ce2">
            <text:p>Sa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744" table:style-name="ce3">
            <text:p><text:s/>1.744<text:s/></text:p>
          </table:table-cell>
          <table:table-cell office:value-type="float" office:value="380668" table:style-name="ce6">
            <text:p><text:s/>380.6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2200" table:style-name="ce6">
            <text:p><text:s/>252.200<text:s/></text:p>
          </table:table-cell>
          <table:table-cell office:value-type="float" office:value="632868" table:style-name="ce6">
            <text:p><text:s/>632.868<text:s/></text:p>
          </table:table-cell>
          <table:table-cell office:value-type="float" office:value="362.88302752293578" table:style-name="ce24">
            <text:p>363</text:p>
          </table:table-cell>
          <table:table-cell office:value-type="percentage" office:value="0.60149667861228562" table:style-name="ce25">
            <text:p>60,15%</text:p>
          </table:table-cell>
          <table:table-cell office:value-type="percentage" office:value="0.50024641966116723" table:style-name="ce25">
            <text:p>50,0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16</text:p>
          </table:table-cell>
          <table:table-cell office:value-type="string" table:style-name="ce2">
            <text:p>Sale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5958" table:style-name="ce3">
            <text:p><text:s/>125.958<text:s/></text:p>
          </table:table-cell>
          <table:table-cell office:value-type="float" office:value="43522720" table:style-name="ce6">
            <text:p><text:s/>43.522.720<text:s/></text:p>
          </table:table-cell>
          <table:table-cell office:value-type="float" office:value="3285" table:style-name="ce3">
            <text:p><text:s/>3.285<text:s/></text:p>
          </table:table-cell>
          <table:table-cell office:value-type="float" office:value="15165550" table:style-name="ce6">
            <text:p><text:s/>15.165.550<text:s/></text:p>
          </table:table-cell>
          <table:table-cell office:value-type="float" office:value="58691555" table:style-name="ce6">
            <text:p><text:s/>58.691.555<text:s/></text:p>
          </table:table-cell>
          <table:table-cell office:value-type="float" office:value="465.96131250099239" table:style-name="ce24">
            <text:p>466</text:p>
          </table:table-cell>
          <table:table-cell office:value-type="percentage" office:value="0.74160592609958964" table:style-name="ce25">
            <text:p>74,16%</text:p>
          </table:table-cell>
          <table:table-cell office:value-type="percentage" office:value="0.61623029591666423" table:style-name="ce25">
            <text:p>61,6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17</text:p>
          </table:table-cell>
          <table:table-cell office:value-type="string" table:style-name="ce2">
            <text:p>Salvitell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3430.399999999994" table:style-name="ce6">
            <text:p><text:s/>43.4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620" table:style-name="ce6">
            <text:p><text:s/>76.620<text:s/></text:p>
          </table:table-cell>
          <table:table-cell office:value-type="float" office:value="120050.4" table:style-name="ce6">
            <text:p><text:s/>120.050<text:s/></text:p>
          </table:table-cell>
          <table:table-cell office:value-type="float" office:value="257.06723768736617" table:style-name="ce24">
            <text:p>257</text:p>
          </table:table-cell>
          <table:table-cell office:value-type="percentage" office:value="0.3617680574158853" table:style-name="ce25">
            <text:p>36,18%</text:p>
          </table:table-cell>
          <table:table-cell office:value-type="percentage" office:value="0.29191007117567352" table:style-name="ce25">
            <text:p>29,1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18</text:p>
          </table:table-cell>
          <table:table-cell office:value-type="string" table:style-name="ce2">
            <text:p>San Cipriano Picent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674" table:style-name="ce3">
            <text:p><text:s/>6.674<text:s/></text:p>
          </table:table-cell>
          <table:table-cell office:value-type="float" office:value="2039230" table:style-name="ce6">
            <text:p><text:s/>2.039.2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6100" table:style-name="ce6">
            <text:p><text:s/>466.100<text:s/></text:p>
          </table:table-cell>
          <table:table-cell office:value-type="float" office:value="2505330" table:style-name="ce6">
            <text:p><text:s/>2.505.330<text:s/></text:p>
          </table:table-cell>
          <table:table-cell office:value-type="float" office:value="375.38657476775546" table:style-name="ce24">
            <text:p>375</text:p>
          </table:table-cell>
          <table:table-cell office:value-type="percentage" office:value="0.81395664443406657" table:style-name="ce25">
            <text:p>81,40%</text:p>
          </table:table-cell>
          <table:table-cell office:value-type="percentage" office:value="0.67456812576398695" table:style-name="ce25">
            <text:p>67,4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19</text:p>
          </table:table-cell>
          <table:table-cell office:value-type="string" table:style-name="ce2">
            <text:p>San Giovanni a Pir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571" table:style-name="ce3">
            <text:p><text:s/>3.571<text:s/></text:p>
          </table:table-cell>
          <table:table-cell office:value-type="float" office:value="1219790" table:style-name="ce6">
            <text:p><text:s/>1.219.7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9620" table:style-name="ce6">
            <text:p><text:s/>459.620<text:s/></text:p>
          </table:table-cell>
          <table:table-cell office:value-type="float" office:value="1679410" table:style-name="ce6">
            <text:p><text:s/>1.679.410<text:s/></text:p>
          </table:table-cell>
          <table:table-cell office:value-type="float" office:value="470.29123494819379" table:style-name="ce24">
            <text:p>470</text:p>
          </table:table-cell>
          <table:table-cell office:value-type="percentage" office:value="0.72632055305136922" table:style-name="ce25">
            <text:p>72,63%</text:p>
          </table:table-cell>
          <table:table-cell office:value-type="percentage" office:value="0.59031533391884117" table:style-name="ce25">
            <text:p>59,0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20</text:p>
          </table:table-cell>
          <table:table-cell office:value-type="string" table:style-name="ce2">
            <text:p>San Gregorio Mag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866" table:style-name="ce3">
            <text:p><text:s/>3.866<text:s/></text:p>
          </table:table-cell>
          <table:table-cell office:value-type="float" office:value="913025" table:style-name="ce6">
            <text:p><text:s/>913.0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200" table:style-name="ce6">
            <text:p><text:s/>134.200<text:s/></text:p>
          </table:table-cell>
          <table:table-cell office:value-type="float" office:value="1047225" table:style-name="ce6">
            <text:p><text:s/>1.047.225<text:s/></text:p>
          </table:table-cell>
          <table:table-cell office:value-type="float" office:value="270.88075530263836" table:style-name="ce24">
            <text:p>271</text:p>
          </table:table-cell>
          <table:table-cell office:value-type="percentage" office:value="0.87185179880159469" table:style-name="ce25">
            <text:p>87,19%</text:p>
          </table:table-cell>
          <table:table-cell office:value-type="percentage" office:value="0.71791044828684381" table:style-name="ce25">
            <text:p>71,7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21</text:p>
          </table:table-cell>
          <table:table-cell office:value-type="string" table:style-name="ce2">
            <text:p>San Mango Piemon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60" table:style-name="ce3">
            <text:p><text:s/>2.660<text:s/></text:p>
          </table:table-cell>
          <table:table-cell office:value-type="float" office:value="683890" table:style-name="ce6">
            <text:p><text:s/>683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840" table:style-name="ce6">
            <text:p><text:s/>254.840<text:s/></text:p>
          </table:table-cell>
          <table:table-cell office:value-type="float" office:value="938730" table:style-name="ce6">
            <text:p><text:s/>938.730<text:s/></text:p>
          </table:table-cell>
          <table:table-cell office:value-type="float" office:value="352.90601503759399" table:style-name="ce24">
            <text:p>353</text:p>
          </table:table-cell>
          <table:table-cell office:value-type="percentage" office:value="0.72852683945330399" table:style-name="ce25">
            <text:p>72,85%</text:p>
          </table:table-cell>
          <table:table-cell office:value-type="percentage" office:value="0.60145796818847153" table:style-name="ce25">
            <text:p>60,1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22</text:p>
          </table:table-cell>
          <table:table-cell office:value-type="string" table:style-name="ce2">
            <text:p>San Marzano sul Sa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192" table:style-name="ce3">
            <text:p><text:s/>10.192<text:s/></text:p>
          </table:table-cell>
          <table:table-cell office:value-type="float" office:value="3178793" table:style-name="ce6">
            <text:p><text:s/>3.178.7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8820" table:style-name="ce6">
            <text:p><text:s/>1.218.820<text:s/></text:p>
          </table:table-cell>
          <table:table-cell office:value-type="float" office:value="4397613" table:style-name="ce6">
            <text:p><text:s/>4.397.613<text:s/></text:p>
          </table:table-cell>
          <table:table-cell office:value-type="float" office:value="431.476942700157" table:style-name="ce24">
            <text:p>431</text:p>
          </table:table-cell>
          <table:table-cell office:value-type="percentage" office:value="0.72284509801112562" table:style-name="ce25">
            <text:p>72,28%</text:p>
          </table:table-cell>
          <table:table-cell office:value-type="percentage" office:value="0.59872228626523716" table:style-name="ce25">
            <text:p>59,87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123</text:p>
          </table:table-cell>
          <table:table-cell office:value-type="string" table:style-name="ce21">
            <text:p>San Mauro Cilent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24</text:p>
          </table:table-cell>
          <table:table-cell office:value-type="string" table:style-name="ce2">
            <text:p>San Mauro la Bruc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8200" table:style-name="ce6">
            <text:p><text:s/>48.200<text:s/></text:p>
          </table:table-cell>
          <table:table-cell office:value-type="float" office:value="40960" table:style-name="ce3">
            <text:p><text:s/>40.960<text:s/></text:p>
          </table:table-cell>
          <table:table-cell office:value-type="float" office:value="42780" table:style-name="ce6">
            <text:p><text:s/>42.780<text:s/></text:p>
          </table:table-cell>
          <table:table-cell office:value-type="float" office:value="131940" table:style-name="ce6">
            <text:p><text:s/>131.940<text:s/></text:p>
          </table:table-cell>
          <table:table-cell office:value-type="float" office:value="257.6953125" table:style-name="ce24">
            <text:p>258</text:p>
          </table:table-cell>
          <table:table-cell office:value-type="percentage" office:value="0.6757617098681219" table:style-name="ce25">
            <text:p>67,58%</text:p>
          </table:table-cell>
          <table:table-cell office:value-type="percentage" office:value="0.55699553907541199" table:style-name="ce25">
            <text:p>55,7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25</text:p>
          </table:table-cell>
          <table:table-cell office:value-type="string" table:style-name="ce2">
            <text:p>San Pietro al Tanagr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69" table:style-name="ce3">
            <text:p><text:s/>1.669<text:s/></text:p>
          </table:table-cell>
          <table:table-cell office:value-type="float" office:value="374338" table:style-name="ce6">
            <text:p><text:s/>374.3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5140" table:style-name="ce6">
            <text:p><text:s/>355.140<text:s/></text:p>
          </table:table-cell>
          <table:table-cell office:value-type="float" office:value="729478" table:style-name="ce6">
            <text:p><text:s/>729.478<text:s/></text:p>
          </table:table-cell>
          <table:table-cell office:value-type="float" office:value="437.07489514679446" table:style-name="ce24">
            <text:p>437</text:p>
          </table:table-cell>
          <table:table-cell office:value-type="percentage" office:value="0.51315872445776289" table:style-name="ce25">
            <text:p>51,32%</text:p>
          </table:table-cell>
          <table:table-cell office:value-type="percentage" office:value="0.41094541445161248" table:style-name="ce25">
            <text:p>41,0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26</text:p>
          </table:table-cell>
          <table:table-cell office:value-type="string" table:style-name="ce2">
            <text:p>San Ruf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91" table:style-name="ce3">
            <text:p><text:s/>1.591<text:s/></text:p>
          </table:table-cell>
          <table:table-cell office:value-type="float" office:value="237896" table:style-name="ce6">
            <text:p><text:s/>237.8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460" table:style-name="ce6">
            <text:p><text:s/>108.460<text:s/></text:p>
          </table:table-cell>
          <table:table-cell office:value-type="float" office:value="346356" table:style-name="ce6">
            <text:p><text:s/>346.356<text:s/></text:p>
          </table:table-cell>
          <table:table-cell office:value-type="float" office:value="217.69704588309239" table:style-name="ce24">
            <text:p>218</text:p>
          </table:table-cell>
          <table:table-cell office:value-type="percentage" office:value="0.68685398838189604" table:style-name="ce25">
            <text:p>68,69%</text:p>
          </table:table-cell>
          <table:table-cell office:value-type="percentage" office:value="0.56410428768659926" table:style-name="ce25">
            <text:p>56,4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32</text:p>
          </table:table-cell>
          <table:table-cell office:value-type="string" table:style-name="ce2">
            <text:p>San Valentino Tor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922" table:style-name="ce3">
            <text:p><text:s/>10.922<text:s/></text:p>
          </table:table-cell>
          <table:table-cell office:value-type="float" office:value="2935480" table:style-name="ce6">
            <text:p><text:s/>2.935.4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59390" table:style-name="ce6">
            <text:p><text:s/>1.459.390<text:s/></text:p>
          </table:table-cell>
          <table:table-cell office:value-type="float" office:value="4394870" table:style-name="ce6">
            <text:p><text:s/>4.394.870<text:s/></text:p>
          </table:table-cell>
          <table:table-cell office:value-type="float" office:value="402.38692547152539" table:style-name="ce24">
            <text:p>402</text:p>
          </table:table-cell>
          <table:table-cell office:value-type="percentage" office:value="0.66793329495525466" table:style-name="ce25">
            <text:p>66,79%</text:p>
          </table:table-cell>
          <table:table-cell office:value-type="percentage" office:value="0.52381513589534112" table:style-name="ce25">
            <text:p>52,3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27</text:p>
          </table:table-cell>
          <table:table-cell office:value-type="string" table:style-name="ce2">
            <text:p>Santa Mar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219" table:style-name="ce3">
            <text:p><text:s/>3.219<text:s/></text:p>
          </table:table-cell>
          <table:table-cell office:value-type="float" office:value="765670" table:style-name="ce6">
            <text:p><text:s/>765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560" table:style-name="ce6">
            <text:p><text:s/>580.560<text:s/></text:p>
          </table:table-cell>
          <table:table-cell office:value-type="float" office:value="1346230" table:style-name="ce6">
            <text:p><text:s/>1.346.230<text:s/></text:p>
          </table:table-cell>
          <table:table-cell office:value-type="float" office:value="418.21373097235164" table:style-name="ce24">
            <text:p>418</text:p>
          </table:table-cell>
          <table:table-cell office:value-type="percentage" office:value="0.56875125350051625" table:style-name="ce25">
            <text:p>56,88%</text:p>
          </table:table-cell>
          <table:table-cell office:value-type="percentage" office:value="0.4465109522345635" table:style-name="ce25">
            <text:p>44,65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28</text:p>
          </table:table-cell>
          <table:table-cell office:value-type="string" table:style-name="ce2">
            <text:p>Sant'Angelo a Fasan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82700" table:style-name="ce6">
            <text:p><text:s/>82.7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40" table:style-name="ce6">
            <text:p><text:s/>24.240<text:s/></text:p>
          </table:table-cell>
          <table:table-cell office:value-type="float" office:value="106940" table:style-name="ce6">
            <text:p><text:s/>106.940<text:s/></text:p>
          </table:table-cell>
          <table:table-cell office:value-type="float" office:value="213.88" table:style-name="ce24">
            <text:p>214</text:p>
          </table:table-cell>
          <table:table-cell office:value-type="percentage" office:value="0.77333083972320926" table:style-name="ce25">
            <text:p>77,33%</text:p>
          </table:table-cell>
          <table:table-cell office:value-type="percentage" office:value="0.63565647816793347" table:style-name="ce25">
            <text:p>63,5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29</text:p>
          </table:table-cell>
          <table:table-cell office:value-type="string" table:style-name="ce2">
            <text:p>Sant'Arsen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45" table:style-name="ce3">
            <text:p><text:s/>2.645<text:s/></text:p>
          </table:table-cell>
          <table:table-cell office:value-type="float" office:value="715730" table:style-name="ce6">
            <text:p><text:s/>715.7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940" table:style-name="ce6">
            <text:p><text:s/>251.940<text:s/></text:p>
          </table:table-cell>
          <table:table-cell office:value-type="float" office:value="967670" table:style-name="ce6">
            <text:p><text:s/>967.670<text:s/></text:p>
          </table:table-cell>
          <table:table-cell office:value-type="float" office:value="365.84877126654067" table:style-name="ce24">
            <text:p>366</text:p>
          </table:table-cell>
          <table:table-cell office:value-type="percentage" office:value="0.73964264677007663" table:style-name="ce25">
            <text:p>73,96%</text:p>
          </table:table-cell>
          <table:table-cell office:value-type="percentage" office:value="0.6109101788007516" table:style-name="ce25">
            <text:p>61,09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130</text:p>
          </table:table-cell>
          <table:table-cell office:value-type="string" table:style-name="ce21">
            <text:p>Sant'Egidio del Monte Albin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31</text:p>
          </table:table-cell>
          <table:table-cell office:value-type="string" table:style-name="ce2">
            <text:p>Santomen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73718" table:style-name="ce6">
            <text:p><text:s/>73.7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300" table:style-name="ce6">
            <text:p><text:s/>29.300<text:s/></text:p>
          </table:table-cell>
          <table:table-cell office:value-type="float" office:value="103018" table:style-name="ce6">
            <text:p><text:s/>103.018<text:s/></text:p>
          </table:table-cell>
          <table:table-cell office:value-type="float" office:value="273.9840425531915" table:style-name="ce24">
            <text:p>274</text:p>
          </table:table-cell>
          <table:table-cell office:value-type="percentage" office:value="0.71558368440466713" table:style-name="ce25">
            <text:p>71,56%</text:p>
          </table:table-cell>
          <table:table-cell office:value-type="percentage" office:value="0.59365490351990069" table:style-name="ce25">
            <text:p>59,37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33</text:p>
          </table:table-cell>
          <table:table-cell office:value-type="string" table:style-name="ce2">
            <text:p>Sanz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30" table:style-name="ce3">
            <text:p><text:s/>2.330<text:s/></text:p>
          </table:table-cell>
          <table:table-cell office:value-type="float" office:value="371592" table:style-name="ce6">
            <text:p><text:s/>371.5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660" table:style-name="ce6">
            <text:p><text:s/>143.660<text:s/></text:p>
          </table:table-cell>
          <table:table-cell office:value-type="float" office:value="515252" table:style-name="ce6">
            <text:p><text:s/>515.252<text:s/></text:p>
          </table:table-cell>
          <table:table-cell office:value-type="float" office:value="221.1381974248927" table:style-name="ce24">
            <text:p>221</text:p>
          </table:table-cell>
          <table:table-cell office:value-type="percentage" office:value="0.7211849735663326" table:style-name="ce25">
            <text:p>72,12%</text:p>
          </table:table-cell>
          <table:table-cell office:value-type="percentage" office:value="0.59831294878564423" table:style-name="ce25">
            <text:p>59,83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134</text:p>
          </table:table-cell>
          <table:table-cell office:value-type="string" table:style-name="ce21">
            <text:p>Sapri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35</text:p>
          </table:table-cell>
          <table:table-cell office:value-type="string" table:style-name="ce2">
            <text:p>Sa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0751" table:style-name="ce3">
            <text:p><text:s/>30.751<text:s/></text:p>
          </table:table-cell>
          <table:table-cell office:value-type="float" office:value="10688264" table:style-name="ce6">
            <text:p><text:s/>10.688.2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94860" table:style-name="ce6">
            <text:p><text:s/>3.094.860<text:s/></text:p>
          </table:table-cell>
          <table:table-cell office:value-type="float" office:value="13783124" table:style-name="ce6">
            <text:p><text:s/>13.783.124<text:s/></text:p>
          </table:table-cell>
          <table:table-cell office:value-type="float" office:value="448.21709863093884" table:style-name="ce24">
            <text:p>448</text:p>
          </table:table-cell>
          <table:table-cell office:value-type="percentage" office:value="0.77546019320438531" table:style-name="ce25">
            <text:p>77,55%</text:p>
          </table:table-cell>
          <table:table-cell office:value-type="percentage" office:value="0.64460248152125188" table:style-name="ce25">
            <text:p>64,46%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1">
            <text:p>065136</text:p>
          </table:table-cell>
          <table:table-cell office:value-type="string" table:style-name="ce21">
            <text:p>Sassan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37</text:p>
          </table:table-cell>
          <table:table-cell office:value-type="string" table:style-name="ce2">
            <text:p>Scaf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7706" table:style-name="ce3">
            <text:p><text:s/>47.706<text:s/></text:p>
          </table:table-cell>
          <table:table-cell office:value-type="float" office:value="12424074" table:style-name="ce6">
            <text:p><text:s/>12.424.0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4510" table:style-name="ce6">
            <text:p><text:s/>8.234.510<text:s/></text:p>
          </table:table-cell>
          <table:table-cell office:value-type="float" office:value="20658584" table:style-name="ce6">
            <text:p><text:s/>20.658.584<text:s/></text:p>
          </table:table-cell>
          <table:table-cell office:value-type="float" office:value="433.03953381126064" table:style-name="ce24">
            <text:p>433</text:p>
          </table:table-cell>
          <table:table-cell office:value-type="percentage" office:value="0.60140007659769901" table:style-name="ce25">
            <text:p>60,14%</text:p>
          </table:table-cell>
          <table:table-cell office:value-type="percentage" office:value="0.50102671970118862" table:style-name="ce25">
            <text:p>50,1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38</text:p>
          </table:table-cell>
          <table:table-cell office:value-type="string" table:style-name="ce2">
            <text:p>Sca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04" table:style-name="ce3">
            <text:p><text:s/>1.504<text:s/></text:p>
          </table:table-cell>
          <table:table-cell office:value-type="float" office:value="452687" table:style-name="ce6">
            <text:p><text:s/>452.6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690" table:style-name="ce6">
            <text:p><text:s/>164.690<text:s/></text:p>
          </table:table-cell>
          <table:table-cell office:value-type="float" office:value="617377" table:style-name="ce6">
            <text:p><text:s/>617.377<text:s/></text:p>
          </table:table-cell>
          <table:table-cell office:value-type="float" office:value="410.49002659574467" table:style-name="ce24">
            <text:p>410</text:p>
          </table:table-cell>
          <table:table-cell office:value-type="percentage" office:value="0.73324241103896004" table:style-name="ce25">
            <text:p>73,32%</text:p>
          </table:table-cell>
          <table:table-cell office:value-type="percentage" office:value="0.61006365106070892" table:style-name="ce25">
            <text:p>61,0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4098</text:p>
          </table:table-cell>
          <table:table-cell office:value-type="string" table:style-name="ce2">
            <text:p>Senerch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Salerno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151005" table:style-name="ce6">
            <text:p><text:s/>151.0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480" table:style-name="ce6">
            <text:p><text:s/>56.480<text:s/></text:p>
          </table:table-cell>
          <table:table-cell office:value-type="float" office:value="207485" table:style-name="ce6">
            <text:p><text:s/>207.485<text:s/></text:p>
          </table:table-cell>
          <table:table-cell office:value-type="float" office:value="294.72301136363637" table:style-name="ce24">
            <text:p>295</text:p>
          </table:table-cell>
          <table:table-cell office:value-type="percentage" office:value="0.72778755090729452" table:style-name="ce25">
            <text:p>72,78%</text:p>
          </table:table-cell>
          <table:table-cell office:value-type="percentage" office:value="0.5976182391369963" table:style-name="ce25">
            <text:p>59,7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39</text:p>
          </table:table-cell>
          <table:table-cell office:value-type="string" table:style-name="ce2">
            <text:p>Serramezza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41090" table:style-name="ce6">
            <text:p><text:s/>41.0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30" table:style-name="ce6">
            <text:p><text:s/>17.130<text:s/></text:p>
          </table:table-cell>
          <table:table-cell office:value-type="float" office:value="58220" table:style-name="ce6">
            <text:p><text:s/>58.220<text:s/></text:p>
          </table:table-cell>
          <table:table-cell office:value-type="float" office:value="218.05243445692884" table:style-name="ce24">
            <text:p>218</text:p>
          </table:table-cell>
          <table:table-cell office:value-type="percentage" office:value="0.70577121264170384" table:style-name="ce25">
            <text:p>70,58%</text:p>
          </table:table-cell>
          <table:table-cell office:value-type="percentage" office:value="0.59464238933629587" table:style-name="ce25">
            <text:p>59,4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0</text:p>
          </table:table-cell>
          <table:table-cell office:value-type="string" table:style-name="ce2">
            <text:p>Ser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646" table:style-name="ce3">
            <text:p><text:s/>3.646<text:s/></text:p>
          </table:table-cell>
          <table:table-cell office:value-type="float" office:value="1047615" table:style-name="ce6">
            <text:p><text:s/>1.047.6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4820" table:style-name="ce6">
            <text:p><text:s/>264.820<text:s/></text:p>
          </table:table-cell>
          <table:table-cell office:value-type="float" office:value="1312435" table:style-name="ce6">
            <text:p><text:s/>1.312.435<text:s/></text:p>
          </table:table-cell>
          <table:table-cell office:value-type="float" office:value="359.9657158529896" table:style-name="ce24">
            <text:p>360</text:p>
          </table:table-cell>
          <table:table-cell office:value-type="percentage" office:value="0.79822238815636581" table:style-name="ce25">
            <text:p>79,82%</text:p>
          </table:table-cell>
          <table:table-cell office:value-type="percentage" office:value="0.66202840836068044" table:style-name="ce25">
            <text:p>66,2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1</text:p>
          </table:table-cell>
          <table:table-cell office:value-type="string" table:style-name="ce2">
            <text:p>Sessa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129" table:style-name="ce3">
            <text:p><text:s/>1.129<text:s/></text:p>
          </table:table-cell>
          <table:table-cell office:value-type="float" office:value="220010" table:style-name="ce6">
            <text:p><text:s/>220.0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780" table:style-name="ce6">
            <text:p><text:s/>70.780<text:s/></text:p>
          </table:table-cell>
          <table:table-cell office:value-type="float" office:value="290790" table:style-name="ce6">
            <text:p><text:s/>290.790<text:s/></text:p>
          </table:table-cell>
          <table:table-cell office:value-type="float" office:value="257.56421612046057" table:style-name="ce24">
            <text:p>258</text:p>
          </table:table-cell>
          <table:table-cell office:value-type="percentage" office:value="0.7565941057120259" table:style-name="ce25">
            <text:p>75,66%</text:p>
          </table:table-cell>
          <table:table-cell office:value-type="percentage" office:value="0.63207274040255568" table:style-name="ce25">
            <text:p>63,2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2</text:p>
          </table:table-cell>
          <table:table-cell office:value-type="string" table:style-name="ce2">
            <text:p>S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278" table:style-name="ce3">
            <text:p><text:s/>9.278<text:s/></text:p>
          </table:table-cell>
          <table:table-cell office:value-type="float" office:value="1864655" table:style-name="ce6">
            <text:p><text:s/>1.864.6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0280" table:style-name="ce6">
            <text:p><text:s/>1.340.280<text:s/></text:p>
          </table:table-cell>
          <table:table-cell office:value-type="float" office:value="3204935" table:style-name="ce6">
            <text:p><text:s/>3.204.935<text:s/></text:p>
          </table:table-cell>
          <table:table-cell office:value-type="float" office:value="345.43382194438459" table:style-name="ce24">
            <text:p>345</text:p>
          </table:table-cell>
          <table:table-cell office:value-type="percentage" office:value="0.58180743135196189" table:style-name="ce25">
            <text:p>58,18%</text:p>
          </table:table-cell>
          <table:table-cell office:value-type="percentage" office:value="0.48107647259512837" table:style-name="ce25">
            <text:p>48,1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3</text:p>
          </table:table-cell>
          <table:table-cell office:value-type="string" table:style-name="ce2">
            <text:p>Sicignano degli Albur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172" table:style-name="ce3">
            <text:p><text:s/>3.172<text:s/></text:p>
          </table:table-cell>
          <table:table-cell office:value-type="float" office:value="1002810" table:style-name="ce6">
            <text:p><text:s/>1.002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200" table:style-name="ce6">
            <text:p><text:s/>95.200<text:s/></text:p>
          </table:table-cell>
          <table:table-cell office:value-type="float" office:value="1098010" table:style-name="ce6">
            <text:p><text:s/>1.098.010<text:s/></text:p>
          </table:table-cell>
          <table:table-cell office:value-type="float" office:value="346.15699873896597" table:style-name="ce24">
            <text:p>346</text:p>
          </table:table-cell>
          <table:table-cell office:value-type="percentage" office:value="0.91329769309933428" table:style-name="ce25">
            <text:p>91,33%</text:p>
          </table:table-cell>
          <table:table-cell office:value-type="percentage" office:value="0.75940057693387297" table:style-name="ce25">
            <text:p>75,9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4</text:p>
          </table:table-cell>
          <table:table-cell office:value-type="string" table:style-name="ce2">
            <text:p>Stella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186160" table:style-name="ce6">
            <text:p><text:s/>186.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120" table:style-name="ce6">
            <text:p><text:s/>56.120<text:s/></text:p>
          </table:table-cell>
          <table:table-cell office:value-type="float" office:value="242280" table:style-name="ce6">
            <text:p><text:s/>242.280<text:s/></text:p>
          </table:table-cell>
          <table:table-cell office:value-type="float" office:value="394.5928338762215" table:style-name="ce24">
            <text:p>395</text:p>
          </table:table-cell>
          <table:table-cell office:value-type="percentage" office:value="0.7683671784711904" table:style-name="ce25">
            <text:p>76,84%</text:p>
          </table:table-cell>
          <table:table-cell office:value-type="percentage" office:value="0.63375511859695044" table:style-name="ce25">
            <text:p>63,3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5</text:p>
          </table:table-cell>
          <table:table-cell office:value-type="string" table:style-name="ce2">
            <text:p>St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136948" table:style-name="ce6">
            <text:p><text:s/>136.9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860" table:style-name="ce6">
            <text:p><text:s/>67.860<text:s/></text:p>
          </table:table-cell>
          <table:table-cell office:value-type="float" office:value="204808" table:style-name="ce6">
            <text:p><text:s/>204.808<text:s/></text:p>
          </table:table-cell>
          <table:table-cell office:value-type="float" office:value="269.13009198423129" table:style-name="ce24">
            <text:p>269</text:p>
          </table:table-cell>
          <table:table-cell office:value-type="percentage" office:value="0.66866528651224566" table:style-name="ce25">
            <text:p>66,87%</text:p>
          </table:table-cell>
          <table:table-cell office:value-type="percentage" office:value="0.56640891635393287" table:style-name="ce25">
            <text:p>56,64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6</text:p>
          </table:table-cell>
          <table:table-cell office:value-type="string" table:style-name="ce2">
            <text:p>Tegg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993" table:style-name="ce3">
            <text:p><text:s/>6.993<text:s/></text:p>
          </table:table-cell>
          <table:table-cell office:value-type="float" office:value="1317840" table:style-name="ce6">
            <text:p><text:s/>1.317.840<text:s/></text:p>
          </table:table-cell>
          <table:table-cell office:value-type="float" office:value="77745" table:style-name="ce3">
            <text:p><text:s/>77.745<text:s/></text:p>
          </table:table-cell>
          <table:table-cell office:value-type="float" office:value="797060" table:style-name="ce6">
            <text:p><text:s/>797.060<text:s/></text:p>
          </table:table-cell>
          <table:table-cell office:value-type="float" office:value="2192645" table:style-name="ce6">
            <text:p><text:s/>2.192.645<text:s/></text:p>
          </table:table-cell>
          <table:table-cell office:value-type="float" office:value="313.54854854854852" table:style-name="ce24">
            <text:p>314</text:p>
          </table:table-cell>
          <table:table-cell office:value-type="percentage" office:value="0.63648470226598464" table:style-name="ce25">
            <text:p>63,65%</text:p>
          </table:table-cell>
          <table:table-cell office:value-type="percentage" office:value="0.50964613865305519" table:style-name="ce25">
            <text:p>50,9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7</text:p>
          </table:table-cell>
          <table:table-cell office:value-type="string" table:style-name="ce2">
            <text:p>Torchi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03" table:style-name="ce3">
            <text:p><text:s/>1.903<text:s/></text:p>
          </table:table-cell>
          <table:table-cell office:value-type="float" office:value="658874" table:style-name="ce6">
            <text:p><text:s/>658.8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500" table:style-name="ce6">
            <text:p><text:s/>120.500<text:s/></text:p>
          </table:table-cell>
          <table:table-cell office:value-type="float" office:value="779374" table:style-name="ce6">
            <text:p><text:s/>779.374<text:s/></text:p>
          </table:table-cell>
          <table:table-cell office:value-type="float" office:value="409.55018392012613" table:style-name="ce24">
            <text:p>410</text:p>
          </table:table-cell>
          <table:table-cell office:value-type="percentage" office:value="0.84538873506172907" table:style-name="ce25">
            <text:p>84,54%</text:p>
          </table:table-cell>
          <table:table-cell office:value-type="percentage" office:value="0.688310926427387" table:style-name="ce25">
            <text:p>68,8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8</text:p>
          </table:table-cell>
          <table:table-cell office:value-type="string" table:style-name="ce2">
            <text:p>Torrac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29" table:style-name="ce3">
            <text:p><text:s/>1.229<text:s/></text:p>
          </table:table-cell>
          <table:table-cell office:value-type="float" office:value="182170" table:style-name="ce6">
            <text:p><text:s/>182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820" table:style-name="ce6">
            <text:p><text:s/>139.820<text:s/></text:p>
          </table:table-cell>
          <table:table-cell office:value-type="float" office:value="321990" table:style-name="ce6">
            <text:p><text:s/>321.990<text:s/></text:p>
          </table:table-cell>
          <table:table-cell office:value-type="float" office:value="261.99349064279903" table:style-name="ce24">
            <text:p>262</text:p>
          </table:table-cell>
          <table:table-cell office:value-type="percentage" office:value="0.5657629118916736" table:style-name="ce25">
            <text:p>56,58%</text:p>
          </table:table-cell>
          <table:table-cell office:value-type="percentage" office:value="0.42764848833680574" table:style-name="ce25">
            <text:p>42,7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49</text:p>
          </table:table-cell>
          <table:table-cell office:value-type="string" table:style-name="ce2">
            <text:p>Torre Orsa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38" table:style-name="ce3">
            <text:p><text:s/>1.938<text:s/></text:p>
          </table:table-cell>
          <table:table-cell office:value-type="float" office:value="375909" table:style-name="ce6">
            <text:p><text:s/>375.9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040" table:style-name="ce6">
            <text:p><text:s/>172.040<text:s/></text:p>
          </table:table-cell>
          <table:table-cell office:value-type="float" office:value="547949" table:style-name="ce6">
            <text:p><text:s/>547.949<text:s/></text:p>
          </table:table-cell>
          <table:table-cell office:value-type="float" office:value="282.7394220846233" table:style-name="ce24">
            <text:p>283</text:p>
          </table:table-cell>
          <table:table-cell office:value-type="percentage" office:value="0.68602917424796839" table:style-name="ce25">
            <text:p>68,60%</text:p>
          </table:table-cell>
          <table:table-cell office:value-type="percentage" office:value="0.52097175418202202" table:style-name="ce25">
            <text:p>52,1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50</text:p>
          </table:table-cell>
          <table:table-cell office:value-type="string" table:style-name="ce2">
            <text:p>Tortor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107450" table:style-name="ce6">
            <text:p><text:s/>107.450<text:s/></text:p>
          </table:table-cell>
          <table:table-cell office:value-type="float" office:value="6843.75" table:style-name="ce3">
            <text:p><text:s/>6.844<text:s/></text:p>
          </table:table-cell>
          <table:table-cell office:value-type="float" office:value="22000" table:style-name="ce6">
            <text:p><text:s/>22.000<text:s/></text:p>
          </table:table-cell>
          <table:table-cell office:value-type="float" office:value="136293.75" table:style-name="ce6">
            <text:p><text:s/>136.294<text:s/></text:p>
          </table:table-cell>
          <table:table-cell office:value-type="float" office:value="289.98670212765956" table:style-name="ce24">
            <text:p>290</text:p>
          </table:table-cell>
          <table:table-cell office:value-type="percentage" office:value="0.83858394093639654" table:style-name="ce25">
            <text:p>83,86%</text:p>
          </table:table-cell>
          <table:table-cell office:value-type="percentage" office:value="0.64408579857053694" table:style-name="ce25">
            <text:p>64,41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51</text:p>
          </table:table-cell>
          <table:table-cell office:value-type="string" table:style-name="ce2">
            <text:p>Tramon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184" table:style-name="ce3">
            <text:p><text:s/>4.184<text:s/></text:p>
          </table:table-cell>
          <table:table-cell office:value-type="float" office:value="974993" table:style-name="ce6">
            <text:p><text:s/>974.993<text:s/></text:p>
          </table:table-cell>
          <table:table-cell office:value-type="float" office:value="285247.5" table:style-name="ce3">
            <text:p><text:s/>285.248<text:s/></text:p>
          </table:table-cell>
          <table:table-cell office:value-type="float" office:value="353370" table:style-name="ce6">
            <text:p><text:s/>353.370<text:s/></text:p>
          </table:table-cell>
          <table:table-cell office:value-type="float" office:value="1613610.5" table:style-name="ce6">
            <text:p><text:s/>1.613.611<text:s/></text:p>
          </table:table-cell>
          <table:table-cell office:value-type="float" office:value="385.66216539196938" table:style-name="ce24">
            <text:p>386</text:p>
          </table:table-cell>
          <table:table-cell office:value-type="percentage" office:value="0.78100663078233568" table:style-name="ce25">
            <text:p>78,10%</text:p>
          </table:table-cell>
          <table:table-cell office:value-type="percentage" office:value="0.64094178912500954" table:style-name="ce25">
            <text:p>64,09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52</text:p>
          </table:table-cell>
          <table:table-cell office:value-type="string" table:style-name="ce2">
            <text:p>Trentin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61" table:style-name="ce3">
            <text:p><text:s/>1.561<text:s/></text:p>
          </table:table-cell>
          <table:table-cell office:value-type="float" office:value="409360" table:style-name="ce6">
            <text:p><text:s/>409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440" table:style-name="ce6">
            <text:p><text:s/>161.440<text:s/></text:p>
          </table:table-cell>
          <table:table-cell office:value-type="float" office:value="570800" table:style-name="ce6">
            <text:p><text:s/>570.800<text:s/></text:p>
          </table:table-cell>
          <table:table-cell office:value-type="float" office:value="365.66303651505444" table:style-name="ce24">
            <text:p>366</text:p>
          </table:table-cell>
          <table:table-cell office:value-type="percentage" office:value="0.71716888577435178" table:style-name="ce25">
            <text:p>71,72%</text:p>
          </table:table-cell>
          <table:table-cell office:value-type="percentage" office:value="0.60162379659562659" table:style-name="ce25">
            <text:p>60,16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53</text:p>
          </table:table-cell>
          <table:table-cell office:value-type="string" table:style-name="ce2">
            <text:p>Valle dell'Ange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52890" table:style-name="ce6">
            <text:p><text:s/>52.890<text:s/></text:p>
          </table:table-cell>
          <table:table-cell office:value-type="float" office:value="8212.5" table:style-name="ce3">
            <text:p><text:s/>8.213<text:s/></text:p>
          </table:table-cell>
          <table:table-cell office:value-type="float" office:value="17240" table:style-name="ce6">
            <text:p><text:s/>17.240<text:s/></text:p>
          </table:table-cell>
          <table:table-cell office:value-type="float" office:value="78342.5" table:style-name="ce6">
            <text:p><text:s/>78.343<text:s/></text:p>
          </table:table-cell>
          <table:table-cell office:value-type="float" office:value="343.60745614035091" table:style-name="ce24">
            <text:p>344</text:p>
          </table:table-cell>
          <table:table-cell office:value-type="percentage" office:value="0.77994064524364171" table:style-name="ce25">
            <text:p>77,99%</text:p>
          </table:table-cell>
          <table:table-cell office:value-type="percentage" office:value="0.62932971328867759" table:style-name="ce25">
            <text:p>62,93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54</text:p>
          </table:table-cell>
          <table:table-cell office:value-type="string" table:style-name="ce2">
            <text:p>Vallo della Lucan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835" table:style-name="ce3">
            <text:p><text:s/>7.835<text:s/></text:p>
          </table:table-cell>
          <table:table-cell office:value-type="float" office:value="3102530" table:style-name="ce6">
            <text:p><text:s/>3.102.5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8300" table:style-name="ce6">
            <text:p><text:s/>1.068.300<text:s/></text:p>
          </table:table-cell>
          <table:table-cell office:value-type="float" office:value="4170830" table:style-name="ce6">
            <text:p><text:s/>4.170.830<text:s/></text:p>
          </table:table-cell>
          <table:table-cell office:value-type="float" office:value="532.33312061263564" table:style-name="ce24">
            <text:p>532</text:p>
          </table:table-cell>
          <table:table-cell office:value-type="percentage" office:value="0.74386393115998495" table:style-name="ce25">
            <text:p>74,39%</text:p>
          </table:table-cell>
          <table:table-cell office:value-type="percentage" office:value="0.61420780183111479" table:style-name="ce25">
            <text:p>61,42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55</text:p>
          </table:table-cell>
          <table:table-cell office:value-type="string" table:style-name="ce2">
            <text:p>Valv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34" table:style-name="ce3">
            <text:p><text:s/>1.534<text:s/></text:p>
          </table:table-cell>
          <table:table-cell office:value-type="float" office:value="311215" table:style-name="ce6">
            <text:p><text:s/>311.215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58700" table:style-name="ce6">
            <text:p><text:s/>58.700<text:s/></text:p>
          </table:table-cell>
          <table:table-cell office:value-type="float" office:value="397290" table:style-name="ce6">
            <text:p><text:s/>397.290<text:s/></text:p>
          </table:table-cell>
          <table:table-cell office:value-type="float" office:value="258.98956975228162" table:style-name="ce24">
            <text:p>259</text:p>
          </table:table-cell>
          <table:table-cell office:value-type="percentage" office:value="0.85224898688615369" table:style-name="ce25">
            <text:p>85,22%</text:p>
          </table:table-cell>
          <table:table-cell office:value-type="percentage" office:value="0.6968367796098881" table:style-name="ce25">
            <text:p>69,68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56</text:p>
          </table:table-cell>
          <table:table-cell office:value-type="string" table:style-name="ce2">
            <text:p>Vibon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205" table:style-name="ce3">
            <text:p><text:s/>3.205<text:s/></text:p>
          </table:table-cell>
          <table:table-cell office:value-type="float" office:value="803316" table:style-name="ce6">
            <text:p><text:s/>803.316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583400" table:style-name="ce6">
            <text:p><text:s/>583.400<text:s/></text:p>
          </table:table-cell>
          <table:table-cell office:value-type="float" office:value="1392191" table:style-name="ce6">
            <text:p><text:s/>1.392.191<text:s/></text:p>
          </table:table-cell>
          <table:table-cell office:value-type="float" office:value="434.38096723868955" table:style-name="ce24">
            <text:p>434</text:p>
          </table:table-cell>
          <table:table-cell office:value-type="percentage" office:value="0.58094830378877615" table:style-name="ce25">
            <text:p>58,09%</text:p>
          </table:table-cell>
          <table:table-cell office:value-type="percentage" office:value="0.48398567215844307" table:style-name="ce20">
            <text:p>48,40%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ORSO</text:p>
          </table:table-cell>
          <table:table-cell office:value-type="string" table:style-name="ce2">
            <text:p>065157</text:p>
          </table:table-cell>
          <table:table-cell office:value-type="string" table:style-name="ce2">
            <text:p>Vietri sul Ma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945" table:style-name="ce3">
            <text:p><text:s/>6.945<text:s/></text:p>
          </table:table-cell>
          <table:table-cell office:value-type="float" office:value="2316075" table:style-name="ce6">
            <text:p><text:s/>2.316.0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4700" table:style-name="ce6">
            <text:p><text:s/>1.174.700<text:s/></text:p>
          </table:table-cell>
          <table:table-cell office:value-type="float" office:value="3490775" table:style-name="ce6">
            <text:p><text:s/>3.490.775<text:s/></text:p>
          </table:table-cell>
          <table:table-cell office:value-type="float" office:value="502.63138948884091" table:style-name="ce24">
            <text:p>503</text:p>
          </table:table-cell>
          <table:table-cell office:value-type="percentage" office:value="0.66348446978106579" table:style-name="ce25">
            <text:p>66,35%</text:p>
          </table:table-cell>
          <table:table-cell office:value-type="percentage" office:value="0.54884369711686865" table:style-name="ce20">
            <text:p>54,88%</text:p>
          </table:table-cell>
          <table:table-cell table:number-columns-repeated="16371"/>
        </table:table-row>
        <table:table-row table:number-rows-repeated="1048019" table:style-name="ro2">
          <table:table-cell table:number-columns-repeated="16384"/>
        </table:table-row>
      </table:table>
      <table:table table:name="Dati_Aggregati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15" table:number-columns-repeated="16374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9">
            <text:p>Ambito Territoriale Ottimale<text:s/></text:p>
          </table:table-cell>
          <table:table-cell office:value-type="string" table:style-name="ce9">
            <text:p>Abitanti</text:p>
          </table:table-cell>
          <table:table-cell office:value-type="string" table:style-name="ce9">
            <text:p>Kg di rifiuti differenziati (RDi)</text:p>
          </table:table-cell>
          <table:table-cell office:value-type="string" table:style-name="ce9">
            <text:p>Kg di compostaggio<text:s/></text:p>
          </table:table-cell>
          <table:table-cell office:value-type="string" table:style-name="ce9">
            <text:p>Kg di rifiuti non differenziati (RUind)</text:p>
          </table:table-cell>
          <table:table-cell office:value-type="string" table:style-name="ce9">
            <text:p>Totale Kg di rifiuti prodotti (RDi+comp+RUind)</text:p>
          </table:table-cell>
          <table:table-cell office:value-type="string" table:style-name="ce9">
            <text:p>Produzione pro capite annua (Kg)</text:p>
          </table:table-cell>
          <table:table-cell office:value-type="string" table:style-name="ce9">
            <text:p>RD %</text:p>
          </table:table-cell>
          <table:table-cell office:value-type="string" table:style-name="ce9">
            <text:p>TDR 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Avellino</text:p>
          </table:table-cell>
          <table:table-cell office:value-type="float" office:value="385334" table:style-name="ce12">
            <text:p><text:s/>385.334<text:s/></text:p>
          </table:table-cell>
          <table:table-cell office:value-type="float" office:value="89302722" table:style-name="ce12">
            <text:p><text:s/>89.302.722<text:s/></text:p>
          </table:table-cell>
          <table:table-cell office:value-type="float" office:value="483595" table:style-name="ce12">
            <text:p><text:s/>483.595<text:s/></text:p>
          </table:table-cell>
          <table:table-cell office:value-type="float" office:value="54549706" table:style-name="ce12">
            <text:p><text:s/>54.549.706<text:s/></text:p>
          </table:table-cell>
          <table:table-cell office:value-type="float" office:value="144336023" table:style-name="ce12">
            <text:p><text:s/>144.336.023<text:s/></text:p>
          </table:table-cell>
          <table:table-cell office:value-type="float" office:value="374.57380610068151" table:formula="of:=[.G4]/[.C4]" table:style-name="ce14">
            <text:p><text:s/>375<text:s/></text:p>
          </table:table-cell>
          <table:table-cell office:value-type="percentage" office:value="0.62206450707042138" table:formula="of:=([.E4]+[.D4])/[.G4]" table:style-name="ce15">
            <text:p>62,21%</text:p>
          </table:table-cell>
          <table:table-cell office:value-type="percentage" office:value="0.50788602596926791" table:style-name="ce15">
            <text:p>50,79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Benevento</text:p>
          </table:table-cell>
          <table:table-cell office:value-type="float" office:value="263009" table:style-name="ce13">
            <text:p><text:s/>263.009<text:s/></text:p>
          </table:table-cell>
          <table:table-cell office:value-type="float" office:value="71840233" table:style-name="ce13">
            <text:p><text:s/>71.840.233<text:s/></text:p>
          </table:table-cell>
          <table:table-cell office:value-type="float" office:value="2588072.5" table:style-name="ce13">
            <text:p><text:s/>2.588.073<text:s/></text:p>
          </table:table-cell>
          <table:table-cell office:value-type="float" office:value="27115130" table:style-name="ce13">
            <text:p><text:s/>27.115.130<text:s/></text:p>
          </table:table-cell>
          <table:table-cell office:value-type="float" office:value="101543435.5" table:style-name="ce13">
            <text:p><text:s/>101.543.436<text:s/></text:p>
          </table:table-cell>
          <table:table-cell office:value-type="float" office:value="386.08350094483461" table:formula="of:=[.G5]/[.C5]" table:style-name="ce13">
            <text:p><text:s/>386<text:s/></text:p>
          </table:table-cell>
          <table:table-cell office:value-type="percentage" office:value="0.73297013375128517" table:formula="of:=([.E5]+[.D5])/[.G5]" table:style-name="ce16">
            <text:p>73,30%</text:p>
          </table:table-cell>
          <table:table-cell office:value-type="percentage" office:value="0.5627428715172853" table:style-name="ce16">
            <text:p>56,27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Caserta</text:p>
          </table:table-cell>
          <table:table-cell office:value-type="float" office:value="907442" table:style-name="ce12">
            <text:p><text:s/>907.442<text:s/></text:p>
          </table:table-cell>
          <table:table-cell office:value-type="float" office:value="251245207.80000001" table:style-name="ce12">
            <text:p><text:s/>251.245.208<text:s/></text:p>
          </table:table-cell>
          <table:table-cell office:value-type="float" office:value="1554801.25" table:style-name="ce12">
            <text:p><text:s/>1.554.801<text:s/></text:p>
          </table:table-cell>
          <table:table-cell office:value-type="float" office:value="174538002" table:style-name="ce12">
            <text:p><text:s/>174.538.002<text:s/></text:p>
          </table:table-cell>
          <table:table-cell office:value-type="float" office:value="427338011.05000001" table:style-name="ce12">
            <text:p><text:s/>427.338.011<text:s/></text:p>
          </table:table-cell>
          <table:table-cell office:value-type="float" office:value="470.9259776933402" table:formula="of:=[.G6]/[.C6]" table:style-name="ce14">
            <text:p><text:s/>471<text:s/></text:p>
          </table:table-cell>
          <table:table-cell office:value-type="percentage" office:value="0.59156920871338436" table:formula="of:=([.E6]+[.D6])/[.G6]" table:style-name="ce15">
            <text:p>59,16%</text:p>
          </table:table-cell>
          <table:table-cell office:value-type="percentage" office:value="0.48764430685932325" table:style-name="ce15">
            <text:p>48,76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Napoli 1</text:p>
          </table:table-cell>
          <table:table-cell office:value-type="float" office:value="1232419" table:style-name="ce13">
            <text:p><text:s/>1.232.419<text:s/></text:p>
          </table:table-cell>
          <table:table-cell office:value-type="float" office:value="299056523" table:style-name="ce13">
            <text:p><text:s/>299.056.523<text:s/></text:p>
          </table:table-cell>
          <table:table-cell office:value-type="float" office:value="51465" table:style-name="ce13">
            <text:p><text:s/>51.465<text:s/></text:p>
          </table:table-cell>
          <table:table-cell office:value-type="float" office:value="360975215" table:style-name="ce13">
            <text:p><text:s/>360.975.215<text:s/></text:p>
          </table:table-cell>
          <table:table-cell office:value-type="float" office:value="660083203" table:style-name="ce13">
            <text:p><text:s/>660.083.203<text:s/></text:p>
          </table:table-cell>
          <table:table-cell office:value-type="float" office:value="535.59966456213351" table:formula="of:=[.G7]/[.C7]" table:style-name="ce13">
            <text:p><text:s/>536<text:s/></text:p>
          </table:table-cell>
          <table:table-cell office:value-type="percentage" office:value="0.45313679645321925" table:formula="of:=([.E7]+[.D7])/[.G7]" table:style-name="ce16">
            <text:p>45,31%</text:p>
          </table:table-cell>
          <table:table-cell office:value-type="percentage" office:value="0.37554455917822988" table:style-name="ce16">
            <text:p>37,55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Napoli 2</text:p>
          </table:table-cell>
          <table:table-cell office:value-type="float" office:value="688590" table:style-name="ce12">
            <text:p><text:s/>688.590<text:s/></text:p>
          </table:table-cell>
          <table:table-cell office:value-type="float" office:value="182560716" table:style-name="ce12">
            <text:p><text:s/>182.560.716<text:s/></text:p>
          </table:table-cell>
          <table:table-cell office:value-type="float" office:value="145087.5" table:style-name="ce12">
            <text:p><text:s/>145.088<text:s/></text:p>
          </table:table-cell>
          <table:table-cell office:value-type="float" office:value="151361160" table:style-name="ce12">
            <text:p><text:s/>151.361.160<text:s/></text:p>
          </table:table-cell>
          <table:table-cell office:value-type="float" office:value="334066963.5" table:style-name="ce12">
            <text:p><text:s/>334.066.964<text:s/></text:p>
          </table:table-cell>
          <table:table-cell office:value-type="float" office:value="485.14640569860148" table:formula="of:=[.G8]/[.C8]" table:style-name="ce14">
            <text:p><text:s/>485<text:s/></text:p>
          </table:table-cell>
          <table:table-cell office:value-type="percentage" office:value="0.54691371330406935" table:formula="of:=([.E8]+[.D8])/[.G8]" table:style-name="ce15">
            <text:p>54,69%</text:p>
          </table:table-cell>
          <table:table-cell office:value-type="percentage" office:value="0.45395407073169997" table:style-name="ce15">
            <text:p>45,40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Napoli 3</text:p>
          </table:table-cell>
          <table:table-cell office:value-type="float" office:value="1037401" table:style-name="ce13">
            <text:p><text:s/>1.037.401<text:s/></text:p>
          </table:table-cell>
          <table:table-cell office:value-type="float" office:value="306907100.5" table:style-name="ce13">
            <text:p><text:s/>306.907.101<text:s/></text:p>
          </table:table-cell>
          <table:table-cell office:value-type="float" office:value="568578.75" table:style-name="ce13">
            <text:p><text:s/>568.579<text:s/></text:p>
          </table:table-cell>
          <table:table-cell office:value-type="float" office:value="181518483" table:style-name="ce13">
            <text:p><text:s/>181.518.483<text:s/></text:p>
          </table:table-cell>
          <table:table-cell office:value-type="float" office:value="488994162.25" table:style-name="ce13">
            <text:p><text:s/>488.994.162<text:s/></text:p>
          </table:table-cell>
          <table:table-cell office:value-type="float" office:value="471.3646528680809" table:formula="of:=[.G9]/[.C9]" table:style-name="ce13">
            <text:p><text:s/>471<text:s/></text:p>
          </table:table-cell>
          <table:table-cell office:value-type="percentage" office:value="0.62879212675099783" table:formula="of:=([.E9]+[.D9])/[.G9]" table:style-name="ce16">
            <text:p>62,88%</text:p>
          </table:table-cell>
          <table:table-cell office:value-type="percentage" office:value="0.51935551604019081" table:style-name="ce16">
            <text:p>51,94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0">
            <text:p>Salerno</text:p>
          </table:table-cell>
          <table:table-cell office:value-type="float" office:value="1060830" table:style-name="ce12">
            <text:p><text:s/>1.060.830<text:s/></text:p>
          </table:table-cell>
          <table:table-cell office:value-type="float" office:value="309551406.89999998" table:style-name="ce12">
            <text:p><text:s/>309.551.407<text:s/></text:p>
          </table:table-cell>
          <table:table-cell office:value-type="float" office:value="1930051.25" table:style-name="ce12">
            <text:p><text:s/>1.930.051<text:s/></text:p>
          </table:table-cell>
          <table:table-cell office:value-type="float" office:value="146640782.956" table:style-name="ce12">
            <text:p><text:s/>146.640.783<text:s/></text:p>
          </table:table-cell>
          <table:table-cell office:value-type="float" office:value="458122241.10599995" table:style-name="ce12">
            <text:p><text:s/>458.122.241<text:s/></text:p>
          </table:table-cell>
          <table:table-cell office:value-type="float" office:value="431.85264472724185" table:formula="of:=[.G10]/[.C10]" table:style-name="ce14">
            <text:p><text:s/>432<text:s/></text:p>
          </table:table-cell>
          <table:table-cell office:value-type="percentage" office:value="0.67990905090750586" table:formula="of:=([.E10]+[.D10])/[.G10]" table:style-name="ce15">
            <text:p>67,99%</text:p>
          </table:table-cell>
          <table:table-cell office:value-type="percentage" office:value="0.56149381393387432" table:style-name="ce15">
            <text:p>56,15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17">
            <text:p>Provincia</text:p>
          </table:table-cell>
          <table:table-cell office:value-type="string" table:style-name="ce9">
            <text:p>Abitanti</text:p>
          </table:table-cell>
          <table:table-cell office:value-type="string" table:style-name="ce9">
            <text:p>Kg di rifiuti differenziati (RDi)</text:p>
          </table:table-cell>
          <table:table-cell office:value-type="string" table:style-name="ce9">
            <text:p>Kg di compostaggio<text:s/></text:p>
          </table:table-cell>
          <table:table-cell office:value-type="string" table:style-name="ce9">
            <text:p>Kg di rifiuti non differenziati (RUind)</text:p>
          </table:table-cell>
          <table:table-cell office:value-type="string" table:style-name="ce9">
            <text:p>Totale Kg di rifiuti prodotti (RDi+comp+RUind)</text:p>
          </table:table-cell>
          <table:table-cell office:value-type="string" table:style-name="ce9">
            <text:p>Produzione pro capite annua (Kg)</text:p>
          </table:table-cell>
          <table:table-cell office:value-type="string" table:style-name="ce9">
            <text:p>RD %</text:p>
          </table:table-cell>
          <table:table-cell office:value-type="string" table:style-name="ce9">
            <text:p>TDR 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Avellino</text:p>
          </table:table-cell>
          <table:table-cell office:value-type="float" office:value="394759" table:style-name="ce12">
            <text:p><text:s/>394.759<text:s/></text:p>
          </table:table-cell>
          <table:table-cell office:value-type="float" office:value="91293769" table:style-name="ce12">
            <text:p><text:s/>91.293.769<text:s/></text:p>
          </table:table-cell>
          <table:table-cell office:value-type="float" office:value="483595" table:style-name="ce12">
            <text:p><text:s/>483.595<text:s/></text:p>
          </table:table-cell>
          <table:table-cell office:value-type="float" office:value="55675336" table:style-name="ce12">
            <text:p><text:s/>55.675.336<text:s/></text:p>
          </table:table-cell>
          <table:table-cell office:value-type="float" office:value="147452700" table:style-name="ce12">
            <text:p><text:s/>147.452.700<text:s/></text:p>
          </table:table-cell>
          <table:table-cell office:value-type="float" office:value="373.52587274767643" table:formula="of:=[.G13]/[.C13]" table:style-name="ce14">
            <text:p><text:s/>374<text:s/></text:p>
          </table:table-cell>
          <table:table-cell office:value-type="percentage" office:value="0.6224190130123084" table:formula="of:=([.E13]+[.D13])/[.G13]" table:style-name="ce15">
            <text:p>62,24%</text:p>
          </table:table-cell>
          <table:table-cell office:value-type="percentage" office:value="0.50808243140330189" table:style-name="ce15">
            <text:p>50,81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8">
            <text:p>Benevento</text:p>
          </table:table-cell>
          <table:table-cell office:value-type="float" office:value="259648" table:style-name="ce13">
            <text:p><text:s/>259.648<text:s/></text:p>
          </table:table-cell>
          <table:table-cell office:value-type="float" office:value="70812928" table:style-name="ce13">
            <text:p><text:s/>70.812.928<text:s/></text:p>
          </table:table-cell>
          <table:table-cell office:value-type="float" office:value="2588072.5" table:style-name="ce13">
            <text:p><text:s/>2.588.073<text:s/></text:p>
          </table:table-cell>
          <table:table-cell office:value-type="float" office:value="26693410" table:style-name="ce13">
            <text:p><text:s/>26.693.410<text:s/></text:p>
          </table:table-cell>
          <table:table-cell office:value-type="float" office:value="100094410.5" table:style-name="ce13">
            <text:p><text:s/>100.094.411<text:s/></text:p>
          </table:table-cell>
          <table:table-cell office:value-type="float" office:value="385.50041017069265" table:formula="of:=[.G14]/[.C14]" table:style-name="ce13">
            <text:p><text:s/>386<text:s/></text:p>
          </table:table-cell>
          <table:table-cell office:value-type="percentage" office:value="0.73331767611539111" table:formula="of:=([.E14]+[.D14])/[.G14]" table:style-name="ce16">
            <text:p>73,33%</text:p>
          </table:table-cell>
          <table:table-cell office:value-type="percentage" office:value="0.56242584846187671" table:style-name="ce16">
            <text:p>56,24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Caserta</text:p>
          </table:table-cell>
          <table:table-cell office:value-type="float" office:value="907442" table:style-name="ce12">
            <text:p><text:s/>907.442<text:s/></text:p>
          </table:table-cell>
          <table:table-cell office:value-type="float" office:value="251245207.80000001" table:style-name="ce12">
            <text:p><text:s/>251.245.208<text:s/></text:p>
          </table:table-cell>
          <table:table-cell office:value-type="float" office:value="1554801.25" table:style-name="ce12">
            <text:p><text:s/>1.554.801<text:s/></text:p>
          </table:table-cell>
          <table:table-cell office:value-type="float" office:value="174538002" table:style-name="ce12">
            <text:p><text:s/>174.538.002<text:s/></text:p>
          </table:table-cell>
          <table:table-cell office:value-type="float" office:value="427338011.05000001" table:style-name="ce12">
            <text:p><text:s/>427.338.011<text:s/></text:p>
          </table:table-cell>
          <table:table-cell office:value-type="float" office:value="470.9259776933402" table:formula="of:=[.G15]/[.C15]" table:style-name="ce14">
            <text:p><text:s/>471<text:s/></text:p>
          </table:table-cell>
          <table:table-cell office:value-type="percentage" office:value="0.59156920871338436" table:formula="of:=([.E15]+[.D15])/[.G15]" table:style-name="ce15">
            <text:p>59,16%</text:p>
          </table:table-cell>
          <table:table-cell office:value-type="percentage" office:value="0.48764430685932325" table:style-name="ce15">
            <text:p>48,76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8">
            <text:p>Napoli</text:p>
          </table:table-cell>
          <table:table-cell office:value-type="float" office:value="2958410" table:style-name="ce13">
            <text:p><text:s/>2.958.410<text:s/></text:p>
          </table:table-cell>
          <table:table-cell office:value-type="float" office:value="788524339.5" table:style-name="ce13">
            <text:p><text:s/>788.524.340<text:s/></text:p>
          </table:table-cell>
          <table:table-cell office:value-type="float" office:value="765131.25" table:style-name="ce13">
            <text:p><text:s/>765.131<text:s/></text:p>
          </table:table-cell>
          <table:table-cell office:value-type="float" office:value="693854858" table:style-name="ce13">
            <text:p><text:s/>693.854.858<text:s/></text:p>
          </table:table-cell>
          <table:table-cell office:value-type="float" office:value="1483144328.75" table:style-name="ce13">
            <text:p><text:s/>1.483.144.329<text:s/></text:p>
          </table:table-cell>
          <table:table-cell office:value-type="float" office:value="501.33156957622509" table:formula="of:=[.G16]/[.C16]" table:style-name="ce13">
            <text:p><text:s/>501<text:s/></text:p>
          </table:table-cell>
          <table:table-cell office:value-type="percentage" office:value="0.53217307004451575" table:formula="of:=([.E16]+[.D16])/[.G16]" table:style-name="ce16">
            <text:p>53,22%</text:p>
          </table:table-cell>
          <table:table-cell office:value-type="percentage" office:value="0.44062032013847036" table:style-name="ce16">
            <text:p>44,06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Salerno</text:p>
          </table:table-cell>
          <table:table-cell office:value-type="float" office:value="1054766" table:style-name="ce12">
            <text:p><text:s/>1.054.766<text:s/></text:p>
          </table:table-cell>
          <table:table-cell office:value-type="float" office:value="308587664.89999998" table:style-name="ce12">
            <text:p><text:s/>308.587.665<text:s/></text:p>
          </table:table-cell>
          <table:table-cell office:value-type="float" office:value="1930051.25" table:style-name="ce12">
            <text:p><text:s/>1.930.051<text:s/></text:p>
          </table:table-cell>
          <table:table-cell office:value-type="float" office:value="145936872.956" table:style-name="ce12">
            <text:p><text:s/>145.936.873<text:s/></text:p>
          </table:table-cell>
          <table:table-cell office:value-type="float" office:value="456454589.10599995" table:style-name="ce12">
            <text:p><text:s/>456.454.589<text:s/></text:p>
          </table:table-cell>
          <table:table-cell office:value-type="float" office:value="432.75436362757233" table:formula="of:=[.G17]/[.C17]" table:style-name="ce14">
            <text:p><text:s/>433<text:s/></text:p>
          </table:table-cell>
          <table:table-cell office:value-type="percentage" office:value="0.68028172694719069" table:formula="of:=([.E17]+[.D17])/[.G17]" table:style-name="ce15">
            <text:p>68,03%</text:p>
          </table:table-cell>
          <table:table-cell office:value-type="percentage" office:value="0.56186988595469511" table:style-name="ce15">
            <text:p>56,19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style-name="ce19"/>
          <table:table-cell office:value-type="string" table:style-name="ce17">
            <text:p>Abitanti</text:p>
          </table:table-cell>
          <table:table-cell office:value-type="string" table:style-name="ce17">
            <text:p>Kg di rifiuti differenziati (RDi)</text:p>
          </table:table-cell>
          <table:table-cell office:value-type="string" table:style-name="ce17">
            <text:p>Kg di compostaggio</text:p>
          </table:table-cell>
          <table:table-cell office:value-type="string" table:style-name="ce17">
            <text:p>Kg di rifiuti non differenziati (RUind)</text:p>
          </table:table-cell>
          <table:table-cell office:value-type="string" table:style-name="ce17">
            <text:p>Totale Kg di rifiuti prodotti (RDi+comp+RUind)</text:p>
          </table:table-cell>
          <table:table-cell office:value-type="string" table:style-name="ce17">
            <text:p>Produzione pro capite annua (Kg)</text:p>
          </table:table-cell>
          <table:table-cell office:value-type="string" table:style-name="ce17">
            <text:p>RD %</text:p>
          </table:table-cell>
          <table:table-cell office:value-type="string" table:style-name="ce17">
            <text:p>TDR %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Campania</text:p>
          </table:table-cell>
          <table:table-cell office:value-type="float" office:value="5575025" table:style-name="ce12">
            <text:p><text:s/>5.575.025<text:s/></text:p>
          </table:table-cell>
          <table:table-cell office:value-type="float" office:value="1510463909.1999998" table:style-name="ce12">
            <text:p><text:s/>1.510.463.909<text:s/></text:p>
          </table:table-cell>
          <table:table-cell office:value-type="float" office:value="7321651.25" table:style-name="ce12">
            <text:p><text:s/>7.321.651<text:s/></text:p>
          </table:table-cell>
          <table:table-cell office:value-type="float" office:value="1096698478.9560001" table:style-name="ce12">
            <text:p><text:s/>1.096.698.479<text:s/></text:p>
          </table:table-cell>
          <table:table-cell office:value-type="float" office:value="2614484039.4060001" table:style-name="ce12">
            <text:p><text:s/>2.614.484.039<text:s/></text:p>
          </table:table-cell>
          <table:table-cell office:value-type="float" office:value="468.96364400267265" table:formula="of:=[.G20]/[.C20]" table:style-name="ce14">
            <text:p><text:s/>469<text:s/></text:p>
          </table:table-cell>
          <table:table-cell office:value-type="percentage" office:value="0.58052967146620427" table:formula="of:=([.E20]+[.D20])/[.G20]" table:style-name="ce15">
            <text:p>58,05%</text:p>
          </table:table-cell>
          <table:table-cell office:value-type="percentage" office:value="0.47794301143701745" table:style-name="ce15">
            <text:p>47,79%</text:p>
          </table:table-cell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Dati_Aggregati.$B$3:Dati_Aggregati.$J$20" table:base-cell-address="Dati_Aggregati.$A$1"/>
        </table:named-expressions>
      </table:table>
      <table:table table:name="ATO_AV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75" table:default-cell-style-name="ce1"/>
        <table:table-row table:style-name="ro1"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iello del Sabat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tavill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848" table:style-name="ce3">
            <text:p><text:s/>3.848<text:s/></text:p>
          </table:table-cell>
          <table:table-cell office:value-type="float" office:value="894430" table:style-name="ce6">
            <text:p><text:s/>894.430<text:s/></text:p>
          </table:table-cell>
          <table:table-cell office:value-type="float" office:value="13140" table:style-name="ce3">
            <text:p><text:s/>13.140<text:s/></text:p>
          </table:table-cell>
          <table:table-cell office:value-type="float" office:value="403960" table:style-name="ce6">
            <text:p><text:s/>403.960<text:s/></text:p>
          </table:table-cell>
          <table:table-cell office:value-type="float" office:value="1311530" table:style-name="ce6">
            <text:p><text:s/>1.311.530<text:s/></text:p>
          </table:table-cell>
          <table:table-cell office:value-type="float" office:value="340.83419958419961" table:style-name="ce24">
            <text:p>341</text:p>
          </table:table-cell>
          <table:table-cell office:value-type="percentage" office:value="0.69199332077802267" table:style-name="ce25">
            <text:p>69,20%</text:p>
          </table:table-cell>
          <table:table-cell office:value-type="percentage" office:value="0.53367825641323252" table:style-name="ce25">
            <text:p>53,3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ndretta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quil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394" table:style-name="ce3">
            <text:p><text:s/>1.394<text:s/></text:p>
          </table:table-cell>
          <table:table-cell office:value-type="float" office:value="325210" table:style-name="ce6">
            <text:p><text:s/>325.2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8280" table:style-name="ce6">
            <text:p><text:s/>148.280<text:s/></text:p>
          </table:table-cell>
          <table:table-cell office:value-type="float" office:value="473490" table:style-name="ce6">
            <text:p><text:s/>473.490<text:s/></text:p>
          </table:table-cell>
          <table:table-cell office:value-type="float" office:value="339.66284074605454" table:style-name="ce24">
            <text:p>340</text:p>
          </table:table-cell>
          <table:table-cell office:value-type="percentage" office:value="0.6868360472238062" table:style-name="ce25">
            <text:p>68,68%</text:p>
          </table:table-cell>
          <table:table-cell office:value-type="percentage" office:value="0.57000089273464549" table:style-name="ce25">
            <text:p>57,0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ian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690" table:style-name="ce3">
            <text:p><text:s/>20.690<text:s/></text:p>
          </table:table-cell>
          <table:table-cell office:value-type="float" office:value="3833070" table:style-name="ce6">
            <text:p><text:s/>3.833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23920" table:style-name="ce6">
            <text:p><text:s/>3.623.920<text:s/></text:p>
          </table:table-cell>
          <table:table-cell office:value-type="float" office:value="7456990" table:style-name="ce6">
            <text:p><text:s/>7.456.990<text:s/></text:p>
          </table:table-cell>
          <table:table-cell office:value-type="float" office:value="360.41517641372644" table:style-name="ce24">
            <text:p>360</text:p>
          </table:table-cell>
          <table:table-cell office:value-type="percentage" office:value="0.51402375489306007" table:style-name="ce25">
            <text:p>51,40%</text:p>
          </table:table-cell>
          <table:table-cell office:value-type="percentage" office:value="0.42330626476478683" table:style-name="ce25">
            <text:p>42,3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tripal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267" table:style-name="ce3">
            <text:p><text:s/>10.267<text:s/></text:p>
          </table:table-cell>
          <table:table-cell office:value-type="float" office:value="2987815" table:style-name="ce6">
            <text:p><text:s/>2.987.815<text:s/></text:p>
          </table:table-cell>
          <table:table-cell office:value-type="float" office:value="36408.75" table:style-name="ce3">
            <text:p><text:s/>36.409<text:s/></text:p>
          </table:table-cell>
          <table:table-cell office:value-type="float" office:value="2015460" table:style-name="ce6">
            <text:p><text:s/>2.015.460<text:s/></text:p>
          </table:table-cell>
          <table:table-cell office:value-type="float" office:value="5039683.75" table:style-name="ce6">
            <text:p><text:s/>5.039.684<text:s/></text:p>
          </table:table-cell>
          <table:table-cell office:value-type="float" office:value="490.86235024836856" table:style-name="ce24">
            <text:p>491</text:p>
          </table:table-cell>
          <table:table-cell office:value-type="percentage" office:value="0.60008204879919302" table:style-name="ce25">
            <text:p>60,01%</text:p>
          </table:table-cell>
          <table:table-cell office:value-type="percentage" office:value="0.49892293214865452" table:style-name="ce25">
            <text:p>49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v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444" table:style-name="ce3">
            <text:p><text:s/>7.444<text:s/></text:p>
          </table:table-cell>
          <table:table-cell office:value-type="float" office:value="2574630" table:style-name="ce6">
            <text:p><text:s/>2.574.6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2220" table:style-name="ce6">
            <text:p><text:s/>432.220<text:s/></text:p>
          </table:table-cell>
          <table:table-cell office:value-type="float" office:value="3006850" table:style-name="ce6">
            <text:p><text:s/>3.006.850<text:s/></text:p>
          </table:table-cell>
          <table:table-cell office:value-type="float" office:value="403.92933906501878" table:style-name="ce24">
            <text:p>404</text:p>
          </table:table-cell>
          <table:table-cell office:value-type="percentage" office:value="0.85625488467998068" table:style-name="ce25">
            <text:p>85,63%</text:p>
          </table:table-cell>
          <table:table-cell office:value-type="percentage" office:value="0.725015033254791" table:style-name="ce25">
            <text:p>72,5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vell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1910" table:style-name="ce3">
            <text:p><text:s/>51.910<text:s/></text:p>
          </table:table-cell>
          <table:table-cell office:value-type="float" office:value="14061270" table:style-name="ce6">
            <text:p><text:s/>14.061.2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80930" table:style-name="ce6">
            <text:p><text:s/>8.180.930<text:s/></text:p>
          </table:table-cell>
          <table:table-cell office:value-type="float" office:value="22242200" table:style-name="ce6">
            <text:p><text:s/>22.242.200<text:s/></text:p>
          </table:table-cell>
          <table:table-cell office:value-type="float" office:value="428.4762088229628" table:style-name="ce24">
            <text:p>428</text:p>
          </table:table-cell>
          <table:table-cell office:value-type="percentage" office:value="0.63218881225778023" table:style-name="ce25">
            <text:p>63,22%</text:p>
          </table:table-cell>
          <table:table-cell office:value-type="percentage" office:value="0.52370682004486091" table:style-name="ce25">
            <text:p>52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gnoli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992" table:style-name="ce3">
            <text:p><text:s/>2.992<text:s/></text:p>
          </table:table-cell>
          <table:table-cell office:value-type="float" office:value="677515" table:style-name="ce6">
            <text:p><text:s/>677.5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9920" table:style-name="ce6">
            <text:p><text:s/>469.920<text:s/></text:p>
          </table:table-cell>
          <table:table-cell office:value-type="float" office:value="1147435" table:style-name="ce6">
            <text:p><text:s/>1.147.435<text:s/></text:p>
          </table:table-cell>
          <table:table-cell office:value-type="float" office:value="383.50100267379679" table:style-name="ce24">
            <text:p>384</text:p>
          </table:table-cell>
          <table:table-cell office:value-type="percentage" office:value="0.59046046181265166" table:style-name="ce25">
            <text:p>59,05%</text:p>
          </table:table-cell>
          <table:table-cell office:value-type="percentage" office:value="0.48987359378735595" table:style-name="ce25">
            <text:p>48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i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376" table:style-name="ce3">
            <text:p><text:s/>4.376<text:s/></text:p>
          </table:table-cell>
          <table:table-cell office:value-type="float" office:value="1547045" table:style-name="ce6">
            <text:p><text:s/>1.547.0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960" table:style-name="ce6">
            <text:p><text:s/>231.960<text:s/></text:p>
          </table:table-cell>
          <table:table-cell office:value-type="float" office:value="1779005" table:style-name="ce6">
            <text:p><text:s/>1.779.005<text:s/></text:p>
          </table:table-cell>
          <table:table-cell office:value-type="float" office:value="406.53679159049358" table:style-name="ce24">
            <text:p>407</text:p>
          </table:table-cell>
          <table:table-cell office:value-type="percentage" office:value="0.86961250811549151" table:style-name="ce25">
            <text:p>86,96%</text:p>
          </table:table-cell>
          <table:table-cell office:value-type="percentage" office:value="0.66512359943088795" table:style-name="ce25">
            <text:p>66,5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acc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519" table:style-name="ce3">
            <text:p><text:s/>3.519<text:s/></text:p>
          </table:table-cell>
          <table:table-cell office:value-type="float" office:value="785490" table:style-name="ce6">
            <text:p><text:s/>785.4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680" table:style-name="ce6">
            <text:p><text:s/>385.680<text:s/></text:p>
          </table:table-cell>
          <table:table-cell office:value-type="float" office:value="1171170" table:style-name="ce6">
            <text:p><text:s/>1.171.170<text:s/></text:p>
          </table:table-cell>
          <table:table-cell office:value-type="float" office:value="332.8132992327366" table:style-name="ce24">
            <text:p>333</text:p>
          </table:table-cell>
          <table:table-cell office:value-type="percentage" office:value="0.67068828607290143" table:style-name="ce25">
            <text:p>67,07%</text:p>
          </table:table-cell>
          <table:table-cell office:value-type="percentage" office:value="0.55202241517426598" table:style-name="ce25">
            <text:p>55,2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ni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181" table:style-name="ce3">
            <text:p><text:s/>2.181<text:s/></text:p>
          </table:table-cell>
          <table:table-cell office:value-type="float" office:value="317640" table:style-name="ce6">
            <text:p><text:s/>317.6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3030" table:style-name="ce6">
            <text:p><text:s/>283.030<text:s/></text:p>
          </table:table-cell>
          <table:table-cell office:value-type="float" office:value="600670" table:style-name="ce6">
            <text:p><text:s/>600.670<text:s/></text:p>
          </table:table-cell>
          <table:table-cell office:value-type="float" office:value="275.41036221916551" table:style-name="ce24">
            <text:p>275</text:p>
          </table:table-cell>
          <table:table-cell office:value-type="percentage" office:value="0.52880949606272998" table:style-name="ce25">
            <text:p>52,88%</text:p>
          </table:table-cell>
          <table:table-cell office:value-type="percentage" office:value="0.43969833067028163" table:style-name="ce25">
            <text:p>43,9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ira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itr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127" table:style-name="ce3">
            <text:p><text:s/>4.127<text:s/></text:p>
          </table:table-cell>
          <table:table-cell office:value-type="float" office:value="921851" table:style-name="ce6">
            <text:p><text:s/>921.8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4927" table:style-name="ce6">
            <text:p><text:s/>384.927<text:s/></text:p>
          </table:table-cell>
          <table:table-cell office:value-type="float" office:value="1306778" table:style-name="ce6">
            <text:p><text:s/>1.306.778<text:s/></text:p>
          </table:table-cell>
          <table:table-cell office:value-type="float" office:value="316.64114368790888" table:style-name="ce24">
            <text:p>317</text:p>
          </table:table-cell>
          <table:table-cell office:value-type="percentage" office:value="0.70543810807956664" table:style-name="ce25">
            <text:p>70,54%</text:p>
          </table:table-cell>
          <table:table-cell office:value-type="percentage" office:value="0.58762698350017006" table:style-name="ce25">
            <text:p>58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ndi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95" table:style-name="ce3">
            <text:p><text:s/>1.095<text:s/></text:p>
          </table:table-cell>
          <table:table-cell office:value-type="float" office:value="220045" table:style-name="ce6">
            <text:p><text:s/>220.0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680" table:style-name="ce6">
            <text:p><text:s/>151.680<text:s/></text:p>
          </table:table-cell>
          <table:table-cell office:value-type="float" office:value="371725" table:style-name="ce6">
            <text:p><text:s/>371.725<text:s/></text:p>
          </table:table-cell>
          <table:table-cell office:value-type="float" office:value="339.47488584474888" table:style-name="ce24">
            <text:p>339</text:p>
          </table:table-cell>
          <table:table-cell office:value-type="percentage" office:value="0.59195641939605892" table:style-name="ce25">
            <text:p>59,20%</text:p>
          </table:table-cell>
          <table:table-cell office:value-type="percentage" office:value="0.49222608161738218" table:style-name="ce25">
            <text:p>49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rigli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186" table:style-name="ce3">
            <text:p><text:s/>2.186<text:s/></text:p>
          </table:table-cell>
          <table:table-cell office:value-type="float" office:value="471565" table:style-name="ce6">
            <text:p><text:s/>471.5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220" table:style-name="ce6">
            <text:p><text:s/>164.220<text:s/></text:p>
          </table:table-cell>
          <table:table-cell office:value-type="float" office:value="635785" table:style-name="ce6">
            <text:p><text:s/>635.785<text:s/></text:p>
          </table:table-cell>
          <table:table-cell office:value-type="float" office:value="290.84400731930469" table:style-name="ce24">
            <text:p>291</text:p>
          </table:table-cell>
          <table:table-cell office:value-type="percentage" office:value="0.74170513617024625" table:style-name="ce25">
            <text:p>74,17%</text:p>
          </table:table-cell>
          <table:table-cell office:value-type="percentage" office:value="0.61397492603988313" table:style-name="ce25">
            <text:p>61,4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f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44" table:style-name="ce3">
            <text:p><text:s/>1.244<text:s/></text:p>
          </table:table-cell>
          <table:table-cell office:value-type="float" office:value="218237" table:style-name="ce6">
            <text:p><text:s/>218.2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7580" table:style-name="ce6">
            <text:p><text:s/>167.580<text:s/></text:p>
          </table:table-cell>
          <table:table-cell office:value-type="float" office:value="385817" table:style-name="ce6">
            <text:p><text:s/>385.817<text:s/></text:p>
          </table:table-cell>
          <table:table-cell office:value-type="float" office:value="310.14228295819936" table:style-name="ce24">
            <text:p>310</text:p>
          </table:table-cell>
          <table:table-cell office:value-type="percentage" office:value="0.5656489993960867" table:style-name="ce25">
            <text:p>56,56%</text:p>
          </table:table-cell>
          <table:table-cell office:value-type="percentage" office:value="0.47172705944861848" table:style-name="ce25">
            <text:p>47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bor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522" table:style-name="ce3">
            <text:p><text:s/>1.522<text:s/></text:p>
          </table:table-cell>
          <table:table-cell office:value-type="float" office:value="317081" table:style-name="ce6">
            <text:p><text:s/>317.0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380" table:style-name="ce6">
            <text:p><text:s/>232.380<text:s/></text:p>
          </table:table-cell>
          <table:table-cell office:value-type="float" office:value="549461" table:style-name="ce6">
            <text:p><text:s/>549.461<text:s/></text:p>
          </table:table-cell>
          <table:table-cell office:value-type="float" office:value="361.01248357424441" table:style-name="ce24">
            <text:p>361</text:p>
          </table:table-cell>
          <table:table-cell office:value-type="percentage" office:value="0.57707644400603497" table:style-name="ce25">
            <text:p>57,71%</text:p>
          </table:table-cell>
          <table:table-cell office:value-type="percentage" office:value="0.4273078288806238" table:style-name="ce25">
            <text:p>42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san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169140" table:style-name="ce6">
            <text:p><text:s/>169.1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260" table:style-name="ce6">
            <text:p><text:s/>111.260<text:s/></text:p>
          </table:table-cell>
          <table:table-cell office:value-type="float" office:value="280400" table:style-name="ce6">
            <text:p><text:s/>280.400<text:s/></text:p>
          </table:table-cell>
          <table:table-cell office:value-type="float" office:value="292.69311064718164" table:style-name="ce24">
            <text:p>293</text:p>
          </table:table-cell>
          <table:table-cell office:value-type="percentage" office:value="0.60320970042796007" table:style-name="ce25">
            <text:p>60,32%</text:p>
          </table:table-cell>
          <table:table-cell office:value-type="percentage" office:value="0.50311729651258053" table:style-name="ce25">
            <text:p>50,3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Bar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55" table:style-name="ce3">
            <text:p><text:s/>1.055<text:s/></text:p>
          </table:table-cell>
          <table:table-cell office:value-type="float" office:value="196672" table:style-name="ce6">
            <text:p><text:s/>196.672<text:s/></text:p>
          </table:table-cell>
          <table:table-cell office:value-type="float" office:value="547.5" table:style-name="ce3">
            <text:p><text:s/>548<text:s/></text:p>
          </table:table-cell>
          <table:table-cell office:value-type="float" office:value="103500" table:style-name="ce6">
            <text:p><text:s/>103.500<text:s/></text:p>
          </table:table-cell>
          <table:table-cell office:value-type="float" office:value="300719.5" table:style-name="ce6">
            <text:p><text:s/>300.720<text:s/></text:p>
          </table:table-cell>
          <table:table-cell office:value-type="float" office:value="285.04218009478672" table:style-name="ce24">
            <text:p>285</text:p>
          </table:table-cell>
          <table:table-cell office:value-type="percentage" office:value="0.65582544530700537" table:style-name="ce25">
            <text:p>65,58%</text:p>
          </table:table-cell>
          <table:table-cell office:value-type="percentage" office:value="0.54755407820420399" table:style-name="ce25">
            <text:p>54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franc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691" table:style-name="ce3">
            <text:p><text:s/>1.691<text:s/></text:p>
          </table:table-cell>
          <table:table-cell office:value-type="float" office:value="288890" table:style-name="ce6">
            <text:p><text:s/>288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3740" table:style-name="ce6">
            <text:p><text:s/>193.740<text:s/></text:p>
          </table:table-cell>
          <table:table-cell office:value-type="float" office:value="482630" table:style-name="ce6">
            <text:p><text:s/>482.630<text:s/></text:p>
          </table:table-cell>
          <table:table-cell office:value-type="float" office:value="285.41099940863393" table:style-name="ce24">
            <text:p>285</text:p>
          </table:table-cell>
          <table:table-cell office:value-type="percentage" office:value="0.59857447734289204" table:style-name="ce25">
            <text:p>59,86%</text:p>
          </table:table-cell>
          <table:table-cell office:value-type="percentage" office:value="0.49708536836925171" table:style-name="ce25">
            <text:p>49,7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stelvetere sul Calor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vina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8669" table:style-name="ce3">
            <text:p><text:s/>8.669<text:s/></text:p>
          </table:table-cell>
          <table:table-cell office:value-type="float" office:value="2021810" table:style-name="ce6">
            <text:p><text:s/>2.021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8140" table:style-name="ce6">
            <text:p><text:s/>1.538.140<text:s/></text:p>
          </table:table-cell>
          <table:table-cell office:value-type="float" office:value="3559950" table:style-name="ce6">
            <text:p><text:s/>3.559.950<text:s/></text:p>
          </table:table-cell>
          <table:table-cell office:value-type="float" office:value="410.65290114200025" table:style-name="ce24">
            <text:p>411</text:p>
          </table:table-cell>
          <table:table-cell office:value-type="percentage" office:value="0.56793213387828478" table:style-name="ce25">
            <text:p>56,79%</text:p>
          </table:table-cell>
          <table:table-cell office:value-type="percentage" office:value="0.46909851094696664" table:style-name="ce25">
            <text:p>46,9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sinal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520" table:style-name="ce3">
            <text:p><text:s/>2.520<text:s/></text:p>
          </table:table-cell>
          <table:table-cell office:value-type="float" office:value="691689" table:style-name="ce6">
            <text:p><text:s/>691.6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5120" table:style-name="ce6">
            <text:p><text:s/>265.120<text:s/></text:p>
          </table:table-cell>
          <table:table-cell office:value-type="float" office:value="956809" table:style-name="ce6">
            <text:p><text:s/>956.809<text:s/></text:p>
          </table:table-cell>
          <table:table-cell office:value-type="float" office:value="379.68611111111113" table:style-name="ce24">
            <text:p>380</text:p>
          </table:table-cell>
          <table:table-cell office:value-type="percentage" office:value="0.72291230538174289" table:style-name="ce25">
            <text:p>72,29%</text:p>
          </table:table-cell>
          <table:table-cell office:value-type="percentage" office:value="0.57831729258438858" table:style-name="ce25">
            <text:p>57,83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hianch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usano di San Domeni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59" table:style-name="ce3">
            <text:p><text:s/>2.059<text:s/></text:p>
          </table:table-cell>
          <table:table-cell office:value-type="float" office:value="517927" table:style-name="ce6">
            <text:p><text:s/>517.9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160" table:style-name="ce6">
            <text:p><text:s/>201.160<text:s/></text:p>
          </table:table-cell>
          <table:table-cell office:value-type="float" office:value="719087" table:style-name="ce6">
            <text:p><text:s/>719.087<text:s/></text:p>
          </table:table-cell>
          <table:table-cell office:value-type="float" office:value="349.2408936376882" table:style-name="ce24">
            <text:p>349</text:p>
          </table:table-cell>
          <table:table-cell office:value-type="percentage" office:value="0.72025638066047637" table:style-name="ce25">
            <text:p>72,03%</text:p>
          </table:table-cell>
          <table:table-cell office:value-type="percentage" office:value="0.55195756603680934" table:style-name="ce25">
            <text:p>55,2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ra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045" table:style-name="ce3">
            <text:p><text:s/>3.045<text:s/></text:p>
          </table:table-cell>
          <table:table-cell office:value-type="float" office:value="520265" table:style-name="ce6">
            <text:p><text:s/>520.2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1400" table:style-name="ce6">
            <text:p><text:s/>471.400<text:s/></text:p>
          </table:table-cell>
          <table:table-cell office:value-type="float" office:value="991665" table:style-name="ce6">
            <text:p><text:s/>991.665<text:s/></text:p>
          </table:table-cell>
          <table:table-cell office:value-type="float" office:value="325.66995073891627" table:style-name="ce24">
            <text:p>326</text:p>
          </table:table-cell>
          <table:table-cell office:value-type="percentage" office:value="0.52463785653421269" table:style-name="ce25">
            <text:p>52,46%</text:p>
          </table:table-cell>
          <table:table-cell office:value-type="percentage" office:value="0.43018809147263115" table:style-name="ce25">
            <text:p>43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za della Campa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59" table:style-name="ce3">
            <text:p><text:s/>1.259<text:s/></text:p>
          </table:table-cell>
          <table:table-cell office:value-type="float" office:value="261205" table:style-name="ce6">
            <text:p><text:s/>261.2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020" table:style-name="ce6">
            <text:p><text:s/>194.020<text:s/></text:p>
          </table:table-cell>
          <table:table-cell office:value-type="float" office:value="455225" table:style-name="ce6">
            <text:p><text:s/>455.225<text:s/></text:p>
          </table:table-cell>
          <table:table-cell office:value-type="float" office:value="361.57664813343922" table:style-name="ce24">
            <text:p>362</text:p>
          </table:table-cell>
          <table:table-cell office:value-type="percentage" office:value="0.57379317919710038" table:style-name="ce25">
            <text:p>57,38%</text:p>
          </table:table-cell>
          <table:table-cell office:value-type="percentage" office:value="0.47991237235721729" table:style-name="ce25">
            <text:p>47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mic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810" table:style-name="ce3">
            <text:p><text:s/>1.810<text:s/></text:p>
          </table:table-cell>
          <table:table-cell office:value-type="float" office:value="729648" table:style-name="ce6">
            <text:p><text:s/>729.6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729708" table:style-name="ce6">
            <text:p><text:s/>729.708<text:s/></text:p>
          </table:table-cell>
          <table:table-cell office:value-type="float" office:value="403.15359116022097" table:style-name="ce24">
            <text:p>403</text:p>
          </table:table-cell>
          <table:table-cell office:value-type="percentage" office:value="0.99991777532930981" table:style-name="ce25">
            <text:p>99,99%</text:p>
          </table:table-cell>
          <table:table-cell office:value-type="percentage" office:value="0.76986086492698202" table:style-name="ce25">
            <text:p>76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lumer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472" table:style-name="ce3">
            <text:p><text:s/>2.472<text:s/></text:p>
          </table:table-cell>
          <table:table-cell office:value-type="float" office:value="441590" table:style-name="ce6">
            <text:p><text:s/>441.5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6630" table:style-name="ce6">
            <text:p><text:s/>546.630<text:s/></text:p>
          </table:table-cell>
          <table:table-cell office:value-type="float" office:value="988220" table:style-name="ce6">
            <text:p><text:s/>988.220<text:s/></text:p>
          </table:table-cell>
          <table:table-cell office:value-type="float" office:value="399.76537216828478" table:style-name="ce24">
            <text:p>400</text:p>
          </table:table-cell>
          <table:table-cell office:value-type="percentage" office:value="0.4468539394062051" table:style-name="ce25">
            <text:p>44,69%</text:p>
          </table:table-cell>
          <table:table-cell office:value-type="percentage" office:value="0.36603669263337363" table:style-name="ce25">
            <text:p>36,6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ntanaros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838" table:style-name="ce3">
            <text:p><text:s/>2.838<text:s/></text:p>
          </table:table-cell>
          <table:table-cell office:value-type="float" office:value="566465" table:style-name="ce6">
            <text:p><text:s/>566.4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3780" table:style-name="ce6">
            <text:p><text:s/>343.780<text:s/></text:p>
          </table:table-cell>
          <table:table-cell office:value-type="float" office:value="910245" table:style-name="ce6">
            <text:p><text:s/>910.245<text:s/></text:p>
          </table:table-cell>
          <table:table-cell office:value-type="float" office:value="320.73467230443975" table:style-name="ce24">
            <text:p>321</text:p>
          </table:table-cell>
          <table:table-cell office:value-type="percentage" office:value="0.62232146290284485" table:style-name="ce25">
            <text:p>62,23%</text:p>
          </table:table-cell>
          <table:table-cell office:value-type="percentage" office:value="0.51764236035661826" table:style-name="ce25">
            <text:p>51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r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163" table:style-name="ce3">
            <text:p><text:s/>5.163<text:s/></text:p>
          </table:table-cell>
          <table:table-cell office:value-type="float" office:value="1327660" table:style-name="ce6">
            <text:p><text:s/>1.327.6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4020" table:style-name="ce6">
            <text:p><text:s/>854.020<text:s/></text:p>
          </table:table-cell>
          <table:table-cell office:value-type="float" office:value="2181680" table:style-name="ce6">
            <text:p><text:s/>2.181.680<text:s/></text:p>
          </table:table-cell>
          <table:table-cell office:value-type="float" office:value="422.56052682548903" table:style-name="ce24">
            <text:p>423</text:p>
          </table:table-cell>
          <table:table-cell office:value-type="percentage" office:value="0.60854937479373694" table:style-name="ce25">
            <text:p>60,85%</text:p>
          </table:table-cell>
          <table:table-cell office:value-type="percentage" office:value="0.4907754462705467" table:style-name="ce25">
            <text:p>49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gen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422" table:style-name="ce3">
            <text:p><text:s/>3.422<text:s/></text:p>
          </table:table-cell>
          <table:table-cell office:value-type="float" office:value="564005" table:style-name="ce6">
            <text:p><text:s/>564.005<text:s/></text:p>
          </table:table-cell>
          <table:table-cell office:value-type="float" office:value="273760" table:style-name="ce3">
            <text:p><text:s/>273.760<text:s/></text:p>
          </table:table-cell>
          <table:table-cell office:value-type="float" office:value="352680" table:style-name="ce6">
            <text:p><text:s/>352.680<text:s/></text:p>
          </table:table-cell>
          <table:table-cell office:value-type="float" office:value="1190445" table:style-name="ce6">
            <text:p><text:s/>1.190.445<text:s/></text:p>
          </table:table-cell>
          <table:table-cell office:value-type="float" office:value="347.87989479836352" table:style-name="ce24">
            <text:p>348</text:p>
          </table:table-cell>
          <table:table-cell office:value-type="percentage" office:value="0.70374103801519605" table:style-name="ce25">
            <text:p>70,37%</text:p>
          </table:table-cell>
          <table:table-cell office:value-type="percentage" office:value="0.58015514323034101" table:style-name="ce25">
            <text:p>58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suald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201" table:style-name="ce3">
            <text:p><text:s/>3.201<text:s/></text:p>
          </table:table-cell>
          <table:table-cell office:value-type="float" office:value="655509" table:style-name="ce6">
            <text:p><text:s/>655.5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0680" table:style-name="ce6">
            <text:p><text:s/>340.680<text:s/></text:p>
          </table:table-cell>
          <table:table-cell office:value-type="float" office:value="996189" table:style-name="ce6">
            <text:p><text:s/>996.189<text:s/></text:p>
          </table:table-cell>
          <table:table-cell office:value-type="float" office:value="311.21180880974697" table:style-name="ce24">
            <text:p>311</text:p>
          </table:table-cell>
          <table:table-cell office:value-type="percentage" office:value="0.65801670164998816" table:style-name="ce25">
            <text:p>65,80%</text:p>
          </table:table-cell>
          <table:table-cell office:value-type="percentage" office:value="0.54890865071780348" table:style-name="ce25">
            <text:p>54,8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Greci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ttaminar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619" table:style-name="ce3">
            <text:p><text:s/>7.619<text:s/></text:p>
          </table:table-cell>
          <table:table-cell office:value-type="float" office:value="2230605" table:style-name="ce6">
            <text:p><text:s/>2.230.6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2540" table:style-name="ce6">
            <text:p><text:s/>1.652.540<text:s/></text:p>
          </table:table-cell>
          <table:table-cell office:value-type="float" office:value="3883145" table:style-name="ce6">
            <text:p><text:s/>3.883.145<text:s/></text:p>
          </table:table-cell>
          <table:table-cell office:value-type="float" office:value="509.66596666229162" table:style-name="ce24">
            <text:p>510</text:p>
          </table:table-cell>
          <table:table-cell office:value-type="percentage" office:value="0.57443257977747419" table:style-name="ce25">
            <text:p>57,44%</text:p>
          </table:table-cell>
          <table:table-cell office:value-type="percentage" office:value="0.47008083786060262" table:style-name="ce25">
            <text:p>47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ttol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793" table:style-name="ce3">
            <text:p><text:s/>1.793<text:s/></text:p>
          </table:table-cell>
          <table:table-cell office:value-type="float" office:value="322605" table:style-name="ce6">
            <text:p><text:s/>322.605<text:s/></text:p>
          </table:table-cell>
          <table:table-cell office:value-type="float" office:value="10676.25" table:style-name="ce3">
            <text:p><text:s/>10.676<text:s/></text:p>
          </table:table-cell>
          <table:table-cell office:value-type="float" office:value="257780" table:style-name="ce6">
            <text:p><text:s/>257.780<text:s/></text:p>
          </table:table-cell>
          <table:table-cell office:value-type="float" office:value="591061.25" table:style-name="ce6">
            <text:p><text:s/>591.061<text:s/></text:p>
          </table:table-cell>
          <table:table-cell office:value-type="float" office:value="329.64933073061906" table:style-name="ce24">
            <text:p>330</text:p>
          </table:table-cell>
          <table:table-cell office:value-type="percentage" office:value="0.56386922675103468" table:style-name="ce25">
            <text:p>56,39%</text:p>
          </table:table-cell>
          <table:table-cell office:value-type="percentage" office:value="0.43354977920498428" table:style-name="ce25">
            <text:p>43,3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ardia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57" table:style-name="ce3">
            <text:p><text:s/>1.457<text:s/></text:p>
          </table:table-cell>
          <table:table-cell office:value-type="float" office:value="195690" table:style-name="ce6">
            <text:p><text:s/>195.6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880" table:style-name="ce6">
            <text:p><text:s/>219.880<text:s/></text:p>
          </table:table-cell>
          <table:table-cell office:value-type="float" office:value="415570" table:style-name="ce6">
            <text:p><text:s/>415.570<text:s/></text:p>
          </table:table-cell>
          <table:table-cell office:value-type="float" office:value="285.22306108442007" table:style-name="ce24">
            <text:p>285</text:p>
          </table:table-cell>
          <table:table-cell office:value-type="percentage" office:value="0.47089539668407249" table:style-name="ce25">
            <text:p>47,09%</text:p>
          </table:table-cell>
          <table:table-cell office:value-type="percentage" office:value="0.39511838950791017" table:style-name="ce25">
            <text:p>39,5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ced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22" table:style-name="ce3">
            <text:p><text:s/>2.022<text:s/></text:p>
          </table:table-cell>
          <table:table-cell office:value-type="float" office:value="291020" table:style-name="ce6">
            <text:p><text:s/>291.0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1970" table:style-name="ce6">
            <text:p><text:s/>451.970<text:s/></text:p>
          </table:table-cell>
          <table:table-cell office:value-type="float" office:value="742990" table:style-name="ce6">
            <text:p><text:s/>742.990<text:s/></text:p>
          </table:table-cell>
          <table:table-cell office:value-type="float" office:value="367.45301681503463" table:style-name="ce24">
            <text:p>367</text:p>
          </table:table-cell>
          <table:table-cell office:value-type="percentage" office:value="0.39168764047968346" table:style-name="ce25">
            <text:p>39,17%</text:p>
          </table:table-cell>
          <table:table-cell office:value-type="percentage" office:value="0.31532901040340944" table:style-name="ce25">
            <text:p>31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pi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22" table:style-name="ce3">
            <text:p><text:s/>1.422<text:s/></text:p>
          </table:table-cell>
          <table:table-cell office:value-type="float" office:value="301405" table:style-name="ce6">
            <text:p><text:s/>301.405<text:s/></text:p>
          </table:table-cell>
          <table:table-cell office:value-type="float" office:value="6843.75" table:style-name="ce3">
            <text:p><text:s/>6.844<text:s/></text:p>
          </table:table-cell>
          <table:table-cell office:value-type="float" office:value="132220" table:style-name="ce6">
            <text:p><text:s/>132.220<text:s/></text:p>
          </table:table-cell>
          <table:table-cell office:value-type="float" office:value="440468.75" table:style-name="ce6">
            <text:p><text:s/>440.469<text:s/></text:p>
          </table:table-cell>
          <table:table-cell office:value-type="float" office:value="309.75298874824193" table:style-name="ce24">
            <text:p>310</text:p>
          </table:table-cell>
          <table:table-cell office:value-type="percentage" office:value="0.69981979425328134" table:style-name="ce25">
            <text:p>69,98%</text:p>
          </table:table-cell>
          <table:table-cell office:value-type="percentage" office:value="0.54155094298445849" table:style-name="ce25">
            <text:p>54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ur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274" table:style-name="ce3">
            <text:p><text:s/>3.274<text:s/></text:p>
          </table:table-cell>
          <table:table-cell office:value-type="float" office:value="737760" table:style-name="ce6">
            <text:p><text:s/>737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8930" table:style-name="ce6">
            <text:p><text:s/>628.930<text:s/></text:p>
          </table:table-cell>
          <table:table-cell office:value-type="float" office:value="1366690" table:style-name="ce6">
            <text:p><text:s/>1.366.690<text:s/></text:p>
          </table:table-cell>
          <table:table-cell office:value-type="float" office:value="417.43738546120954" table:style-name="ce24">
            <text:p>417</text:p>
          </table:table-cell>
          <table:table-cell office:value-type="percentage" office:value="0.53981517388727507" table:style-name="ce25">
            <text:p>53,98%</text:p>
          </table:table-cell>
          <table:table-cell office:value-type="percentage" office:value="0.4403948664580401" table:style-name="ce25">
            <text:p>44,0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on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893" table:style-name="ce3">
            <text:p><text:s/>5.893<text:s/></text:p>
          </table:table-cell>
          <table:table-cell office:value-type="float" office:value="1379460" table:style-name="ce6">
            <text:p><text:s/>1.379.4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9230" table:style-name="ce6">
            <text:p><text:s/>719.230<text:s/></text:p>
          </table:table-cell>
          <table:table-cell office:value-type="float" office:value="2098690" table:style-name="ce6">
            <text:p><text:s/>2.098.690<text:s/></text:p>
          </table:table-cell>
          <table:table-cell office:value-type="float" office:value="356.13269981333787" table:style-name="ce24">
            <text:p>356</text:p>
          </table:table-cell>
          <table:table-cell office:value-type="percentage" office:value="0.65729574162930204" table:style-name="ce25">
            <text:p>65,73%</text:p>
          </table:table-cell>
          <table:table-cell office:value-type="percentage" office:value="0.50540085197337836" table:style-name="ce25">
            <text:p>50,5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uogos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60" table:style-name="ce3">
            <text:p><text:s/>1.060<text:s/></text:p>
          </table:table-cell>
          <table:table-cell office:value-type="float" office:value="278320" table:style-name="ce6">
            <text:p><text:s/>278.3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900" table:style-name="ce6">
            <text:p><text:s/>113.900<text:s/></text:p>
          </table:table-cell>
          <table:table-cell office:value-type="float" office:value="392220" table:style-name="ce6">
            <text:p><text:s/>392.220<text:s/></text:p>
          </table:table-cell>
          <table:table-cell office:value-type="float" office:value="370.01886792452831" table:style-name="ce24">
            <text:p>370</text:p>
          </table:table-cell>
          <table:table-cell office:value-type="percentage" office:value="0.70960175411758708" table:style-name="ce25">
            <text:p>70,96%</text:p>
          </table:table-cell>
          <table:table-cell office:value-type="percentage" office:value="0.58963363637896848" table:style-name="ce25">
            <text:p>58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nocalzat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045" table:style-name="ce3">
            <text:p><text:s/>3.045<text:s/></text:p>
          </table:table-cell>
          <table:table-cell office:value-type="float" office:value="927337" table:style-name="ce6">
            <text:p><text:s/>927.337<text:s/></text:p>
          </table:table-cell>
          <table:table-cell office:value-type="float" office:value="9855" table:style-name="ce3">
            <text:p><text:s/>9.855<text:s/></text:p>
          </table:table-cell>
          <table:table-cell office:value-type="float" office:value="266380" table:style-name="ce6">
            <text:p><text:s/>266.380<text:s/></text:p>
          </table:table-cell>
          <table:table-cell office:value-type="float" office:value="1203572" table:style-name="ce6">
            <text:p><text:s/>1.203.572<text:s/></text:p>
          </table:table-cell>
          <table:table-cell office:value-type="float" office:value="395.26174055829227" table:style-name="ce24">
            <text:p>395</text:p>
          </table:table-cell>
          <table:table-cell office:value-type="percentage" office:value="0.77867547599977405" table:style-name="ce25">
            <text:p>77,87%</text:p>
          </table:table-cell>
          <table:table-cell office:value-type="percentage" office:value="0.6401198705332235" table:style-name="ce25">
            <text:p>64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zano di No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628" table:style-name="ce3">
            <text:p><text:s/>1.628<text:s/></text:p>
          </table:table-cell>
          <table:table-cell office:value-type="float" office:value="471623" table:style-name="ce6">
            <text:p><text:s/>471.6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9780" table:style-name="ce6">
            <text:p><text:s/>129.780<text:s/></text:p>
          </table:table-cell>
          <table:table-cell office:value-type="float" office:value="601403" table:style-name="ce6">
            <text:p><text:s/>601.403<text:s/></text:p>
          </table:table-cell>
          <table:table-cell office:value-type="float" office:value="369.41216216216219" table:style-name="ce24">
            <text:p>369</text:p>
          </table:table-cell>
          <table:table-cell office:value-type="percentage" office:value="0.78420460157332106" table:style-name="ce25">
            <text:p>78,42%</text:p>
          </table:table-cell>
          <table:table-cell office:value-type="percentage" office:value="0.60920237947156775" table:style-name="ce25">
            <text:p>60,9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lit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766" table:style-name="ce3">
            <text:p><text:s/>1.766<text:s/></text:p>
          </table:table-cell>
          <table:table-cell office:value-type="float" office:value="288265" table:style-name="ce6">
            <text:p><text:s/>288.2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080" table:style-name="ce6">
            <text:p><text:s/>214.080<text:s/></text:p>
          </table:table-cell>
          <table:table-cell office:value-type="float" office:value="502345" table:style-name="ce6">
            <text:p><text:s/>502.345<text:s/></text:p>
          </table:table-cell>
          <table:table-cell office:value-type="float" office:value="284.45356738391848" table:style-name="ce24">
            <text:p>284</text:p>
          </table:table-cell>
          <table:table-cell office:value-type="percentage" office:value="0.5738386965133524" table:style-name="ce25">
            <text:p>57,38%</text:p>
          </table:table-cell>
          <table:table-cell office:value-type="percentage" office:value="0.47490076877234588" table:style-name="ce25">
            <text:p>47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cogli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467" table:style-name="ce3">
            <text:p><text:s/>11.467<text:s/></text:p>
          </table:table-cell>
          <table:table-cell office:value-type="float" office:value="2617010" table:style-name="ce6">
            <text:p><text:s/>2.617.0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4480" table:style-name="ce6">
            <text:p><text:s/>2.324.480<text:s/></text:p>
          </table:table-cell>
          <table:table-cell office:value-type="float" office:value="4941490" table:style-name="ce6">
            <text:p><text:s/>4.941.490<text:s/></text:p>
          </table:table-cell>
          <table:table-cell office:value-type="float" office:value="430.93136827417806" table:style-name="ce24">
            <text:p>431</text:p>
          </table:table-cell>
          <table:table-cell office:value-type="percentage" office:value="0.52959937184938144" table:style-name="ce25">
            <text:p>52,96%</text:p>
          </table:table-cell>
          <table:table-cell office:value-type="percentage" office:value="0.43993358277086508" table:style-name="ce25">
            <text:p>43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rabella Ecl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6658" table:style-name="ce3">
            <text:p><text:s/>6.658<text:s/></text:p>
          </table:table-cell>
          <table:table-cell office:value-type="float" office:value="1457305" table:style-name="ce6">
            <text:p><text:s/>1.457.3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38780" table:style-name="ce6">
            <text:p><text:s/>1.338.780<text:s/></text:p>
          </table:table-cell>
          <table:table-cell office:value-type="float" office:value="2796085" table:style-name="ce6">
            <text:p><text:s/>2.796.085<text:s/></text:p>
          </table:table-cell>
          <table:table-cell office:value-type="float" office:value="419.95869630519678" table:style-name="ce24">
            <text:p>420</text:p>
          </table:table-cell>
          <table:table-cell office:value-type="percentage" office:value="0.52119481346239471" table:style-name="ce25">
            <text:p>52,12%</text:p>
          </table:table-cell>
          <table:table-cell office:value-type="percentage" office:value="0.432913749083147" table:style-name="ce25">
            <text:p>43,2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Montagut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calv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265" table:style-name="ce3">
            <text:p><text:s/>3.265<text:s/></text:p>
          </table:table-cell>
          <table:table-cell office:value-type="float" office:value="477215" table:style-name="ce6">
            <text:p><text:s/>477.2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6920" table:style-name="ce6">
            <text:p><text:s/>436.920<text:s/></text:p>
          </table:table-cell>
          <table:table-cell office:value-type="float" office:value="914135" table:style-name="ce6">
            <text:p><text:s/>914.135<text:s/></text:p>
          </table:table-cell>
          <table:table-cell office:value-type="float" office:value="279.98009188361408" table:style-name="ce24">
            <text:p>280</text:p>
          </table:table-cell>
          <table:table-cell office:value-type="percentage" office:value="0.5220399612748664" table:style-name="ce25">
            <text:p>52,20%</text:p>
          </table:table-cell>
          <table:table-cell office:value-type="percentage" office:value="0.43250397979877492" table:style-name="ce25">
            <text:p>43,25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Montefalcion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orte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417" table:style-name="ce3">
            <text:p><text:s/>11.417<text:s/></text:p>
          </table:table-cell>
          <table:table-cell office:value-type="float" office:value="2462809" table:style-name="ce6">
            <text:p><text:s/>2.462.8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8640" table:style-name="ce6">
            <text:p><text:s/>1.548.640<text:s/></text:p>
          </table:table-cell>
          <table:table-cell office:value-type="float" office:value="4011449" table:style-name="ce6">
            <text:p><text:s/>4.011.449<text:s/></text:p>
          </table:table-cell>
          <table:table-cell office:value-type="float" office:value="351.35753700621882" table:style-name="ce24">
            <text:p>351</text:p>
          </table:table-cell>
          <table:table-cell office:value-type="percentage" office:value="0.61394498596392477" table:style-name="ce25">
            <text:p>61,39%</text:p>
          </table:table-cell>
          <table:table-cell office:value-type="percentage" office:value="0.50211249404326297" table:style-name="ce25">
            <text:p>50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redan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142" table:style-name="ce3">
            <text:p><text:s/>2.142<text:s/></text:p>
          </table:table-cell>
          <table:table-cell office:value-type="float" office:value="438335" table:style-name="ce6">
            <text:p><text:s/>438.3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8420" table:style-name="ce6">
            <text:p><text:s/>288.420<text:s/></text:p>
          </table:table-cell>
          <table:table-cell office:value-type="float" office:value="726755" table:style-name="ce6">
            <text:p><text:s/>726.755<text:s/></text:p>
          </table:table-cell>
          <table:table-cell office:value-type="float" office:value="339.28804855275445" table:style-name="ce24">
            <text:p>339</text:p>
          </table:table-cell>
          <table:table-cell office:value-type="percentage" office:value="0.60313998527701906" table:style-name="ce25">
            <text:p>60,31%</text:p>
          </table:table-cell>
          <table:table-cell office:value-type="percentage" office:value="0.49841649298573537" table:style-name="ce25">
            <text:p>49,8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us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87" table:style-name="ce3">
            <text:p><text:s/>1.187<text:s/></text:p>
          </table:table-cell>
          <table:table-cell office:value-type="float" office:value="357190" table:style-name="ce6">
            <text:p><text:s/>357.1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740" table:style-name="ce6">
            <text:p><text:s/>65.740<text:s/></text:p>
          </table:table-cell>
          <table:table-cell office:value-type="float" office:value="422930" table:style-name="ce6">
            <text:p><text:s/>422.930<text:s/></text:p>
          </table:table-cell>
          <table:table-cell office:value-type="float" office:value="356.30160067396798" table:style-name="ce24">
            <text:p>356</text:p>
          </table:table-cell>
          <table:table-cell office:value-type="percentage" office:value="0.84456056557822812" table:style-name="ce25">
            <text:p>84,46%</text:p>
          </table:table-cell>
          <table:table-cell office:value-type="percentage" office:value="0.62847092194436516" table:style-name="ce25">
            <text:p>62,8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216" table:style-name="ce3">
            <text:p><text:s/>7.216<text:s/></text:p>
          </table:table-cell>
          <table:table-cell office:value-type="float" office:value="1723625" table:style-name="ce6">
            <text:p><text:s/>1.723.6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1280" table:style-name="ce6">
            <text:p><text:s/>1.111.280<text:s/></text:p>
          </table:table-cell>
          <table:table-cell office:value-type="float" office:value="2834905" table:style-name="ce6">
            <text:p><text:s/>2.834.905<text:s/></text:p>
          </table:table-cell>
          <table:table-cell office:value-type="float" office:value="392.86377494456764" table:style-name="ce24">
            <text:p>393</text:p>
          </table:table-cell>
          <table:table-cell office:value-type="percentage" office:value="0.60800097357759786" table:style-name="ce25">
            <text:p>60,80%</text:p>
          </table:table-cell>
          <table:table-cell office:value-type="percentage" office:value="0.49623380340793632" table:style-name="ce25">
            <text:p>49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ar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547" table:style-name="ce3">
            <text:p><text:s/>2.547<text:s/></text:p>
          </table:table-cell>
          <table:table-cell office:value-type="float" office:value="420515" table:style-name="ce6">
            <text:p><text:s/>420.515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406080" table:style-name="ce6">
            <text:p><text:s/>406.080<text:s/></text:p>
          </table:table-cell>
          <table:table-cell office:value-type="float" office:value="853970" table:style-name="ce6">
            <text:p><text:s/>853.970<text:s/></text:p>
          </table:table-cell>
          <table:table-cell office:value-type="float" office:value="335.2846486062034" table:style-name="ce24">
            <text:p>335</text:p>
          </table:table-cell>
          <table:table-cell office:value-type="percentage" office:value="0.52447978266215445" table:style-name="ce25">
            <text:p>52,45%</text:p>
          </table:table-cell>
          <table:table-cell office:value-type="percentage" office:value="0.43609552815289554" table:style-name="ce25">
            <text:p>43,6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ilet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041" table:style-name="ce3">
            <text:p><text:s/>5.041<text:s/></text:p>
          </table:table-cell>
          <table:table-cell office:value-type="float" office:value="830161" table:style-name="ce6">
            <text:p><text:s/>830.1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2340" table:style-name="ce6">
            <text:p><text:s/>802.340<text:s/></text:p>
          </table:table-cell>
          <table:table-cell office:value-type="float" office:value="1632501" table:style-name="ce6">
            <text:p><text:s/>1.632.501<text:s/></text:p>
          </table:table-cell>
          <table:table-cell office:value-type="float" office:value="323.84467367585796" table:style-name="ce24">
            <text:p>324</text:p>
          </table:table-cell>
          <table:table-cell office:value-type="percentage" office:value="0.50852097487229719" table:style-name="ce25">
            <text:p>50,85%</text:p>
          </table:table-cell>
          <table:table-cell office:value-type="percentage" office:value="0.42084418429946396" table:style-name="ce25">
            <text:p>42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verd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146470" table:style-name="ce6">
            <text:p><text:s/>146.4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260" table:style-name="ce6">
            <text:p><text:s/>66.260<text:s/></text:p>
          </table:table-cell>
          <table:table-cell office:value-type="float" office:value="212730" table:style-name="ce6">
            <text:p><text:s/>212.730<text:s/></text:p>
          </table:table-cell>
          <table:table-cell office:value-type="float" office:value="311.00877192982455" table:style-name="ce24">
            <text:p>311</text:p>
          </table:table-cell>
          <table:table-cell office:value-type="percentage" office:value="0.68852536078597282" table:style-name="ce25">
            <text:p>68,85%</text:p>
          </table:table-cell>
          <table:table-cell office:value-type="percentage" office:value="0.57631391783557917" table:style-name="ce25">
            <text:p>57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or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9424" table:style-name="ce3">
            <text:p><text:s/>19.424<text:s/></text:p>
          </table:table-cell>
          <table:table-cell office:value-type="float" office:value="5167180" table:style-name="ce6">
            <text:p><text:s/>5.167.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7280" table:style-name="ce6">
            <text:p><text:s/>2.197.280<text:s/></text:p>
          </table:table-cell>
          <table:table-cell office:value-type="float" office:value="7364460" table:style-name="ce6">
            <text:p><text:s/>7.364.460<text:s/></text:p>
          </table:table-cell>
          <table:table-cell office:value-type="float" office:value="379.14229818780888" table:style-name="ce24">
            <text:p>379</text:p>
          </table:table-cell>
          <table:table-cell office:value-type="percentage" office:value="0.70163732303522597" table:style-name="ce25">
            <text:p>70,16%</text:p>
          </table:table-cell>
          <table:table-cell office:value-type="percentage" office:value="0.58287051403480683" table:style-name="ce25">
            <text:p>58,2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ra De Sanctis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93" table:style-name="ce3">
            <text:p><text:s/>1.093<text:s/></text:p>
          </table:table-cell>
          <table:table-cell office:value-type="float" office:value="141650" table:style-name="ce6">
            <text:p><text:s/>141.6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9750" table:style-name="ce6">
            <text:p><text:s/>259.750<text:s/></text:p>
          </table:table-cell>
          <table:table-cell office:value-type="float" office:value="401400" table:style-name="ce6">
            <text:p><text:s/>401.400<text:s/></text:p>
          </table:table-cell>
          <table:table-cell office:value-type="float" office:value="367.24611161939617" table:style-name="ce24">
            <text:p>367</text:p>
          </table:table-cell>
          <table:table-cell office:value-type="percentage" office:value="0.35288988540109617" table:style-name="ce25">
            <text:p>35,29%</text:p>
          </table:table-cell>
          <table:table-cell office:value-type="percentage" office:value="0.29013022828120366" table:style-name="ce25">
            <text:p>29,0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Moschia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gnano del Cardina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165" table:style-name="ce3">
            <text:p><text:s/>5.165<text:s/></text:p>
          </table:table-cell>
          <table:table-cell office:value-type="float" office:value="1286560" table:style-name="ce6">
            <text:p><text:s/>1.286.5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4460" table:style-name="ce6">
            <text:p><text:s/>714.460<text:s/></text:p>
          </table:table-cell>
          <table:table-cell office:value-type="float" office:value="2001020" table:style-name="ce6">
            <text:p><text:s/>2.001.020<text:s/></text:p>
          </table:table-cell>
          <table:table-cell office:value-type="float" office:value="387.41916747337854" table:style-name="ce24">
            <text:p>387</text:p>
          </table:table-cell>
          <table:table-cell office:value-type="percentage" office:value="0.64295209443183976" table:style-name="ce25">
            <text:p>64,30%</text:p>
          </table:table-cell>
          <table:table-cell office:value-type="percentage" office:value="0.52775209666157574" table:style-name="ce25">
            <text:p>52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us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791" table:style-name="ce3">
            <text:p><text:s/>3.791<text:s/></text:p>
          </table:table-cell>
          <table:table-cell office:value-type="float" office:value="573550" table:style-name="ce6">
            <text:p><text:s/>573.5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7200" table:style-name="ce6">
            <text:p><text:s/>477.200<text:s/></text:p>
          </table:table-cell>
          <table:table-cell office:value-type="float" office:value="1050750" table:style-name="ce6">
            <text:p><text:s/>1.050.750<text:s/></text:p>
          </table:table-cell>
          <table:table-cell office:value-type="float" office:value="277.16961223951466" table:style-name="ce24">
            <text:p>277</text:p>
          </table:table-cell>
          <table:table-cell office:value-type="percentage" office:value="0.54584820366404951" table:style-name="ce25">
            <text:p>54,58%</text:p>
          </table:table-cell>
          <table:table-cell office:value-type="percentage" office:value="0.45657843163967865" table:style-name="ce25">
            <text:p>45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spedaletto d'Alpinol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974" table:style-name="ce3">
            <text:p><text:s/>1.974<text:s/></text:p>
          </table:table-cell>
          <table:table-cell office:value-type="float" office:value="513132" table:style-name="ce6">
            <text:p><text:s/>513.1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4600" table:style-name="ce6">
            <text:p><text:s/>234.600<text:s/></text:p>
          </table:table-cell>
          <table:table-cell office:value-type="float" office:value="747732" table:style-name="ce6">
            <text:p><text:s/>747.732<text:s/></text:p>
          </table:table-cell>
          <table:table-cell office:value-type="float" office:value="378.790273556231" table:style-name="ce24">
            <text:p>379</text:p>
          </table:table-cell>
          <table:table-cell office:value-type="percentage" office:value="0.6862512237004702" table:style-name="ce25">
            <text:p>68,63%</text:p>
          </table:table-cell>
          <table:table-cell office:value-type="percentage" office:value="0.56712256137037942" table:style-name="ce25">
            <text:p>56,7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go del Vallo di Laur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684" table:style-name="ce3">
            <text:p><text:s/>1.684<text:s/></text:p>
          </table:table-cell>
          <table:table-cell office:value-type="float" office:value="278970" table:style-name="ce6">
            <text:p><text:s/>278.9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3900" table:style-name="ce6">
            <text:p><text:s/>353.900<text:s/></text:p>
          </table:table-cell>
          <table:table-cell office:value-type="float" office:value="632870" table:style-name="ce6">
            <text:p><text:s/>632.870<text:s/></text:p>
          </table:table-cell>
          <table:table-cell office:value-type="float" office:value="375.81353919239905" table:style-name="ce24">
            <text:p>376</text:p>
          </table:table-cell>
          <table:table-cell office:value-type="percentage" office:value="0.44080142841341824" table:style-name="ce25">
            <text:p>44,08%</text:p>
          </table:table-cell>
          <table:table-cell office:value-type="percentage" office:value="0.33458664692905526" table:style-name="ce25">
            <text:p>33,4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arolis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ternopol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80" table:style-name="ce3">
            <text:p><text:s/>2.080<text:s/></text:p>
          </table:table-cell>
          <table:table-cell office:value-type="float" office:value="433810" table:style-name="ce6">
            <text:p><text:s/>433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840" table:style-name="ce6">
            <text:p><text:s/>231.840<text:s/></text:p>
          </table:table-cell>
          <table:table-cell office:value-type="float" office:value="665650" table:style-name="ce6">
            <text:p><text:s/>665.650<text:s/></text:p>
          </table:table-cell>
          <table:table-cell office:value-type="float" office:value="320.02403846153845" table:style-name="ce24">
            <text:p>320</text:p>
          </table:table-cell>
          <table:table-cell office:value-type="percentage" office:value="0.65170885600540829" table:style-name="ce25">
            <text:p>65,17%</text:p>
          </table:table-cell>
          <table:table-cell office:value-type="percentage" office:value="0.54188205373577891" table:style-name="ce25">
            <text:p>54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trur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480" table:style-name="ce6">
            <text:p><text:s/>27.4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180" table:style-name="ce6">
            <text:p><text:s/>38.180<text:s/></text:p>
          </table:table-cell>
          <table:table-cell office:value-type="float" office:value="65660" table:style-name="ce6">
            <text:p><text:s/>65.660<text:s/></text:p>
          </table:table-cell>
          <table:table-cell office:value-type="float" office:value="218.13953488372093" table:style-name="ce24">
            <text:p>218</text:p>
          </table:table-cell>
          <table:table-cell office:value-type="percentage" office:value="0.41851964666463598" table:style-name="ce25">
            <text:p>41,85%</text:p>
          </table:table-cell>
          <table:table-cell office:value-type="percentage" office:value="0.32449207186990675" table:style-name="ce25">
            <text:p>32,45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ietradefusi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astorn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36" table:style-name="ce3">
            <text:p><text:s/>1.436<text:s/></text:p>
          </table:table-cell>
          <table:table-cell office:value-type="float" office:value="285860" table:style-name="ce6">
            <text:p><text:s/>285.8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120" table:style-name="ce6">
            <text:p><text:s/>168.120<text:s/></text:p>
          </table:table-cell>
          <table:table-cell office:value-type="float" office:value="453980" table:style-name="ce6">
            <text:p><text:s/>453.980<text:s/></text:p>
          </table:table-cell>
          <table:table-cell office:value-type="float" office:value="316.14206128133702" table:style-name="ce24">
            <text:p>316</text:p>
          </table:table-cell>
          <table:table-cell office:value-type="percentage" office:value="0.62967531609321992" table:style-name="ce25">
            <text:p>62,97%</text:p>
          </table:table-cell>
          <table:table-cell office:value-type="percentage" office:value="0.52545354438032754" table:style-name="ce25">
            <text:p>52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ta di Principato Ult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670" table:style-name="ce3">
            <text:p><text:s/>2.670<text:s/></text:p>
          </table:table-cell>
          <table:table-cell office:value-type="float" office:value="545305" table:style-name="ce6">
            <text:p><text:s/>545.3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1120" table:style-name="ce6">
            <text:p><text:s/>401.120<text:s/></text:p>
          </table:table-cell>
          <table:table-cell office:value-type="float" office:value="946425" table:style-name="ce6">
            <text:p><text:s/>946.425<text:s/></text:p>
          </table:table-cell>
          <table:table-cell office:value-type="float" office:value="354.46629213483146" table:style-name="ce24">
            <text:p>354</text:p>
          </table:table-cell>
          <table:table-cell office:value-type="percentage" office:value="0.57617349499432069" table:style-name="ce25">
            <text:p>57,62%</text:p>
          </table:table-cell>
          <table:table-cell office:value-type="percentage" office:value="0.44316788692072734" table:style-name="ce25">
            <text:p>44,3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tola Ser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534" table:style-name="ce3">
            <text:p><text:s/>3.534<text:s/></text:p>
          </table:table-cell>
          <table:table-cell office:value-type="float" office:value="881460" table:style-name="ce6">
            <text:p><text:s/>881.4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700" table:style-name="ce6">
            <text:p><text:s/>251.700<text:s/></text:p>
          </table:table-cell>
          <table:table-cell office:value-type="float" office:value="1133160" table:style-name="ce6">
            <text:p><text:s/>1.133.160<text:s/></text:p>
          </table:table-cell>
          <table:table-cell office:value-type="float" office:value="320.64516129032256" table:style-name="ce24">
            <text:p>321</text:p>
          </table:table-cell>
          <table:table-cell office:value-type="percentage" office:value="0.77787779307423488" table:style-name="ce25">
            <text:p>77,79%</text:p>
          </table:table-cell>
          <table:table-cell office:value-type="percentage" office:value="0.64202987894273045" table:style-name="ce25">
            <text:p>64,2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Quadrel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867" table:style-name="ce3">
            <text:p><text:s/>1.867<text:s/></text:p>
          </table:table-cell>
          <table:table-cell office:value-type="float" office:value="473745" table:style-name="ce6">
            <text:p><text:s/>473.7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0" table:style-name="ce6">
            <text:p><text:s/>154.920<text:s/></text:p>
          </table:table-cell>
          <table:table-cell office:value-type="float" office:value="628665" table:style-name="ce6">
            <text:p><text:s/>628.665<text:s/></text:p>
          </table:table-cell>
          <table:table-cell office:value-type="float" office:value="336.72469201928226" table:style-name="ce24">
            <text:p>337</text:p>
          </table:table-cell>
          <table:table-cell office:value-type="percentage" office:value="0.75357304764858868" table:style-name="ce25">
            <text:p>75,36%</text:p>
          </table:table-cell>
          <table:table-cell office:value-type="percentage" office:value="0.62221473380718262" table:style-name="ce25">
            <text:p>62,22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Quindici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 San Felic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141850" table:style-name="ce6">
            <text:p><text:s/>141.8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040" table:style-name="ce6">
            <text:p><text:s/>37.040<text:s/></text:p>
          </table:table-cell>
          <table:table-cell office:value-type="float" office:value="178890" table:style-name="ce6">
            <text:p><text:s/>178.890<text:s/></text:p>
          </table:table-cell>
          <table:table-cell office:value-type="float" office:value="233.53785900783291" table:style-name="ce24">
            <text:p>234</text:p>
          </table:table-cell>
          <table:table-cell office:value-type="percentage" office:value="0.79294538543238857" table:style-name="ce25">
            <text:p>79,29%</text:p>
          </table:table-cell>
          <table:table-cell office:value-type="percentage" office:value="0.65561273356951044" table:style-name="ce25">
            <text:p>65,5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bascera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351" table:style-name="ce3">
            <text:p><text:s/>2.351<text:s/></text:p>
          </table:table-cell>
          <table:table-cell office:value-type="float" office:value="667720" table:style-name="ce6">
            <text:p><text:s/>667.720<text:s/></text:p>
          </table:table-cell>
          <table:table-cell office:value-type="float" office:value="13687.5" table:style-name="ce3">
            <text:p><text:s/>13.688<text:s/></text:p>
          </table:table-cell>
          <table:table-cell office:value-type="float" office:value="205180" table:style-name="ce6">
            <text:p><text:s/>205.180<text:s/></text:p>
          </table:table-cell>
          <table:table-cell office:value-type="float" office:value="886587.5" table:style-name="ce6">
            <text:p><text:s/>886.588<text:s/></text:p>
          </table:table-cell>
          <table:table-cell office:value-type="float" office:value="377.11080391322844" table:style-name="ce24">
            <text:p>377</text:p>
          </table:table-cell>
          <table:table-cell office:value-type="percentage" office:value="0.76857332186614402" table:style-name="ce25">
            <text:p>76,86%</text:p>
          </table:table-cell>
          <table:table-cell office:value-type="percentage" office:value="0.51416802932503913" table:style-name="ce25">
            <text:p>51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z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162927" table:style-name="ce6">
            <text:p><text:s/>162.9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540" table:style-name="ce6">
            <text:p><text:s/>70.540<text:s/></text:p>
          </table:table-cell>
          <table:table-cell office:value-type="float" office:value="233467" table:style-name="ce6">
            <text:p><text:s/>233.467<text:s/></text:p>
          </table:table-cell>
          <table:table-cell office:value-type="float" office:value="322.91424619640389" table:style-name="ce24">
            <text:p>323</text:p>
          </table:table-cell>
          <table:table-cell office:value-type="percentage" office:value="0.69785879803141349" table:style-name="ce25">
            <text:p>69,79%</text:p>
          </table:table-cell>
          <table:table-cell office:value-type="percentage" office:value="0.54090678806833459" table:style-name="ce25">
            <text:p>54,0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ngo sul Calor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00" table:style-name="ce3">
            <text:p><text:s/>1.100<text:s/></text:p>
          </table:table-cell>
          <table:table-cell office:value-type="float" office:value="258360" table:style-name="ce6">
            <text:p><text:s/>258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200" table:style-name="ce6">
            <text:p><text:s/>114.200<text:s/></text:p>
          </table:table-cell>
          <table:table-cell office:value-type="float" office:value="372560" table:style-name="ce6">
            <text:p><text:s/>372.560<text:s/></text:p>
          </table:table-cell>
          <table:table-cell office:value-type="float" office:value="338.69090909090909" table:style-name="ce24">
            <text:p>339</text:p>
          </table:table-cell>
          <table:table-cell office:value-type="percentage" office:value="0.69347219239853986" table:style-name="ce25">
            <text:p>69,35%</text:p>
          </table:table-cell>
          <table:table-cell office:value-type="percentage" office:value="0.58222825852252025" table:style-name="ce25">
            <text:p>58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tino Valle Caud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748" table:style-name="ce3">
            <text:p><text:s/>4.748<text:s/></text:p>
          </table:table-cell>
          <table:table-cell office:value-type="float" office:value="1366414" table:style-name="ce6">
            <text:p><text:s/>1.366.4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4500" table:style-name="ce6">
            <text:p><text:s/>454.500<text:s/></text:p>
          </table:table-cell>
          <table:table-cell office:value-type="float" office:value="1820914" table:style-name="ce6">
            <text:p><text:s/>1.820.914<text:s/></text:p>
          </table:table-cell>
          <table:table-cell office:value-type="float" office:value="383.51179443976412" table:style-name="ce24">
            <text:p>384</text:p>
          </table:table-cell>
          <table:table-cell office:value-type="percentage" office:value="0.75040007380908713" table:style-name="ce25">
            <text:p>75,04%</text:p>
          </table:table-cell>
          <table:table-cell office:value-type="percentage" office:value="0.6193435850816823" table:style-name="ce25">
            <text:p>61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ichele di Ser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409" table:style-name="ce3">
            <text:p><text:s/>2.409<text:s/></text:p>
          </table:table-cell>
          <table:table-cell office:value-type="float" office:value="476208" table:style-name="ce6">
            <text:p><text:s/>476.2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8020" table:style-name="ce6">
            <text:p><text:s/>418.020<text:s/></text:p>
          </table:table-cell>
          <table:table-cell office:value-type="float" office:value="894228" table:style-name="ce6">
            <text:p><text:s/>894.228<text:s/></text:p>
          </table:table-cell>
          <table:table-cell office:value-type="float" office:value="371.20298879202988" table:style-name="ce24">
            <text:p>371</text:p>
          </table:table-cell>
          <table:table-cell office:value-type="percentage" office:value="0.53253532656101132" table:style-name="ce25">
            <text:p>53,25%</text:p>
          </table:table-cell>
          <table:table-cell office:value-type="percentage" office:value="0.39881683835027265" table:style-name="ce25">
            <text:p>39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Nicola Bar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143987" table:style-name="ce6">
            <text:p><text:s/>143.9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780" table:style-name="ce6">
            <text:p><text:s/>87.780<text:s/></text:p>
          </table:table-cell>
          <table:table-cell office:value-type="float" office:value="231767" table:style-name="ce6">
            <text:p><text:s/>231.767<text:s/></text:p>
          </table:table-cell>
          <table:table-cell office:value-type="float" office:value="307.79150066401064" table:style-name="ce24">
            <text:p>308</text:p>
          </table:table-cell>
          <table:table-cell office:value-type="percentage" office:value="0.62125755608002864" table:style-name="ce25">
            <text:p>62,13%</text:p>
          </table:table-cell>
          <table:table-cell office:value-type="percentage" office:value="0.51664795175504952" table:style-name="ce25">
            <text:p>51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otito Ult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81" table:style-name="ce3">
            <text:p><text:s/>1.481<text:s/></text:p>
          </table:table-cell>
          <table:table-cell office:value-type="float" office:value="351943" table:style-name="ce6">
            <text:p><text:s/>351.943<text:s/></text:p>
          </table:table-cell>
          <table:table-cell office:value-type="float" office:value="5748.75" table:style-name="ce3">
            <text:p><text:s/>5.749<text:s/></text:p>
          </table:table-cell>
          <table:table-cell office:value-type="float" office:value="171760" table:style-name="ce6">
            <text:p><text:s/>171.760<text:s/></text:p>
          </table:table-cell>
          <table:table-cell office:value-type="float" office:value="529451.75" table:style-name="ce6">
            <text:p><text:s/>529.452<text:s/></text:p>
          </table:table-cell>
          <table:table-cell office:value-type="float" office:value="357.49611748818364" table:style-name="ce24">
            <text:p>357</text:p>
          </table:table-cell>
          <table:table-cell office:value-type="percentage" office:value="0.67558894649040258" table:style-name="ce25">
            <text:p>67,56%</text:p>
          </table:table-cell>
          <table:table-cell office:value-type="percentage" office:value="0.55776579570273599" table:style-name="ce25">
            <text:p>55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Sossio Bar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68" table:style-name="ce3">
            <text:p><text:s/>1.468<text:s/></text:p>
          </table:table-cell>
          <table:table-cell office:value-type="float" office:value="244232" table:style-name="ce6">
            <text:p><text:s/>244.2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7480" table:style-name="ce6">
            <text:p><text:s/>207.480<text:s/></text:p>
          </table:table-cell>
          <table:table-cell office:value-type="float" office:value="451712" table:style-name="ce6">
            <text:p><text:s/>451.712<text:s/></text:p>
          </table:table-cell>
          <table:table-cell office:value-type="float" office:value="307.70572207084467" table:style-name="ce24">
            <text:p>308</text:p>
          </table:table-cell>
          <table:table-cell office:value-type="percentage" office:value="0.54068078775857187" table:style-name="ce25">
            <text:p>54,07%</text:p>
          </table:table-cell>
          <table:table-cell office:value-type="percentage" office:value="0.44591815502929028" table:style-name="ce25">
            <text:p>44,5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ta Lucia di Seri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Paol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35" table:style-name="ce3">
            <text:p><text:s/>1.135<text:s/></text:p>
          </table:table-cell>
          <table:table-cell office:value-type="float" office:value="229885" table:style-name="ce6">
            <text:p><text:s/>229.8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200" table:style-name="ce6">
            <text:p><text:s/>117.200<text:s/></text:p>
          </table:table-cell>
          <table:table-cell office:value-type="float" office:value="347085" table:style-name="ce6">
            <text:p><text:s/>347.085<text:s/></text:p>
          </table:table-cell>
          <table:table-cell office:value-type="float" office:value="305.80176211453744" table:style-name="ce24">
            <text:p>306</text:p>
          </table:table-cell>
          <table:table-cell office:value-type="percentage" office:value="0.66233055303455923" table:style-name="ce25">
            <text:p>66,23%</text:p>
          </table:table-cell>
          <table:table-cell office:value-type="percentage" office:value="0.54774742401591192" table:style-name="ce25">
            <text:p>54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drea di Conz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374" table:style-name="ce3">
            <text:p><text:s/>1.374<text:s/></text:p>
          </table:table-cell>
          <table:table-cell office:value-type="float" office:value="354050" table:style-name="ce6">
            <text:p><text:s/>354.050<text:s/></text:p>
          </table:table-cell>
          <table:table-cell office:value-type="float" office:value="16972.5" table:style-name="ce3">
            <text:p><text:s/>16.973<text:s/></text:p>
          </table:table-cell>
          <table:table-cell office:value-type="float" office:value="40980" table:style-name="ce6">
            <text:p><text:s/>40.980<text:s/></text:p>
          </table:table-cell>
          <table:table-cell office:value-type="float" office:value="412002.5" table:style-name="ce6">
            <text:p><text:s/>412.003<text:s/></text:p>
          </table:table-cell>
          <table:table-cell office:value-type="float" office:value="299.85625909752548" table:style-name="ce24">
            <text:p>300</text:p>
          </table:table-cell>
          <table:table-cell office:value-type="percentage" office:value="0.90053458413480503" table:style-name="ce25">
            <text:p>90,05%</text:p>
          </table:table-cell>
          <table:table-cell office:value-type="percentage" office:value="0.74965282423027846" table:style-name="ce25">
            <text:p>74,9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a Sca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93296" table:style-name="ce6">
            <text:p><text:s/>93.2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670" table:style-name="ce6">
            <text:p><text:s/>102.670<text:s/></text:p>
          </table:table-cell>
          <table:table-cell office:value-type="float" office:value="195966" table:style-name="ce6">
            <text:p><text:s/>195.966<text:s/></text:p>
          </table:table-cell>
          <table:table-cell office:value-type="float" office:value="276.39774330042314" table:style-name="ce24">
            <text:p>276</text:p>
          </table:table-cell>
          <table:table-cell office:value-type="percentage" office:value="0.47608258575467172" table:style-name="ce25">
            <text:p>47,61%</text:p>
          </table:table-cell>
          <table:table-cell office:value-type="percentage" office:value="0.37733436315209801" table:style-name="ce25">
            <text:p>37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all'Esc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167255" table:style-name="ce6">
            <text:p><text:s/>167.2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020" table:style-name="ce6">
            <text:p><text:s/>96.020<text:s/></text:p>
          </table:table-cell>
          <table:table-cell office:value-type="float" office:value="263275" table:style-name="ce6">
            <text:p><text:s/>263.275<text:s/></text:p>
          </table:table-cell>
          <table:table-cell office:value-type="float" office:value="371.33286318758815" table:style-name="ce24">
            <text:p>371</text:p>
          </table:table-cell>
          <table:table-cell office:value-type="percentage" office:value="0.63528629759756905" table:style-name="ce25">
            <text:p>63,53%</text:p>
          </table:table-cell>
          <table:table-cell office:value-type="percentage" office:value="0.52691058945990221" table:style-name="ce25">
            <text:p>52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dei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752" table:style-name="ce3">
            <text:p><text:s/>3.752<text:s/></text:p>
          </table:table-cell>
          <table:table-cell office:value-type="float" office:value="592270" table:style-name="ce6">
            <text:p><text:s/>592.2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0110" table:style-name="ce6">
            <text:p><text:s/>790.110<text:s/></text:p>
          </table:table-cell>
          <table:table-cell office:value-type="float" office:value="1382380" table:style-name="ce6">
            <text:p><text:s/>1.382.380<text:s/></text:p>
          </table:table-cell>
          <table:table-cell office:value-type="float" office:value="368.43816631130062" table:style-name="ce24">
            <text:p>368</text:p>
          </table:table-cell>
          <table:table-cell office:value-type="percentage" office:value="0.42844225176868878" table:style-name="ce25">
            <text:p>42,84%</text:p>
          </table:table-cell>
          <table:table-cell office:value-type="percentage" office:value="0.35457827910811796" table:style-name="ce25">
            <text:p>35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o Stefano del So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76" table:style-name="ce3">
            <text:p><text:s/>2.076<text:s/></text:p>
          </table:table-cell>
          <table:table-cell office:value-type="float" office:value="431050" table:style-name="ce6">
            <text:p><text:s/>431.0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840" table:style-name="ce6">
            <text:p><text:s/>180.840<text:s/></text:p>
          </table:table-cell>
          <table:table-cell office:value-type="float" office:value="611890" table:style-name="ce6">
            <text:p><text:s/>611.890<text:s/></text:p>
          </table:table-cell>
          <table:table-cell office:value-type="float" office:value="294.74470134874758" table:style-name="ce24">
            <text:p>295</text:p>
          </table:table-cell>
          <table:table-cell office:value-type="percentage" office:value="0.70445668339080558" table:style-name="ce25">
            <text:p>70,45%</text:p>
          </table:table-cell>
          <table:table-cell office:value-type="percentage" office:value="0.54632720788968336" table:style-name="ce25">
            <text:p>54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vignan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36" table:style-name="ce3">
            <text:p><text:s/>1.036<text:s/></text:p>
          </table:table-cell>
          <table:table-cell office:value-type="float" office:value="140287" table:style-name="ce6">
            <text:p><text:s/>140.2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420" table:style-name="ce6">
            <text:p><text:s/>143.420<text:s/></text:p>
          </table:table-cell>
          <table:table-cell office:value-type="float" office:value="283707" table:style-name="ce6">
            <text:p><text:s/>283.707<text:s/></text:p>
          </table:table-cell>
          <table:table-cell office:value-type="float" office:value="273.84845559845559" table:style-name="ce24">
            <text:p>274</text:p>
          </table:table-cell>
          <table:table-cell office:value-type="percentage" office:value="0.49447845840955634" table:style-name="ce25">
            <text:p>49,45%</text:p>
          </table:table-cell>
          <table:table-cell office:value-type="percentage" office:value="0.40821726011533621" table:style-name="ce25">
            <text:p>40,8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mpit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214570" table:style-name="ce6">
            <text:p><text:s/>214.5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820" table:style-name="ce6">
            <text:p><text:s/>102.820<text:s/></text:p>
          </table:table-cell>
          <table:table-cell office:value-type="float" office:value="317390" table:style-name="ce6">
            <text:p><text:s/>317.390<text:s/></text:p>
          </table:table-cell>
          <table:table-cell office:value-type="float" office:value="320.92012133468148" table:style-name="ce24">
            <text:p>321</text:p>
          </table:table-cell>
          <table:table-cell office:value-type="percentage" office:value="0.67604524402155075" table:style-name="ce25">
            <text:p>67,60%</text:p>
          </table:table-cell>
          <table:table-cell office:value-type="percentage" office:value="0.56448851275464651" table:style-name="ce25">
            <text:p>56,4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6668" table:style-name="ce3">
            <text:p><text:s/>6.668<text:s/></text:p>
          </table:table-cell>
          <table:table-cell office:value-type="float" office:value="1482985" table:style-name="ce6">
            <text:p><text:s/>1.482.9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8580" table:style-name="ce6">
            <text:p><text:s/>1.158.580<text:s/></text:p>
          </table:table-cell>
          <table:table-cell office:value-type="float" office:value="2641565" table:style-name="ce6">
            <text:p><text:s/>2.641.565<text:s/></text:p>
          </table:table-cell>
          <table:table-cell office:value-type="float" office:value="396.15551889622077" table:style-name="ce24">
            <text:p>396</text:p>
          </table:table-cell>
          <table:table-cell office:value-type="percentage" office:value="0.56140394046710951" table:style-name="ce25">
            <text:p>56,14%</text:p>
          </table:table-cell>
          <table:table-cell office:value-type="percentage" office:value="0.4318727410470643" table:style-name="ce25">
            <text:p>43,1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irigna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lof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954" table:style-name="ce3">
            <text:p><text:s/>11.954<text:s/></text:p>
          </table:table-cell>
          <table:table-cell office:value-type="float" office:value="2390280" table:style-name="ce6">
            <text:p><text:s/>2.390.280<text:s/></text:p>
          </table:table-cell>
          <table:table-cell office:value-type="float" office:value="24637.5" table:style-name="ce3">
            <text:p><text:s/>24.638<text:s/></text:p>
          </table:table-cell>
          <table:table-cell office:value-type="float" office:value="1764180" table:style-name="ce6">
            <text:p><text:s/>1.764.180<text:s/></text:p>
          </table:table-cell>
          <table:table-cell office:value-type="float" office:value="4179097.5" table:style-name="ce6">
            <text:p><text:s/>4.179.098<text:s/></text:p>
          </table:table-cell>
          <table:table-cell office:value-type="float" office:value="349.59825163125316" table:style-name="ce24">
            <text:p>350</text:p>
          </table:table-cell>
          <table:table-cell office:value-type="percentage" office:value="0.57785622374208789" table:style-name="ce25">
            <text:p>57,79%</text:p>
          </table:table-cell>
          <table:table-cell office:value-type="percentage" office:value="0.47897831372815874" table:style-name="ce25">
            <text:p>47,9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bo Serpi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136158" table:style-name="ce6">
            <text:p><text:s/>136.1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940" table:style-name="ce6">
            <text:p><text:s/>43.940<text:s/></text:p>
          </table:table-cell>
          <table:table-cell office:value-type="float" office:value="180098" table:style-name="ce6">
            <text:p><text:s/>180.098<text:s/></text:p>
          </table:table-cell>
          <table:table-cell office:value-type="float" office:value="343.0438095238095" table:style-name="ce24">
            <text:p>343</text:p>
          </table:table-cell>
          <table:table-cell office:value-type="percentage" office:value="0.75602172150717939" table:style-name="ce25">
            <text:p>75,60%</text:p>
          </table:table-cell>
          <table:table-cell office:value-type="percentage" office:value="0.63067542411393596" table:style-name="ce25">
            <text:p>63,0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peron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ur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711" table:style-name="ce3">
            <text:p><text:s/>2.711<text:s/></text:p>
          </table:table-cell>
          <table:table-cell office:value-type="float" office:value="611911" table:style-name="ce6">
            <text:p><text:s/>611.9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020" table:style-name="ce6">
            <text:p><text:s/>244.020<text:s/></text:p>
          </table:table-cell>
          <table:table-cell office:value-type="float" office:value="855931" table:style-name="ce6">
            <text:p><text:s/>855.931<text:s/></text:p>
          </table:table-cell>
          <table:table-cell office:value-type="float" office:value="315.72519365547771" table:style-name="ce24">
            <text:p>316</text:p>
          </table:table-cell>
          <table:table-cell office:value-type="percentage" office:value="0.71490692590874727" table:style-name="ce25">
            <text:p>71,49%</text:p>
          </table:table-cell>
          <table:table-cell office:value-type="percentage" office:value="0.59363436245550627" table:style-name="ce25">
            <text:p>59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ummont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74" table:style-name="ce3">
            <text:p><text:s/>1.474<text:s/></text:p>
          </table:table-cell>
          <table:table-cell office:value-type="float" office:value="322615" table:style-name="ce6">
            <text:p><text:s/>322.6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460" table:style-name="ce6">
            <text:p><text:s/>187.460<text:s/></text:p>
          </table:table-cell>
          <table:table-cell office:value-type="float" office:value="510075" table:style-name="ce6">
            <text:p><text:s/>510.075<text:s/></text:p>
          </table:table-cell>
          <table:table-cell office:value-type="float" office:value="346.04816824966076" table:style-name="ce24">
            <text:p>346</text:p>
          </table:table-cell>
          <table:table-cell office:value-type="percentage" office:value="0.63248541881095921" table:style-name="ce25">
            <text:p>63,25%</text:p>
          </table:table-cell>
          <table:table-cell office:value-type="percentage" office:value="0.52878628108020431" table:style-name="ce25">
            <text:p>52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ur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26" table:style-name="ce3">
            <text:p><text:s/>1.426<text:s/></text:p>
          </table:table-cell>
          <table:table-cell office:value-type="float" office:value="344940" table:style-name="ce6">
            <text:p><text:s/>344.9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40" table:style-name="ce6">
            <text:p><text:s/>82.340<text:s/></text:p>
          </table:table-cell>
          <table:table-cell office:value-type="float" office:value="427280" table:style-name="ce6">
            <text:p><text:s/>427.280<text:s/></text:p>
          </table:table-cell>
          <table:table-cell office:value-type="float" office:value="299.63534361851333" table:style-name="ce24">
            <text:p>300</text:p>
          </table:table-cell>
          <table:table-cell office:value-type="percentage" office:value="0.80729264182737315" table:style-name="ce25">
            <text:p>80,73%</text:p>
          </table:table-cell>
          <table:table-cell office:value-type="percentage" office:value="0.61100487067683318" table:style-name="ce25">
            <text:p>61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uras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95" table:style-name="ce3">
            <text:p><text:s/>2.095<text:s/></text:p>
          </table:table-cell>
          <table:table-cell office:value-type="float" office:value="478741" table:style-name="ce6">
            <text:p><text:s/>478.7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680" table:style-name="ce6">
            <text:p><text:s/>232.680<text:s/></text:p>
          </table:table-cell>
          <table:table-cell office:value-type="float" office:value="711421" table:style-name="ce6">
            <text:p><text:s/>711.421<text:s/></text:p>
          </table:table-cell>
          <table:table-cell office:value-type="float" office:value="339.58042959427206" table:style-name="ce24">
            <text:p>340</text:p>
          </table:table-cell>
          <table:table-cell office:value-type="percentage" office:value="0.67293627823749935" table:style-name="ce25">
            <text:p>67,29%</text:p>
          </table:table-cell>
          <table:table-cell office:value-type="percentage" office:value="0.56175874447568641" table:style-name="ce25">
            <text:p>56,1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o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38" table:style-name="ce3">
            <text:p><text:s/>1.438<text:s/></text:p>
          </table:table-cell>
          <table:table-cell office:value-type="float" office:value="252104" table:style-name="ce6">
            <text:p><text:s/>252.1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9040" table:style-name="ce6">
            <text:p><text:s/>189.040<text:s/></text:p>
          </table:table-cell>
          <table:table-cell office:value-type="float" office:value="441144" table:style-name="ce6">
            <text:p><text:s/>441.144<text:s/></text:p>
          </table:table-cell>
          <table:table-cell office:value-type="float" office:value="306.7760778859527" table:style-name="ce24">
            <text:p>307</text:p>
          </table:table-cell>
          <table:table-cell office:value-type="percentage" office:value="0.57147779409897903" table:style-name="ce25">
            <text:p>57,15%</text:p>
          </table:table-cell>
          <table:table-cell office:value-type="percentage" office:value="0.46063911403346258" table:style-name="ce25">
            <text:p>46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ella dei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963" table:style-name="ce3">
            <text:p><text:s/>1.963<text:s/></text:p>
          </table:table-cell>
          <table:table-cell office:value-type="float" office:value="236865" table:style-name="ce6">
            <text:p><text:s/>236.8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940" table:style-name="ce6">
            <text:p><text:s/>227.940<text:s/></text:p>
          </table:table-cell>
          <table:table-cell office:value-type="float" office:value="464805" table:style-name="ce6">
            <text:p><text:s/>464.805<text:s/></text:p>
          </table:table-cell>
          <table:table-cell office:value-type="float" office:value="236.78298522669382" table:style-name="ce24">
            <text:p>237</text:p>
          </table:table-cell>
          <table:table-cell office:value-type="percentage" office:value="0.5096008003356246" table:style-name="ce25">
            <text:p>50,96%</text:p>
          </table:table-cell>
          <table:table-cell office:value-type="percentage" office:value="0.42039215332600821" table:style-name="ce25">
            <text:p>42,0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 Le Nocel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38" table:style-name="ce3">
            <text:p><text:s/>1.238<text:s/></text:p>
          </table:table-cell>
          <table:table-cell office:value-type="float" office:value="196850" table:style-name="ce6">
            <text:p><text:s/>196.8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6200" table:style-name="ce6">
            <text:p><text:s/>146.200<text:s/></text:p>
          </table:table-cell>
          <table:table-cell office:value-type="float" office:value="343050" table:style-name="ce6">
            <text:p><text:s/>343.050<text:s/></text:p>
          </table:table-cell>
          <table:table-cell office:value-type="float" office:value="277.10016155088852" table:style-name="ce24">
            <text:p>277</text:p>
          </table:table-cell>
          <table:table-cell office:value-type="percentage" office:value="0.57382305786328525" table:style-name="ce25">
            <text:p>57,38%</text:p>
          </table:table-cell>
          <table:table-cell office:value-type="percentage" office:value="0.47998708370056625" table:style-name="ce25">
            <text:p>48,0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ion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0900" table:style-name="ce6">
            <text:p><text:s/>50.900<text:s/></text:p>
          </table:table-cell>
          <table:table-cell office:value-type="float" office:value="37920" table:style-name="ce3">
            <text:p><text:s/>37.920<text:s/></text:p>
          </table:table-cell>
          <table:table-cell office:value-type="float" office:value="39020" table:style-name="ce6">
            <text:p><text:s/>39.020<text:s/></text:p>
          </table:table-cell>
          <table:table-cell office:value-type="float" office:value="127840" table:style-name="ce6">
            <text:p><text:s/>127.840<text:s/></text:p>
          </table:table-cell>
          <table:table-cell office:value-type="float" office:value="269.70464135021098" table:style-name="ce24">
            <text:p>270</text:p>
          </table:table-cell>
          <table:table-cell office:value-type="percentage" office:value="0.69477471839799754" table:style-name="ce25">
            <text:p>69,48%</text:p>
          </table:table-cell>
          <table:table-cell office:value-type="percentage" office:value="0.55461321386583506" table:style-name="ce25">
            <text:p>55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vi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147915" table:style-name="ce6">
            <text:p><text:s/>147.9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140" table:style-name="ce6">
            <text:p><text:s/>117.140<text:s/></text:p>
          </table:table-cell>
          <table:table-cell office:value-type="float" office:value="265055" table:style-name="ce6">
            <text:p><text:s/>265.055<text:s/></text:p>
          </table:table-cell>
          <table:table-cell office:value-type="float" office:value="329.26086956521738" table:style-name="ce24">
            <text:p>329</text:p>
          </table:table-cell>
          <table:table-cell office:value-type="percentage" office:value="0.55805398879477841" table:style-name="ce25">
            <text:p>55,81%</text:p>
          </table:table-cell>
          <table:table-cell office:value-type="percentage" office:value="0.4562830062973387" table:style-name="ce25">
            <text:p>45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f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152165" table:style-name="ce6">
            <text:p><text:s/>152.1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5260" table:style-name="ce6">
            <text:p><text:s/>145.260<text:s/></text:p>
          </table:table-cell>
          <table:table-cell office:value-type="float" office:value="297425" table:style-name="ce6">
            <text:p><text:s/>297.425<text:s/></text:p>
          </table:table-cell>
          <table:table-cell office:value-type="float" office:value="393.41931216931215" table:style-name="ce24">
            <text:p>393</text:p>
          </table:table-cell>
          <table:table-cell office:value-type="percentage" office:value="0.5116079683953938" table:style-name="ce25">
            <text:p>51,16%</text:p>
          </table:table-cell>
          <table:table-cell office:value-type="percentage" office:value="0.42269594060952748" table:style-name="ce25">
            <text:p>42,2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Vallata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esaccar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15" table:style-name="ce3">
            <text:p><text:s/>1.215<text:s/></text:p>
          </table:table-cell>
          <table:table-cell office:value-type="float" office:value="329129" table:style-name="ce6">
            <text:p><text:s/>329.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9709" table:style-name="ce6">
            <text:p><text:s/>149.709<text:s/></text:p>
          </table:table-cell>
          <table:table-cell office:value-type="float" office:value="478838" table:style-name="ce6">
            <text:p><text:s/>478.838<text:s/></text:p>
          </table:table-cell>
          <table:table-cell office:value-type="float" office:value="394.10534979423869" table:style-name="ce24">
            <text:p>394</text:p>
          </table:table-cell>
          <table:table-cell office:value-type="percentage" office:value="0.68734937494517978" table:style-name="ce25">
            <text:p>68,73%</text:p>
          </table:table-cell>
          <table:table-cell office:value-type="percentage" office:value="0.5705248120359977" table:style-name="ce25">
            <text:p>57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ntic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303" table:style-name="ce3">
            <text:p><text:s/>2.303<text:s/></text:p>
          </table:table-cell>
          <table:table-cell office:value-type="float" office:value="492967" table:style-name="ce6">
            <text:p><text:s/>492.9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5160" table:style-name="ce6">
            <text:p><text:s/>355.160<text:s/></text:p>
          </table:table-cell>
          <table:table-cell office:value-type="float" office:value="848127" table:style-name="ce6">
            <text:p><text:s/>848.127<text:s/></text:p>
          </table:table-cell>
          <table:table-cell office:value-type="float" office:value="368.27051671732522" table:style-name="ce24">
            <text:p>368</text:p>
          </table:table-cell>
          <table:table-cell office:value-type="percentage" office:value="0.58124196022529639" table:style-name="ce25">
            <text:p>58,12%</text:p>
          </table:table-cell>
          <table:table-cell office:value-type="percentage" office:value="0.42234034168248474" table:style-name="ce25">
            <text:p>42,2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llama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128215" table:style-name="ce6">
            <text:p><text:s/>128.2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520" table:style-name="ce6">
            <text:p><text:s/>115.520<text:s/></text:p>
          </table:table-cell>
          <table:table-cell office:value-type="float" office:value="243735" table:style-name="ce6">
            <text:p><text:s/>243.735<text:s/></text:p>
          </table:table-cell>
          <table:table-cell office:value-type="float" office:value="273.85955056179773" table:style-name="ce24">
            <text:p>274</text:p>
          </table:table-cell>
          <table:table-cell office:value-type="percentage" office:value="0.52604262826430348" table:style-name="ce25">
            <text:p>52,60%</text:p>
          </table:table-cell>
          <table:table-cell office:value-type="percentage" office:value="0.43756724112419854" table:style-name="ce25">
            <text:p>43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llanova del Battist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52" table:style-name="ce3">
            <text:p><text:s/>1.452<text:s/></text:p>
          </table:table-cell>
          <table:table-cell office:value-type="float" office:value="285420" table:style-name="ce6">
            <text:p><text:s/>285.4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6190" table:style-name="ce6">
            <text:p><text:s/>156.190<text:s/></text:p>
          </table:table-cell>
          <table:table-cell office:value-type="float" office:value="441610" table:style-name="ce6">
            <text:p><text:s/>441.610<text:s/></text:p>
          </table:table-cell>
          <table:table-cell office:value-type="float" office:value="304.1391184573003" table:style-name="ce24">
            <text:p>304</text:p>
          </table:table-cell>
          <table:table-cell office:value-type="percentage" office:value="0.64631688594008285" table:style-name="ce25">
            <text:p>64,63%</text:p>
          </table:table-cell>
          <table:table-cell office:value-type="percentage" office:value="0.54002418214134951" table:style-name="ce25">
            <text:p>54,0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olturar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886" table:style-name="ce3">
            <text:p><text:s/>2.886<text:s/></text:p>
          </table:table-cell>
          <table:table-cell office:value-type="float" office:value="628409" table:style-name="ce6">
            <text:p><text:s/>628.4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0060" table:style-name="ce6">
            <text:p><text:s/>450.060<text:s/></text:p>
          </table:table-cell>
          <table:table-cell office:value-type="float" office:value="1078469" table:style-name="ce6">
            <text:p><text:s/>1.078.469<text:s/></text:p>
          </table:table-cell>
          <table:table-cell office:value-type="float" office:value="373.68988218988221" table:style-name="ce24">
            <text:p>374</text:p>
          </table:table-cell>
          <table:table-cell office:value-type="percentage" office:value="0.5826861968216055" table:style-name="ce25">
            <text:p>58,27%</text:p>
          </table:table-cell>
          <table:table-cell office:value-type="percentage" office:value="0.49006772505107227" table:style-name="ce25">
            <text:p>49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ngol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189612" table:style-name="ce6">
            <text:p><text:s/>189.6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480" table:style-name="ce6">
            <text:p><text:s/>57.480<text:s/></text:p>
          </table:table-cell>
          <table:table-cell office:value-type="float" office:value="247092" table:style-name="ce6">
            <text:p><text:s/>247.092<text:s/></text:p>
          </table:table-cell>
          <table:table-cell office:value-type="float" office:value="271.8283828382838" table:style-name="ce24">
            <text:p>272</text:p>
          </table:table-cell>
          <table:table-cell office:value-type="percentage" office:value="0.76737409547860713" table:style-name="ce25">
            <text:p>76,74%</text:p>
          </table:table-cell>
          <table:table-cell office:value-type="percentage" office:value="0.6406093948521997" table:style-name="ce25">
            <text:p>64,06%</text:p>
          </table:table-cell>
          <table:table-cell table:number-columns-repeated="16373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ATO_AV.$A$1:ATO_AV.$K$115" table:base-cell-address="ATO_AV.$A$1"/>
          <table:named-range table:name="Print_Titles" table:cell-range-address="ATO_AV.$A$1:ATO_AV.$XFD$1" table:base-cell-address="ATO_AV.$A$1"/>
        </table:named-expressions>
      </table:table>
      <table:table table:name="Allegati_DD_da_(Tabellone_Final" table:style-name="ta1">
        <table:table-column table:style-name="co15" table:number-columns-repeated="7" table:default-cell-style-name="ce1"/>
        <table:table-column table:style-name="co6" table:default-cell-style-name="ce1"/>
        <table:table-column table:style-name="co15" table:number-columns-repeated="16376" table:default-cell-style-name="ce1"/>
        <table:table-row table:style-name="ro5"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iello del Sabat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tavill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848" table:style-name="ce3">
            <text:p><text:s/>3.848<text:s/></text:p>
          </table:table-cell>
          <table:table-cell office:value-type="float" office:value="894430" table:style-name="ce6">
            <text:p><text:s/>894.430<text:s/></text:p>
          </table:table-cell>
          <table:table-cell office:value-type="float" office:value="13140" table:style-name="ce3">
            <text:p><text:s/>13.140<text:s/></text:p>
          </table:table-cell>
          <table:table-cell office:value-type="float" office:value="403960" table:style-name="ce6">
            <text:p><text:s/>403.960<text:s/></text:p>
          </table:table-cell>
          <table:table-cell office:value-type="float" office:value="1311530" table:style-name="ce6">
            <text:p><text:s/>1.311.530<text:s/></text:p>
          </table:table-cell>
          <table:table-cell office:value-type="float" office:value="340.83419958419961" table:style-name="ce24">
            <text:p>341</text:p>
          </table:table-cell>
          <table:table-cell office:value-type="percentage" office:value="0.69199332077802267" table:style-name="ce25">
            <text:p>69,20%</text:p>
          </table:table-cell>
          <table:table-cell office:value-type="percentage" office:value="0.53367825641323252" table:style-name="ce25">
            <text:p>53,3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ndretta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quil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394" table:style-name="ce3">
            <text:p><text:s/>1.394<text:s/></text:p>
          </table:table-cell>
          <table:table-cell office:value-type="float" office:value="325210" table:style-name="ce6">
            <text:p><text:s/>325.2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8280" table:style-name="ce6">
            <text:p><text:s/>148.280<text:s/></text:p>
          </table:table-cell>
          <table:table-cell office:value-type="float" office:value="473490" table:style-name="ce6">
            <text:p><text:s/>473.490<text:s/></text:p>
          </table:table-cell>
          <table:table-cell office:value-type="float" office:value="339.66284074605454" table:style-name="ce24">
            <text:p>340</text:p>
          </table:table-cell>
          <table:table-cell office:value-type="percentage" office:value="0.6868360472238062" table:style-name="ce25">
            <text:p>68,68%</text:p>
          </table:table-cell>
          <table:table-cell office:value-type="percentage" office:value="0.57000089273464549" table:style-name="ce25">
            <text:p>57,0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ian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690" table:style-name="ce3">
            <text:p><text:s/>20.690<text:s/></text:p>
          </table:table-cell>
          <table:table-cell office:value-type="float" office:value="3833070" table:style-name="ce6">
            <text:p><text:s/>3.833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23920" table:style-name="ce6">
            <text:p><text:s/>3.623.920<text:s/></text:p>
          </table:table-cell>
          <table:table-cell office:value-type="float" office:value="7456990" table:style-name="ce6">
            <text:p><text:s/>7.456.990<text:s/></text:p>
          </table:table-cell>
          <table:table-cell office:value-type="float" office:value="360.41517641372644" table:style-name="ce24">
            <text:p>360</text:p>
          </table:table-cell>
          <table:table-cell office:value-type="percentage" office:value="0.51402375489306007" table:style-name="ce25">
            <text:p>51,40%</text:p>
          </table:table-cell>
          <table:table-cell office:value-type="percentage" office:value="0.42330626476478683" table:style-name="ce25">
            <text:p>42,3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tripal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267" table:style-name="ce3">
            <text:p><text:s/>10.267<text:s/></text:p>
          </table:table-cell>
          <table:table-cell office:value-type="float" office:value="2987815" table:style-name="ce6">
            <text:p><text:s/>2.987.815<text:s/></text:p>
          </table:table-cell>
          <table:table-cell office:value-type="float" office:value="36408.75" table:style-name="ce3">
            <text:p><text:s/>36.409<text:s/></text:p>
          </table:table-cell>
          <table:table-cell office:value-type="float" office:value="2015460" table:style-name="ce6">
            <text:p><text:s/>2.015.460<text:s/></text:p>
          </table:table-cell>
          <table:table-cell office:value-type="float" office:value="5039683.75" table:style-name="ce6">
            <text:p><text:s/>5.039.684<text:s/></text:p>
          </table:table-cell>
          <table:table-cell office:value-type="float" office:value="490.86235024836856" table:style-name="ce24">
            <text:p>491</text:p>
          </table:table-cell>
          <table:table-cell office:value-type="percentage" office:value="0.60008204879919302" table:style-name="ce25">
            <text:p>60,01%</text:p>
          </table:table-cell>
          <table:table-cell office:value-type="percentage" office:value="0.49892293214865452" table:style-name="ce25">
            <text:p>49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v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444" table:style-name="ce3">
            <text:p><text:s/>7.444<text:s/></text:p>
          </table:table-cell>
          <table:table-cell office:value-type="float" office:value="2574630" table:style-name="ce6">
            <text:p><text:s/>2.574.6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2220" table:style-name="ce6">
            <text:p><text:s/>432.220<text:s/></text:p>
          </table:table-cell>
          <table:table-cell office:value-type="float" office:value="3006850" table:style-name="ce6">
            <text:p><text:s/>3.006.850<text:s/></text:p>
          </table:table-cell>
          <table:table-cell office:value-type="float" office:value="403.92933906501878" table:style-name="ce24">
            <text:p>404</text:p>
          </table:table-cell>
          <table:table-cell office:value-type="percentage" office:value="0.85625488467998068" table:style-name="ce25">
            <text:p>85,63%</text:p>
          </table:table-cell>
          <table:table-cell office:value-type="percentage" office:value="0.725015033254791" table:style-name="ce25">
            <text:p>72,5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vell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1910" table:style-name="ce3">
            <text:p><text:s/>51.910<text:s/></text:p>
          </table:table-cell>
          <table:table-cell office:value-type="float" office:value="14061270" table:style-name="ce6">
            <text:p><text:s/>14.061.2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80930" table:style-name="ce6">
            <text:p><text:s/>8.180.930<text:s/></text:p>
          </table:table-cell>
          <table:table-cell office:value-type="float" office:value="22242200" table:style-name="ce6">
            <text:p><text:s/>22.242.200<text:s/></text:p>
          </table:table-cell>
          <table:table-cell office:value-type="float" office:value="428.4762088229628" table:style-name="ce24">
            <text:p>428</text:p>
          </table:table-cell>
          <table:table-cell office:value-type="percentage" office:value="0.63218881225778023" table:style-name="ce25">
            <text:p>63,22%</text:p>
          </table:table-cell>
          <table:table-cell office:value-type="percentage" office:value="0.52370682004486091" table:style-name="ce25">
            <text:p>52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gnoli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992" table:style-name="ce3">
            <text:p><text:s/>2.992<text:s/></text:p>
          </table:table-cell>
          <table:table-cell office:value-type="float" office:value="677515" table:style-name="ce6">
            <text:p><text:s/>677.5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9920" table:style-name="ce6">
            <text:p><text:s/>469.920<text:s/></text:p>
          </table:table-cell>
          <table:table-cell office:value-type="float" office:value="1147435" table:style-name="ce6">
            <text:p><text:s/>1.147.435<text:s/></text:p>
          </table:table-cell>
          <table:table-cell office:value-type="float" office:value="383.50100267379679" table:style-name="ce24">
            <text:p>384</text:p>
          </table:table-cell>
          <table:table-cell office:value-type="percentage" office:value="0.59046046181265166" table:style-name="ce25">
            <text:p>59,05%</text:p>
          </table:table-cell>
          <table:table-cell office:value-type="percentage" office:value="0.48987359378735595" table:style-name="ce25">
            <text:p>48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i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376" table:style-name="ce3">
            <text:p><text:s/>4.376<text:s/></text:p>
          </table:table-cell>
          <table:table-cell office:value-type="float" office:value="1547045" table:style-name="ce6">
            <text:p><text:s/>1.547.0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960" table:style-name="ce6">
            <text:p><text:s/>231.960<text:s/></text:p>
          </table:table-cell>
          <table:table-cell office:value-type="float" office:value="1779005" table:style-name="ce6">
            <text:p><text:s/>1.779.005<text:s/></text:p>
          </table:table-cell>
          <table:table-cell office:value-type="float" office:value="406.53679159049358" table:style-name="ce24">
            <text:p>407</text:p>
          </table:table-cell>
          <table:table-cell office:value-type="percentage" office:value="0.86961250811549151" table:style-name="ce25">
            <text:p>86,96%</text:p>
          </table:table-cell>
          <table:table-cell office:value-type="percentage" office:value="0.66512359943088795" table:style-name="ce25">
            <text:p>66,5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acc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519" table:style-name="ce3">
            <text:p><text:s/>3.519<text:s/></text:p>
          </table:table-cell>
          <table:table-cell office:value-type="float" office:value="785490" table:style-name="ce6">
            <text:p><text:s/>785.4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680" table:style-name="ce6">
            <text:p><text:s/>385.680<text:s/></text:p>
          </table:table-cell>
          <table:table-cell office:value-type="float" office:value="1171170" table:style-name="ce6">
            <text:p><text:s/>1.171.170<text:s/></text:p>
          </table:table-cell>
          <table:table-cell office:value-type="float" office:value="332.8132992327366" table:style-name="ce24">
            <text:p>333</text:p>
          </table:table-cell>
          <table:table-cell office:value-type="percentage" office:value="0.67068828607290143" table:style-name="ce25">
            <text:p>67,07%</text:p>
          </table:table-cell>
          <table:table-cell office:value-type="percentage" office:value="0.55202241517426598" table:style-name="ce25">
            <text:p>55,2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ni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181" table:style-name="ce3">
            <text:p><text:s/>2.181<text:s/></text:p>
          </table:table-cell>
          <table:table-cell office:value-type="float" office:value="317640" table:style-name="ce6">
            <text:p><text:s/>317.6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3030" table:style-name="ce6">
            <text:p><text:s/>283.030<text:s/></text:p>
          </table:table-cell>
          <table:table-cell office:value-type="float" office:value="600670" table:style-name="ce6">
            <text:p><text:s/>600.670<text:s/></text:p>
          </table:table-cell>
          <table:table-cell office:value-type="float" office:value="275.41036221916551" table:style-name="ce24">
            <text:p>275</text:p>
          </table:table-cell>
          <table:table-cell office:value-type="percentage" office:value="0.52880949606272998" table:style-name="ce25">
            <text:p>52,88%</text:p>
          </table:table-cell>
          <table:table-cell office:value-type="percentage" office:value="0.43969833067028163" table:style-name="ce25">
            <text:p>43,9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ira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itr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127" table:style-name="ce3">
            <text:p><text:s/>4.127<text:s/></text:p>
          </table:table-cell>
          <table:table-cell office:value-type="float" office:value="921851" table:style-name="ce6">
            <text:p><text:s/>921.8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4927" table:style-name="ce6">
            <text:p><text:s/>384.927<text:s/></text:p>
          </table:table-cell>
          <table:table-cell office:value-type="float" office:value="1306778" table:style-name="ce6">
            <text:p><text:s/>1.306.778<text:s/></text:p>
          </table:table-cell>
          <table:table-cell office:value-type="float" office:value="316.64114368790888" table:style-name="ce24">
            <text:p>317</text:p>
          </table:table-cell>
          <table:table-cell office:value-type="percentage" office:value="0.70543810807956664" table:style-name="ce25">
            <text:p>70,54%</text:p>
          </table:table-cell>
          <table:table-cell office:value-type="percentage" office:value="0.58762698350017006" table:style-name="ce25">
            <text:p>58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ndi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95" table:style-name="ce3">
            <text:p><text:s/>1.095<text:s/></text:p>
          </table:table-cell>
          <table:table-cell office:value-type="float" office:value="220045" table:style-name="ce6">
            <text:p><text:s/>220.0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680" table:style-name="ce6">
            <text:p><text:s/>151.680<text:s/></text:p>
          </table:table-cell>
          <table:table-cell office:value-type="float" office:value="371725" table:style-name="ce6">
            <text:p><text:s/>371.725<text:s/></text:p>
          </table:table-cell>
          <table:table-cell office:value-type="float" office:value="339.47488584474888" table:style-name="ce24">
            <text:p>339</text:p>
          </table:table-cell>
          <table:table-cell office:value-type="percentage" office:value="0.59195641939605892" table:style-name="ce25">
            <text:p>59,20%</text:p>
          </table:table-cell>
          <table:table-cell office:value-type="percentage" office:value="0.49222608161738218" table:style-name="ce25">
            <text:p>49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rigli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186" table:style-name="ce3">
            <text:p><text:s/>2.186<text:s/></text:p>
          </table:table-cell>
          <table:table-cell office:value-type="float" office:value="471565" table:style-name="ce6">
            <text:p><text:s/>471.5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220" table:style-name="ce6">
            <text:p><text:s/>164.220<text:s/></text:p>
          </table:table-cell>
          <table:table-cell office:value-type="float" office:value="635785" table:style-name="ce6">
            <text:p><text:s/>635.785<text:s/></text:p>
          </table:table-cell>
          <table:table-cell office:value-type="float" office:value="290.84400731930469" table:style-name="ce24">
            <text:p>291</text:p>
          </table:table-cell>
          <table:table-cell office:value-type="percentage" office:value="0.74170513617024625" table:style-name="ce25">
            <text:p>74,17%</text:p>
          </table:table-cell>
          <table:table-cell office:value-type="percentage" office:value="0.61397492603988313" table:style-name="ce25">
            <text:p>61,4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f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44" table:style-name="ce3">
            <text:p><text:s/>1.244<text:s/></text:p>
          </table:table-cell>
          <table:table-cell office:value-type="float" office:value="218237" table:style-name="ce6">
            <text:p><text:s/>218.2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7580" table:style-name="ce6">
            <text:p><text:s/>167.580<text:s/></text:p>
          </table:table-cell>
          <table:table-cell office:value-type="float" office:value="385817" table:style-name="ce6">
            <text:p><text:s/>385.817<text:s/></text:p>
          </table:table-cell>
          <table:table-cell office:value-type="float" office:value="310.14228295819936" table:style-name="ce24">
            <text:p>310</text:p>
          </table:table-cell>
          <table:table-cell office:value-type="percentage" office:value="0.5656489993960867" table:style-name="ce25">
            <text:p>56,56%</text:p>
          </table:table-cell>
          <table:table-cell office:value-type="percentage" office:value="0.47172705944861848" table:style-name="ce25">
            <text:p>47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bor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522" table:style-name="ce3">
            <text:p><text:s/>1.522<text:s/></text:p>
          </table:table-cell>
          <table:table-cell office:value-type="float" office:value="317081" table:style-name="ce6">
            <text:p><text:s/>317.0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380" table:style-name="ce6">
            <text:p><text:s/>232.380<text:s/></text:p>
          </table:table-cell>
          <table:table-cell office:value-type="float" office:value="549461" table:style-name="ce6">
            <text:p><text:s/>549.461<text:s/></text:p>
          </table:table-cell>
          <table:table-cell office:value-type="float" office:value="361.01248357424441" table:style-name="ce24">
            <text:p>361</text:p>
          </table:table-cell>
          <table:table-cell office:value-type="percentage" office:value="0.57707644400603497" table:style-name="ce25">
            <text:p>57,71%</text:p>
          </table:table-cell>
          <table:table-cell office:value-type="percentage" office:value="0.4273078288806238" table:style-name="ce25">
            <text:p>42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san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169140" table:style-name="ce6">
            <text:p><text:s/>169.1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260" table:style-name="ce6">
            <text:p><text:s/>111.260<text:s/></text:p>
          </table:table-cell>
          <table:table-cell office:value-type="float" office:value="280400" table:style-name="ce6">
            <text:p><text:s/>280.400<text:s/></text:p>
          </table:table-cell>
          <table:table-cell office:value-type="float" office:value="292.69311064718164" table:style-name="ce24">
            <text:p>293</text:p>
          </table:table-cell>
          <table:table-cell office:value-type="percentage" office:value="0.60320970042796007" table:style-name="ce25">
            <text:p>60,32%</text:p>
          </table:table-cell>
          <table:table-cell office:value-type="percentage" office:value="0.50311729651258053" table:style-name="ce25">
            <text:p>50,3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Bar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55" table:style-name="ce3">
            <text:p><text:s/>1.055<text:s/></text:p>
          </table:table-cell>
          <table:table-cell office:value-type="float" office:value="196672" table:style-name="ce6">
            <text:p><text:s/>196.672<text:s/></text:p>
          </table:table-cell>
          <table:table-cell office:value-type="float" office:value="547.5" table:style-name="ce3">
            <text:p><text:s/>548<text:s/></text:p>
          </table:table-cell>
          <table:table-cell office:value-type="float" office:value="103500" table:style-name="ce6">
            <text:p><text:s/>103.500<text:s/></text:p>
          </table:table-cell>
          <table:table-cell office:value-type="float" office:value="300719.5" table:style-name="ce6">
            <text:p><text:s/>300.720<text:s/></text:p>
          </table:table-cell>
          <table:table-cell office:value-type="float" office:value="285.04218009478672" table:style-name="ce24">
            <text:p>285</text:p>
          </table:table-cell>
          <table:table-cell office:value-type="percentage" office:value="0.65582544530700537" table:style-name="ce25">
            <text:p>65,58%</text:p>
          </table:table-cell>
          <table:table-cell office:value-type="percentage" office:value="0.54755407820420399" table:style-name="ce25">
            <text:p>54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franc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691" table:style-name="ce3">
            <text:p><text:s/>1.691<text:s/></text:p>
          </table:table-cell>
          <table:table-cell office:value-type="float" office:value="288890" table:style-name="ce6">
            <text:p><text:s/>288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3740" table:style-name="ce6">
            <text:p><text:s/>193.740<text:s/></text:p>
          </table:table-cell>
          <table:table-cell office:value-type="float" office:value="482630" table:style-name="ce6">
            <text:p><text:s/>482.630<text:s/></text:p>
          </table:table-cell>
          <table:table-cell office:value-type="float" office:value="285.41099940863393" table:style-name="ce24">
            <text:p>285</text:p>
          </table:table-cell>
          <table:table-cell office:value-type="percentage" office:value="0.59857447734289204" table:style-name="ce25">
            <text:p>59,86%</text:p>
          </table:table-cell>
          <table:table-cell office:value-type="percentage" office:value="0.49708536836925171" table:style-name="ce25">
            <text:p>49,7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stelvetere sul Calor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vina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8669" table:style-name="ce3">
            <text:p><text:s/>8.669<text:s/></text:p>
          </table:table-cell>
          <table:table-cell office:value-type="float" office:value="2021810" table:style-name="ce6">
            <text:p><text:s/>2.021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8140" table:style-name="ce6">
            <text:p><text:s/>1.538.140<text:s/></text:p>
          </table:table-cell>
          <table:table-cell office:value-type="float" office:value="3559950" table:style-name="ce6">
            <text:p><text:s/>3.559.950<text:s/></text:p>
          </table:table-cell>
          <table:table-cell office:value-type="float" office:value="410.65290114200025" table:style-name="ce24">
            <text:p>411</text:p>
          </table:table-cell>
          <table:table-cell office:value-type="percentage" office:value="0.56793213387828478" table:style-name="ce25">
            <text:p>56,79%</text:p>
          </table:table-cell>
          <table:table-cell office:value-type="percentage" office:value="0.46909851094696664" table:style-name="ce25">
            <text:p>46,9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sinal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520" table:style-name="ce3">
            <text:p><text:s/>2.520<text:s/></text:p>
          </table:table-cell>
          <table:table-cell office:value-type="float" office:value="691689" table:style-name="ce6">
            <text:p><text:s/>691.6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5120" table:style-name="ce6">
            <text:p><text:s/>265.120<text:s/></text:p>
          </table:table-cell>
          <table:table-cell office:value-type="float" office:value="956809" table:style-name="ce6">
            <text:p><text:s/>956.809<text:s/></text:p>
          </table:table-cell>
          <table:table-cell office:value-type="float" office:value="379.68611111111113" table:style-name="ce24">
            <text:p>380</text:p>
          </table:table-cell>
          <table:table-cell office:value-type="percentage" office:value="0.72291230538174289" table:style-name="ce25">
            <text:p>72,29%</text:p>
          </table:table-cell>
          <table:table-cell office:value-type="percentage" office:value="0.57831729258438858" table:style-name="ce25">
            <text:p>57,83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hianch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usano di San Domeni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59" table:style-name="ce3">
            <text:p><text:s/>2.059<text:s/></text:p>
          </table:table-cell>
          <table:table-cell office:value-type="float" office:value="517927" table:style-name="ce6">
            <text:p><text:s/>517.9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160" table:style-name="ce6">
            <text:p><text:s/>201.160<text:s/></text:p>
          </table:table-cell>
          <table:table-cell office:value-type="float" office:value="719087" table:style-name="ce6">
            <text:p><text:s/>719.087<text:s/></text:p>
          </table:table-cell>
          <table:table-cell office:value-type="float" office:value="349.2408936376882" table:style-name="ce24">
            <text:p>349</text:p>
          </table:table-cell>
          <table:table-cell office:value-type="percentage" office:value="0.72025638066047637" table:style-name="ce25">
            <text:p>72,03%</text:p>
          </table:table-cell>
          <table:table-cell office:value-type="percentage" office:value="0.55195756603680934" table:style-name="ce25">
            <text:p>55,2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ra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045" table:style-name="ce3">
            <text:p><text:s/>3.045<text:s/></text:p>
          </table:table-cell>
          <table:table-cell office:value-type="float" office:value="520265" table:style-name="ce6">
            <text:p><text:s/>520.2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1400" table:style-name="ce6">
            <text:p><text:s/>471.400<text:s/></text:p>
          </table:table-cell>
          <table:table-cell office:value-type="float" office:value="991665" table:style-name="ce6">
            <text:p><text:s/>991.665<text:s/></text:p>
          </table:table-cell>
          <table:table-cell office:value-type="float" office:value="325.66995073891627" table:style-name="ce24">
            <text:p>326</text:p>
          </table:table-cell>
          <table:table-cell office:value-type="percentage" office:value="0.52463785653421269" table:style-name="ce25">
            <text:p>52,46%</text:p>
          </table:table-cell>
          <table:table-cell office:value-type="percentage" office:value="0.43018809147263115" table:style-name="ce25">
            <text:p>43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za della Campa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59" table:style-name="ce3">
            <text:p><text:s/>1.259<text:s/></text:p>
          </table:table-cell>
          <table:table-cell office:value-type="float" office:value="261205" table:style-name="ce6">
            <text:p><text:s/>261.2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020" table:style-name="ce6">
            <text:p><text:s/>194.020<text:s/></text:p>
          </table:table-cell>
          <table:table-cell office:value-type="float" office:value="455225" table:style-name="ce6">
            <text:p><text:s/>455.225<text:s/></text:p>
          </table:table-cell>
          <table:table-cell office:value-type="float" office:value="361.57664813343922" table:style-name="ce24">
            <text:p>362</text:p>
          </table:table-cell>
          <table:table-cell office:value-type="percentage" office:value="0.57379317919710038" table:style-name="ce25">
            <text:p>57,38%</text:p>
          </table:table-cell>
          <table:table-cell office:value-type="percentage" office:value="0.47991237235721729" table:style-name="ce25">
            <text:p>47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mic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810" table:style-name="ce3">
            <text:p><text:s/>1.810<text:s/></text:p>
          </table:table-cell>
          <table:table-cell office:value-type="float" office:value="729648" table:style-name="ce6">
            <text:p><text:s/>729.6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729708" table:style-name="ce6">
            <text:p><text:s/>729.708<text:s/></text:p>
          </table:table-cell>
          <table:table-cell office:value-type="float" office:value="403.15359116022097" table:style-name="ce24">
            <text:p>403</text:p>
          </table:table-cell>
          <table:table-cell office:value-type="percentage" office:value="0.99991777532930981" table:style-name="ce25">
            <text:p>99,99%</text:p>
          </table:table-cell>
          <table:table-cell office:value-type="percentage" office:value="0.76986086492698202" table:style-name="ce25">
            <text:p>76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lumer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472" table:style-name="ce3">
            <text:p><text:s/>2.472<text:s/></text:p>
          </table:table-cell>
          <table:table-cell office:value-type="float" office:value="441590" table:style-name="ce6">
            <text:p><text:s/>441.5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6630" table:style-name="ce6">
            <text:p><text:s/>546.630<text:s/></text:p>
          </table:table-cell>
          <table:table-cell office:value-type="float" office:value="988220" table:style-name="ce6">
            <text:p><text:s/>988.220<text:s/></text:p>
          </table:table-cell>
          <table:table-cell office:value-type="float" office:value="399.76537216828478" table:style-name="ce24">
            <text:p>400</text:p>
          </table:table-cell>
          <table:table-cell office:value-type="percentage" office:value="0.4468539394062051" table:style-name="ce25">
            <text:p>44,69%</text:p>
          </table:table-cell>
          <table:table-cell office:value-type="percentage" office:value="0.36603669263337363" table:style-name="ce25">
            <text:p>36,6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ntanaros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838" table:style-name="ce3">
            <text:p><text:s/>2.838<text:s/></text:p>
          </table:table-cell>
          <table:table-cell office:value-type="float" office:value="566465" table:style-name="ce6">
            <text:p><text:s/>566.4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3780" table:style-name="ce6">
            <text:p><text:s/>343.780<text:s/></text:p>
          </table:table-cell>
          <table:table-cell office:value-type="float" office:value="910245" table:style-name="ce6">
            <text:p><text:s/>910.245<text:s/></text:p>
          </table:table-cell>
          <table:table-cell office:value-type="float" office:value="320.73467230443975" table:style-name="ce24">
            <text:p>321</text:p>
          </table:table-cell>
          <table:table-cell office:value-type="percentage" office:value="0.62232146290284485" table:style-name="ce25">
            <text:p>62,23%</text:p>
          </table:table-cell>
          <table:table-cell office:value-type="percentage" office:value="0.51764236035661826" table:style-name="ce25">
            <text:p>51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r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163" table:style-name="ce3">
            <text:p><text:s/>5.163<text:s/></text:p>
          </table:table-cell>
          <table:table-cell office:value-type="float" office:value="1327660" table:style-name="ce6">
            <text:p><text:s/>1.327.6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4020" table:style-name="ce6">
            <text:p><text:s/>854.020<text:s/></text:p>
          </table:table-cell>
          <table:table-cell office:value-type="float" office:value="2181680" table:style-name="ce6">
            <text:p><text:s/>2.181.680<text:s/></text:p>
          </table:table-cell>
          <table:table-cell office:value-type="float" office:value="422.56052682548903" table:style-name="ce24">
            <text:p>423</text:p>
          </table:table-cell>
          <table:table-cell office:value-type="percentage" office:value="0.60854937479373694" table:style-name="ce25">
            <text:p>60,85%</text:p>
          </table:table-cell>
          <table:table-cell office:value-type="percentage" office:value="0.4907754462705467" table:style-name="ce25">
            <text:p>49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gen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422" table:style-name="ce3">
            <text:p><text:s/>3.422<text:s/></text:p>
          </table:table-cell>
          <table:table-cell office:value-type="float" office:value="564005" table:style-name="ce6">
            <text:p><text:s/>564.005<text:s/></text:p>
          </table:table-cell>
          <table:table-cell office:value-type="float" office:value="273760" table:style-name="ce3">
            <text:p><text:s/>273.760<text:s/></text:p>
          </table:table-cell>
          <table:table-cell office:value-type="float" office:value="352680" table:style-name="ce6">
            <text:p><text:s/>352.680<text:s/></text:p>
          </table:table-cell>
          <table:table-cell office:value-type="float" office:value="1190445" table:style-name="ce6">
            <text:p><text:s/>1.190.445<text:s/></text:p>
          </table:table-cell>
          <table:table-cell office:value-type="float" office:value="347.87989479836352" table:style-name="ce24">
            <text:p>348</text:p>
          </table:table-cell>
          <table:table-cell office:value-type="percentage" office:value="0.70374103801519605" table:style-name="ce25">
            <text:p>70,37%</text:p>
          </table:table-cell>
          <table:table-cell office:value-type="percentage" office:value="0.58015514323034101" table:style-name="ce25">
            <text:p>58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suald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201" table:style-name="ce3">
            <text:p><text:s/>3.201<text:s/></text:p>
          </table:table-cell>
          <table:table-cell office:value-type="float" office:value="655509" table:style-name="ce6">
            <text:p><text:s/>655.5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0680" table:style-name="ce6">
            <text:p><text:s/>340.680<text:s/></text:p>
          </table:table-cell>
          <table:table-cell office:value-type="float" office:value="996189" table:style-name="ce6">
            <text:p><text:s/>996.189<text:s/></text:p>
          </table:table-cell>
          <table:table-cell office:value-type="float" office:value="311.21180880974697" table:style-name="ce24">
            <text:p>311</text:p>
          </table:table-cell>
          <table:table-cell office:value-type="percentage" office:value="0.65801670164998816" table:style-name="ce25">
            <text:p>65,80%</text:p>
          </table:table-cell>
          <table:table-cell office:value-type="percentage" office:value="0.54890865071780348" table:style-name="ce25">
            <text:p>54,8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Greci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ttaminar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619" table:style-name="ce3">
            <text:p><text:s/>7.619<text:s/></text:p>
          </table:table-cell>
          <table:table-cell office:value-type="float" office:value="2230605" table:style-name="ce6">
            <text:p><text:s/>2.230.6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2540" table:style-name="ce6">
            <text:p><text:s/>1.652.540<text:s/></text:p>
          </table:table-cell>
          <table:table-cell office:value-type="float" office:value="3883145" table:style-name="ce6">
            <text:p><text:s/>3.883.145<text:s/></text:p>
          </table:table-cell>
          <table:table-cell office:value-type="float" office:value="509.66596666229162" table:style-name="ce24">
            <text:p>510</text:p>
          </table:table-cell>
          <table:table-cell office:value-type="percentage" office:value="0.57443257977747419" table:style-name="ce25">
            <text:p>57,44%</text:p>
          </table:table-cell>
          <table:table-cell office:value-type="percentage" office:value="0.47008083786060262" table:style-name="ce25">
            <text:p>47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ttol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793" table:style-name="ce3">
            <text:p><text:s/>1.793<text:s/></text:p>
          </table:table-cell>
          <table:table-cell office:value-type="float" office:value="322605" table:style-name="ce6">
            <text:p><text:s/>322.605<text:s/></text:p>
          </table:table-cell>
          <table:table-cell office:value-type="float" office:value="10676.25" table:style-name="ce3">
            <text:p><text:s/>10.676<text:s/></text:p>
          </table:table-cell>
          <table:table-cell office:value-type="float" office:value="257780" table:style-name="ce6">
            <text:p><text:s/>257.780<text:s/></text:p>
          </table:table-cell>
          <table:table-cell office:value-type="float" office:value="591061.25" table:style-name="ce6">
            <text:p><text:s/>591.061<text:s/></text:p>
          </table:table-cell>
          <table:table-cell office:value-type="float" office:value="329.64933073061906" table:style-name="ce24">
            <text:p>330</text:p>
          </table:table-cell>
          <table:table-cell office:value-type="percentage" office:value="0.56386922675103468" table:style-name="ce25">
            <text:p>56,39%</text:p>
          </table:table-cell>
          <table:table-cell office:value-type="percentage" office:value="0.43354977920498428" table:style-name="ce25">
            <text:p>43,3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ardia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57" table:style-name="ce3">
            <text:p><text:s/>1.457<text:s/></text:p>
          </table:table-cell>
          <table:table-cell office:value-type="float" office:value="195690" table:style-name="ce6">
            <text:p><text:s/>195.6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880" table:style-name="ce6">
            <text:p><text:s/>219.880<text:s/></text:p>
          </table:table-cell>
          <table:table-cell office:value-type="float" office:value="415570" table:style-name="ce6">
            <text:p><text:s/>415.570<text:s/></text:p>
          </table:table-cell>
          <table:table-cell office:value-type="float" office:value="285.22306108442007" table:style-name="ce24">
            <text:p>285</text:p>
          </table:table-cell>
          <table:table-cell office:value-type="percentage" office:value="0.47089539668407249" table:style-name="ce25">
            <text:p>47,09%</text:p>
          </table:table-cell>
          <table:table-cell office:value-type="percentage" office:value="0.39511838950791017" table:style-name="ce25">
            <text:p>39,5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ced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22" table:style-name="ce3">
            <text:p><text:s/>2.022<text:s/></text:p>
          </table:table-cell>
          <table:table-cell office:value-type="float" office:value="291020" table:style-name="ce6">
            <text:p><text:s/>291.0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1970" table:style-name="ce6">
            <text:p><text:s/>451.970<text:s/></text:p>
          </table:table-cell>
          <table:table-cell office:value-type="float" office:value="742990" table:style-name="ce6">
            <text:p><text:s/>742.990<text:s/></text:p>
          </table:table-cell>
          <table:table-cell office:value-type="float" office:value="367.45301681503463" table:style-name="ce24">
            <text:p>367</text:p>
          </table:table-cell>
          <table:table-cell office:value-type="percentage" office:value="0.39168764047968346" table:style-name="ce25">
            <text:p>39,17%</text:p>
          </table:table-cell>
          <table:table-cell office:value-type="percentage" office:value="0.31532901040340944" table:style-name="ce25">
            <text:p>31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pi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22" table:style-name="ce3">
            <text:p><text:s/>1.422<text:s/></text:p>
          </table:table-cell>
          <table:table-cell office:value-type="float" office:value="301405" table:style-name="ce6">
            <text:p><text:s/>301.405<text:s/></text:p>
          </table:table-cell>
          <table:table-cell office:value-type="float" office:value="6843.75" table:style-name="ce3">
            <text:p><text:s/>6.844<text:s/></text:p>
          </table:table-cell>
          <table:table-cell office:value-type="float" office:value="132220" table:style-name="ce6">
            <text:p><text:s/>132.220<text:s/></text:p>
          </table:table-cell>
          <table:table-cell office:value-type="float" office:value="440468.75" table:style-name="ce6">
            <text:p><text:s/>440.469<text:s/></text:p>
          </table:table-cell>
          <table:table-cell office:value-type="float" office:value="309.75298874824193" table:style-name="ce24">
            <text:p>310</text:p>
          </table:table-cell>
          <table:table-cell office:value-type="percentage" office:value="0.69981979425328134" table:style-name="ce25">
            <text:p>69,98%</text:p>
          </table:table-cell>
          <table:table-cell office:value-type="percentage" office:value="0.54155094298445849" table:style-name="ce25">
            <text:p>54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ur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274" table:style-name="ce3">
            <text:p><text:s/>3.274<text:s/></text:p>
          </table:table-cell>
          <table:table-cell office:value-type="float" office:value="737760" table:style-name="ce6">
            <text:p><text:s/>737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8930" table:style-name="ce6">
            <text:p><text:s/>628.930<text:s/></text:p>
          </table:table-cell>
          <table:table-cell office:value-type="float" office:value="1366690" table:style-name="ce6">
            <text:p><text:s/>1.366.690<text:s/></text:p>
          </table:table-cell>
          <table:table-cell office:value-type="float" office:value="417.43738546120954" table:style-name="ce24">
            <text:p>417</text:p>
          </table:table-cell>
          <table:table-cell office:value-type="percentage" office:value="0.53981517388727507" table:style-name="ce25">
            <text:p>53,98%</text:p>
          </table:table-cell>
          <table:table-cell office:value-type="percentage" office:value="0.4403948664580401" table:style-name="ce25">
            <text:p>44,0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on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893" table:style-name="ce3">
            <text:p><text:s/>5.893<text:s/></text:p>
          </table:table-cell>
          <table:table-cell office:value-type="float" office:value="1379460" table:style-name="ce6">
            <text:p><text:s/>1.379.4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9230" table:style-name="ce6">
            <text:p><text:s/>719.230<text:s/></text:p>
          </table:table-cell>
          <table:table-cell office:value-type="float" office:value="2098690" table:style-name="ce6">
            <text:p><text:s/>2.098.690<text:s/></text:p>
          </table:table-cell>
          <table:table-cell office:value-type="float" office:value="356.13269981333787" table:style-name="ce24">
            <text:p>356</text:p>
          </table:table-cell>
          <table:table-cell office:value-type="percentage" office:value="0.65729574162930204" table:style-name="ce25">
            <text:p>65,73%</text:p>
          </table:table-cell>
          <table:table-cell office:value-type="percentage" office:value="0.50540085197337836" table:style-name="ce25">
            <text:p>50,5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uogos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60" table:style-name="ce3">
            <text:p><text:s/>1.060<text:s/></text:p>
          </table:table-cell>
          <table:table-cell office:value-type="float" office:value="278320" table:style-name="ce6">
            <text:p><text:s/>278.3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900" table:style-name="ce6">
            <text:p><text:s/>113.900<text:s/></text:p>
          </table:table-cell>
          <table:table-cell office:value-type="float" office:value="392220" table:style-name="ce6">
            <text:p><text:s/>392.220<text:s/></text:p>
          </table:table-cell>
          <table:table-cell office:value-type="float" office:value="370.01886792452831" table:style-name="ce24">
            <text:p>370</text:p>
          </table:table-cell>
          <table:table-cell office:value-type="percentage" office:value="0.70960175411758708" table:style-name="ce25">
            <text:p>70,96%</text:p>
          </table:table-cell>
          <table:table-cell office:value-type="percentage" office:value="0.58963363637896848" table:style-name="ce25">
            <text:p>58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nocalzat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045" table:style-name="ce3">
            <text:p><text:s/>3.045<text:s/></text:p>
          </table:table-cell>
          <table:table-cell office:value-type="float" office:value="927337" table:style-name="ce6">
            <text:p><text:s/>927.337<text:s/></text:p>
          </table:table-cell>
          <table:table-cell office:value-type="float" office:value="9855" table:style-name="ce3">
            <text:p><text:s/>9.855<text:s/></text:p>
          </table:table-cell>
          <table:table-cell office:value-type="float" office:value="266380" table:style-name="ce6">
            <text:p><text:s/>266.380<text:s/></text:p>
          </table:table-cell>
          <table:table-cell office:value-type="float" office:value="1203572" table:style-name="ce6">
            <text:p><text:s/>1.203.572<text:s/></text:p>
          </table:table-cell>
          <table:table-cell office:value-type="float" office:value="395.26174055829227" table:style-name="ce24">
            <text:p>395</text:p>
          </table:table-cell>
          <table:table-cell office:value-type="percentage" office:value="0.77867547599977405" table:style-name="ce25">
            <text:p>77,87%</text:p>
          </table:table-cell>
          <table:table-cell office:value-type="percentage" office:value="0.6401198705332235" table:style-name="ce25">
            <text:p>64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zano di No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628" table:style-name="ce3">
            <text:p><text:s/>1.628<text:s/></text:p>
          </table:table-cell>
          <table:table-cell office:value-type="float" office:value="471623" table:style-name="ce6">
            <text:p><text:s/>471.6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9780" table:style-name="ce6">
            <text:p><text:s/>129.780<text:s/></text:p>
          </table:table-cell>
          <table:table-cell office:value-type="float" office:value="601403" table:style-name="ce6">
            <text:p><text:s/>601.403<text:s/></text:p>
          </table:table-cell>
          <table:table-cell office:value-type="float" office:value="369.41216216216219" table:style-name="ce24">
            <text:p>369</text:p>
          </table:table-cell>
          <table:table-cell office:value-type="percentage" office:value="0.78420460157332106" table:style-name="ce25">
            <text:p>78,42%</text:p>
          </table:table-cell>
          <table:table-cell office:value-type="percentage" office:value="0.60920237947156775" table:style-name="ce25">
            <text:p>60,9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lit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766" table:style-name="ce3">
            <text:p><text:s/>1.766<text:s/></text:p>
          </table:table-cell>
          <table:table-cell office:value-type="float" office:value="288265" table:style-name="ce6">
            <text:p><text:s/>288.2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080" table:style-name="ce6">
            <text:p><text:s/>214.080<text:s/></text:p>
          </table:table-cell>
          <table:table-cell office:value-type="float" office:value="502345" table:style-name="ce6">
            <text:p><text:s/>502.345<text:s/></text:p>
          </table:table-cell>
          <table:table-cell office:value-type="float" office:value="284.45356738391848" table:style-name="ce24">
            <text:p>284</text:p>
          </table:table-cell>
          <table:table-cell office:value-type="percentage" office:value="0.5738386965133524" table:style-name="ce25">
            <text:p>57,38%</text:p>
          </table:table-cell>
          <table:table-cell office:value-type="percentage" office:value="0.47490076877234588" table:style-name="ce25">
            <text:p>47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cogli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467" table:style-name="ce3">
            <text:p><text:s/>11.467<text:s/></text:p>
          </table:table-cell>
          <table:table-cell office:value-type="float" office:value="2617010" table:style-name="ce6">
            <text:p><text:s/>2.617.0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4480" table:style-name="ce6">
            <text:p><text:s/>2.324.480<text:s/></text:p>
          </table:table-cell>
          <table:table-cell office:value-type="float" office:value="4941490" table:style-name="ce6">
            <text:p><text:s/>4.941.490<text:s/></text:p>
          </table:table-cell>
          <table:table-cell office:value-type="float" office:value="430.93136827417806" table:style-name="ce24">
            <text:p>431</text:p>
          </table:table-cell>
          <table:table-cell office:value-type="percentage" office:value="0.52959937184938144" table:style-name="ce25">
            <text:p>52,96%</text:p>
          </table:table-cell>
          <table:table-cell office:value-type="percentage" office:value="0.43993358277086508" table:style-name="ce25">
            <text:p>43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rabella Ecl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6658" table:style-name="ce3">
            <text:p><text:s/>6.658<text:s/></text:p>
          </table:table-cell>
          <table:table-cell office:value-type="float" office:value="1457305" table:style-name="ce6">
            <text:p><text:s/>1.457.3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38780" table:style-name="ce6">
            <text:p><text:s/>1.338.780<text:s/></text:p>
          </table:table-cell>
          <table:table-cell office:value-type="float" office:value="2796085" table:style-name="ce6">
            <text:p><text:s/>2.796.085<text:s/></text:p>
          </table:table-cell>
          <table:table-cell office:value-type="float" office:value="419.95869630519678" table:style-name="ce24">
            <text:p>420</text:p>
          </table:table-cell>
          <table:table-cell office:value-type="percentage" office:value="0.52119481346239471" table:style-name="ce25">
            <text:p>52,12%</text:p>
          </table:table-cell>
          <table:table-cell office:value-type="percentage" office:value="0.432913749083147" table:style-name="ce25">
            <text:p>43,2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Montagut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calv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265" table:style-name="ce3">
            <text:p><text:s/>3.265<text:s/></text:p>
          </table:table-cell>
          <table:table-cell office:value-type="float" office:value="477215" table:style-name="ce6">
            <text:p><text:s/>477.2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6920" table:style-name="ce6">
            <text:p><text:s/>436.920<text:s/></text:p>
          </table:table-cell>
          <table:table-cell office:value-type="float" office:value="914135" table:style-name="ce6">
            <text:p><text:s/>914.135<text:s/></text:p>
          </table:table-cell>
          <table:table-cell office:value-type="float" office:value="279.98009188361408" table:style-name="ce24">
            <text:p>280</text:p>
          </table:table-cell>
          <table:table-cell office:value-type="percentage" office:value="0.5220399612748664" table:style-name="ce25">
            <text:p>52,20%</text:p>
          </table:table-cell>
          <table:table-cell office:value-type="percentage" office:value="0.43250397979877492" table:style-name="ce25">
            <text:p>43,25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Montefalcion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orte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417" table:style-name="ce3">
            <text:p><text:s/>11.417<text:s/></text:p>
          </table:table-cell>
          <table:table-cell office:value-type="float" office:value="2462809" table:style-name="ce6">
            <text:p><text:s/>2.462.8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8640" table:style-name="ce6">
            <text:p><text:s/>1.548.640<text:s/></text:p>
          </table:table-cell>
          <table:table-cell office:value-type="float" office:value="4011449" table:style-name="ce6">
            <text:p><text:s/>4.011.449<text:s/></text:p>
          </table:table-cell>
          <table:table-cell office:value-type="float" office:value="351.35753700621882" table:style-name="ce24">
            <text:p>351</text:p>
          </table:table-cell>
          <table:table-cell office:value-type="percentage" office:value="0.61394498596392477" table:style-name="ce25">
            <text:p>61,39%</text:p>
          </table:table-cell>
          <table:table-cell office:value-type="percentage" office:value="0.50211249404326297" table:style-name="ce25">
            <text:p>50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redan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142" table:style-name="ce3">
            <text:p><text:s/>2.142<text:s/></text:p>
          </table:table-cell>
          <table:table-cell office:value-type="float" office:value="438335" table:style-name="ce6">
            <text:p><text:s/>438.3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8420" table:style-name="ce6">
            <text:p><text:s/>288.420<text:s/></text:p>
          </table:table-cell>
          <table:table-cell office:value-type="float" office:value="726755" table:style-name="ce6">
            <text:p><text:s/>726.755<text:s/></text:p>
          </table:table-cell>
          <table:table-cell office:value-type="float" office:value="339.28804855275445" table:style-name="ce24">
            <text:p>339</text:p>
          </table:table-cell>
          <table:table-cell office:value-type="percentage" office:value="0.60313998527701906" table:style-name="ce25">
            <text:p>60,31%</text:p>
          </table:table-cell>
          <table:table-cell office:value-type="percentage" office:value="0.49841649298573537" table:style-name="ce25">
            <text:p>49,8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us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87" table:style-name="ce3">
            <text:p><text:s/>1.187<text:s/></text:p>
          </table:table-cell>
          <table:table-cell office:value-type="float" office:value="357190" table:style-name="ce6">
            <text:p><text:s/>357.1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740" table:style-name="ce6">
            <text:p><text:s/>65.740<text:s/></text:p>
          </table:table-cell>
          <table:table-cell office:value-type="float" office:value="422930" table:style-name="ce6">
            <text:p><text:s/>422.930<text:s/></text:p>
          </table:table-cell>
          <table:table-cell office:value-type="float" office:value="356.30160067396798" table:style-name="ce24">
            <text:p>356</text:p>
          </table:table-cell>
          <table:table-cell office:value-type="percentage" office:value="0.84456056557822812" table:style-name="ce25">
            <text:p>84,46%</text:p>
          </table:table-cell>
          <table:table-cell office:value-type="percentage" office:value="0.62847092194436516" table:style-name="ce25">
            <text:p>62,8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216" table:style-name="ce3">
            <text:p><text:s/>7.216<text:s/></text:p>
          </table:table-cell>
          <table:table-cell office:value-type="float" office:value="1723625" table:style-name="ce6">
            <text:p><text:s/>1.723.6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1280" table:style-name="ce6">
            <text:p><text:s/>1.111.280<text:s/></text:p>
          </table:table-cell>
          <table:table-cell office:value-type="float" office:value="2834905" table:style-name="ce6">
            <text:p><text:s/>2.834.905<text:s/></text:p>
          </table:table-cell>
          <table:table-cell office:value-type="float" office:value="392.86377494456764" table:style-name="ce24">
            <text:p>393</text:p>
          </table:table-cell>
          <table:table-cell office:value-type="percentage" office:value="0.60800097357759786" table:style-name="ce25">
            <text:p>60,80%</text:p>
          </table:table-cell>
          <table:table-cell office:value-type="percentage" office:value="0.49623380340793632" table:style-name="ce25">
            <text:p>49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ar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547" table:style-name="ce3">
            <text:p><text:s/>2.547<text:s/></text:p>
          </table:table-cell>
          <table:table-cell office:value-type="float" office:value="420515" table:style-name="ce6">
            <text:p><text:s/>420.515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406080" table:style-name="ce6">
            <text:p><text:s/>406.080<text:s/></text:p>
          </table:table-cell>
          <table:table-cell office:value-type="float" office:value="853970" table:style-name="ce6">
            <text:p><text:s/>853.970<text:s/></text:p>
          </table:table-cell>
          <table:table-cell office:value-type="float" office:value="335.2846486062034" table:style-name="ce24">
            <text:p>335</text:p>
          </table:table-cell>
          <table:table-cell office:value-type="percentage" office:value="0.52447978266215445" table:style-name="ce25">
            <text:p>52,45%</text:p>
          </table:table-cell>
          <table:table-cell office:value-type="percentage" office:value="0.43609552815289554" table:style-name="ce25">
            <text:p>43,6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ilet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041" table:style-name="ce3">
            <text:p><text:s/>5.041<text:s/></text:p>
          </table:table-cell>
          <table:table-cell office:value-type="float" office:value="830161" table:style-name="ce6">
            <text:p><text:s/>830.1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2340" table:style-name="ce6">
            <text:p><text:s/>802.340<text:s/></text:p>
          </table:table-cell>
          <table:table-cell office:value-type="float" office:value="1632501" table:style-name="ce6">
            <text:p><text:s/>1.632.501<text:s/></text:p>
          </table:table-cell>
          <table:table-cell office:value-type="float" office:value="323.84467367585796" table:style-name="ce24">
            <text:p>324</text:p>
          </table:table-cell>
          <table:table-cell office:value-type="percentage" office:value="0.50852097487229719" table:style-name="ce25">
            <text:p>50,85%</text:p>
          </table:table-cell>
          <table:table-cell office:value-type="percentage" office:value="0.42084418429946396" table:style-name="ce25">
            <text:p>42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verd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146470" table:style-name="ce6">
            <text:p><text:s/>146.4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260" table:style-name="ce6">
            <text:p><text:s/>66.260<text:s/></text:p>
          </table:table-cell>
          <table:table-cell office:value-type="float" office:value="212730" table:style-name="ce6">
            <text:p><text:s/>212.730<text:s/></text:p>
          </table:table-cell>
          <table:table-cell office:value-type="float" office:value="311.00877192982455" table:style-name="ce24">
            <text:p>311</text:p>
          </table:table-cell>
          <table:table-cell office:value-type="percentage" office:value="0.68852536078597282" table:style-name="ce25">
            <text:p>68,85%</text:p>
          </table:table-cell>
          <table:table-cell office:value-type="percentage" office:value="0.57631391783557917" table:style-name="ce25">
            <text:p>57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or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9424" table:style-name="ce3">
            <text:p><text:s/>19.424<text:s/></text:p>
          </table:table-cell>
          <table:table-cell office:value-type="float" office:value="5167180" table:style-name="ce6">
            <text:p><text:s/>5.167.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7280" table:style-name="ce6">
            <text:p><text:s/>2.197.280<text:s/></text:p>
          </table:table-cell>
          <table:table-cell office:value-type="float" office:value="7364460" table:style-name="ce6">
            <text:p><text:s/>7.364.460<text:s/></text:p>
          </table:table-cell>
          <table:table-cell office:value-type="float" office:value="379.14229818780888" table:style-name="ce24">
            <text:p>379</text:p>
          </table:table-cell>
          <table:table-cell office:value-type="percentage" office:value="0.70163732303522597" table:style-name="ce25">
            <text:p>70,16%</text:p>
          </table:table-cell>
          <table:table-cell office:value-type="percentage" office:value="0.58287051403480683" table:style-name="ce25">
            <text:p>58,2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ra De Sanctis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93" table:style-name="ce3">
            <text:p><text:s/>1.093<text:s/></text:p>
          </table:table-cell>
          <table:table-cell office:value-type="float" office:value="141650" table:style-name="ce6">
            <text:p><text:s/>141.6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9750" table:style-name="ce6">
            <text:p><text:s/>259.750<text:s/></text:p>
          </table:table-cell>
          <table:table-cell office:value-type="float" office:value="401400" table:style-name="ce6">
            <text:p><text:s/>401.400<text:s/></text:p>
          </table:table-cell>
          <table:table-cell office:value-type="float" office:value="367.24611161939617" table:style-name="ce24">
            <text:p>367</text:p>
          </table:table-cell>
          <table:table-cell office:value-type="percentage" office:value="0.35288988540109617" table:style-name="ce25">
            <text:p>35,29%</text:p>
          </table:table-cell>
          <table:table-cell office:value-type="percentage" office:value="0.29013022828120366" table:style-name="ce25">
            <text:p>29,0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Moschia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gnano del Cardina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165" table:style-name="ce3">
            <text:p><text:s/>5.165<text:s/></text:p>
          </table:table-cell>
          <table:table-cell office:value-type="float" office:value="1286560" table:style-name="ce6">
            <text:p><text:s/>1.286.5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4460" table:style-name="ce6">
            <text:p><text:s/>714.460<text:s/></text:p>
          </table:table-cell>
          <table:table-cell office:value-type="float" office:value="2001020" table:style-name="ce6">
            <text:p><text:s/>2.001.020<text:s/></text:p>
          </table:table-cell>
          <table:table-cell office:value-type="float" office:value="387.41916747337854" table:style-name="ce24">
            <text:p>387</text:p>
          </table:table-cell>
          <table:table-cell office:value-type="percentage" office:value="0.64295209443183976" table:style-name="ce25">
            <text:p>64,30%</text:p>
          </table:table-cell>
          <table:table-cell office:value-type="percentage" office:value="0.52775209666157574" table:style-name="ce25">
            <text:p>52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us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791" table:style-name="ce3">
            <text:p><text:s/>3.791<text:s/></text:p>
          </table:table-cell>
          <table:table-cell office:value-type="float" office:value="573550" table:style-name="ce6">
            <text:p><text:s/>573.5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7200" table:style-name="ce6">
            <text:p><text:s/>477.200<text:s/></text:p>
          </table:table-cell>
          <table:table-cell office:value-type="float" office:value="1050750" table:style-name="ce6">
            <text:p><text:s/>1.050.750<text:s/></text:p>
          </table:table-cell>
          <table:table-cell office:value-type="float" office:value="277.16961223951466" table:style-name="ce24">
            <text:p>277</text:p>
          </table:table-cell>
          <table:table-cell office:value-type="percentage" office:value="0.54584820366404951" table:style-name="ce25">
            <text:p>54,58%</text:p>
          </table:table-cell>
          <table:table-cell office:value-type="percentage" office:value="0.45657843163967865" table:style-name="ce25">
            <text:p>45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spedaletto d'Alpinol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974" table:style-name="ce3">
            <text:p><text:s/>1.974<text:s/></text:p>
          </table:table-cell>
          <table:table-cell office:value-type="float" office:value="513132" table:style-name="ce6">
            <text:p><text:s/>513.1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4600" table:style-name="ce6">
            <text:p><text:s/>234.600<text:s/></text:p>
          </table:table-cell>
          <table:table-cell office:value-type="float" office:value="747732" table:style-name="ce6">
            <text:p><text:s/>747.732<text:s/></text:p>
          </table:table-cell>
          <table:table-cell office:value-type="float" office:value="378.790273556231" table:style-name="ce24">
            <text:p>379</text:p>
          </table:table-cell>
          <table:table-cell office:value-type="percentage" office:value="0.6862512237004702" table:style-name="ce25">
            <text:p>68,63%</text:p>
          </table:table-cell>
          <table:table-cell office:value-type="percentage" office:value="0.56712256137037942" table:style-name="ce25">
            <text:p>56,7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go del Vallo di Laur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684" table:style-name="ce3">
            <text:p><text:s/>1.684<text:s/></text:p>
          </table:table-cell>
          <table:table-cell office:value-type="float" office:value="278970" table:style-name="ce6">
            <text:p><text:s/>278.9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3900" table:style-name="ce6">
            <text:p><text:s/>353.900<text:s/></text:p>
          </table:table-cell>
          <table:table-cell office:value-type="float" office:value="632870" table:style-name="ce6">
            <text:p><text:s/>632.870<text:s/></text:p>
          </table:table-cell>
          <table:table-cell office:value-type="float" office:value="375.81353919239905" table:style-name="ce24">
            <text:p>376</text:p>
          </table:table-cell>
          <table:table-cell office:value-type="percentage" office:value="0.44080142841341824" table:style-name="ce25">
            <text:p>44,08%</text:p>
          </table:table-cell>
          <table:table-cell office:value-type="percentage" office:value="0.33458664692905526" table:style-name="ce25">
            <text:p>33,4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arolis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ternopol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80" table:style-name="ce3">
            <text:p><text:s/>2.080<text:s/></text:p>
          </table:table-cell>
          <table:table-cell office:value-type="float" office:value="433810" table:style-name="ce6">
            <text:p><text:s/>433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840" table:style-name="ce6">
            <text:p><text:s/>231.840<text:s/></text:p>
          </table:table-cell>
          <table:table-cell office:value-type="float" office:value="665650" table:style-name="ce6">
            <text:p><text:s/>665.650<text:s/></text:p>
          </table:table-cell>
          <table:table-cell office:value-type="float" office:value="320.02403846153845" table:style-name="ce24">
            <text:p>320</text:p>
          </table:table-cell>
          <table:table-cell office:value-type="percentage" office:value="0.65170885600540829" table:style-name="ce25">
            <text:p>65,17%</text:p>
          </table:table-cell>
          <table:table-cell office:value-type="percentage" office:value="0.54188205373577891" table:style-name="ce25">
            <text:p>54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trur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480" table:style-name="ce6">
            <text:p><text:s/>27.4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180" table:style-name="ce6">
            <text:p><text:s/>38.180<text:s/></text:p>
          </table:table-cell>
          <table:table-cell office:value-type="float" office:value="65660" table:style-name="ce6">
            <text:p><text:s/>65.660<text:s/></text:p>
          </table:table-cell>
          <table:table-cell office:value-type="float" office:value="218.13953488372093" table:style-name="ce24">
            <text:p>218</text:p>
          </table:table-cell>
          <table:table-cell office:value-type="percentage" office:value="0.41851964666463598" table:style-name="ce25">
            <text:p>41,85%</text:p>
          </table:table-cell>
          <table:table-cell office:value-type="percentage" office:value="0.32449207186990675" table:style-name="ce25">
            <text:p>32,45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ietradefusi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astorn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36" table:style-name="ce3">
            <text:p><text:s/>1.436<text:s/></text:p>
          </table:table-cell>
          <table:table-cell office:value-type="float" office:value="285860" table:style-name="ce6">
            <text:p><text:s/>285.8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120" table:style-name="ce6">
            <text:p><text:s/>168.120<text:s/></text:p>
          </table:table-cell>
          <table:table-cell office:value-type="float" office:value="453980" table:style-name="ce6">
            <text:p><text:s/>453.980<text:s/></text:p>
          </table:table-cell>
          <table:table-cell office:value-type="float" office:value="316.14206128133702" table:style-name="ce24">
            <text:p>316</text:p>
          </table:table-cell>
          <table:table-cell office:value-type="percentage" office:value="0.62967531609321992" table:style-name="ce25">
            <text:p>62,97%</text:p>
          </table:table-cell>
          <table:table-cell office:value-type="percentage" office:value="0.52545354438032754" table:style-name="ce25">
            <text:p>52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ta di Principato Ult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670" table:style-name="ce3">
            <text:p><text:s/>2.670<text:s/></text:p>
          </table:table-cell>
          <table:table-cell office:value-type="float" office:value="545305" table:style-name="ce6">
            <text:p><text:s/>545.3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1120" table:style-name="ce6">
            <text:p><text:s/>401.120<text:s/></text:p>
          </table:table-cell>
          <table:table-cell office:value-type="float" office:value="946425" table:style-name="ce6">
            <text:p><text:s/>946.425<text:s/></text:p>
          </table:table-cell>
          <table:table-cell office:value-type="float" office:value="354.46629213483146" table:style-name="ce24">
            <text:p>354</text:p>
          </table:table-cell>
          <table:table-cell office:value-type="percentage" office:value="0.57617349499432069" table:style-name="ce25">
            <text:p>57,62%</text:p>
          </table:table-cell>
          <table:table-cell office:value-type="percentage" office:value="0.44316788692072734" table:style-name="ce25">
            <text:p>44,3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tola Ser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534" table:style-name="ce3">
            <text:p><text:s/>3.534<text:s/></text:p>
          </table:table-cell>
          <table:table-cell office:value-type="float" office:value="881460" table:style-name="ce6">
            <text:p><text:s/>881.4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700" table:style-name="ce6">
            <text:p><text:s/>251.700<text:s/></text:p>
          </table:table-cell>
          <table:table-cell office:value-type="float" office:value="1133160" table:style-name="ce6">
            <text:p><text:s/>1.133.160<text:s/></text:p>
          </table:table-cell>
          <table:table-cell office:value-type="float" office:value="320.64516129032256" table:style-name="ce24">
            <text:p>321</text:p>
          </table:table-cell>
          <table:table-cell office:value-type="percentage" office:value="0.77787779307423488" table:style-name="ce25">
            <text:p>77,79%</text:p>
          </table:table-cell>
          <table:table-cell office:value-type="percentage" office:value="0.64202987894273045" table:style-name="ce25">
            <text:p>64,2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Quadrel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867" table:style-name="ce3">
            <text:p><text:s/>1.867<text:s/></text:p>
          </table:table-cell>
          <table:table-cell office:value-type="float" office:value="473745" table:style-name="ce6">
            <text:p><text:s/>473.7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0" table:style-name="ce6">
            <text:p><text:s/>154.920<text:s/></text:p>
          </table:table-cell>
          <table:table-cell office:value-type="float" office:value="628665" table:style-name="ce6">
            <text:p><text:s/>628.665<text:s/></text:p>
          </table:table-cell>
          <table:table-cell office:value-type="float" office:value="336.72469201928226" table:style-name="ce24">
            <text:p>337</text:p>
          </table:table-cell>
          <table:table-cell office:value-type="percentage" office:value="0.75357304764858868" table:style-name="ce25">
            <text:p>75,36%</text:p>
          </table:table-cell>
          <table:table-cell office:value-type="percentage" office:value="0.62221473380718262" table:style-name="ce25">
            <text:p>62,22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Quindici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 San Felic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141850" table:style-name="ce6">
            <text:p><text:s/>141.8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040" table:style-name="ce6">
            <text:p><text:s/>37.040<text:s/></text:p>
          </table:table-cell>
          <table:table-cell office:value-type="float" office:value="178890" table:style-name="ce6">
            <text:p><text:s/>178.890<text:s/></text:p>
          </table:table-cell>
          <table:table-cell office:value-type="float" office:value="233.53785900783291" table:style-name="ce24">
            <text:p>234</text:p>
          </table:table-cell>
          <table:table-cell office:value-type="percentage" office:value="0.79294538543238857" table:style-name="ce25">
            <text:p>79,29%</text:p>
          </table:table-cell>
          <table:table-cell office:value-type="percentage" office:value="0.65561273356951044" table:style-name="ce25">
            <text:p>65,5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bascera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351" table:style-name="ce3">
            <text:p><text:s/>2.351<text:s/></text:p>
          </table:table-cell>
          <table:table-cell office:value-type="float" office:value="667720" table:style-name="ce6">
            <text:p><text:s/>667.720<text:s/></text:p>
          </table:table-cell>
          <table:table-cell office:value-type="float" office:value="13687.5" table:style-name="ce3">
            <text:p><text:s/>13.688<text:s/></text:p>
          </table:table-cell>
          <table:table-cell office:value-type="float" office:value="205180" table:style-name="ce6">
            <text:p><text:s/>205.180<text:s/></text:p>
          </table:table-cell>
          <table:table-cell office:value-type="float" office:value="886587.5" table:style-name="ce6">
            <text:p><text:s/>886.588<text:s/></text:p>
          </table:table-cell>
          <table:table-cell office:value-type="float" office:value="377.11080391322844" table:style-name="ce24">
            <text:p>377</text:p>
          </table:table-cell>
          <table:table-cell office:value-type="percentage" office:value="0.76857332186614402" table:style-name="ce25">
            <text:p>76,86%</text:p>
          </table:table-cell>
          <table:table-cell office:value-type="percentage" office:value="0.51416802932503913" table:style-name="ce25">
            <text:p>51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z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162927" table:style-name="ce6">
            <text:p><text:s/>162.9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540" table:style-name="ce6">
            <text:p><text:s/>70.540<text:s/></text:p>
          </table:table-cell>
          <table:table-cell office:value-type="float" office:value="233467" table:style-name="ce6">
            <text:p><text:s/>233.467<text:s/></text:p>
          </table:table-cell>
          <table:table-cell office:value-type="float" office:value="322.91424619640389" table:style-name="ce24">
            <text:p>323</text:p>
          </table:table-cell>
          <table:table-cell office:value-type="percentage" office:value="0.69785879803141349" table:style-name="ce25">
            <text:p>69,79%</text:p>
          </table:table-cell>
          <table:table-cell office:value-type="percentage" office:value="0.54090678806833459" table:style-name="ce25">
            <text:p>54,0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ngo sul Calor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00" table:style-name="ce3">
            <text:p><text:s/>1.100<text:s/></text:p>
          </table:table-cell>
          <table:table-cell office:value-type="float" office:value="258360" table:style-name="ce6">
            <text:p><text:s/>258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200" table:style-name="ce6">
            <text:p><text:s/>114.200<text:s/></text:p>
          </table:table-cell>
          <table:table-cell office:value-type="float" office:value="372560" table:style-name="ce6">
            <text:p><text:s/>372.560<text:s/></text:p>
          </table:table-cell>
          <table:table-cell office:value-type="float" office:value="338.69090909090909" table:style-name="ce24">
            <text:p>339</text:p>
          </table:table-cell>
          <table:table-cell office:value-type="percentage" office:value="0.69347219239853986" table:style-name="ce25">
            <text:p>69,35%</text:p>
          </table:table-cell>
          <table:table-cell office:value-type="percentage" office:value="0.58222825852252025" table:style-name="ce25">
            <text:p>58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tino Valle Caud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748" table:style-name="ce3">
            <text:p><text:s/>4.748<text:s/></text:p>
          </table:table-cell>
          <table:table-cell office:value-type="float" office:value="1366414" table:style-name="ce6">
            <text:p><text:s/>1.366.4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4500" table:style-name="ce6">
            <text:p><text:s/>454.500<text:s/></text:p>
          </table:table-cell>
          <table:table-cell office:value-type="float" office:value="1820914" table:style-name="ce6">
            <text:p><text:s/>1.820.914<text:s/></text:p>
          </table:table-cell>
          <table:table-cell office:value-type="float" office:value="383.51179443976412" table:style-name="ce24">
            <text:p>384</text:p>
          </table:table-cell>
          <table:table-cell office:value-type="percentage" office:value="0.75040007380908713" table:style-name="ce25">
            <text:p>75,04%</text:p>
          </table:table-cell>
          <table:table-cell office:value-type="percentage" office:value="0.6193435850816823" table:style-name="ce25">
            <text:p>61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ichele di Ser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409" table:style-name="ce3">
            <text:p><text:s/>2.409<text:s/></text:p>
          </table:table-cell>
          <table:table-cell office:value-type="float" office:value="476208" table:style-name="ce6">
            <text:p><text:s/>476.2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8020" table:style-name="ce6">
            <text:p><text:s/>418.020<text:s/></text:p>
          </table:table-cell>
          <table:table-cell office:value-type="float" office:value="894228" table:style-name="ce6">
            <text:p><text:s/>894.228<text:s/></text:p>
          </table:table-cell>
          <table:table-cell office:value-type="float" office:value="371.20298879202988" table:style-name="ce24">
            <text:p>371</text:p>
          </table:table-cell>
          <table:table-cell office:value-type="percentage" office:value="0.53253532656101132" table:style-name="ce25">
            <text:p>53,25%</text:p>
          </table:table-cell>
          <table:table-cell office:value-type="percentage" office:value="0.39881683835027265" table:style-name="ce25">
            <text:p>39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Nicola Bar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143987" table:style-name="ce6">
            <text:p><text:s/>143.9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780" table:style-name="ce6">
            <text:p><text:s/>87.780<text:s/></text:p>
          </table:table-cell>
          <table:table-cell office:value-type="float" office:value="231767" table:style-name="ce6">
            <text:p><text:s/>231.767<text:s/></text:p>
          </table:table-cell>
          <table:table-cell office:value-type="float" office:value="307.79150066401064" table:style-name="ce24">
            <text:p>308</text:p>
          </table:table-cell>
          <table:table-cell office:value-type="percentage" office:value="0.62125755608002864" table:style-name="ce25">
            <text:p>62,13%</text:p>
          </table:table-cell>
          <table:table-cell office:value-type="percentage" office:value="0.51664795175504952" table:style-name="ce25">
            <text:p>51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otito Ult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81" table:style-name="ce3">
            <text:p><text:s/>1.481<text:s/></text:p>
          </table:table-cell>
          <table:table-cell office:value-type="float" office:value="351943" table:style-name="ce6">
            <text:p><text:s/>351.943<text:s/></text:p>
          </table:table-cell>
          <table:table-cell office:value-type="float" office:value="5748.75" table:style-name="ce3">
            <text:p><text:s/>5.749<text:s/></text:p>
          </table:table-cell>
          <table:table-cell office:value-type="float" office:value="171760" table:style-name="ce6">
            <text:p><text:s/>171.760<text:s/></text:p>
          </table:table-cell>
          <table:table-cell office:value-type="float" office:value="529451.75" table:style-name="ce6">
            <text:p><text:s/>529.452<text:s/></text:p>
          </table:table-cell>
          <table:table-cell office:value-type="float" office:value="357.49611748818364" table:style-name="ce24">
            <text:p>357</text:p>
          </table:table-cell>
          <table:table-cell office:value-type="percentage" office:value="0.67558894649040258" table:style-name="ce25">
            <text:p>67,56%</text:p>
          </table:table-cell>
          <table:table-cell office:value-type="percentage" office:value="0.55776579570273599" table:style-name="ce25">
            <text:p>55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Sossio Baron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68" table:style-name="ce3">
            <text:p><text:s/>1.468<text:s/></text:p>
          </table:table-cell>
          <table:table-cell office:value-type="float" office:value="244232" table:style-name="ce6">
            <text:p><text:s/>244.2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7480" table:style-name="ce6">
            <text:p><text:s/>207.480<text:s/></text:p>
          </table:table-cell>
          <table:table-cell office:value-type="float" office:value="451712" table:style-name="ce6">
            <text:p><text:s/>451.712<text:s/></text:p>
          </table:table-cell>
          <table:table-cell office:value-type="float" office:value="307.70572207084467" table:style-name="ce24">
            <text:p>308</text:p>
          </table:table-cell>
          <table:table-cell office:value-type="percentage" office:value="0.54068078775857187" table:style-name="ce25">
            <text:p>54,07%</text:p>
          </table:table-cell>
          <table:table-cell office:value-type="percentage" office:value="0.44591815502929028" table:style-name="ce25">
            <text:p>44,5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ta Lucia di Seri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Paol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35" table:style-name="ce3">
            <text:p><text:s/>1.135<text:s/></text:p>
          </table:table-cell>
          <table:table-cell office:value-type="float" office:value="229885" table:style-name="ce6">
            <text:p><text:s/>229.8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200" table:style-name="ce6">
            <text:p><text:s/>117.200<text:s/></text:p>
          </table:table-cell>
          <table:table-cell office:value-type="float" office:value="347085" table:style-name="ce6">
            <text:p><text:s/>347.085<text:s/></text:p>
          </table:table-cell>
          <table:table-cell office:value-type="float" office:value="305.80176211453744" table:style-name="ce24">
            <text:p>306</text:p>
          </table:table-cell>
          <table:table-cell office:value-type="percentage" office:value="0.66233055303455923" table:style-name="ce25">
            <text:p>66,23%</text:p>
          </table:table-cell>
          <table:table-cell office:value-type="percentage" office:value="0.54774742401591192" table:style-name="ce25">
            <text:p>54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drea di Conz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374" table:style-name="ce3">
            <text:p><text:s/>1.374<text:s/></text:p>
          </table:table-cell>
          <table:table-cell office:value-type="float" office:value="354050" table:style-name="ce6">
            <text:p><text:s/>354.050<text:s/></text:p>
          </table:table-cell>
          <table:table-cell office:value-type="float" office:value="16972.5" table:style-name="ce3">
            <text:p><text:s/>16.973<text:s/></text:p>
          </table:table-cell>
          <table:table-cell office:value-type="float" office:value="40980" table:style-name="ce6">
            <text:p><text:s/>40.980<text:s/></text:p>
          </table:table-cell>
          <table:table-cell office:value-type="float" office:value="412002.5" table:style-name="ce6">
            <text:p><text:s/>412.003<text:s/></text:p>
          </table:table-cell>
          <table:table-cell office:value-type="float" office:value="299.85625909752548" table:style-name="ce24">
            <text:p>300</text:p>
          </table:table-cell>
          <table:table-cell office:value-type="percentage" office:value="0.90053458413480503" table:style-name="ce25">
            <text:p>90,05%</text:p>
          </table:table-cell>
          <table:table-cell office:value-type="percentage" office:value="0.74965282423027846" table:style-name="ce25">
            <text:p>74,9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a Sca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93296" table:style-name="ce6">
            <text:p><text:s/>93.2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670" table:style-name="ce6">
            <text:p><text:s/>102.670<text:s/></text:p>
          </table:table-cell>
          <table:table-cell office:value-type="float" office:value="195966" table:style-name="ce6">
            <text:p><text:s/>195.966<text:s/></text:p>
          </table:table-cell>
          <table:table-cell office:value-type="float" office:value="276.39774330042314" table:style-name="ce24">
            <text:p>276</text:p>
          </table:table-cell>
          <table:table-cell office:value-type="percentage" office:value="0.47608258575467172" table:style-name="ce25">
            <text:p>47,61%</text:p>
          </table:table-cell>
          <table:table-cell office:value-type="percentage" office:value="0.37733436315209801" table:style-name="ce25">
            <text:p>37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all'Esc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167255" table:style-name="ce6">
            <text:p><text:s/>167.2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020" table:style-name="ce6">
            <text:p><text:s/>96.020<text:s/></text:p>
          </table:table-cell>
          <table:table-cell office:value-type="float" office:value="263275" table:style-name="ce6">
            <text:p><text:s/>263.275<text:s/></text:p>
          </table:table-cell>
          <table:table-cell office:value-type="float" office:value="371.33286318758815" table:style-name="ce24">
            <text:p>371</text:p>
          </table:table-cell>
          <table:table-cell office:value-type="percentage" office:value="0.63528629759756905" table:style-name="ce25">
            <text:p>63,53%</text:p>
          </table:table-cell>
          <table:table-cell office:value-type="percentage" office:value="0.52691058945990221" table:style-name="ce25">
            <text:p>52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dei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3752" table:style-name="ce3">
            <text:p><text:s/>3.752<text:s/></text:p>
          </table:table-cell>
          <table:table-cell office:value-type="float" office:value="592270" table:style-name="ce6">
            <text:p><text:s/>592.2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0110" table:style-name="ce6">
            <text:p><text:s/>790.110<text:s/></text:p>
          </table:table-cell>
          <table:table-cell office:value-type="float" office:value="1382380" table:style-name="ce6">
            <text:p><text:s/>1.382.380<text:s/></text:p>
          </table:table-cell>
          <table:table-cell office:value-type="float" office:value="368.43816631130062" table:style-name="ce24">
            <text:p>368</text:p>
          </table:table-cell>
          <table:table-cell office:value-type="percentage" office:value="0.42844225176868878" table:style-name="ce25">
            <text:p>42,84%</text:p>
          </table:table-cell>
          <table:table-cell office:value-type="percentage" office:value="0.35457827910811796" table:style-name="ce25">
            <text:p>35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o Stefano del So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76" table:style-name="ce3">
            <text:p><text:s/>2.076<text:s/></text:p>
          </table:table-cell>
          <table:table-cell office:value-type="float" office:value="431050" table:style-name="ce6">
            <text:p><text:s/>431.0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840" table:style-name="ce6">
            <text:p><text:s/>180.840<text:s/></text:p>
          </table:table-cell>
          <table:table-cell office:value-type="float" office:value="611890" table:style-name="ce6">
            <text:p><text:s/>611.890<text:s/></text:p>
          </table:table-cell>
          <table:table-cell office:value-type="float" office:value="294.74470134874758" table:style-name="ce24">
            <text:p>295</text:p>
          </table:table-cell>
          <table:table-cell office:value-type="percentage" office:value="0.70445668339080558" table:style-name="ce25">
            <text:p>70,45%</text:p>
          </table:table-cell>
          <table:table-cell office:value-type="percentage" office:value="0.54632720788968336" table:style-name="ce25">
            <text:p>54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vignano Irp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036" table:style-name="ce3">
            <text:p><text:s/>1.036<text:s/></text:p>
          </table:table-cell>
          <table:table-cell office:value-type="float" office:value="140287" table:style-name="ce6">
            <text:p><text:s/>140.2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420" table:style-name="ce6">
            <text:p><text:s/>143.420<text:s/></text:p>
          </table:table-cell>
          <table:table-cell office:value-type="float" office:value="283707" table:style-name="ce6">
            <text:p><text:s/>283.707<text:s/></text:p>
          </table:table-cell>
          <table:table-cell office:value-type="float" office:value="273.84845559845559" table:style-name="ce24">
            <text:p>274</text:p>
          </table:table-cell>
          <table:table-cell office:value-type="percentage" office:value="0.49447845840955634" table:style-name="ce25">
            <text:p>49,45%</text:p>
          </table:table-cell>
          <table:table-cell office:value-type="percentage" office:value="0.40821726011533621" table:style-name="ce25">
            <text:p>40,8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mpit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214570" table:style-name="ce6">
            <text:p><text:s/>214.5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820" table:style-name="ce6">
            <text:p><text:s/>102.820<text:s/></text:p>
          </table:table-cell>
          <table:table-cell office:value-type="float" office:value="317390" table:style-name="ce6">
            <text:p><text:s/>317.390<text:s/></text:p>
          </table:table-cell>
          <table:table-cell office:value-type="float" office:value="320.92012133468148" table:style-name="ce24">
            <text:p>321</text:p>
          </table:table-cell>
          <table:table-cell office:value-type="percentage" office:value="0.67604524402155075" table:style-name="ce25">
            <text:p>67,60%</text:p>
          </table:table-cell>
          <table:table-cell office:value-type="percentage" office:value="0.56448851275464651" table:style-name="ce25">
            <text:p>56,4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6668" table:style-name="ce3">
            <text:p><text:s/>6.668<text:s/></text:p>
          </table:table-cell>
          <table:table-cell office:value-type="float" office:value="1482985" table:style-name="ce6">
            <text:p><text:s/>1.482.9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8580" table:style-name="ce6">
            <text:p><text:s/>1.158.580<text:s/></text:p>
          </table:table-cell>
          <table:table-cell office:value-type="float" office:value="2641565" table:style-name="ce6">
            <text:p><text:s/>2.641.565<text:s/></text:p>
          </table:table-cell>
          <table:table-cell office:value-type="float" office:value="396.15551889622077" table:style-name="ce24">
            <text:p>396</text:p>
          </table:table-cell>
          <table:table-cell office:value-type="percentage" office:value="0.56140394046710951" table:style-name="ce25">
            <text:p>56,14%</text:p>
          </table:table-cell>
          <table:table-cell office:value-type="percentage" office:value="0.4318727410470643" table:style-name="ce25">
            <text:p>43,1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irignano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lof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1954" table:style-name="ce3">
            <text:p><text:s/>11.954<text:s/></text:p>
          </table:table-cell>
          <table:table-cell office:value-type="float" office:value="2390280" table:style-name="ce6">
            <text:p><text:s/>2.390.280<text:s/></text:p>
          </table:table-cell>
          <table:table-cell office:value-type="float" office:value="24637.5" table:style-name="ce3">
            <text:p><text:s/>24.638<text:s/></text:p>
          </table:table-cell>
          <table:table-cell office:value-type="float" office:value="1764180" table:style-name="ce6">
            <text:p><text:s/>1.764.180<text:s/></text:p>
          </table:table-cell>
          <table:table-cell office:value-type="float" office:value="4179097.5" table:style-name="ce6">
            <text:p><text:s/>4.179.098<text:s/></text:p>
          </table:table-cell>
          <table:table-cell office:value-type="float" office:value="349.59825163125316" table:style-name="ce24">
            <text:p>350</text:p>
          </table:table-cell>
          <table:table-cell office:value-type="percentage" office:value="0.57785622374208789" table:style-name="ce25">
            <text:p>57,79%</text:p>
          </table:table-cell>
          <table:table-cell office:value-type="percentage" office:value="0.47897831372815874" table:style-name="ce25">
            <text:p>47,9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bo Serpi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136158" table:style-name="ce6">
            <text:p><text:s/>136.1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940" table:style-name="ce6">
            <text:p><text:s/>43.940<text:s/></text:p>
          </table:table-cell>
          <table:table-cell office:value-type="float" office:value="180098" table:style-name="ce6">
            <text:p><text:s/>180.098<text:s/></text:p>
          </table:table-cell>
          <table:table-cell office:value-type="float" office:value="343.0438095238095" table:style-name="ce24">
            <text:p>343</text:p>
          </table:table-cell>
          <table:table-cell office:value-type="percentage" office:value="0.75602172150717939" table:style-name="ce25">
            <text:p>75,60%</text:p>
          </table:table-cell>
          <table:table-cell office:value-type="percentage" office:value="0.63067542411393596" table:style-name="ce25">
            <text:p>63,0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perone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ur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711" table:style-name="ce3">
            <text:p><text:s/>2.711<text:s/></text:p>
          </table:table-cell>
          <table:table-cell office:value-type="float" office:value="611911" table:style-name="ce6">
            <text:p><text:s/>611.9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020" table:style-name="ce6">
            <text:p><text:s/>244.020<text:s/></text:p>
          </table:table-cell>
          <table:table-cell office:value-type="float" office:value="855931" table:style-name="ce6">
            <text:p><text:s/>855.931<text:s/></text:p>
          </table:table-cell>
          <table:table-cell office:value-type="float" office:value="315.72519365547771" table:style-name="ce24">
            <text:p>316</text:p>
          </table:table-cell>
          <table:table-cell office:value-type="percentage" office:value="0.71490692590874727" table:style-name="ce25">
            <text:p>71,49%</text:p>
          </table:table-cell>
          <table:table-cell office:value-type="percentage" office:value="0.59363436245550627" table:style-name="ce25">
            <text:p>59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ummont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74" table:style-name="ce3">
            <text:p><text:s/>1.474<text:s/></text:p>
          </table:table-cell>
          <table:table-cell office:value-type="float" office:value="322615" table:style-name="ce6">
            <text:p><text:s/>322.6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460" table:style-name="ce6">
            <text:p><text:s/>187.460<text:s/></text:p>
          </table:table-cell>
          <table:table-cell office:value-type="float" office:value="510075" table:style-name="ce6">
            <text:p><text:s/>510.075<text:s/></text:p>
          </table:table-cell>
          <table:table-cell office:value-type="float" office:value="346.04816824966076" table:style-name="ce24">
            <text:p>346</text:p>
          </table:table-cell>
          <table:table-cell office:value-type="percentage" office:value="0.63248541881095921" table:style-name="ce25">
            <text:p>63,25%</text:p>
          </table:table-cell>
          <table:table-cell office:value-type="percentage" office:value="0.52878628108020431" table:style-name="ce25">
            <text:p>52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ur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26" table:style-name="ce3">
            <text:p><text:s/>1.426<text:s/></text:p>
          </table:table-cell>
          <table:table-cell office:value-type="float" office:value="344940" table:style-name="ce6">
            <text:p><text:s/>344.9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40" table:style-name="ce6">
            <text:p><text:s/>82.340<text:s/></text:p>
          </table:table-cell>
          <table:table-cell office:value-type="float" office:value="427280" table:style-name="ce6">
            <text:p><text:s/>427.280<text:s/></text:p>
          </table:table-cell>
          <table:table-cell office:value-type="float" office:value="299.63534361851333" table:style-name="ce24">
            <text:p>300</text:p>
          </table:table-cell>
          <table:table-cell office:value-type="percentage" office:value="0.80729264182737315" table:style-name="ce25">
            <text:p>80,73%</text:p>
          </table:table-cell>
          <table:table-cell office:value-type="percentage" office:value="0.61100487067683318" table:style-name="ce25">
            <text:p>61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uras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095" table:style-name="ce3">
            <text:p><text:s/>2.095<text:s/></text:p>
          </table:table-cell>
          <table:table-cell office:value-type="float" office:value="478741" table:style-name="ce6">
            <text:p><text:s/>478.7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680" table:style-name="ce6">
            <text:p><text:s/>232.680<text:s/></text:p>
          </table:table-cell>
          <table:table-cell office:value-type="float" office:value="711421" table:style-name="ce6">
            <text:p><text:s/>711.421<text:s/></text:p>
          </table:table-cell>
          <table:table-cell office:value-type="float" office:value="339.58042959427206" table:style-name="ce24">
            <text:p>340</text:p>
          </table:table-cell>
          <table:table-cell office:value-type="percentage" office:value="0.67293627823749935" table:style-name="ce25">
            <text:p>67,29%</text:p>
          </table:table-cell>
          <table:table-cell office:value-type="percentage" office:value="0.56175874447568641" table:style-name="ce25">
            <text:p>56,1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or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38" table:style-name="ce3">
            <text:p><text:s/>1.438<text:s/></text:p>
          </table:table-cell>
          <table:table-cell office:value-type="float" office:value="252104" table:style-name="ce6">
            <text:p><text:s/>252.1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9040" table:style-name="ce6">
            <text:p><text:s/>189.040<text:s/></text:p>
          </table:table-cell>
          <table:table-cell office:value-type="float" office:value="441144" table:style-name="ce6">
            <text:p><text:s/>441.144<text:s/></text:p>
          </table:table-cell>
          <table:table-cell office:value-type="float" office:value="306.7760778859527" table:style-name="ce24">
            <text:p>307</text:p>
          </table:table-cell>
          <table:table-cell office:value-type="percentage" office:value="0.57147779409897903" table:style-name="ce25">
            <text:p>57,15%</text:p>
          </table:table-cell>
          <table:table-cell office:value-type="percentage" office:value="0.46063911403346258" table:style-name="ce25">
            <text:p>46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ella dei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963" table:style-name="ce3">
            <text:p><text:s/>1.963<text:s/></text:p>
          </table:table-cell>
          <table:table-cell office:value-type="float" office:value="236865" table:style-name="ce6">
            <text:p><text:s/>236.8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940" table:style-name="ce6">
            <text:p><text:s/>227.940<text:s/></text:p>
          </table:table-cell>
          <table:table-cell office:value-type="float" office:value="464805" table:style-name="ce6">
            <text:p><text:s/>464.805<text:s/></text:p>
          </table:table-cell>
          <table:table-cell office:value-type="float" office:value="236.78298522669382" table:style-name="ce24">
            <text:p>237</text:p>
          </table:table-cell>
          <table:table-cell office:value-type="percentage" office:value="0.5096008003356246" table:style-name="ce25">
            <text:p>50,96%</text:p>
          </table:table-cell>
          <table:table-cell office:value-type="percentage" office:value="0.42039215332600821" table:style-name="ce25">
            <text:p>42,0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 Le Nocel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38" table:style-name="ce3">
            <text:p><text:s/>1.238<text:s/></text:p>
          </table:table-cell>
          <table:table-cell office:value-type="float" office:value="196850" table:style-name="ce6">
            <text:p><text:s/>196.8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6200" table:style-name="ce6">
            <text:p><text:s/>146.200<text:s/></text:p>
          </table:table-cell>
          <table:table-cell office:value-type="float" office:value="343050" table:style-name="ce6">
            <text:p><text:s/>343.050<text:s/></text:p>
          </table:table-cell>
          <table:table-cell office:value-type="float" office:value="277.10016155088852" table:style-name="ce24">
            <text:p>277</text:p>
          </table:table-cell>
          <table:table-cell office:value-type="percentage" office:value="0.57382305786328525" table:style-name="ce25">
            <text:p>57,38%</text:p>
          </table:table-cell>
          <table:table-cell office:value-type="percentage" office:value="0.47998708370056625" table:style-name="ce25">
            <text:p>48,0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ion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0900" table:style-name="ce6">
            <text:p><text:s/>50.900<text:s/></text:p>
          </table:table-cell>
          <table:table-cell office:value-type="float" office:value="37920" table:style-name="ce3">
            <text:p><text:s/>37.920<text:s/></text:p>
          </table:table-cell>
          <table:table-cell office:value-type="float" office:value="39020" table:style-name="ce6">
            <text:p><text:s/>39.020<text:s/></text:p>
          </table:table-cell>
          <table:table-cell office:value-type="float" office:value="127840" table:style-name="ce6">
            <text:p><text:s/>127.840<text:s/></text:p>
          </table:table-cell>
          <table:table-cell office:value-type="float" office:value="269.70464135021098" table:style-name="ce24">
            <text:p>270</text:p>
          </table:table-cell>
          <table:table-cell office:value-type="percentage" office:value="0.69477471839799754" table:style-name="ce25">
            <text:p>69,48%</text:p>
          </table:table-cell>
          <table:table-cell office:value-type="percentage" office:value="0.55461321386583506" table:style-name="ce25">
            <text:p>55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vic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147915" table:style-name="ce6">
            <text:p><text:s/>147.9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140" table:style-name="ce6">
            <text:p><text:s/>117.140<text:s/></text:p>
          </table:table-cell>
          <table:table-cell office:value-type="float" office:value="265055" table:style-name="ce6">
            <text:p><text:s/>265.055<text:s/></text:p>
          </table:table-cell>
          <table:table-cell office:value-type="float" office:value="329.26086956521738" table:style-name="ce24">
            <text:p>329</text:p>
          </table:table-cell>
          <table:table-cell office:value-type="percentage" office:value="0.55805398879477841" table:style-name="ce25">
            <text:p>55,81%</text:p>
          </table:table-cell>
          <table:table-cell office:value-type="percentage" office:value="0.4562830062973387" table:style-name="ce25">
            <text:p>45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f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152165" table:style-name="ce6">
            <text:p><text:s/>152.1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5260" table:style-name="ce6">
            <text:p><text:s/>145.260<text:s/></text:p>
          </table:table-cell>
          <table:table-cell office:value-type="float" office:value="297425" table:style-name="ce6">
            <text:p><text:s/>297.425<text:s/></text:p>
          </table:table-cell>
          <table:table-cell office:value-type="float" office:value="393.41931216931215" table:style-name="ce24">
            <text:p>393</text:p>
          </table:table-cell>
          <table:table-cell office:value-type="percentage" office:value="0.5116079683953938" table:style-name="ce25">
            <text:p>51,16%</text:p>
          </table:table-cell>
          <table:table-cell office:value-type="percentage" office:value="0.42269594060952748" table:style-name="ce25">
            <text:p>42,2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Vallata</text:p>
          </table:table-cell>
          <table:table-cell office:value-type="string" table:style-name="ce21">
            <text:p>AV</text:p>
          </table:table-cell>
          <table:table-cell office:value-type="string" table:style-name="ce21">
            <text:p>Avelli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esaccard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215" table:style-name="ce3">
            <text:p><text:s/>1.215<text:s/></text:p>
          </table:table-cell>
          <table:table-cell office:value-type="float" office:value="329129" table:style-name="ce6">
            <text:p><text:s/>329.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9709" table:style-name="ce6">
            <text:p><text:s/>149.709<text:s/></text:p>
          </table:table-cell>
          <table:table-cell office:value-type="float" office:value="478838" table:style-name="ce6">
            <text:p><text:s/>478.838<text:s/></text:p>
          </table:table-cell>
          <table:table-cell office:value-type="float" office:value="394.10534979423869" table:style-name="ce24">
            <text:p>394</text:p>
          </table:table-cell>
          <table:table-cell office:value-type="percentage" office:value="0.68734937494517978" table:style-name="ce25">
            <text:p>68,73%</text:p>
          </table:table-cell>
          <table:table-cell office:value-type="percentage" office:value="0.5705248120359977" table:style-name="ce25">
            <text:p>57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ntica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303" table:style-name="ce3">
            <text:p><text:s/>2.303<text:s/></text:p>
          </table:table-cell>
          <table:table-cell office:value-type="float" office:value="492967" table:style-name="ce6">
            <text:p><text:s/>492.9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5160" table:style-name="ce6">
            <text:p><text:s/>355.160<text:s/></text:p>
          </table:table-cell>
          <table:table-cell office:value-type="float" office:value="848127" table:style-name="ce6">
            <text:p><text:s/>848.127<text:s/></text:p>
          </table:table-cell>
          <table:table-cell office:value-type="float" office:value="368.27051671732522" table:style-name="ce24">
            <text:p>368</text:p>
          </table:table-cell>
          <table:table-cell office:value-type="percentage" office:value="0.58124196022529639" table:style-name="ce25">
            <text:p>58,12%</text:p>
          </table:table-cell>
          <table:table-cell office:value-type="percentage" office:value="0.42234034168248474" table:style-name="ce25">
            <text:p>42,2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llama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128215" table:style-name="ce6">
            <text:p><text:s/>128.2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520" table:style-name="ce6">
            <text:p><text:s/>115.520<text:s/></text:p>
          </table:table-cell>
          <table:table-cell office:value-type="float" office:value="243735" table:style-name="ce6">
            <text:p><text:s/>243.735<text:s/></text:p>
          </table:table-cell>
          <table:table-cell office:value-type="float" office:value="273.85955056179773" table:style-name="ce24">
            <text:p>274</text:p>
          </table:table-cell>
          <table:table-cell office:value-type="percentage" office:value="0.52604262826430348" table:style-name="ce25">
            <text:p>52,60%</text:p>
          </table:table-cell>
          <table:table-cell office:value-type="percentage" office:value="0.43756724112419854" table:style-name="ce25">
            <text:p>43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llanova del Battist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1452" table:style-name="ce3">
            <text:p><text:s/>1.452<text:s/></text:p>
          </table:table-cell>
          <table:table-cell office:value-type="float" office:value="285420" table:style-name="ce6">
            <text:p><text:s/>285.4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6190" table:style-name="ce6">
            <text:p><text:s/>156.190<text:s/></text:p>
          </table:table-cell>
          <table:table-cell office:value-type="float" office:value="441610" table:style-name="ce6">
            <text:p><text:s/>441.610<text:s/></text:p>
          </table:table-cell>
          <table:table-cell office:value-type="float" office:value="304.1391184573003" table:style-name="ce24">
            <text:p>304</text:p>
          </table:table-cell>
          <table:table-cell office:value-type="percentage" office:value="0.64631688594008285" table:style-name="ce25">
            <text:p>64,63%</text:p>
          </table:table-cell>
          <table:table-cell office:value-type="percentage" office:value="0.54002418214134951" table:style-name="ce25">
            <text:p>54,0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olturara Irpin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2886" table:style-name="ce3">
            <text:p><text:s/>2.886<text:s/></text:p>
          </table:table-cell>
          <table:table-cell office:value-type="float" office:value="628409" table:style-name="ce6">
            <text:p><text:s/>628.4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0060" table:style-name="ce6">
            <text:p><text:s/>450.060<text:s/></text:p>
          </table:table-cell>
          <table:table-cell office:value-type="float" office:value="1078469" table:style-name="ce6">
            <text:p><text:s/>1.078.469<text:s/></text:p>
          </table:table-cell>
          <table:table-cell office:value-type="float" office:value="373.68988218988221" table:style-name="ce24">
            <text:p>374</text:p>
          </table:table-cell>
          <table:table-cell office:value-type="percentage" office:value="0.5826861968216055" table:style-name="ce25">
            <text:p>58,27%</text:p>
          </table:table-cell>
          <table:table-cell office:value-type="percentage" office:value="0.49006772505107227" table:style-name="ce25">
            <text:p>49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ngol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Avellino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189612" table:style-name="ce6">
            <text:p><text:s/>189.6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480" table:style-name="ce6">
            <text:p><text:s/>57.480<text:s/></text:p>
          </table:table-cell>
          <table:table-cell office:value-type="float" office:value="247092" table:style-name="ce6">
            <text:p><text:s/>247.092<text:s/></text:p>
          </table:table-cell>
          <table:table-cell office:value-type="float" office:value="271.8283828382838" table:style-name="ce24">
            <text:p>272</text:p>
          </table:table-cell>
          <table:table-cell office:value-type="percentage" office:value="0.76737409547860713" table:style-name="ce25">
            <text:p>76,74%</text:p>
          </table:table-cell>
          <table:table-cell office:value-type="percentage" office:value="0.6406093948521997" table:style-name="ce25">
            <text:p>64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irol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8102" table:style-name="ce3">
            <text:p><text:s/>8.102<text:s/></text:p>
          </table:table-cell>
          <table:table-cell office:value-type="float" office:value="2429999" table:style-name="ce6">
            <text:p><text:s/>2.429.9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7140" table:style-name="ce6">
            <text:p><text:s/>957.140<text:s/></text:p>
          </table:table-cell>
          <table:table-cell office:value-type="float" office:value="3387139" table:style-name="ce6">
            <text:p><text:s/>3.387.139<text:s/></text:p>
          </table:table-cell>
          <table:table-cell office:value-type="float" office:value="418.06208343618857" table:style-name="ce24">
            <text:p>418</text:p>
          </table:table-cell>
          <table:table-cell office:value-type="percentage" office:value="0.71741933236279942" table:style-name="ce25">
            <text:p>71,74%</text:p>
          </table:table-cell>
          <table:table-cell office:value-type="percentage" office:value="0.59323807190262601" table:style-name="ce25">
            <text:p>59,3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oros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37" table:style-name="ce3">
            <text:p><text:s/>2.637<text:s/></text:p>
          </table:table-cell>
          <table:table-cell office:value-type="float" office:value="698080" table:style-name="ce6">
            <text:p><text:s/>698.080<text:s/></text:p>
          </table:table-cell>
          <table:table-cell office:value-type="float" office:value="74733.75" table:style-name="ce3">
            <text:p><text:s/>74.734<text:s/></text:p>
          </table:table-cell>
          <table:table-cell office:value-type="float" office:value="359220" table:style-name="ce6">
            <text:p><text:s/>359.220<text:s/></text:p>
          </table:table-cell>
          <table:table-cell office:value-type="float" office:value="1132033.75" table:style-name="ce6">
            <text:p><text:s/>1.132.034<text:s/></text:p>
          </table:table-cell>
          <table:table-cell office:value-type="float" office:value="429.28849070913918" table:style-name="ce24">
            <text:p>429</text:p>
          </table:table-cell>
          <table:table-cell office:value-type="percentage" office:value="0.68267730533652371" table:style-name="ce25">
            <text:p>68,27%</text:p>
          </table:table-cell>
          <table:table-cell office:value-type="percentage" office:value="0.56235846030506409" table:style-name="ce25">
            <text:p>56,2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pic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5221" table:style-name="ce3">
            <text:p><text:s/>5.221<text:s/></text:p>
          </table:table-cell>
          <table:table-cell office:value-type="float" office:value="1813280" table:style-name="ce6">
            <text:p><text:s/>1.813.2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0600" table:style-name="ce6">
            <text:p><text:s/>420.600<text:s/></text:p>
          </table:table-cell>
          <table:table-cell office:value-type="float" office:value="2233880" table:style-name="ce6">
            <text:p><text:s/>2.233.880<text:s/></text:p>
          </table:table-cell>
          <table:table-cell office:value-type="float" office:value="427.86439379429225" table:style-name="ce24">
            <text:p>428</text:p>
          </table:table-cell>
          <table:table-cell office:value-type="percentage" office:value="0.8117177287947428" table:style-name="ce25">
            <text:p>81,17%</text:p>
          </table:table-cell>
          <table:table-cell office:value-type="percentage" office:value="0.54999008779359349" table:style-name="ce25">
            <text:p>55,0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pollos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446" table:style-name="ce3">
            <text:p><text:s/>2.446<text:s/></text:p>
          </table:table-cell>
          <table:table-cell office:value-type="float" office:value="480635" table:style-name="ce6">
            <text:p><text:s/>480.635<text:s/></text:p>
          </table:table-cell>
          <table:table-cell office:value-type="float" office:value="82125" table:style-name="ce3">
            <text:p><text:s/>82.125<text:s/></text:p>
          </table:table-cell>
          <table:table-cell office:value-type="float" office:value="123440" table:style-name="ce6">
            <text:p><text:s/>123.440<text:s/></text:p>
          </table:table-cell>
          <table:table-cell office:value-type="float" office:value="686200" table:style-name="ce6">
            <text:p><text:s/>686.200<text:s/></text:p>
          </table:table-cell>
          <table:table-cell office:value-type="float" office:value="280.53965658217498" table:style-name="ce24">
            <text:p>281</text:p>
          </table:table-cell>
          <table:table-cell office:value-type="percentage" office:value="0.82011075488195861" table:style-name="ce25">
            <text:p>82,01%</text:p>
          </table:table-cell>
          <table:table-cell office:value-type="percentage" office:value="0.54489351182084445" table:style-name="ce25">
            <text:p>54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pai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79" table:style-name="ce3">
            <text:p><text:s/>1.979<text:s/></text:p>
          </table:table-cell>
          <table:table-cell office:value-type="float" office:value="731160" table:style-name="ce6">
            <text:p><text:s/>731.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340" table:style-name="ce6">
            <text:p><text:s/>281.340<text:s/></text:p>
          </table:table-cell>
          <table:table-cell office:value-type="float" office:value="1012500" table:style-name="ce6">
            <text:p><text:s/>1.012.500<text:s/></text:p>
          </table:table-cell>
          <table:table-cell office:value-type="float" office:value="511.62203132895399" table:style-name="ce24">
            <text:p>512</text:p>
          </table:table-cell>
          <table:table-cell office:value-type="percentage" office:value="0.72213333333333329" table:style-name="ce25">
            <text:p>72,21%</text:p>
          </table:table-cell>
          <table:table-cell office:value-type="percentage" office:value="0.38451098262665384" table:style-name="ce25">
            <text:p>38,4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pais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187450" table:style-name="ce6">
            <text:p><text:s/>187.4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40" table:style-name="ce6">
            <text:p><text:s/>24.640<text:s/></text:p>
          </table:table-cell>
          <table:table-cell office:value-type="float" office:value="212090" table:style-name="ce6">
            <text:p><text:s/>212.090<text:s/></text:p>
          </table:table-cell>
          <table:table-cell office:value-type="float" office:value="295.38997214484681" table:style-name="ce24">
            <text:p>295</text:p>
          </table:table-cell>
          <table:table-cell office:value-type="percentage" office:value="0.88382290537036168" table:style-name="ce25">
            <text:p>88,38%</text:p>
          </table:table-cell>
          <table:table-cell office:value-type="percentage" office:value="0.61665581379457002" table:style-name="ce25">
            <text:p>61,6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selic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18" table:style-name="ce3">
            <text:p><text:s/>2.018<text:s/></text:p>
          </table:table-cell>
          <table:table-cell office:value-type="float" office:value="492260" table:style-name="ce6">
            <text:p><text:s/>492.260<text:s/></text:p>
          </table:table-cell>
          <table:table-cell office:value-type="float" office:value="70627.5" table:style-name="ce3">
            <text:p><text:s/>70.628<text:s/></text:p>
          </table:table-cell>
          <table:table-cell office:value-type="float" office:value="78800" table:style-name="ce6">
            <text:p><text:s/>78.800<text:s/></text:p>
          </table:table-cell>
          <table:table-cell office:value-type="float" office:value="641687.5" table:style-name="ce6">
            <text:p><text:s/>641.688<text:s/></text:p>
          </table:table-cell>
          <table:table-cell office:value-type="float" office:value="317.98191278493556" table:style-name="ce24">
            <text:p>318</text:p>
          </table:table-cell>
          <table:table-cell office:value-type="percentage" office:value="0.87719879224700492" table:style-name="ce25">
            <text:p>87,72%</text:p>
          </table:table-cell>
          <table:table-cell office:value-type="percentage" office:value="0.69756538550022229" table:style-name="ce25">
            <text:p>69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event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55645" table:style-name="ce3">
            <text:p><text:s/>55.645<text:s/></text:p>
          </table:table-cell>
          <table:table-cell office:value-type="float" office:value="16012150" table:style-name="ce6">
            <text:p><text:s/>16.012.150<text:s/></text:p>
          </table:table-cell>
          <table:table-cell office:value-type="float" office:value="323572.5" table:style-name="ce3">
            <text:p><text:s/>323.573<text:s/></text:p>
          </table:table-cell>
          <table:table-cell office:value-type="float" office:value="9603540" table:style-name="ce6">
            <text:p><text:s/>9.603.540<text:s/></text:p>
          </table:table-cell>
          <table:table-cell office:value-type="float" office:value="25939262.5" table:style-name="ce6">
            <text:p><text:s/>25.939.263<text:s/></text:p>
          </table:table-cell>
          <table:table-cell office:value-type="float" office:value="466.15621349627099" table:style-name="ce24">
            <text:p>466</text:p>
          </table:table-cell>
          <table:table-cell office:value-type="percentage" office:value="0.62976819406488527" table:style-name="ce25">
            <text:p>62,98%</text:p>
          </table:table-cell>
          <table:table-cell office:value-type="percentage" office:value="0.51855805178626102" table:style-name="ce25">
            <text:p>51,8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ne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378" table:style-name="ce3">
            <text:p><text:s/>1.378<text:s/></text:p>
          </table:table-cell>
          <table:table-cell office:value-type="float" office:value="477995" table:style-name="ce6">
            <text:p><text:s/>477.9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200" table:style-name="ce6">
            <text:p><text:s/>75.200<text:s/></text:p>
          </table:table-cell>
          <table:table-cell office:value-type="float" office:value="553195" table:style-name="ce6">
            <text:p><text:s/>553.195<text:s/></text:p>
          </table:table-cell>
          <table:table-cell office:value-type="float" office:value="401.44775036284472" table:style-name="ce24">
            <text:p>401</text:p>
          </table:table-cell>
          <table:table-cell office:value-type="percentage" office:value="0.86406240114245425" table:style-name="ce25">
            <text:p>86,41%</text:p>
          </table:table-cell>
          <table:table-cell office:value-type="percentage" office:value="0.63054318975379675" table:style-name="ce25">
            <text:p>63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cci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76" table:style-name="ce3">
            <text:p><text:s/>1.976<text:s/></text:p>
          </table:table-cell>
          <table:table-cell office:value-type="float" office:value="802190" table:style-name="ce6">
            <text:p><text:s/>802.190<text:s/></text:p>
          </table:table-cell>
          <table:table-cell office:value-type="float" office:value="6022.5" table:style-name="ce3">
            <text:p><text:s/>6.023<text:s/></text:p>
          </table:table-cell>
          <table:table-cell office:value-type="float" office:value="101360" table:style-name="ce6">
            <text:p><text:s/>101.360<text:s/></text:p>
          </table:table-cell>
          <table:table-cell office:value-type="float" office:value="909572.5" table:style-name="ce6">
            <text:p><text:s/>909.573<text:s/></text:p>
          </table:table-cell>
          <table:table-cell office:value-type="float" office:value="460.30996963562751" table:style-name="ce24">
            <text:p>460</text:p>
          </table:table-cell>
          <table:table-cell office:value-type="percentage" office:value="0.88856303373288004" table:style-name="ce25">
            <text:p>88,86%</text:p>
          </table:table-cell>
          <table:table-cell office:value-type="percentage" office:value="0.62415001472004317" table:style-name="ce25">
            <text:p>62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onalberg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500" table:style-name="ce3">
            <text:p><text:s/>1.500<text:s/></text:p>
          </table:table-cell>
          <table:table-cell office:value-type="float" office:value="324457" table:style-name="ce6">
            <text:p><text:s/>324.4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2680" table:style-name="ce6">
            <text:p><text:s/>152.680<text:s/></text:p>
          </table:table-cell>
          <table:table-cell office:value-type="float" office:value="477137" table:style-name="ce6">
            <text:p><text:s/>477.137<text:s/></text:p>
          </table:table-cell>
          <table:table-cell office:value-type="float" office:value="318.09133333333335" table:style-name="ce24">
            <text:p>318</text:p>
          </table:table-cell>
          <table:table-cell office:value-type="percentage" office:value="0.68000804800298442" table:style-name="ce25">
            <text:p>68,00%</text:p>
          </table:table-cell>
          <table:table-cell office:value-type="percentage" office:value="0.55217087373077722" table:style-name="ce25">
            <text:p>55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v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490" table:style-name="ce3">
            <text:p><text:s/>2.490<text:s/></text:p>
          </table:table-cell>
          <table:table-cell office:value-type="float" office:value="659436" table:style-name="ce6">
            <text:p><text:s/>659.436<text:s/></text:p>
          </table:table-cell>
          <table:table-cell office:value-type="float" office:value="192446.25" table:style-name="ce3">
            <text:p><text:s/>192.446<text:s/></text:p>
          </table:table-cell>
          <table:table-cell office:value-type="float" office:value="337750" table:style-name="ce6">
            <text:p><text:s/>337.750<text:s/></text:p>
          </table:table-cell>
          <table:table-cell office:value-type="float" office:value="1189632.25" table:style-name="ce6">
            <text:p><text:s/>1.189.632<text:s/></text:p>
          </table:table-cell>
          <table:table-cell office:value-type="float" office:value="477.76395582329314" table:style-name="ce24">
            <text:p>478</text:p>
          </table:table-cell>
          <table:table-cell office:value-type="percentage" office:value="0.7160887324633306" table:style-name="ce25">
            <text:p>71,61%</text:p>
          </table:table-cell>
          <table:table-cell office:value-type="percentage" office:value="0.51985874859007264" table:style-name="ce25">
            <text:p>51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olattar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283730" table:style-name="ce6">
            <text:p><text:s/>283.730<text:s/></text:p>
          </table:table-cell>
          <table:table-cell office:value-type="float" office:value="38598.75" table:style-name="ce3">
            <text:p><text:s/>38.599<text:s/></text:p>
          </table:table-cell>
          <table:table-cell office:value-type="float" office:value="50980" table:style-name="ce6">
            <text:p><text:s/>50.980<text:s/></text:p>
          </table:table-cell>
          <table:table-cell office:value-type="float" office:value="373308.75" table:style-name="ce6">
            <text:p><text:s/>373.309<text:s/></text:p>
          </table:table-cell>
          <table:table-cell office:value-type="float" office:value="385.64953512396693" table:style-name="ce24">
            <text:p>386</text:p>
          </table:table-cell>
          <table:table-cell office:value-type="percentage" office:value="0.86343743617046209" table:style-name="ce25">
            <text:p>86,34%</text:p>
          </table:table-cell>
          <table:table-cell office:value-type="percentage" office:value="0.58759457656405967" table:style-name="ce25">
            <text:p>58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oli del Monte Tabur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677" table:style-name="ce3">
            <text:p><text:s/>1.677<text:s/></text:p>
          </table:table-cell>
          <table:table-cell office:value-type="float" office:value="401070" table:style-name="ce6">
            <text:p><text:s/>401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580" table:style-name="ce6">
            <text:p><text:s/>124.580<text:s/></text:p>
          </table:table-cell>
          <table:table-cell office:value-type="float" office:value="525650" table:style-name="ce6">
            <text:p><text:s/>525.650<text:s/></text:p>
          </table:table-cell>
          <table:table-cell office:value-type="float" office:value="313.44663088849137" table:style-name="ce24">
            <text:p>313</text:p>
          </table:table-cell>
          <table:table-cell office:value-type="percentage" office:value="0.76299819271378289" table:style-name="ce25">
            <text:p>76,30%</text:p>
          </table:table-cell>
          <table:table-cell office:value-type="percentage" office:value="0.52022704929030217" table:style-name="ce25">
            <text:p>52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dun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83" table:style-name="ce3">
            <text:p><text:s/>1.183<text:s/></text:p>
          </table:table-cell>
          <table:table-cell office:value-type="float" office:value="260900" table:style-name="ce6">
            <text:p><text:s/>260.900<text:s/></text:p>
          </table:table-cell>
          <table:table-cell office:value-type="float" office:value="94640" table:style-name="ce3">
            <text:p><text:s/>94.640<text:s/></text:p>
          </table:table-cell>
          <table:table-cell office:value-type="float" office:value="86860" table:style-name="ce6">
            <text:p><text:s/>86.860<text:s/></text:p>
          </table:table-cell>
          <table:table-cell office:value-type="float" office:value="442400" table:style-name="ce6">
            <text:p><text:s/>442.400<text:s/></text:p>
          </table:table-cell>
          <table:table-cell office:value-type="float" office:value="373.96449704142015" table:style-name="ce24">
            <text:p>374</text:p>
          </table:table-cell>
          <table:table-cell office:value-type="percentage" office:value="0.8036618444846293" table:style-name="ce25">
            <text:p>80,37%</text:p>
          </table:table-cell>
          <table:table-cell office:value-type="percentage" office:value="0.51923230907125351" table:style-name="ce25">
            <text:p>51,9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franco in Misc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166075" table:style-name="ce6">
            <text:p><text:s/>166.0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760" table:style-name="ce6">
            <text:p><text:s/>44.760<text:s/></text:p>
          </table:table-cell>
          <table:table-cell office:value-type="float" office:value="210835" table:style-name="ce6">
            <text:p><text:s/>210.835<text:s/></text:p>
          </table:table-cell>
          <table:table-cell office:value-type="float" office:value="276.68635170603676" table:style-name="ce24">
            <text:p>277</text:p>
          </table:table-cell>
          <table:table-cell office:value-type="percentage" office:value="0.78770128299381037" table:style-name="ce25">
            <text:p>78,77%</text:p>
          </table:table-cell>
          <table:table-cell office:value-type="percentage" office:value="0.60152782504409974" table:style-name="ce25">
            <text:p>60,1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pag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336" table:style-name="ce3">
            <text:p><text:s/>1.336<text:s/></text:p>
          </table:table-cell>
          <table:table-cell office:value-type="float" office:value="211801" table:style-name="ce6">
            <text:p><text:s/>211.801<text:s/></text:p>
          </table:table-cell>
          <table:table-cell office:value-type="float" office:value="106880" table:style-name="ce3">
            <text:p><text:s/>106.880<text:s/></text:p>
          </table:table-cell>
          <table:table-cell office:value-type="float" office:value="112780" table:style-name="ce6">
            <text:p><text:s/>112.780<text:s/></text:p>
          </table:table-cell>
          <table:table-cell office:value-type="float" office:value="431461" table:style-name="ce6">
            <text:p><text:s/>431.461<text:s/></text:p>
          </table:table-cell>
          <table:table-cell office:value-type="float" office:value="322.94985029940119" table:style-name="ce24">
            <text:p>323</text:p>
          </table:table-cell>
          <table:table-cell office:value-type="percentage" office:value="0.7386090515712892" table:style-name="ce25">
            <text:p>73,86%</text:p>
          </table:table-cell>
          <table:table-cell office:value-type="percentage" office:value="0.59060533753198396" table:style-name="ce25">
            <text:p>59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pot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23" table:style-name="ce3">
            <text:p><text:s/>1.123<text:s/></text:p>
          </table:table-cell>
          <table:table-cell office:value-type="float" office:value="231910" table:style-name="ce6">
            <text:p><text:s/>231.9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720" table:style-name="ce6">
            <text:p><text:s/>58.720<text:s/></text:p>
          </table:table-cell>
          <table:table-cell office:value-type="float" office:value="290630" table:style-name="ce6">
            <text:p><text:s/>290.630<text:s/></text:p>
          </table:table-cell>
          <table:table-cell office:value-type="float" office:value="258.79786286731968" table:style-name="ce24">
            <text:p>259</text:p>
          </table:table-cell>
          <table:table-cell office:value-type="percentage" office:value="0.79795616419502458" table:style-name="ce25">
            <text:p>79,80%</text:p>
          </table:table-cell>
          <table:table-cell office:value-type="percentage" office:value="0.58530152113071532" table:style-name="ce25">
            <text:p>58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vene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361" table:style-name="ce3">
            <text:p><text:s/>2.361<text:s/></text:p>
          </table:table-cell>
          <table:table-cell office:value-type="float" office:value="500801" table:style-name="ce6">
            <text:p><text:s/>500.801<text:s/></text:p>
          </table:table-cell>
          <table:table-cell office:value-type="float" office:value="62962.5" table:style-name="ce3">
            <text:p><text:s/>62.963<text:s/></text:p>
          </table:table-cell>
          <table:table-cell office:value-type="float" office:value="142080" table:style-name="ce6">
            <text:p><text:s/>142.080<text:s/></text:p>
          </table:table-cell>
          <table:table-cell office:value-type="float" office:value="705843.5" table:style-name="ce6">
            <text:p><text:s/>705.844<text:s/></text:p>
          </table:table-cell>
          <table:table-cell office:value-type="float" office:value="298.95955103769592" table:style-name="ce24">
            <text:p>299</text:p>
          </table:table-cell>
          <table:table-cell office:value-type="percentage" office:value="0.79870892060350485" table:style-name="ce25">
            <text:p>79,87%</text:p>
          </table:table-cell>
          <table:table-cell office:value-type="percentage" office:value="0.65800030143370813" table:style-name="ce25">
            <text:p>65,8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vetere in Val Fort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137432" table:style-name="ce6">
            <text:p><text:s/>137.4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060" table:style-name="ce6">
            <text:p><text:s/>44.060<text:s/></text:p>
          </table:table-cell>
          <table:table-cell office:value-type="float" office:value="181492" table:style-name="ce6">
            <text:p><text:s/>181.492<text:s/></text:p>
          </table:table-cell>
          <table:table-cell office:value-type="float" office:value="194.73390557939913" table:style-name="ce24">
            <text:p>195</text:p>
          </table:table-cell>
          <table:table-cell office:value-type="percentage" office:value="0.7572344786547065" table:style-name="ce25">
            <text:p>75,72%</text:p>
          </table:table-cell>
          <table:table-cell office:value-type="percentage" office:value="0.62743363248203576" table:style-name="ce25">
            <text:p>62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ut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885" table:style-name="ce3">
            <text:p><text:s/>1.885<text:s/></text:p>
          </table:table-cell>
          <table:table-cell office:value-type="float" office:value="510671" table:style-name="ce6">
            <text:p><text:s/>510.6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700" table:style-name="ce6">
            <text:p><text:s/>57.700<text:s/></text:p>
          </table:table-cell>
          <table:table-cell office:value-type="float" office:value="568371" table:style-name="ce6">
            <text:p><text:s/>568.371<text:s/></text:p>
          </table:table-cell>
          <table:table-cell office:value-type="float" office:value="301.52307692307693" table:style-name="ce24">
            <text:p>302</text:p>
          </table:table-cell>
          <table:table-cell office:value-type="percentage" office:value="0.89848180149937273" table:style-name="ce25">
            <text:p>89,85%</text:p>
          </table:table-cell>
          <table:table-cell office:value-type="percentage" office:value="0.61775592170446647" table:style-name="ce25">
            <text:p>61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ppalon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205" table:style-name="ce3">
            <text:p><text:s/>3.205<text:s/></text:p>
          </table:table-cell>
          <table:table-cell office:value-type="float" office:value="818660" table:style-name="ce6">
            <text:p><text:s/>818.6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930" table:style-name="ce6">
            <text:p><text:s/>250.930<text:s/></text:p>
          </table:table-cell>
          <table:table-cell office:value-type="float" office:value="1069590" table:style-name="ce6">
            <text:p><text:s/>1.069.590<text:s/></text:p>
          </table:table-cell>
          <table:table-cell office:value-type="float" office:value="333.72542901716071" table:style-name="ce24">
            <text:p>334</text:p>
          </table:table-cell>
          <table:table-cell office:value-type="percentage" office:value="0.76539608635084466" table:style-name="ce25">
            <text:p>76,54%</text:p>
          </table:table-cell>
          <table:table-cell office:value-type="percentage" office:value="0.5571911204013793" table:style-name="ce25">
            <text:p>55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ret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543" table:style-name="ce3">
            <text:p><text:s/>3.543<text:s/></text:p>
          </table:table-cell>
          <table:table-cell office:value-type="float" office:value="868071" table:style-name="ce6">
            <text:p><text:s/>868.0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2800" table:style-name="ce6">
            <text:p><text:s/>282.800<text:s/></text:p>
          </table:table-cell>
          <table:table-cell office:value-type="float" office:value="1150871" table:style-name="ce6">
            <text:p><text:s/>1.150.871<text:s/></text:p>
          </table:table-cell>
          <table:table-cell office:value-type="float" office:value="324.82952300310473" table:style-name="ce24">
            <text:p>325</text:p>
          </table:table-cell>
          <table:table-cell office:value-type="percentage" office:value="0.75427306796330784" table:style-name="ce25">
            <text:p>75,43%</text:p>
          </table:table-cell>
          <table:table-cell office:value-type="percentage" office:value="0.62889354336895908" table:style-name="ce25">
            <text:p>62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rcel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95" table:style-name="ce3">
            <text:p><text:s/>2.095<text:s/></text:p>
          </table:table-cell>
          <table:table-cell office:value-type="float" office:value="534539" table:style-name="ce6">
            <text:p><text:s/>534.5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980" table:style-name="ce6">
            <text:p><text:s/>81.980<text:s/></text:p>
          </table:table-cell>
          <table:table-cell office:value-type="float" office:value="616519" table:style-name="ce6">
            <text:p><text:s/>616.519<text:s/></text:p>
          </table:table-cell>
          <table:table-cell office:value-type="float" office:value="294.28114558472555" table:style-name="ce24">
            <text:p>294</text:p>
          </table:table-cell>
          <table:table-cell office:value-type="percentage" office:value="0.86702761796473427" table:style-name="ce25">
            <text:p>86,70%</text:p>
          </table:table-cell>
          <table:table-cell office:value-type="percentage" office:value="0.7186527023642687" table:style-name="ce25">
            <text:p>71,8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le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122" table:style-name="ce3">
            <text:p><text:s/>2.122<text:s/></text:p>
          </table:table-cell>
          <table:table-cell office:value-type="float" office:value="751593" table:style-name="ce6">
            <text:p><text:s/>751.5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600" table:style-name="ce6">
            <text:p><text:s/>84.600<text:s/></text:p>
          </table:table-cell>
          <table:table-cell office:value-type="float" office:value="836193" table:style-name="ce6">
            <text:p><text:s/>836.193<text:s/></text:p>
          </table:table-cell>
          <table:table-cell office:value-type="float" office:value="394.05890669180019" table:style-name="ce24">
            <text:p>394</text:p>
          </table:table-cell>
          <table:table-cell office:value-type="percentage" office:value="0.89882718463321265" table:style-name="ce25">
            <text:p>89,88%</text:p>
          </table:table-cell>
          <table:table-cell office:value-type="percentage" office:value="0.58297322799659423" table:style-name="ce25">
            <text:p>58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usano Mutr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726" table:style-name="ce3">
            <text:p><text:s/>3.726<text:s/></text:p>
          </table:table-cell>
          <table:table-cell office:value-type="float" office:value="743245" table:style-name="ce6">
            <text:p><text:s/>743.245<text:s/></text:p>
          </table:table-cell>
          <table:table-cell office:value-type="float" office:value="269096.25" table:style-name="ce3">
            <text:p><text:s/>269.096<text:s/></text:p>
          </table:table-cell>
          <table:table-cell office:value-type="float" office:value="111320" table:style-name="ce6">
            <text:p><text:s/>111.320<text:s/></text:p>
          </table:table-cell>
          <table:table-cell office:value-type="float" office:value="1123661.25" table:style-name="ce6">
            <text:p><text:s/>1.123.661<text:s/></text:p>
          </table:table-cell>
          <table:table-cell office:value-type="float" office:value="301.57306763285027" table:style-name="ce24">
            <text:p>302</text:p>
          </table:table-cell>
          <table:table-cell office:value-type="percentage" office:value="0.90093099677505117" table:style-name="ce25">
            <text:p>90,09%</text:p>
          </table:table-cell>
          <table:table-cell office:value-type="percentage" office:value="0.63277587125884627" table:style-name="ce25">
            <text:p>63,2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gen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52" table:style-name="ce3">
            <text:p><text:s/>2.652<text:s/></text:p>
          </table:table-cell>
          <table:table-cell office:value-type="float" office:value="671640" table:style-name="ce6">
            <text:p><text:s/>671.6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6380" table:style-name="ce6">
            <text:p><text:s/>166.380<text:s/></text:p>
          </table:table-cell>
          <table:table-cell office:value-type="float" office:value="838020" table:style-name="ce6">
            <text:p><text:s/>838.020<text:s/></text:p>
          </table:table-cell>
          <table:table-cell office:value-type="float" office:value="315.99547511312215" table:style-name="ce24">
            <text:p>316</text:p>
          </table:table-cell>
          <table:table-cell office:value-type="percentage" office:value="0.80146058566621325" table:style-name="ce25">
            <text:p>80,15%</text:p>
          </table:table-cell>
          <table:table-cell office:value-type="percentage" office:value="0.49860565256556294" table:style-name="ce25">
            <text:p>49,8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razz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50" table:style-name="ce3">
            <text:p><text:s/>2.050<text:s/></text:p>
          </table:table-cell>
          <table:table-cell office:value-type="float" office:value="787635" table:style-name="ce6">
            <text:p><text:s/>787.6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960" table:style-name="ce6">
            <text:p><text:s/>67.960<text:s/></text:p>
          </table:table-cell>
          <table:table-cell office:value-type="float" office:value="855595" table:style-name="ce6">
            <text:p><text:s/>855.595<text:s/></text:p>
          </table:table-cell>
          <table:table-cell office:value-type="float" office:value="417.36341463414635" table:style-name="ce24">
            <text:p>417</text:p>
          </table:table-cell>
          <table:table-cell office:value-type="percentage" office:value="0.92056989580350512" table:style-name="ce25">
            <text:p>92,06%</text:p>
          </table:table-cell>
          <table:table-cell office:value-type="percentage" office:value="0.7379606550926584" table:style-name="ce25">
            <text:p>73,8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icch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202" table:style-name="ce3">
            <text:p><text:s/>3.202<text:s/></text:p>
          </table:table-cell>
          <table:table-cell office:value-type="float" office:value="818780" table:style-name="ce6">
            <text:p><text:s/>818.7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880" table:style-name="ce6">
            <text:p><text:s/>218.880<text:s/></text:p>
          </table:table-cell>
          <table:table-cell office:value-type="float" office:value="1037660" table:style-name="ce6">
            <text:p><text:s/>1.037.660<text:s/></text:p>
          </table:table-cell>
          <table:table-cell office:value-type="float" office:value="324.06620861961272" table:style-name="ce24">
            <text:p>324</text:p>
          </table:table-cell>
          <table:table-cell office:value-type="percentage" office:value="0.78906385521269007" table:style-name="ce25">
            <text:p>78,91%</text:p>
          </table:table-cell>
          <table:table-cell office:value-type="percentage" office:value="0.65036969912898523" table:style-name="ce25">
            <text:p>65,0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glianis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081" table:style-name="ce3">
            <text:p><text:s/>3.081<text:s/></text:p>
          </table:table-cell>
          <table:table-cell office:value-type="float" office:value="863142" table:style-name="ce6">
            <text:p><text:s/>863.1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900" table:style-name="ce6">
            <text:p><text:s/>322.900<text:s/></text:p>
          </table:table-cell>
          <table:table-cell office:value-type="float" office:value="1186042" table:style-name="ce6">
            <text:p><text:s/>1.186.042<text:s/></text:p>
          </table:table-cell>
          <table:table-cell office:value-type="float" office:value="384.95358649789029" table:style-name="ce24">
            <text:p>385</text:p>
          </table:table-cell>
          <table:table-cell office:value-type="percentage" office:value="0.72774994477429977" table:style-name="ce25">
            <text:p>72,77%</text:p>
          </table:table-cell>
          <table:table-cell office:value-type="percentage" office:value="0.60704928682967496" table:style-name="ce25">
            <text:p>60,7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iano di Val Fort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96" table:style-name="ce3">
            <text:p><text:s/>1.296<text:s/></text:p>
          </table:table-cell>
          <table:table-cell office:value-type="float" office:value="273162" table:style-name="ce6">
            <text:p><text:s/>273.1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780" table:style-name="ce6">
            <text:p><text:s/>97.780<text:s/></text:p>
          </table:table-cell>
          <table:table-cell office:value-type="float" office:value="370942" table:style-name="ce6">
            <text:p><text:s/>370.942<text:s/></text:p>
          </table:table-cell>
          <table:table-cell office:value-type="float" office:value="286.22067901234567" table:style-name="ce24">
            <text:p>286</text:p>
          </table:table-cell>
          <table:table-cell office:value-type="percentage" office:value="0.73640083894517205" table:style-name="ce25">
            <text:p>73,64%</text:p>
          </table:table-cell>
          <table:table-cell office:value-type="percentage" office:value="0.51255580663356515" table:style-name="ce25">
            <text:p>51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rchi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86" table:style-name="ce3">
            <text:p><text:s/>1.186<text:s/></text:p>
          </table:table-cell>
          <table:table-cell office:value-type="float" office:value="454500" table:style-name="ce6">
            <text:p><text:s/>454.5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840" table:style-name="ce6">
            <text:p><text:s/>40.840<text:s/></text:p>
          </table:table-cell>
          <table:table-cell office:value-type="float" office:value="495340" table:style-name="ce6">
            <text:p><text:s/>495.340<text:s/></text:p>
          </table:table-cell>
          <table:table-cell office:value-type="float" office:value="417.6559865092749" table:style-name="ce24">
            <text:p>418</text:p>
          </table:table-cell>
          <table:table-cell office:value-type="percentage" office:value="0.91755158073242626" table:style-name="ce25">
            <text:p>91,76%</text:p>
          </table:table-cell>
          <table:table-cell office:value-type="percentage" office:value="0.64183865402448448" table:style-name="ce25">
            <text:p>64,1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gneto l'Aba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286400" table:style-name="ce6">
            <text:p><text:s/>286.400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61100" table:style-name="ce6">
            <text:p><text:s/>61.100<text:s/></text:p>
          </table:table-cell>
          <table:table-cell office:value-type="float" office:value="388562.5" table:style-name="ce6">
            <text:p><text:s/>388.563<text:s/></text:p>
          </table:table-cell>
          <table:table-cell office:value-type="float" office:value="417.80913978494624" table:style-name="ce24">
            <text:p>418</text:p>
          </table:table-cell>
          <table:table-cell office:value-type="percentage" office:value="0.8427537397458581" table:style-name="ce25">
            <text:p>84,28%</text:p>
          </table:table-cell>
          <table:table-cell office:value-type="percentage" office:value="0.53205170191127626" table:style-name="ce25">
            <text:p>53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gneto Monfor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665" table:style-name="ce3">
            <text:p><text:s/>1.665<text:s/></text:p>
          </table:table-cell>
          <table:table-cell office:value-type="float" office:value="443614" table:style-name="ce6">
            <text:p><text:s/>443.614<text:s/></text:p>
          </table:table-cell>
          <table:table-cell office:value-type="float" office:value="83493.75" table:style-name="ce3">
            <text:p><text:s/>83.494<text:s/></text:p>
          </table:table-cell>
          <table:table-cell office:value-type="float" office:value="61260" table:style-name="ce6">
            <text:p><text:s/>61.260<text:s/></text:p>
          </table:table-cell>
          <table:table-cell office:value-type="float" office:value="588367.75" table:style-name="ce6">
            <text:p><text:s/>588.368<text:s/></text:p>
          </table:table-cell>
          <table:table-cell office:value-type="float" office:value="353.37402402402404" table:style-name="ce24">
            <text:p>353</text:p>
          </table:table-cell>
          <table:table-cell office:value-type="percentage" office:value="0.89588144489564558" table:style-name="ce25">
            <text:p>89,59%</text:p>
          </table:table-cell>
          <table:table-cell office:value-type="percentage" office:value="0.58128136106989758" table:style-name="ce25">
            <text:p>58,1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sso Telesi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84" table:style-name="ce3">
            <text:p><text:s/>1.984<text:s/></text:p>
          </table:table-cell>
          <table:table-cell office:value-type="float" office:value="487110" table:style-name="ce6">
            <text:p><text:s/>487.1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580" table:style-name="ce6">
            <text:p><text:s/>159.580<text:s/></text:p>
          </table:table-cell>
          <table:table-cell office:value-type="float" office:value="646690" table:style-name="ce6">
            <text:p><text:s/>646.690<text:s/></text:p>
          </table:table-cell>
          <table:table-cell office:value-type="float" office:value="325.95262096774195" table:style-name="ce24">
            <text:p>326</text:p>
          </table:table-cell>
          <table:table-cell office:value-type="percentage" office:value="0.7532357079899179" table:style-name="ce25">
            <text:p>75,32%</text:p>
          </table:table-cell>
          <table:table-cell office:value-type="percentage" office:value="0.62729753233142116" table:style-name="ce25">
            <text:p>62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nestra degli Schiavon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82064" table:style-name="ce6">
            <text:p><text:s/>82.0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900" table:style-name="ce6">
            <text:p><text:s/>9.900<text:s/></text:p>
          </table:table-cell>
          <table:table-cell office:value-type="float" office:value="91964" table:style-name="ce6">
            <text:p><text:s/>91.964<text:s/></text:p>
          </table:table-cell>
          <table:table-cell office:value-type="float" office:value="238.86753246753247" table:style-name="ce24">
            <text:p>239</text:p>
          </table:table-cell>
          <table:table-cell office:value-type="percentage" office:value="0.89234918011395759" table:style-name="ce25">
            <text:p>89,23%</text:p>
          </table:table-cell>
          <table:table-cell office:value-type="percentage" office:value="0.74950332659956787" table:style-name="ce25">
            <text:p>74,9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ardia Sanframond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472" table:style-name="ce3">
            <text:p><text:s/>4.472<text:s/></text:p>
          </table:table-cell>
          <table:table-cell office:value-type="float" office:value="1153200" table:style-name="ce6">
            <text:p><text:s/>1.153.200<text:s/></text:p>
          </table:table-cell>
          <table:table-cell office:value-type="float" office:value="26006.25" table:style-name="ce3">
            <text:p><text:s/>26.006<text:s/></text:p>
          </table:table-cell>
          <table:table-cell office:value-type="float" office:value="307740" table:style-name="ce6">
            <text:p><text:s/>307.740<text:s/></text:p>
          </table:table-cell>
          <table:table-cell office:value-type="float" office:value="1486946.25" table:style-name="ce6">
            <text:p><text:s/>1.486.946<text:s/></text:p>
          </table:table-cell>
          <table:table-cell office:value-type="float" office:value="332.50139758497318" table:style-name="ce24">
            <text:p>333</text:p>
          </table:table-cell>
          <table:table-cell office:value-type="percentage" office:value="0.79303892121184605" table:style-name="ce25">
            <text:p>79,30%</text:p>
          </table:table-cell>
          <table:table-cell office:value-type="percentage" office:value="0.55299340416255538" table:style-name="ce25">
            <text:p>55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atol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245" table:style-name="ce3">
            <text:p><text:s/>4.245<text:s/></text:p>
          </table:table-cell>
          <table:table-cell office:value-type="float" office:value="1559563" table:style-name="ce6">
            <text:p><text:s/>1.559.5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1040" table:style-name="ce6">
            <text:p><text:s/>391.040<text:s/></text:p>
          </table:table-cell>
          <table:table-cell office:value-type="float" office:value="1950603" table:style-name="ce6">
            <text:p><text:s/>1.950.603<text:s/></text:p>
          </table:table-cell>
          <table:table-cell office:value-type="float" office:value="459.50600706713783" table:style-name="ce24">
            <text:p>460</text:p>
          </table:table-cell>
          <table:table-cell office:value-type="percentage" office:value="0.79952865857378463" table:style-name="ce25">
            <text:p>79,95%</text:p>
          </table:table-cell>
          <table:table-cell office:value-type="percentage" office:value="0.60676080129424659" table:style-name="ce25">
            <text:p>60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lizz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661" table:style-name="ce3">
            <text:p><text:s/>1.661<text:s/></text:p>
          </table:table-cell>
          <table:table-cell office:value-type="float" office:value="549760" table:style-name="ce6">
            <text:p><text:s/>549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190" table:style-name="ce6">
            <text:p><text:s/>171.190<text:s/></text:p>
          </table:table-cell>
          <table:table-cell office:value-type="float" office:value="720950" table:style-name="ce6">
            <text:p><text:s/>720.950<text:s/></text:p>
          </table:table-cell>
          <table:table-cell office:value-type="float" office:value="434.0457555689344" table:style-name="ce24">
            <text:p>434</text:p>
          </table:table-cell>
          <table:table-cell office:value-type="percentage" office:value="0.7625494139676815" table:style-name="ce25">
            <text:p>76,25%</text:p>
          </table:table-cell>
          <table:table-cell office:value-type="percentage" office:value="0.43190874721532402" table:style-name="ce25">
            <text:p>43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i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996" table:style-name="ce3">
            <text:p><text:s/>3.996<text:s/></text:p>
          </table:table-cell>
          <table:table-cell office:value-type="float" office:value="931090" table:style-name="ce6">
            <text:p><text:s/>931.090<text:s/></text:p>
          </table:table-cell>
          <table:table-cell office:value-type="float" office:value="28196.25" table:style-name="ce3">
            <text:p><text:s/>28.196<text:s/></text:p>
          </table:table-cell>
          <table:table-cell office:value-type="float" office:value="270180" table:style-name="ce6">
            <text:p><text:s/>270.180<text:s/></text:p>
          </table:table-cell>
          <table:table-cell office:value-type="float" office:value="1229466.25" table:style-name="ce6">
            <text:p><text:s/>1.229.466<text:s/></text:p>
          </table:table-cell>
          <table:table-cell office:value-type="float" office:value="307.67423673673676" table:style-name="ce24">
            <text:p>308</text:p>
          </table:table-cell>
          <table:table-cell office:value-type="percentage" office:value="0.78024610272953809" table:style-name="ce25">
            <text:p>78,02%</text:p>
          </table:table-cell>
          <table:table-cell office:value-type="percentage" office:value="0.56793138163920309" table:style-name="ce25">
            <text:p>56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linar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420" table:style-name="ce3">
            <text:p><text:s/>1.420<text:s/></text:p>
          </table:table-cell>
          <table:table-cell office:value-type="float" office:value="345312" table:style-name="ce6">
            <text:p><text:s/>345.3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840" table:style-name="ce6">
            <text:p><text:s/>125.840<text:s/></text:p>
          </table:table-cell>
          <table:table-cell office:value-type="float" office:value="471152" table:style-name="ce6">
            <text:p><text:s/>471.152<text:s/></text:p>
          </table:table-cell>
          <table:table-cell office:value-type="float" office:value="331.79718309859157" table:style-name="ce24">
            <text:p>332</text:p>
          </table:table-cell>
          <table:table-cell office:value-type="percentage" office:value="0.73290997385132606" table:style-name="ce25">
            <text:p>73,29%</text:p>
          </table:table-cell>
          <table:table-cell office:value-type="percentage" office:value="0.51749013820242717" table:style-name="ce25">
            <text:p>51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alcone di Val Fort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87" table:style-name="ce3">
            <text:p><text:s/>1.287<text:s/></text:p>
          </table:table-cell>
          <table:table-cell office:value-type="float" office:value="412785" table:style-name="ce6">
            <text:p><text:s/>412.7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080" table:style-name="ce6">
            <text:p><text:s/>72.080<text:s/></text:p>
          </table:table-cell>
          <table:table-cell office:value-type="float" office:value="484865" table:style-name="ce6">
            <text:p><text:s/>484.865<text:s/></text:p>
          </table:table-cell>
          <table:table-cell office:value-type="float" office:value="376.74048174048175" table:style-name="ce24">
            <text:p>377</text:p>
          </table:table-cell>
          <table:table-cell office:value-type="percentage" office:value="0.85134006372907922" table:style-name="ce25">
            <text:p>85,13%</text:p>
          </table:table-cell>
          <table:table-cell office:value-type="percentage" office:value="0.53373827392144546" table:style-name="ce25">
            <text:p>53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sarch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952" table:style-name="ce3">
            <text:p><text:s/>12.952<text:s/></text:p>
          </table:table-cell>
          <table:table-cell office:value-type="float" office:value="4038259" table:style-name="ce6">
            <text:p><text:s/>4.038.259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665280" table:style-name="ce6">
            <text:p><text:s/>665.280<text:s/></text:p>
          </table:table-cell>
          <table:table-cell office:value-type="float" office:value="4758289" table:style-name="ce6">
            <text:p><text:s/>4.758.289<text:s/></text:p>
          </table:table-cell>
          <table:table-cell office:value-type="float" office:value="367.37870599135266" table:style-name="ce24">
            <text:p>367</text:p>
          </table:table-cell>
          <table:table-cell office:value-type="percentage" office:value="0.86018503710052074" table:style-name="ce25">
            <text:p>86,02%</text:p>
          </table:table-cell>
          <table:table-cell office:value-type="percentage" office:value="0.66100866611548958" table:style-name="ce25">
            <text:p>66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con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453" table:style-name="ce3">
            <text:p><text:s/>4.453<text:s/></text:p>
          </table:table-cell>
          <table:table-cell office:value-type="float" office:value="810010" table:style-name="ce6">
            <text:p><text:s/>810.010<text:s/></text:p>
          </table:table-cell>
          <table:table-cell office:value-type="float" office:value="136875" table:style-name="ce3">
            <text:p><text:s/>136.875<text:s/></text:p>
          </table:table-cell>
          <table:table-cell office:value-type="float" office:value="346960" table:style-name="ce6">
            <text:p><text:s/>346.960<text:s/></text:p>
          </table:table-cell>
          <table:table-cell office:value-type="float" office:value="1293845" table:style-name="ce6">
            <text:p><text:s/>1.293.845<text:s/></text:p>
          </table:table-cell>
          <table:table-cell office:value-type="float" office:value="290.55580507523018" table:style-name="ce24">
            <text:p>291</text:p>
          </table:table-cell>
          <table:table-cell office:value-type="percentage" office:value="0.73183804860705881" table:style-name="ce25">
            <text:p>73,18%</text:p>
          </table:table-cell>
          <table:table-cell office:value-type="percentage" office:value="0.60877717361389949" table:style-name="ce25">
            <text:p>60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dul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562" table:style-name="ce3">
            <text:p><text:s/>3.562<text:s/></text:p>
          </table:table-cell>
          <table:table-cell office:value-type="float" office:value="865495" table:style-name="ce6">
            <text:p><text:s/>865.4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420" table:style-name="ce6">
            <text:p><text:s/>168.420<text:s/></text:p>
          </table:table-cell>
          <table:table-cell office:value-type="float" office:value="1033915" table:style-name="ce6">
            <text:p><text:s/>1.033.915<text:s/></text:p>
          </table:table-cell>
          <table:table-cell office:value-type="float" office:value="290.2624929814711" table:style-name="ce24">
            <text:p>290</text:p>
          </table:table-cell>
          <table:table-cell office:value-type="percentage" office:value="0.83710459757330147" table:style-name="ce25">
            <text:p>83,71%</text:p>
          </table:table-cell>
          <table:table-cell office:value-type="percentage" office:value="0.552190296708999" table:style-name="ce25">
            <text:p>55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go Vei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179" table:style-name="ce3">
            <text:p><text:s/>2.179<text:s/></text:p>
          </table:table-cell>
          <table:table-cell office:value-type="float" office:value="848765" table:style-name="ce6">
            <text:p><text:s/>848.765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152380" table:style-name="ce6">
            <text:p><text:s/>152.380<text:s/></text:p>
          </table:table-cell>
          <table:table-cell office:value-type="float" office:value="1055895" table:style-name="ce6">
            <text:p><text:s/>1.055.895<text:s/></text:p>
          </table:table-cell>
          <table:table-cell office:value-type="float" office:value="484.57778797613582" table:style-name="ce24">
            <text:p>485</text:p>
          </table:table-cell>
          <table:table-cell office:value-type="percentage" office:value="0.85568640821293784" table:style-name="ce25">
            <text:p>85,57%</text:p>
          </table:table-cell>
          <table:table-cell office:value-type="percentage" office:value="0.52942212978660164" table:style-name="ce25">
            <text:p>52,9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nar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64" table:style-name="ce3">
            <text:p><text:s/>1.964<text:s/></text:p>
          </table:table-cell>
          <table:table-cell office:value-type="float" office:value="446098" table:style-name="ce6">
            <text:p><text:s/>446.098<text:s/></text:p>
          </table:table-cell>
          <table:table-cell office:value-type="float" office:value="8212.5" table:style-name="ce3">
            <text:p><text:s/>8.213<text:s/></text:p>
          </table:table-cell>
          <table:table-cell office:value-type="float" office:value="138100" table:style-name="ce6">
            <text:p><text:s/>138.100<text:s/></text:p>
          </table:table-cell>
          <table:table-cell office:value-type="float" office:value="592410.5" table:style-name="ce6">
            <text:p><text:s/>592.411<text:s/></text:p>
          </table:table-cell>
          <table:table-cell office:value-type="float" office:value="301.63467413441953" table:style-name="ce24">
            <text:p>302</text:p>
          </table:table-cell>
          <table:table-cell office:value-type="percentage" office:value="0.76688461801402907" table:style-name="ce25">
            <text:p>76,69%</text:p>
          </table:table-cell>
          <table:table-cell office:value-type="percentage" office:value="0.50138923588492768" table:style-name="ce25">
            <text:p>50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olis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46" table:style-name="ce3">
            <text:p><text:s/>1.946<text:s/></text:p>
          </table:table-cell>
          <table:table-cell office:value-type="float" office:value="1031518" table:style-name="ce6">
            <text:p><text:s/>1.031.5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3060" table:style-name="ce6">
            <text:p><text:s/>243.060<text:s/></text:p>
          </table:table-cell>
          <table:table-cell office:value-type="float" office:value="1274578" table:style-name="ce6">
            <text:p><text:s/>1.274.578<text:s/></text:p>
          </table:table-cell>
          <table:table-cell office:value-type="float" office:value="654.97327852004116" table:style-name="ce24">
            <text:p>655</text:p>
          </table:table-cell>
          <table:table-cell office:value-type="percentage" office:value="0.80930158844731359" table:style-name="ce25">
            <text:p>80,93%</text:p>
          </table:table-cell>
          <table:table-cell office:value-type="percentage" office:value="0.50457275018572911" table:style-name="ce25">
            <text:p>50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upis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409" table:style-name="ce3">
            <text:p><text:s/>1.409<text:s/></text:p>
          </table:table-cell>
          <table:table-cell office:value-type="float" office:value="350000" table:style-name="ce6">
            <text:p><text:s/>350.000<text:s/></text:p>
          </table:table-cell>
          <table:table-cell office:value-type="float" office:value="36956.25" table:style-name="ce3">
            <text:p><text:s/>36.956<text:s/></text:p>
          </table:table-cell>
          <table:table-cell office:value-type="float" office:value="99360" table:style-name="ce6">
            <text:p><text:s/>99.360<text:s/></text:p>
          </table:table-cell>
          <table:table-cell office:value-type="float" office:value="486316.25" table:style-name="ce6">
            <text:p><text:s/>486.316<text:s/></text:p>
          </table:table-cell>
          <table:table-cell office:value-type="float" office:value="345.14992902767921" table:style-name="ce24">
            <text:p>345</text:p>
          </table:table-cell>
          <table:table-cell office:value-type="percentage" office:value="0.79568850516510603" table:style-name="ce25">
            <text:p>79,57%</text:p>
          </table:table-cell>
          <table:table-cell office:value-type="percentage" office:value="0.53675751559027196" table:style-name="ce25">
            <text:p>53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sc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838" table:style-name="ce3">
            <text:p><text:s/>1.838<text:s/></text:p>
          </table:table-cell>
          <table:table-cell office:value-type="float" office:value="479452" table:style-name="ce6">
            <text:p><text:s/>479.452<text:s/></text:p>
          </table:table-cell>
          <table:table-cell office:value-type="float" office:value="13687.5" table:style-name="ce3">
            <text:p><text:s/>13.688<text:s/></text:p>
          </table:table-cell>
          <table:table-cell office:value-type="float" office:value="208020" table:style-name="ce6">
            <text:p><text:s/>208.020<text:s/></text:p>
          </table:table-cell>
          <table:table-cell office:value-type="float" office:value="701159.5" table:style-name="ce6">
            <text:p><text:s/>701.160<text:s/></text:p>
          </table:table-cell>
          <table:table-cell office:value-type="float" office:value="381.47959738846572" table:style-name="ce24">
            <text:p>381</text:p>
          </table:table-cell>
          <table:table-cell office:value-type="percentage" office:value="0.70332000065605615" table:style-name="ce25">
            <text:p>70,33%</text:p>
          </table:table-cell>
          <table:table-cell office:value-type="percentage" office:value="0.4517240724635303" table:style-name="ce25">
            <text:p>45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aroj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109900" table:style-name="ce6">
            <text:p><text:s/>109.9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40" table:style-name="ce6">
            <text:p><text:s/>24.240<text:s/></text:p>
          </table:table-cell>
          <table:table-cell office:value-type="float" office:value="134140" table:style-name="ce6">
            <text:p><text:s/>134.140<text:s/></text:p>
          </table:table-cell>
          <table:table-cell office:value-type="float" office:value="261.48148148148147" table:style-name="ce24">
            <text:p>261</text:p>
          </table:table-cell>
          <table:table-cell office:value-type="percentage" office:value="0.81929327568212318" table:style-name="ce25">
            <text:p>81,93%</text:p>
          </table:table-cell>
          <table:table-cell office:value-type="percentage" office:value="0.68063234065917566" table:style-name="ce25">
            <text:p>68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elcin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912" table:style-name="ce3">
            <text:p><text:s/>2.912<text:s/></text:p>
          </table:table-cell>
          <table:table-cell office:value-type="float" office:value="783557" table:style-name="ce6">
            <text:p><text:s/>783.557<text:s/></text:p>
          </table:table-cell>
          <table:table-cell office:value-type="float" office:value="27922.5" table:style-name="ce3">
            <text:p><text:s/>27.923<text:s/></text:p>
          </table:table-cell>
          <table:table-cell office:value-type="float" office:value="266420" table:style-name="ce6">
            <text:p><text:s/>266.420<text:s/></text:p>
          </table:table-cell>
          <table:table-cell office:value-type="float" office:value="1077899.5" table:style-name="ce6">
            <text:p><text:s/>1.077.900<text:s/></text:p>
          </table:table-cell>
          <table:table-cell office:value-type="float" office:value="370.15779532967031" table:style-name="ce24">
            <text:p>370</text:p>
          </table:table-cell>
          <table:table-cell office:value-type="percentage" office:value="0.7528341000250951" table:style-name="ce25">
            <text:p>75,28%</text:p>
          </table:table-cell>
          <table:table-cell office:value-type="percentage" office:value="0.5576698408895564" table:style-name="ce25">
            <text:p>55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n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396" table:style-name="ce3">
            <text:p><text:s/>2.396<text:s/></text:p>
          </table:table-cell>
          <table:table-cell office:value-type="float" office:value="452040" table:style-name="ce6">
            <text:p><text:s/>452.040<text:s/></text:p>
          </table:table-cell>
          <table:table-cell office:value-type="float" office:value="13413.75" table:style-name="ce3">
            <text:p><text:s/>13.414<text:s/></text:p>
          </table:table-cell>
          <table:table-cell office:value-type="float" office:value="231200" table:style-name="ce6">
            <text:p><text:s/>231.200<text:s/></text:p>
          </table:table-cell>
          <table:table-cell office:value-type="float" office:value="696653.75" table:style-name="ce6">
            <text:p><text:s/>696.654<text:s/></text:p>
          </table:table-cell>
          <table:table-cell office:value-type="float" office:value="290.75699081803003" table:style-name="ce24">
            <text:p>291</text:p>
          </table:table-cell>
          <table:table-cell office:value-type="percentage" office:value="0.668127818159308" table:style-name="ce25">
            <text:p>66,81%</text:p>
          </table:table-cell>
          <table:table-cell office:value-type="percentage" office:value="0.42709102525137954" table:style-name="ce25">
            <text:p>42,7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ntelandolf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67" table:style-name="ce3">
            <text:p><text:s/>1.967<text:s/></text:p>
          </table:table-cell>
          <table:table-cell office:value-type="float" office:value="447385" table:style-name="ce6">
            <text:p><text:s/>447.385<text:s/></text:p>
          </table:table-cell>
          <table:table-cell office:value-type="float" office:value="7391.25" table:style-name="ce3">
            <text:p><text:s/>7.391<text:s/></text:p>
          </table:table-cell>
          <table:table-cell office:value-type="float" office:value="205180" table:style-name="ce6">
            <text:p><text:s/>205.180<text:s/></text:p>
          </table:table-cell>
          <table:table-cell office:value-type="float" office:value="659956.25" table:style-name="ce6">
            <text:p><text:s/>659.956<text:s/></text:p>
          </table:table-cell>
          <table:table-cell office:value-type="float" office:value="335.51410777834263" table:style-name="ce24">
            <text:p>336</text:p>
          </table:table-cell>
          <table:table-cell office:value-type="percentage" office:value="0.68910060325968581" table:style-name="ce25">
            <text:p>68,91%</text:p>
          </table:table-cell>
          <table:table-cell office:value-type="percentage" office:value="0.57548642410831552" table:style-name="ce25">
            <text:p>57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uglianel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84" table:style-name="ce8">
            <text:p><text:s/>1.284<text:s/></text:p>
          </table:table-cell>
          <table:table-cell office:value-type="float" office:value="414935" table:style-name="ce6">
            <text:p><text:s/>414.9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5700" table:style-name="ce6">
            <text:p><text:s/>185.700<text:s/></text:p>
          </table:table-cell>
          <table:table-cell office:value-type="float" office:value="600635" table:style-name="ce6">
            <text:p><text:s/>600.635<text:s/></text:p>
          </table:table-cell>
          <table:table-cell office:value-type="float" office:value="467.78426791277258" table:style-name="ce24">
            <text:p>468</text:p>
          </table:table-cell>
          <table:table-cell office:value-type="percentage" office:value="0.69082720787166918" table:style-name="ce26">
            <text:p>69,08%</text:p>
          </table:table-cell>
          <table:table-cell office:value-type="percentage" office:value="0.57031916835712415" table:style-name="ce26">
            <text:p>57,0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i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068" table:style-name="ce3">
            <text:p><text:s/>1.068<text:s/></text:p>
          </table:table-cell>
          <table:table-cell office:value-type="float" office:value="268193" table:style-name="ce6">
            <text:p><text:s/>268.1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920" table:style-name="ce6">
            <text:p><text:s/>81.920<text:s/></text:p>
          </table:table-cell>
          <table:table-cell office:value-type="float" office:value="350113" table:style-name="ce6">
            <text:p><text:s/>350.113<text:s/></text:p>
          </table:table-cell>
          <table:table-cell office:value-type="float" office:value="327.82116104868913" table:style-name="ce24">
            <text:p>328</text:p>
          </table:table-cell>
          <table:table-cell office:value-type="percentage" office:value="0.76601839977378727" table:style-name="ce25">
            <text:p>76,60%</text:p>
          </table:table-cell>
          <table:table-cell office:value-type="percentage" office:value="0.52549523707723789" table:style-name="ce25">
            <text:p>52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on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Benevento</text:p>
          </table:table-cell>
          <table:table-cell office:value-type="float" office:value="3361" table:style-name="ce3">
            <text:p><text:s/>3.361<text:s/></text:p>
          </table:table-cell>
          <table:table-cell office:value-type="float" office:value="1027305" table:style-name="ce6">
            <text:p><text:s/>1.027.3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1720" table:style-name="ce6">
            <text:p><text:s/>421.720<text:s/></text:p>
          </table:table-cell>
          <table:table-cell office:value-type="float" office:value="1449025" table:style-name="ce6">
            <text:p><text:s/>1.449.025<text:s/></text:p>
          </table:table-cell>
          <table:table-cell office:value-type="float" office:value="431.12912823564415" table:style-name="ce24">
            <text:p>431</text:p>
          </table:table-cell>
          <table:table-cell office:value-type="percentage" office:value="0.70896292334500788" table:style-name="ce25">
            <text:p>70,90%</text:p>
          </table:table-cell>
          <table:table-cell office:value-type="percentage" office:value="0.58464189730775706" table:style-name="ce25">
            <text:p>58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Bartolomeo in Gald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256" table:style-name="ce3">
            <text:p><text:s/>4.256<text:s/></text:p>
          </table:table-cell>
          <table:table-cell office:value-type="float" office:value="1030802" table:style-name="ce6">
            <text:p><text:s/>1.030.802<text:s/></text:p>
          </table:table-cell>
          <table:table-cell office:value-type="float" office:value="21352.5" table:style-name="ce3">
            <text:p><text:s/>21.353<text:s/></text:p>
          </table:table-cell>
          <table:table-cell office:value-type="float" office:value="362040" table:style-name="ce6">
            <text:p><text:s/>362.040<text:s/></text:p>
          </table:table-cell>
          <table:table-cell office:value-type="float" office:value="1414194.5" table:style-name="ce6">
            <text:p><text:s/>1.414.195<text:s/></text:p>
          </table:table-cell>
          <table:table-cell office:value-type="float" office:value="332.28254229323306" table:style-name="ce24">
            <text:p>332</text:p>
          </table:table-cell>
          <table:table-cell office:value-type="percentage" office:value="0.74399561022193195" table:style-name="ce25">
            <text:p>74,40%</text:p>
          </table:table-cell>
          <table:table-cell office:value-type="percentage" office:value="0.53530632758284091" table:style-name="ce25">
            <text:p>53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orgio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649" table:style-name="ce3">
            <text:p><text:s/>9.649<text:s/></text:p>
          </table:table-cell>
          <table:table-cell office:value-type="float" office:value="2210170" table:style-name="ce6">
            <text:p><text:s/>2.210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4530" table:style-name="ce6">
            <text:p><text:s/>1.024.530<text:s/></text:p>
          </table:table-cell>
          <table:table-cell office:value-type="float" office:value="3234700" table:style-name="ce6">
            <text:p><text:s/>3.234.700<text:s/></text:p>
          </table:table-cell>
          <table:table-cell office:value-type="float" office:value="335.23681210488132" table:style-name="ce24">
            <text:p>335</text:p>
          </table:table-cell>
          <table:table-cell office:value-type="percentage" office:value="0.68326892756669866" table:style-name="ce25">
            <text:p>68,33%</text:p>
          </table:table-cell>
          <table:table-cell office:value-type="percentage" office:value="0.56326794469199004" table:style-name="ce25">
            <text:p>56,3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orgio La Molar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89" table:style-name="ce3">
            <text:p><text:s/>2.689<text:s/></text:p>
          </table:table-cell>
          <table:table-cell office:value-type="float" office:value="389978" table:style-name="ce6">
            <text:p><text:s/>389.9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140" table:style-name="ce6">
            <text:p><text:s/>110.140<text:s/></text:p>
          </table:table-cell>
          <table:table-cell office:value-type="float" office:value="500118" table:style-name="ce6">
            <text:p><text:s/>500.118<text:s/></text:p>
          </table:table-cell>
          <table:table-cell office:value-type="float" office:value="185.98661212346596" table:style-name="ce24">
            <text:p>186</text:p>
          </table:table-cell>
          <table:table-cell office:value-type="percentage" office:value="0.77977197381417984" table:style-name="ce25">
            <text:p>77,98%</text:p>
          </table:table-cell>
          <table:table-cell office:value-type="percentage" office:value="0.57879404170279336" table:style-name="ce25">
            <text:p>57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Leucio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883" table:style-name="ce3">
            <text:p><text:s/>2.883<text:s/></text:p>
          </table:table-cell>
          <table:table-cell office:value-type="float" office:value="592430" table:style-name="ce6">
            <text:p><text:s/>592.430<text:s/></text:p>
          </table:table-cell>
          <table:table-cell office:value-type="float" office:value="8212.5" table:style-name="ce3">
            <text:p><text:s/>8.213<text:s/></text:p>
          </table:table-cell>
          <table:table-cell office:value-type="float" office:value="197460" table:style-name="ce6">
            <text:p><text:s/>197.460<text:s/></text:p>
          </table:table-cell>
          <table:table-cell office:value-type="float" office:value="798102.5" table:style-name="ce6">
            <text:p><text:s/>798.103<text:s/></text:p>
          </table:table-cell>
          <table:table-cell office:value-type="float" office:value="276.83055844606315" table:style-name="ce24">
            <text:p>277</text:p>
          </table:table-cell>
          <table:table-cell office:value-type="percentage" office:value="0.75258817006587497" table:style-name="ce25">
            <text:p>75,26%</text:p>
          </table:table-cell>
          <table:table-cell office:value-type="percentage" office:value="0.52427627321296855" table:style-name="ce25">
            <text:p>52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Lorenzel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97" table:style-name="ce3">
            <text:p><text:s/>2.097<text:s/></text:p>
          </table:table-cell>
          <table:table-cell office:value-type="float" office:value="685775" table:style-name="ce6">
            <text:p><text:s/>685.7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380" table:style-name="ce6">
            <text:p><text:s/>153.380<text:s/></text:p>
          </table:table-cell>
          <table:table-cell office:value-type="float" office:value="839155" table:style-name="ce6">
            <text:p><text:s/>839.155<text:s/></text:p>
          </table:table-cell>
          <table:table-cell office:value-type="float" office:value="400.16928946113495" table:style-name="ce24">
            <text:p>400</text:p>
          </table:table-cell>
          <table:table-cell office:value-type="percentage" office:value="0.81722089482872651" table:style-name="ce25">
            <text:p>81,72%</text:p>
          </table:table-cell>
          <table:table-cell office:value-type="percentage" office:value="0.67221100040579385" table:style-name="ce25">
            <text:p>67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Lorenzo Maggi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879" table:style-name="ce3">
            <text:p><text:s/>1.879<text:s/></text:p>
          </table:table-cell>
          <table:table-cell office:value-type="float" office:value="480070" table:style-name="ce6">
            <text:p><text:s/>480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800" table:style-name="ce6">
            <text:p><text:s/>124.800<text:s/></text:p>
          </table:table-cell>
          <table:table-cell office:value-type="float" office:value="604870" table:style-name="ce6">
            <text:p><text:s/>604.870<text:s/></text:p>
          </table:table-cell>
          <table:table-cell office:value-type="float" office:value="321.91059073975521" table:style-name="ce24">
            <text:p>322</text:p>
          </table:table-cell>
          <table:table-cell office:value-type="percentage" office:value="0.79367467389687041" table:style-name="ce25">
            <text:p>79,37%</text:p>
          </table:table-cell>
          <table:table-cell office:value-type="percentage" office:value="0.65579580768044854" table:style-name="ce25">
            <text:p>65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Lup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220149" table:style-name="ce6">
            <text:p><text:s/>220.149<text:s/></text:p>
          </table:table-cell>
          <table:table-cell office:value-type="float" office:value="7665" table:style-name="ce3">
            <text:p><text:s/>7.665<text:s/></text:p>
          </table:table-cell>
          <table:table-cell office:value-type="float" office:value="58820" table:style-name="ce6">
            <text:p><text:s/>58.820<text:s/></text:p>
          </table:table-cell>
          <table:table-cell office:value-type="float" office:value="286634" table:style-name="ce6">
            <text:p><text:s/>286.634<text:s/></text:p>
          </table:table-cell>
          <table:table-cell office:value-type="float" office:value="424.64296296296294" table:style-name="ce24">
            <text:p>425</text:p>
          </table:table-cell>
          <table:table-cell office:value-type="percentage" office:value="0.79479056915788082" table:style-name="ce25">
            <text:p>79,48%</text:p>
          </table:table-cell>
          <table:table-cell office:value-type="percentage" office:value="0.66112388388700249" table:style-name="ce25">
            <text:p>66,1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co dei Cavot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941" table:style-name="ce3">
            <text:p><text:s/>2.941<text:s/></text:p>
          </table:table-cell>
          <table:table-cell office:value-type="float" office:value="776797" table:style-name="ce6">
            <text:p><text:s/>776.797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219040" table:style-name="ce6">
            <text:p><text:s/>219.040<text:s/></text:p>
          </table:table-cell>
          <table:table-cell office:value-type="float" office:value="1050587" table:style-name="ce6">
            <text:p><text:s/>1.050.587<text:s/></text:p>
          </table:table-cell>
          <table:table-cell office:value-type="float" office:value="357.22101326079564" table:style-name="ce24">
            <text:p>357</text:p>
          </table:table-cell>
          <table:table-cell office:value-type="percentage" office:value="0.79150703368688169" table:style-name="ce25">
            <text:p>79,15%</text:p>
          </table:table-cell>
          <table:table-cell office:value-type="percentage" office:value="0.5542557484536752" table:style-name="ce25">
            <text:p>55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tin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45" table:style-name="ce3">
            <text:p><text:s/>1.145<text:s/></text:p>
          </table:table-cell>
          <table:table-cell office:value-type="float" office:value="280415" table:style-name="ce6">
            <text:p><text:s/>280.415<text:s/></text:p>
          </table:table-cell>
          <table:table-cell office:value-type="float" office:value="33945" table:style-name="ce3">
            <text:p><text:s/>33.945<text:s/></text:p>
          </table:table-cell>
          <table:table-cell office:value-type="float" office:value="126590" table:style-name="ce6">
            <text:p><text:s/>126.590<text:s/></text:p>
          </table:table-cell>
          <table:table-cell office:value-type="float" office:value="440950" table:style-name="ce6">
            <text:p><text:s/>440.950<text:s/></text:p>
          </table:table-cell>
          <table:table-cell office:value-type="float" office:value="385.10917030567686" table:style-name="ce24">
            <text:p>385</text:p>
          </table:table-cell>
          <table:table-cell office:value-type="percentage" office:value="0.71291529651887964" table:style-name="ce25">
            <text:p>71,29%</text:p>
          </table:table-cell>
          <table:table-cell office:value-type="percentage" office:value="0.55548217306447301" table:style-name="ce25">
            <text:p>55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Nazzar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169225" table:style-name="ce6">
            <text:p><text:s/>169.225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75650" table:style-name="ce6">
            <text:p><text:s/>75.650<text:s/></text:p>
          </table:table-cell>
          <table:table-cell office:value-type="float" office:value="272250" table:style-name="ce6">
            <text:p><text:s/>272.250<text:s/></text:p>
          </table:table-cell>
          <table:table-cell office:value-type="float" office:value="331.20437956204381" table:style-name="ce24">
            <text:p>331</text:p>
          </table:table-cell>
          <table:table-cell office:value-type="percentage" office:value="0.72213039485766761" table:style-name="ce25">
            <text:p>72,21%</text:p>
          </table:table-cell>
          <table:table-cell office:value-type="percentage" office:value="0.59789622777551299" table:style-name="ce25">
            <text:p>59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Nicola Manfred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393" table:style-name="ce3">
            <text:p><text:s/>3.393<text:s/></text:p>
          </table:table-cell>
          <table:table-cell office:value-type="float" office:value="850205" table:style-name="ce6">
            <text:p><text:s/>850.205<text:s/></text:p>
          </table:table-cell>
          <table:table-cell office:value-type="float" office:value="74186.25" table:style-name="ce3">
            <text:p><text:s/>74.186<text:s/></text:p>
          </table:table-cell>
          <table:table-cell office:value-type="float" office:value="349470" table:style-name="ce6">
            <text:p><text:s/>349.470<text:s/></text:p>
          </table:table-cell>
          <table:table-cell office:value-type="float" office:value="1273861.25" table:style-name="ce6">
            <text:p><text:s/>1.273.861<text:s/></text:p>
          </table:table-cell>
          <table:table-cell office:value-type="float" office:value="375.43803418803418" table:style-name="ce24">
            <text:p>375</text:p>
          </table:table-cell>
          <table:table-cell office:value-type="percentage" office:value="0.72566085984639217" table:style-name="ce25">
            <text:p>72,57%</text:p>
          </table:table-cell>
          <table:table-cell office:value-type="percentage" office:value="0.52424065527197761" table:style-name="ce25">
            <text:p>52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Salvatore Telesi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876" table:style-name="ce3">
            <text:p><text:s/>3.876<text:s/></text:p>
          </table:table-cell>
          <table:table-cell office:value-type="float" office:value="1313244" table:style-name="ce6">
            <text:p><text:s/>1.313.244<text:s/></text:p>
          </table:table-cell>
          <table:table-cell office:value-type="float" office:value="62141.25" table:style-name="ce3">
            <text:p><text:s/>62.141<text:s/></text:p>
          </table:table-cell>
          <table:table-cell office:value-type="float" office:value="451080" table:style-name="ce6">
            <text:p><text:s/>451.080<text:s/></text:p>
          </table:table-cell>
          <table:table-cell office:value-type="float" office:value="1826465.25" table:style-name="ce6">
            <text:p><text:s/>1.826.465<text:s/></text:p>
          </table:table-cell>
          <table:table-cell office:value-type="float" office:value="471.22426470588238" table:style-name="ce24">
            <text:p>471</text:p>
          </table:table-cell>
          <table:table-cell office:value-type="percentage" office:value="0.75303116224083655" table:style-name="ce25">
            <text:p>75,30%</text:p>
          </table:table-cell>
          <table:table-cell office:value-type="percentage" office:value="0.61970942210051649" table:style-name="ce25">
            <text:p>61,9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Croce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211065" table:style-name="ce6">
            <text:p><text:s/>211.065<text:s/></text:p>
          </table:table-cell>
          <table:table-cell office:value-type="float" office:value="24090" table:style-name="ce3">
            <text:p><text:s/>24.090<text:s/></text:p>
          </table:table-cell>
          <table:table-cell office:value-type="float" office:value="109480" table:style-name="ce6">
            <text:p><text:s/>109.480<text:s/></text:p>
          </table:table-cell>
          <table:table-cell office:value-type="float" office:value="344635" table:style-name="ce6">
            <text:p><text:s/>344.635<text:s/></text:p>
          </table:table-cell>
          <table:table-cell office:value-type="float" office:value="402.61098130841123" table:style-name="ce24">
            <text:p>403</text:p>
          </table:table-cell>
          <table:table-cell office:value-type="percentage" office:value="0.68233058162984028" table:style-name="ce25">
            <text:p>68,23%</text:p>
          </table:table-cell>
          <table:table-cell office:value-type="percentage" office:value="0.43742841327645932" table:style-name="ce25">
            <text:p>43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gata de' Got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0085" table:style-name="ce3">
            <text:p><text:s/>10.085<text:s/></text:p>
          </table:table-cell>
          <table:table-cell office:value-type="float" office:value="2122565" table:style-name="ce6">
            <text:p><text:s/>2.122.565<text:s/></text:p>
          </table:table-cell>
          <table:table-cell office:value-type="float" office:value="261978.75" table:style-name="ce3">
            <text:p><text:s/>261.979<text:s/></text:p>
          </table:table-cell>
          <table:table-cell office:value-type="float" office:value="1282200" table:style-name="ce6">
            <text:p><text:s/>1.282.200<text:s/></text:p>
          </table:table-cell>
          <table:table-cell office:value-type="float" office:value="3666743.75" table:style-name="ce6">
            <text:p><text:s/>3.666.744<text:s/></text:p>
          </table:table-cell>
          <table:table-cell office:value-type="float" office:value="363.58391175012395" table:style-name="ce24">
            <text:p>364</text:p>
          </table:table-cell>
          <table:table-cell office:value-type="percentage" office:value="0.65031644221115803" table:style-name="ce25">
            <text:p>65,03%</text:p>
          </table:table-cell>
          <table:table-cell office:value-type="percentage" office:value="0.53918297721722874" table:style-name="ce25">
            <text:p>53,9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a Cupo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003" table:style-name="ce3">
            <text:p><text:s/>4.003<text:s/></text:p>
          </table:table-cell>
          <table:table-cell office:value-type="float" office:value="816320" table:style-name="ce6">
            <text:p><text:s/>816.320<text:s/></text:p>
          </table:table-cell>
          <table:table-cell office:value-type="float" office:value="21626.25" table:style-name="ce3">
            <text:p><text:s/>21.626<text:s/></text:p>
          </table:table-cell>
          <table:table-cell office:value-type="float" office:value="233120" table:style-name="ce6">
            <text:p><text:s/>233.120<text:s/></text:p>
          </table:table-cell>
          <table:table-cell office:value-type="float" office:value="1071066.25" table:style-name="ce6">
            <text:p><text:s/>1.071.066<text:s/></text:p>
          </table:table-cell>
          <table:table-cell office:value-type="float" office:value="267.56588808393707" table:style-name="ce24">
            <text:p>268</text:p>
          </table:table-cell>
          <table:table-cell office:value-type="percentage" office:value="0.7823477305908948" table:style-name="ce25">
            <text:p>78,23%</text:p>
          </table:table-cell>
          <table:table-cell office:value-type="percentage" office:value="0.6482946336533818" table:style-name="ce25">
            <text:p>64,8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rcangelo Trimon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61770" table:style-name="ce6">
            <text:p><text:s/>61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860" table:style-name="ce6">
            <text:p><text:s/>32.860<text:s/></text:p>
          </table:table-cell>
          <table:table-cell office:value-type="float" office:value="94630" table:style-name="ce6">
            <text:p><text:s/>94.630<text:s/></text:p>
          </table:table-cell>
          <table:table-cell office:value-type="float" office:value="203.94396551724137" table:style-name="ce24">
            <text:p>204</text:p>
          </table:table-cell>
          <table:table-cell office:value-type="percentage" office:value="0.65275282679911228" table:style-name="ce25">
            <text:p>65,28%</text:p>
          </table:table-cell>
          <table:table-cell office:value-type="percentage" office:value="0.44673641687074039" table:style-name="ce25">
            <text:p>44,6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ssinor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152165" table:style-name="ce6">
            <text:p><text:s/>152.165<text:s/></text:p>
          </table:table-cell>
          <table:table-cell office:value-type="float" office:value="22447.5" table:style-name="ce3">
            <text:p><text:s/>22.448<text:s/></text:p>
          </table:table-cell>
          <table:table-cell office:value-type="float" office:value="63000" table:style-name="ce6">
            <text:p><text:s/>63.000<text:s/></text:p>
          </table:table-cell>
          <table:table-cell office:value-type="float" office:value="237612.5" table:style-name="ce6">
            <text:p><text:s/>237.613<text:s/></text:p>
          </table:table-cell>
          <table:table-cell office:value-type="float" office:value="386.36178861788619" table:style-name="ce24">
            <text:p>386</text:p>
          </table:table-cell>
          <table:table-cell office:value-type="percentage" office:value="0.73486243358409176" table:style-name="ce25">
            <text:p>73,49%</text:p>
          </table:table-cell>
          <table:table-cell office:value-type="percentage" office:value="0.52743926713750522" table:style-name="ce25">
            <text:p>52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lopac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421" table:style-name="ce3">
            <text:p><text:s/>3.421<text:s/></text:p>
          </table:table-cell>
          <table:table-cell office:value-type="float" office:value="833760" table:style-name="ce6">
            <text:p><text:s/>833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0480" table:style-name="ce6">
            <text:p><text:s/>470.480<text:s/></text:p>
          </table:table-cell>
          <table:table-cell office:value-type="float" office:value="1304240" table:style-name="ce6">
            <text:p><text:s/>1.304.240<text:s/></text:p>
          </table:table-cell>
          <table:table-cell office:value-type="float" office:value="381.24524992692193" table:style-name="ce24">
            <text:p>381</text:p>
          </table:table-cell>
          <table:table-cell office:value-type="percentage" office:value="0.63926884622462121" table:style-name="ce25">
            <text:p>63,93%</text:p>
          </table:table-cell>
          <table:table-cell office:value-type="percentage" office:value="0.47642819393846886" table:style-name="ce25">
            <text:p>47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lese Term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7607" table:style-name="ce3">
            <text:p><text:s/>7.607<text:s/></text:p>
          </table:table-cell>
          <table:table-cell office:value-type="float" office:value="2848709" table:style-name="ce6">
            <text:p><text:s/>2.848.709<text:s/></text:p>
          </table:table-cell>
          <table:table-cell office:value-type="float" office:value="53928.75" table:style-name="ce3">
            <text:p><text:s/>53.929<text:s/></text:p>
          </table:table-cell>
          <table:table-cell office:value-type="float" office:value="1018780" table:style-name="ce6">
            <text:p><text:s/>1.018.780<text:s/></text:p>
          </table:table-cell>
          <table:table-cell office:value-type="float" office:value="3921417.75" table:style-name="ce6">
            <text:p><text:s/>3.921.418<text:s/></text:p>
          </table:table-cell>
          <table:table-cell office:value-type="float" office:value="515.50121598527676" table:style-name="ce24">
            <text:p>516</text:p>
          </table:table-cell>
          <table:table-cell office:value-type="percentage" office:value="0.74020110456224664" table:style-name="ce25">
            <text:p>74,02%</text:p>
          </table:table-cell>
          <table:table-cell office:value-type="percentage" office:value="0.60694411397311143" table:style-name="ce25">
            <text:p>60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cco Caud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440" table:style-name="ce3">
            <text:p><text:s/>1.440<text:s/></text:p>
          </table:table-cell>
          <table:table-cell office:value-type="float" office:value="295480" table:style-name="ce6">
            <text:p><text:s/>295.4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6780" table:style-name="ce6">
            <text:p><text:s/>136.780<text:s/></text:p>
          </table:table-cell>
          <table:table-cell office:value-type="float" office:value="432260" table:style-name="ce6">
            <text:p><text:s/>432.260<text:s/></text:p>
          </table:table-cell>
          <table:table-cell office:value-type="float" office:value="300.18055555555554" table:style-name="ce24">
            <text:p>300</text:p>
          </table:table-cell>
          <table:table-cell office:value-type="percentage" office:value="0.68357007356683475" table:style-name="ce25">
            <text:p>68,36%</text:p>
          </table:table-cell>
          <table:table-cell office:value-type="percentage" office:value="0.46054880995054226" table:style-name="ce25">
            <text:p>46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cus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193" table:style-name="ce3">
            <text:p><text:s/>3.193<text:s/></text:p>
          </table:table-cell>
          <table:table-cell office:value-type="float" office:value="839405" table:style-name="ce6">
            <text:p><text:s/>839.405<text:s/></text:p>
          </table:table-cell>
          <table:table-cell office:value-type="float" office:value="21900" table:style-name="ce3">
            <text:p><text:s/>21.900<text:s/></text:p>
          </table:table-cell>
          <table:table-cell office:value-type="float" office:value="204480" table:style-name="ce6">
            <text:p><text:s/>204.480<text:s/></text:p>
          </table:table-cell>
          <table:table-cell office:value-type="float" office:value="1065785" table:style-name="ce6">
            <text:p><text:s/>1.065.785<text:s/></text:p>
          </table:table-cell>
          <table:table-cell office:value-type="float" office:value="333.78797369245223" table:style-name="ce24">
            <text:p>334</text:p>
          </table:table-cell>
          <table:table-cell office:value-type="percentage" office:value="0.80814141688989805" table:style-name="ce25">
            <text:p>80,81%</text:p>
          </table:table-cell>
          <table:table-cell office:value-type="percentage" office:value="0.66707046915435875" table:style-name="ce25">
            <text:p>66,7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tul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76" table:style-name="ce3">
            <text:p><text:s/>2.676<text:s/></text:p>
          </table:table-cell>
          <table:table-cell office:value-type="float" office:value="637475" table:style-name="ce6">
            <text:p><text:s/>637.475<text:s/></text:p>
          </table:table-cell>
          <table:table-cell office:value-type="float" office:value="38051.25" table:style-name="ce3">
            <text:p><text:s/>38.051<text:s/></text:p>
          </table:table-cell>
          <table:table-cell office:value-type="float" office:value="278480" table:style-name="ce6">
            <text:p><text:s/>278.480<text:s/></text:p>
          </table:table-cell>
          <table:table-cell office:value-type="float" office:value="954006.25" table:style-name="ce6">
            <text:p><text:s/>954.006<text:s/></text:p>
          </table:table-cell>
          <table:table-cell office:value-type="float" office:value="356.50457772795215" table:style-name="ce24">
            <text:p>357</text:p>
          </table:table-cell>
          <table:table-cell office:value-type="percentage" office:value="0.70809415556763911" table:style-name="ce25">
            <text:p>70,81%</text:p>
          </table:table-cell>
          <table:table-cell office:value-type="percentage" office:value="0.59356639304864989" table:style-name="ce25">
            <text:p>59,3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ila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139" table:style-name="ce3">
            <text:p><text:s/>1.139<text:s/></text:p>
          </table:table-cell>
          <table:table-cell office:value-type="float" office:value="202269" table:style-name="ce6">
            <text:p><text:s/>202.2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180" table:style-name="ce6">
            <text:p><text:s/>137.180<text:s/></text:p>
          </table:table-cell>
          <table:table-cell office:value-type="float" office:value="339449" table:style-name="ce6">
            <text:p><text:s/>339.449<text:s/></text:p>
          </table:table-cell>
          <table:table-cell office:value-type="float" office:value="298.0237050043898" table:style-name="ce24">
            <text:p>298</text:p>
          </table:table-cell>
          <table:table-cell office:value-type="percentage" office:value="0.59587449071878251" table:style-name="ce25">
            <text:p>59,59%</text:p>
          </table:table-cell>
          <table:table-cell office:value-type="percentage" office:value="0.49290258506674267" table:style-name="ce25">
            <text:p>49,2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lif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7311" table:style-name="ce3">
            <text:p><text:s/>7.311<text:s/></text:p>
          </table:table-cell>
          <table:table-cell office:value-type="float" office:value="1486098" table:style-name="ce6">
            <text:p><text:s/>1.486.0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4660" table:style-name="ce6">
            <text:p><text:s/>1.094.660<text:s/></text:p>
          </table:table-cell>
          <table:table-cell office:value-type="float" office:value="2580758" table:style-name="ce6">
            <text:p><text:s/>2.580.758<text:s/></text:p>
          </table:table-cell>
          <table:table-cell office:value-type="float" office:value="352.99658049514431" table:style-name="ce24">
            <text:p>353</text:p>
          </table:table-cell>
          <table:table-cell office:value-type="percentage" office:value="0.57583779649234834" table:style-name="ce25">
            <text:p>57,58%</text:p>
          </table:table-cell>
          <table:table-cell office:value-type="percentage" office:value="0.46802944502961069" table:style-name="ce25">
            <text:p>46,8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lvigna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4439" table:style-name="ce8">
            <text:p><text:s/>4.439<text:s/></text:p>
          </table:table-cell>
          <table:table-cell office:value-type="float" office:value="764535" table:style-name="ce6">
            <text:p><text:s/>764.535<text:s/></text:p>
          </table:table-cell>
          <table:table-cell office:value-type="float" office:value="183412.5" table:style-name="ce8">
            <text:p><text:s/>183.413<text:s/></text:p>
          </table:table-cell>
          <table:table-cell office:value-type="float" office:value="609380" table:style-name="ce6">
            <text:p><text:s/>609.380<text:s/></text:p>
          </table:table-cell>
          <table:table-cell office:value-type="float" office:value="1557327.5" table:style-name="ce6">
            <text:p><text:s/>1.557.328<text:s/></text:p>
          </table:table-cell>
          <table:table-cell office:value-type="float" office:value="350.82845235413379" table:style-name="ce24">
            <text:p>351</text:p>
          </table:table-cell>
          <table:table-cell office:value-type="percentage" office:value="0.60870144526440328" table:style-name="ce26">
            <text:p>60,87%</text:p>
          </table:table-cell>
          <table:table-cell office:value-type="percentage" office:value="0.47302890312348178" table:style-name="ce26">
            <text:p>47,3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rienz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373" table:style-name="ce8">
            <text:p><text:s/>5.373<text:s/></text:p>
          </table:table-cell>
          <table:table-cell office:value-type="float" office:value="1655277" table:style-name="ce6">
            <text:p><text:s/>1.655.2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0800" table:style-name="ce6">
            <text:p><text:s/>370.800<text:s/></text:p>
          </table:table-cell>
          <table:table-cell office:value-type="float" office:value="2026077" table:style-name="ce6">
            <text:p><text:s/>2.026.077<text:s/></text:p>
          </table:table-cell>
          <table:table-cell office:value-type="float" office:value="377.08486878838636" table:style-name="ce24">
            <text:p>377</text:p>
          </table:table-cell>
          <table:table-cell office:value-type="percentage" office:value="0.81698622510398178" table:style-name="ce26">
            <text:p>81,70%</text:p>
          </table:table-cell>
          <table:table-cell office:value-type="percentage" office:value="0.67492890837316943" table:style-name="ce26">
            <text:p>67,4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vers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49295" table:style-name="ce8">
            <text:p><text:s/>49.295<text:s/></text:p>
          </table:table-cell>
          <table:table-cell office:value-type="float" office:value="14062309" table:style-name="ce6">
            <text:p><text:s/>14.062.3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715470" table:style-name="ce6">
            <text:p><text:s/>12.715.470<text:s/></text:p>
          </table:table-cell>
          <table:table-cell office:value-type="float" office:value="26777779" table:style-name="ce6">
            <text:p><text:s/>26.777.779<text:s/></text:p>
          </table:table-cell>
          <table:table-cell office:value-type="float" office:value="543.21491023430372" table:style-name="ce24">
            <text:p>543</text:p>
          </table:table-cell>
          <table:table-cell office:value-type="percentage" office:value="0.52514844491023693" table:style-name="ce26">
            <text:p>52,51%</text:p>
          </table:table-cell>
          <table:table-cell office:value-type="percentage" office:value="0.43536019014971694" table:style-name="ce26">
            <text:p>43,54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Baia e Latin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975" table:style-name="ce3">
            <text:p><text:s/>1.975<text:s/></text:p>
          </table:table-cell>
          <table:table-cell office:value-type="float" office:value="312530" table:style-name="ce6">
            <text:p><text:s/>312.530<text:s/></text:p>
          </table:table-cell>
          <table:table-cell office:value-type="float" office:value="92527.5" table:style-name="ce3">
            <text:p><text:s/>92.528<text:s/></text:p>
          </table:table-cell>
          <table:table-cell office:value-type="float" office:value="323850" table:style-name="ce6">
            <text:p><text:s/>323.850<text:s/></text:p>
          </table:table-cell>
          <table:table-cell office:value-type="float" office:value="728907.5" table:style-name="ce6">
            <text:p><text:s/>728.908<text:s/></text:p>
          </table:table-cell>
          <table:table-cell office:value-type="float" office:value="369.06708860759494" table:style-name="ce24">
            <text:p>369</text:p>
          </table:table-cell>
          <table:table-cell office:value-type="percentage" office:value="0.55570494198509413" table:style-name="ce25">
            <text:p>55,57%</text:p>
          </table:table-cell>
          <table:table-cell office:value-type="percentage" office:value="0.45996230796908733" table:style-name="ce25">
            <text:p>46,0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Bellon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6022" table:style-name="ce3">
            <text:p><text:s/>6.022<text:s/></text:p>
          </table:table-cell>
          <table:table-cell office:value-type="float" office:value="1365525" table:style-name="ce6">
            <text:p><text:s/>1.365.5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4660" table:style-name="ce6">
            <text:p><text:s/>1.434.660<text:s/></text:p>
          </table:table-cell>
          <table:table-cell office:value-type="float" office:value="2800185" table:style-name="ce6">
            <text:p><text:s/>2.800.185<text:s/></text:p>
          </table:table-cell>
          <table:table-cell office:value-type="float" office:value="464.99252739953505" table:style-name="ce24">
            <text:p>465</text:p>
          </table:table-cell>
          <table:table-cell office:value-type="percentage" office:value="0.48765527991900537" table:style-name="ce25">
            <text:p>48,77%</text:p>
          </table:table-cell>
          <table:table-cell office:value-type="percentage" office:value="0.40613060746683555" table:style-name="ce25">
            <text:p>40,6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ianell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836" table:style-name="ce3">
            <text:p><text:s/>1.836<text:s/></text:p>
          </table:table-cell>
          <table:table-cell office:value-type="float" office:value="471100" table:style-name="ce6">
            <text:p><text:s/>471.100<text:s/></text:p>
          </table:table-cell>
          <table:table-cell office:value-type="float" office:value="60225" table:style-name="ce3">
            <text:p><text:s/>60.225<text:s/></text:p>
          </table:table-cell>
          <table:table-cell office:value-type="float" office:value="500560" table:style-name="ce6">
            <text:p><text:s/>500.560<text:s/></text:p>
          </table:table-cell>
          <table:table-cell office:value-type="float" office:value="1031885" table:style-name="ce6">
            <text:p><text:s/>1.031.885<text:s/></text:p>
          </table:table-cell>
          <table:table-cell office:value-type="float" office:value="562.02886710239648" table:style-name="ce24">
            <text:p>562</text:p>
          </table:table-cell>
          <table:table-cell office:value-type="percentage" office:value="0.51490718442462091" table:style-name="ce25">
            <text:p>51,49%</text:p>
          </table:table-cell>
          <table:table-cell office:value-type="percentage" office:value="0.4257699880067658" table:style-name="ce25">
            <text:p>42,5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iazz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068" table:style-name="ce3">
            <text:p><text:s/>5.068<text:s/></text:p>
          </table:table-cell>
          <table:table-cell office:value-type="float" office:value="1295080" table:style-name="ce6">
            <text:p><text:s/>1.295.0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6380" table:style-name="ce6">
            <text:p><text:s/>336.380<text:s/></text:p>
          </table:table-cell>
          <table:table-cell office:value-type="float" office:value="1631460" table:style-name="ce6">
            <text:p><text:s/>1.631.460<text:s/></text:p>
          </table:table-cell>
          <table:table-cell office:value-type="float" office:value="321.91397000789266" table:style-name="ce24">
            <text:p>322</text:p>
          </table:table-cell>
          <table:table-cell office:value-type="percentage" office:value="0.79381658146690692" table:style-name="ce25">
            <text:p>79,38%</text:p>
          </table:table-cell>
          <table:table-cell office:value-type="percentage" office:value="0.66073962567292099" table:style-name="ce25">
            <text:p>66,0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lvi Risort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405" table:style-name="ce3">
            <text:p><text:s/>5.405<text:s/></text:p>
          </table:table-cell>
          <table:table-cell office:value-type="float" office:value="1860330" table:style-name="ce6">
            <text:p><text:s/>1.860.3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920" table:style-name="ce6">
            <text:p><text:s/>550.920<text:s/></text:p>
          </table:table-cell>
          <table:table-cell office:value-type="float" office:value="2411250" table:style-name="ce6">
            <text:p><text:s/>2.411.250<text:s/></text:p>
          </table:table-cell>
          <table:table-cell office:value-type="float" office:value="446.11470860314523" table:style-name="ce24">
            <text:p>446</text:p>
          </table:table-cell>
          <table:table-cell office:value-type="percentage" office:value="0.77152099533437013" table:style-name="ce25">
            <text:p>77,15%</text:p>
          </table:table-cell>
          <table:table-cell office:value-type="percentage" office:value="0.64223687872761159" table:style-name="ce25">
            <text:p>64,22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miglia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963" table:style-name="ce3">
            <text:p><text:s/>1.963<text:s/></text:p>
          </table:table-cell>
          <table:table-cell office:value-type="float" office:value="464495" table:style-name="ce6">
            <text:p><text:s/>464.4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1040" table:style-name="ce6">
            <text:p><text:s/>381.040<text:s/></text:p>
          </table:table-cell>
          <table:table-cell office:value-type="float" office:value="845535" table:style-name="ce6">
            <text:p><text:s/>845.535<text:s/></text:p>
          </table:table-cell>
          <table:table-cell office:value-type="float" office:value="430.73611818644929" table:style-name="ce24">
            <text:p>431</text:p>
          </table:table-cell>
          <table:table-cell office:value-type="percentage" office:value="0.5493504112780665" table:style-name="ce25">
            <text:p>54,94%</text:p>
          </table:table-cell>
          <table:table-cell office:value-type="percentage" office:value="0.4589485434058706" table:style-name="ce25">
            <text:p>45,8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ncello ed Arnon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709" table:style-name="ce3">
            <text:p><text:s/>5.709<text:s/></text:p>
          </table:table-cell>
          <table:table-cell office:value-type="float" office:value="2267780" table:style-name="ce6">
            <text:p><text:s/>2.267.7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0000" table:style-name="ce6">
            <text:p><text:s/>540.000<text:s/></text:p>
          </table:table-cell>
          <table:table-cell office:value-type="float" office:value="2807780" table:style-name="ce6">
            <text:p><text:s/>2.807.780<text:s/></text:p>
          </table:table-cell>
          <table:table-cell office:value-type="float" office:value="491.81643019793307" table:style-name="ce24">
            <text:p>492</text:p>
          </table:table-cell>
          <table:table-cell office:value-type="percentage" office:value="0.80767723966977467" table:style-name="ce25">
            <text:p>80,77%</text:p>
          </table:table-cell>
          <table:table-cell office:value-type="percentage" office:value="0.66295106562602846" table:style-name="ce25">
            <text:p>66,3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podris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0001" table:style-name="ce3">
            <text:p><text:s/>10.001<text:s/></text:p>
          </table:table-cell>
          <table:table-cell office:value-type="float" office:value="3457278.5" table:style-name="ce6">
            <text:p><text:s/>3.457.279<text:s/></text:p>
          </table:table-cell>
          <table:table-cell office:value-type="float" office:value="3285" table:style-name="ce3">
            <text:p><text:s/>3.285<text:s/></text:p>
          </table:table-cell>
          <table:table-cell office:value-type="float" office:value="1162040" table:style-name="ce6">
            <text:p><text:s/>1.162.040<text:s/></text:p>
          </table:table-cell>
          <table:table-cell office:value-type="float" office:value="4622603.5" table:style-name="ce6">
            <text:p><text:s/>4.622.604<text:s/></text:p>
          </table:table-cell>
          <table:table-cell office:value-type="float" office:value="462.21412858714126" table:style-name="ce24">
            <text:p>462</text:p>
          </table:table-cell>
          <table:table-cell office:value-type="percentage" office:value="0.74861785139045567" table:style-name="ce25">
            <text:p>74,86%</text:p>
          </table:table-cell>
          <table:table-cell office:value-type="percentage" office:value="0.62232853666381616" table:style-name="ce25">
            <text:p>62,2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riati a Voltur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87" table:style-name="ce3">
            <text:p><text:s/>1.387<text:s/></text:p>
          </table:table-cell>
          <table:table-cell office:value-type="float" office:value="272170" table:style-name="ce6">
            <text:p><text:s/>272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5500" table:style-name="ce6">
            <text:p><text:s/>145.500<text:s/></text:p>
          </table:table-cell>
          <table:table-cell office:value-type="float" office:value="417670" table:style-name="ce6">
            <text:p><text:s/>417.670<text:s/></text:p>
          </table:table-cell>
          <table:table-cell office:value-type="float" office:value="301.1319394376352" table:style-name="ce24">
            <text:p>301</text:p>
          </table:table-cell>
          <table:table-cell office:value-type="percentage" office:value="0.65163885364043383" table:style-name="ce25">
            <text:p>65,16%</text:p>
          </table:table-cell>
          <table:table-cell office:value-type="percentage" office:value="0.54797228544368815" table:style-name="ce25">
            <text:p>54,8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u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7914" table:style-name="ce3">
            <text:p><text:s/>17.914<text:s/></text:p>
          </table:table-cell>
          <table:table-cell office:value-type="float" office:value="3939580" table:style-name="ce6">
            <text:p><text:s/>3.939.580<text:s/></text:p>
          </table:table-cell>
          <table:table-cell office:value-type="float" office:value="12318.75" table:style-name="ce3">
            <text:p><text:s/>12.319<text:s/></text:p>
          </table:table-cell>
          <table:table-cell office:value-type="float" office:value="5091300" table:style-name="ce6">
            <text:p><text:s/>5.091.300<text:s/></text:p>
          </table:table-cell>
          <table:table-cell office:value-type="float" office:value="9043198.75" table:style-name="ce6">
            <text:p><text:s/>9.043.199<text:s/></text:p>
          </table:table-cell>
          <table:table-cell office:value-type="float" office:value="504.81180919950879" table:style-name="ce24">
            <text:p>505</text:p>
          </table:table-cell>
          <table:table-cell office:value-type="percentage" office:value="0.43700231071444712" table:style-name="ce25">
            <text:p>43,70%</text:p>
          </table:table-cell>
          <table:table-cell office:value-type="percentage" office:value="0.3642694889394843" table:style-name="ce25">
            <text:p>36,43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rinar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n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043" table:style-name="ce3">
            <text:p><text:s/>7.043<text:s/></text:p>
          </table:table-cell>
          <table:table-cell office:value-type="float" office:value="2073752" table:style-name="ce6">
            <text:p><text:s/>2.073.7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3200" table:style-name="ce6">
            <text:p><text:s/>833.200<text:s/></text:p>
          </table:table-cell>
          <table:table-cell office:value-type="float" office:value="2906952" table:style-name="ce6">
            <text:p><text:s/>2.906.952<text:s/></text:p>
          </table:table-cell>
          <table:table-cell office:value-type="float" office:value="412.74343319608124" table:style-name="ce24">
            <text:p>413</text:p>
          </table:table-cell>
          <table:table-cell office:value-type="percentage" office:value="0.71337676026298336" table:style-name="ce25">
            <text:p>71,34%</text:p>
          </table:table-cell>
          <table:table-cell office:value-type="percentage" office:value="0.58742819446171302" table:style-name="ce25">
            <text:p>58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giov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834" table:style-name="ce3">
            <text:p><text:s/>12.834<text:s/></text:p>
          </table:table-cell>
          <table:table-cell office:value-type="float" office:value="3337753" table:style-name="ce6">
            <text:p><text:s/>3.337.7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240" table:style-name="ce6">
            <text:p><text:s/>2.021.240<text:s/></text:p>
          </table:table-cell>
          <table:table-cell office:value-type="float" office:value="5358993" table:style-name="ce6">
            <text:p><text:s/>5.358.993<text:s/></text:p>
          </table:table-cell>
          <table:table-cell office:value-type="float" office:value="417.56217858812528" table:style-name="ce24">
            <text:p>418</text:p>
          </table:table-cell>
          <table:table-cell office:value-type="percentage" office:value="0.62283212536385102" table:style-name="ce25">
            <text:p>62,28%</text:p>
          </table:table-cell>
          <table:table-cell office:value-type="percentage" office:value="0.51508681680990676" table:style-name="ce25">
            <text:p>51,5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 di Princip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674" table:style-name="ce3">
            <text:p><text:s/>21.674<text:s/></text:p>
          </table:table-cell>
          <table:table-cell office:value-type="float" office:value="6540141" table:style-name="ce6">
            <text:p><text:s/>6.540.141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4692580" table:style-name="ce6">
            <text:p><text:s/>4.692.580<text:s/></text:p>
          </table:table-cell>
          <table:table-cell office:value-type="float" office:value="11238196" table:style-name="ce6">
            <text:p><text:s/>11.238.196<text:s/></text:p>
          </table:table-cell>
          <table:table-cell office:value-type="float" office:value="518.51047337824116" table:style-name="ce24">
            <text:p>519</text:p>
          </table:table-cell>
          <table:table-cell office:value-type="percentage" office:value="0.58244365910685314" table:style-name="ce25">
            <text:p>58,24%</text:p>
          </table:table-cell>
          <table:table-cell office:value-type="percentage" office:value="0.48452856443043701" table:style-name="ce25">
            <text:p>48,4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uc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9443" table:style-name="ce3">
            <text:p><text:s/>9.443<text:s/></text:p>
          </table:table-cell>
          <table:table-cell office:value-type="float" office:value="2338508" table:style-name="ce6">
            <text:p><text:s/>2.338.5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5740" table:style-name="ce6">
            <text:p><text:s/>1.685.740<text:s/></text:p>
          </table:table-cell>
          <table:table-cell office:value-type="float" office:value="4024248" table:style-name="ce6">
            <text:p><text:s/>4.024.248<text:s/></text:p>
          </table:table-cell>
          <table:table-cell office:value-type="float" office:value="426.16202478026054" table:style-name="ce24">
            <text:p>426</text:p>
          </table:table-cell>
          <table:table-cell office:value-type="percentage" office:value="0.58110434545783463" table:style-name="ce25">
            <text:p>58,11%</text:p>
          </table:table-cell>
          <table:table-cell office:value-type="percentage" office:value="0.48233648150111874" table:style-name="ce25">
            <text:p>48,2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pesen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61" table:style-name="ce3">
            <text:p><text:s/>7.261<text:s/></text:p>
          </table:table-cell>
          <table:table-cell office:value-type="float" office:value="2530925" table:style-name="ce6">
            <text:p><text:s/>2.530.9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75988" table:style-name="ce6">
            <text:p><text:s/>1.575.988<text:s/></text:p>
          </table:table-cell>
          <table:table-cell office:value-type="float" office:value="4106913" table:style-name="ce6">
            <text:p><text:s/>4.106.913<text:s/></text:p>
          </table:table-cell>
          <table:table-cell office:value-type="float" office:value="565.61258779782395" table:style-name="ce24">
            <text:p>566</text:p>
          </table:table-cell>
          <table:table-cell office:value-type="percentage" office:value="0.61625970649974815" table:style-name="ce25">
            <text:p>61,63%</text:p>
          </table:table-cell>
          <table:table-cell office:value-type="percentage" office:value="0.51250391855820288" table:style-name="ce25">
            <text:p>51,2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pul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261" table:style-name="ce3">
            <text:p><text:s/>8.261<text:s/></text:p>
          </table:table-cell>
          <table:table-cell office:value-type="float" office:value="2547920" table:style-name="ce6">
            <text:p><text:s/>2.547.9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8380" table:style-name="ce6">
            <text:p><text:s/>1.208.380<text:s/></text:p>
          </table:table-cell>
          <table:table-cell office:value-type="float" office:value="3756300" table:style-name="ce6">
            <text:p><text:s/>3.756.300<text:s/></text:p>
          </table:table-cell>
          <table:table-cell office:value-type="float" office:value="454.70282048178188" table:style-name="ce24">
            <text:p>455</text:p>
          </table:table-cell>
          <table:table-cell office:value-type="percentage" office:value="0.67830577962356575" table:style-name="ce25">
            <text:p>67,83%</text:p>
          </table:table-cell>
          <table:table-cell office:value-type="percentage" office:value="0.56083191723677062" table:style-name="ce25">
            <text:p>56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er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632" table:style-name="ce3">
            <text:p><text:s/>72.632<text:s/></text:p>
          </table:table-cell>
          <table:table-cell office:value-type="float" office:value="22070438" table:style-name="ce6">
            <text:p><text:s/>22.070.438<text:s/></text:p>
          </table:table-cell>
          <table:table-cell office:value-type="float" office:value="177390" table:style-name="ce3">
            <text:p><text:s/>177.390<text:s/></text:p>
          </table:table-cell>
          <table:table-cell office:value-type="float" office:value="13637855" table:style-name="ce6">
            <text:p><text:s/>13.637.855<text:s/></text:p>
          </table:table-cell>
          <table:table-cell office:value-type="float" office:value="35885683" table:style-name="ce6">
            <text:p><text:s/>35.885.683<text:s/></text:p>
          </table:table-cell>
          <table:table-cell office:value-type="float" office:value="494.07537999779714" table:style-name="ce24">
            <text:p>494</text:p>
          </table:table-cell>
          <table:table-cell office:value-type="percentage" office:value="0.61996390036661697" table:style-name="ce25">
            <text:p>62,00%</text:p>
          </table:table-cell>
          <table:table-cell office:value-type="percentage" office:value="0.51353293168329783" table:style-name="ce25">
            <text:p>51,3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Campagn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07" table:style-name="ce3">
            <text:p><text:s/>1.407<text:s/></text:p>
          </table:table-cell>
          <table:table-cell office:value-type="float" office:value="425540" table:style-name="ce6">
            <text:p><text:s/>425.5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40" table:style-name="ce6">
            <text:p><text:s/>202.440<text:s/></text:p>
          </table:table-cell>
          <table:table-cell office:value-type="float" office:value="627980" table:style-name="ce6">
            <text:p><text:s/>627.980<text:s/></text:p>
          </table:table-cell>
          <table:table-cell office:value-type="float" office:value="446.32551528073918" table:style-name="ce24">
            <text:p>446</text:p>
          </table:table-cell>
          <table:table-cell office:value-type="percentage" office:value="0.6776330456383961" table:style-name="ce25">
            <text:p>67,76%</text:p>
          </table:table-cell>
          <table:table-cell office:value-type="percentage" office:value="0.55789660890693482" table:style-name="ce25">
            <text:p>55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di Sass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10" table:style-name="ce3">
            <text:p><text:s/>1.010<text:s/></text:p>
          </table:table-cell>
          <table:table-cell office:value-type="float" office:value="98380" table:style-name="ce6">
            <text:p><text:s/>98.380<text:s/></text:p>
          </table:table-cell>
          <table:table-cell office:value-type="float" office:value="80800" table:style-name="ce3">
            <text:p><text:s/>80.800<text:s/></text:p>
          </table:table-cell>
          <table:table-cell office:value-type="float" office:value="128560" table:style-name="ce6">
            <text:p><text:s/>128.560<text:s/></text:p>
          </table:table-cell>
          <table:table-cell office:value-type="float" office:value="307740" table:style-name="ce6">
            <text:p><text:s/>307.740<text:s/></text:p>
          </table:table-cell>
          <table:table-cell office:value-type="float" office:value="304.69306930693068" table:style-name="ce24">
            <text:p>305</text:p>
          </table:table-cell>
          <table:table-cell office:value-type="percentage" office:value="0.58224475206343018" table:style-name="ce25">
            <text:p>58,22%</text:p>
          </table:table-cell>
          <table:table-cell office:value-type="percentage" office:value="0.4854633123959291" table:style-name="ce25">
            <text:p>48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Morr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568" table:style-name="ce3">
            <text:p><text:s/>3.568<text:s/></text:p>
          </table:table-cell>
          <table:table-cell office:value-type="float" office:value="751780" table:style-name="ce6">
            <text:p><text:s/>751.780<text:s/></text:p>
          </table:table-cell>
          <table:table-cell office:value-type="float" office:value="82125" table:style-name="ce3">
            <text:p><text:s/>82.125<text:s/></text:p>
          </table:table-cell>
          <table:table-cell office:value-type="float" office:value="533180" table:style-name="ce6">
            <text:p><text:s/>533.180<text:s/></text:p>
          </table:table-cell>
          <table:table-cell office:value-type="float" office:value="1367085" table:style-name="ce6">
            <text:p><text:s/>1.367.085<text:s/></text:p>
          </table:table-cell>
          <table:table-cell office:value-type="float" office:value="383.15162556053809" table:style-name="ce24">
            <text:p>383</text:p>
          </table:table-cell>
          <table:table-cell office:value-type="percentage" office:value="0.60998767450451141" table:style-name="ce25">
            <text:p>61,00%</text:p>
          </table:table-cell>
          <table:table-cell office:value-type="percentage" office:value="0.50320592237759676" table:style-name="ce25">
            <text:p>50,32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stel Voltur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stello del Mates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llol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272" table:style-name="ce3">
            <text:p><text:s/>8.272<text:s/></text:p>
          </table:table-cell>
          <table:table-cell office:value-type="float" office:value="3453423" table:style-name="ce6">
            <text:p><text:s/>3.453.4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78800" table:style-name="ce6">
            <text:p><text:s/>2.978.800<text:s/></text:p>
          </table:table-cell>
          <table:table-cell office:value-type="float" office:value="6432223" table:style-name="ce6">
            <text:p><text:s/>6.432.223<text:s/></text:p>
          </table:table-cell>
          <table:table-cell office:value-type="float" office:value="777.58982108317218" table:style-name="ce24">
            <text:p>778</text:p>
          </table:table-cell>
          <table:table-cell office:value-type="percentage" office:value="0.53689416551633862" table:style-name="ce25">
            <text:p>53,69%</text:p>
          </table:table-cell>
          <table:table-cell office:value-type="percentage" office:value="0.44836342007565605" table:style-name="ce25">
            <text:p>44,8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v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720" table:style-name="ce3">
            <text:p><text:s/>4.720<text:s/></text:p>
          </table:table-cell>
          <table:table-cell office:value-type="float" office:value="1363099" table:style-name="ce6">
            <text:p><text:s/>1.363.0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4240" table:style-name="ce6">
            <text:p><text:s/>294.240<text:s/></text:p>
          </table:table-cell>
          <table:table-cell office:value-type="float" office:value="1657339" table:style-name="ce6">
            <text:p><text:s/>1.657.339<text:s/></text:p>
          </table:table-cell>
          <table:table-cell office:value-type="float" office:value="351.13114406779658" table:style-name="ce24">
            <text:p>351</text:p>
          </table:table-cell>
          <table:table-cell office:value-type="percentage" office:value="0.82246239302882507" table:style-name="ce25">
            <text:p>82,25%</text:p>
          </table:table-cell>
          <table:table-cell office:value-type="percentage" office:value="0.67753321419516643" table:style-name="ce25">
            <text:p>67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9705" table:style-name="ce3">
            <text:p><text:s/>9.705<text:s/></text:p>
          </table:table-cell>
          <table:table-cell office:value-type="float" office:value="2502730" table:style-name="ce6">
            <text:p><text:s/>2.502.7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6360" table:style-name="ce6">
            <text:p><text:s/>986.360<text:s/></text:p>
          </table:table-cell>
          <table:table-cell office:value-type="float" office:value="3489090" table:style-name="ce6">
            <text:p><text:s/>3.489.090<text:s/></text:p>
          </table:table-cell>
          <table:table-cell office:value-type="float" office:value="359.51468315301389" table:style-name="ce24">
            <text:p>360</text:p>
          </table:table-cell>
          <table:table-cell office:value-type="percentage" office:value="0.71730164598792234" table:style-name="ce25">
            <text:p>71,73%</text:p>
          </table:table-cell>
          <table:table-cell office:value-type="percentage" office:value="0.59283344870556443" table:style-name="ce25">
            <text:p>59,2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orl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20920" table:style-name="ce6">
            <text:p><text:s/>20.9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600" table:style-name="ce6">
            <text:p><text:s/>92.600<text:s/></text:p>
          </table:table-cell>
          <table:table-cell office:value-type="float" office:value="113520" table:style-name="ce6">
            <text:p><text:s/>113.520<text:s/></text:p>
          </table:table-cell>
          <table:table-cell office:value-type="float" office:value="322.5" table:style-name="ce24">
            <text:p>323</text:p>
          </table:table-cell>
          <table:table-cell office:value-type="percentage" office:value="0.18428470754052148" table:style-name="ce25">
            <text:p>18,43%</text:p>
          </table:table-cell>
          <table:table-cell office:value-type="percentage" office:value="0.15878505990133895" table:style-name="ce25">
            <text:p>15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ca della Campani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141" table:style-name="ce3">
            <text:p><text:s/>1.141<text:s/></text:p>
          </table:table-cell>
          <table:table-cell office:value-type="float" office:value="292350" table:style-name="ce6">
            <text:p><text:s/>292.350<text:s/></text:p>
          </table:table-cell>
          <table:table-cell office:value-type="float" office:value="6570" table:style-name="ce3">
            <text:p><text:s/>6.570<text:s/></text:p>
          </table:table-cell>
          <table:table-cell office:value-type="float" office:value="82560" table:style-name="ce6">
            <text:p><text:s/>82.560<text:s/></text:p>
          </table:table-cell>
          <table:table-cell office:value-type="float" office:value="381480" table:style-name="ce6">
            <text:p><text:s/>381.480<text:s/></text:p>
          </table:table-cell>
          <table:table-cell office:value-type="float" office:value="334.33829973707276" table:style-name="ce24">
            <text:p>334</text:p>
          </table:table-cell>
          <table:table-cell office:value-type="percentage" office:value="0.78357974205725067" table:style-name="ce25">
            <text:p>78,36%</text:p>
          </table:table-cell>
          <table:table-cell office:value-type="percentage" office:value="0.64928868328638301" table:style-name="ce25">
            <text:p>64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urt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631" table:style-name="ce3">
            <text:p><text:s/>6.631<text:s/></text:p>
          </table:table-cell>
          <table:table-cell office:value-type="float" office:value="1979950" table:style-name="ce6">
            <text:p><text:s/>1.979.9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21540" table:style-name="ce6">
            <text:p><text:s/>1.321.540<text:s/></text:p>
          </table:table-cell>
          <table:table-cell office:value-type="float" office:value="3301490" table:style-name="ce6">
            <text:p><text:s/>3.301.490<text:s/></text:p>
          </table:table-cell>
          <table:table-cell office:value-type="float" office:value="497.88719650128184" table:style-name="ce24">
            <text:p>498</text:p>
          </table:table-cell>
          <table:table-cell office:value-type="percentage" office:value="0.59971406849634556" table:style-name="ce25">
            <text:p>59,97%</text:p>
          </table:table-cell>
          <table:table-cell office:value-type="percentage" office:value="0.49257012055876376" table:style-name="ce25">
            <text:p>49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agon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895" table:style-name="ce3">
            <text:p><text:s/>1.895<text:s/></text:p>
          </table:table-cell>
          <table:table-cell office:value-type="float" office:value="379531" table:style-name="ce6">
            <text:p><text:s/>379.5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920" table:style-name="ce6">
            <text:p><text:s/>302.920<text:s/></text:p>
          </table:table-cell>
          <table:table-cell office:value-type="float" office:value="682451" table:style-name="ce6">
            <text:p><text:s/>682.451<text:s/></text:p>
          </table:table-cell>
          <table:table-cell office:value-type="float" office:value="360.13245382585751" table:style-name="ce24">
            <text:p>360</text:p>
          </table:table-cell>
          <table:table-cell office:value-type="percentage" office:value="0.55612930452149678" table:style-name="ce25">
            <text:p>55,61%</text:p>
          </table:table-cell>
          <table:table-cell office:value-type="percentage" office:value="0.46056567302559787" table:style-name="ce25">
            <text:p>46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lciano del Massi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402" table:style-name="ce3">
            <text:p><text:s/>3.402<text:s/></text:p>
          </table:table-cell>
          <table:table-cell office:value-type="float" office:value="937110" table:style-name="ce6">
            <text:p><text:s/>937.1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5940" table:style-name="ce6">
            <text:p><text:s/>515.940<text:s/></text:p>
          </table:table-cell>
          <table:table-cell office:value-type="float" office:value="1453050" table:style-name="ce6">
            <text:p><text:s/>1.453.050<text:s/></text:p>
          </table:table-cell>
          <table:table-cell office:value-type="float" office:value="427.11640211640213" table:style-name="ce24">
            <text:p>427</text:p>
          </table:table-cell>
          <table:table-cell office:value-type="percentage" office:value="0.64492618973882521" table:style-name="ce25">
            <text:p>64,49%</text:p>
          </table:table-cell>
          <table:table-cell office:value-type="percentage" office:value="0.53363544703942156" table:style-name="ce25">
            <text:p>53,3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Fontegrec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rmic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59" table:style-name="ce3">
            <text:p><text:s/>1.459<text:s/></text:p>
          </table:table-cell>
          <table:table-cell office:value-type="float" office:value="326272" table:style-name="ce6">
            <text:p><text:s/>326.2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8170" table:style-name="ce6">
            <text:p><text:s/>368.170<text:s/></text:p>
          </table:table-cell>
          <table:table-cell office:value-type="float" office:value="694442" table:style-name="ce6">
            <text:p><text:s/>694.442<text:s/></text:p>
          </table:table-cell>
          <table:table-cell office:value-type="float" office:value="475.97121315969844" table:style-name="ce24">
            <text:p>476</text:p>
          </table:table-cell>
          <table:table-cell office:value-type="percentage" office:value="0.46983333381333503" table:style-name="ce25">
            <text:p>46,98%</text:p>
          </table:table-cell>
          <table:table-cell office:value-type="percentage" office:value="0.38626849607422825" table:style-name="ce25">
            <text:p>38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ncol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618" table:style-name="ce3">
            <text:p><text:s/>4.618<text:s/></text:p>
          </table:table-cell>
          <table:table-cell office:value-type="float" office:value="1088042" table:style-name="ce6">
            <text:p><text:s/>1.088.0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5120" table:style-name="ce6">
            <text:p><text:s/>1.065.120<text:s/></text:p>
          </table:table-cell>
          <table:table-cell office:value-type="float" office:value="2153162" table:style-name="ce6">
            <text:p><text:s/>2.153.162<text:s/></text:p>
          </table:table-cell>
          <table:table-cell office:value-type="float" office:value="466.25422260718926" table:style-name="ce24">
            <text:p>466</text:p>
          </table:table-cell>
          <table:table-cell office:value-type="percentage" office:value="0.50532286934285486" table:style-name="ce25">
            <text:p>50,53%</text:p>
          </table:table-cell>
          <table:table-cell office:value-type="percentage" office:value="0.42296666271890315" table:style-name="ce25">
            <text:p>42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gn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881" table:style-name="ce3">
            <text:p><text:s/>8.881<text:s/></text:p>
          </table:table-cell>
          <table:table-cell office:value-type="float" office:value="1385079" table:style-name="ce6">
            <text:p><text:s/>1.385.0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59220" table:style-name="ce6">
            <text:p><text:s/>3.059.220<text:s/></text:p>
          </table:table-cell>
          <table:table-cell office:value-type="float" office:value="4444299" table:style-name="ce6">
            <text:p><text:s/>4.444.299<text:s/></text:p>
          </table:table-cell>
          <table:table-cell office:value-type="float" office:value="500.42776714333974" table:style-name="ce24">
            <text:p>500</text:p>
          </table:table-cell>
          <table:table-cell office:value-type="percentage" office:value="0.31165297384356905" table:style-name="ce25">
            <text:p>31,17%</text:p>
          </table:table-cell>
          <table:table-cell office:value-type="percentage" office:value="0.25880407219092472" table:style-name="ce25">
            <text:p>25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llo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65770" table:style-name="ce6">
            <text:p><text:s/>65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800" table:style-name="ce6">
            <text:p><text:s/>29.800<text:s/></text:p>
          </table:table-cell>
          <table:table-cell office:value-type="float" office:value="95570" table:style-name="ce6">
            <text:p><text:s/>95.570<text:s/></text:p>
          </table:table-cell>
          <table:table-cell office:value-type="float" office:value="217.20454545454547" table:style-name="ce24">
            <text:p>217</text:p>
          </table:table-cell>
          <table:table-cell office:value-type="percentage" office:value="0.68818666945694251" table:style-name="ce25">
            <text:p>68,82%</text:p>
          </table:table-cell>
          <table:table-cell office:value-type="percentage" office:value="0.55932196689940894" table:style-name="ce25">
            <text:p>55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llucci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01" table:style-name="ce3">
            <text:p><text:s/>2.001<text:s/></text:p>
          </table:table-cell>
          <table:table-cell office:value-type="float" office:value="573930" table:style-name="ce6">
            <text:p><text:s/>573.9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220" table:style-name="ce6">
            <text:p><text:s/>158.220<text:s/></text:p>
          </table:table-cell>
          <table:table-cell office:value-type="float" office:value="732150" table:style-name="ce6">
            <text:p><text:s/>732.150<text:s/></text:p>
          </table:table-cell>
          <table:table-cell office:value-type="float" office:value="365.8920539730135" table:style-name="ce24">
            <text:p>366</text:p>
          </table:table-cell>
          <table:table-cell office:value-type="percentage" office:value="0.78389674247080521" table:style-name="ce25">
            <text:p>78,39%</text:p>
          </table:table-cell>
          <table:table-cell office:value-type="percentage" office:value="0.65699943555905249" table:style-name="ce25">
            <text:p>65,7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Giano Vetust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ia Sannitic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208" table:style-name="ce3">
            <text:p><text:s/>3.208<text:s/></text:p>
          </table:table-cell>
          <table:table-cell office:value-type="float" office:value="433877" table:style-name="ce6">
            <text:p><text:s/>433.877<text:s/></text:p>
          </table:table-cell>
          <table:table-cell office:value-type="float" office:value="256640" table:style-name="ce3">
            <text:p><text:s/>256.640<text:s/></text:p>
          </table:table-cell>
          <table:table-cell office:value-type="float" office:value="351260" table:style-name="ce6">
            <text:p><text:s/>351.260<text:s/></text:p>
          </table:table-cell>
          <table:table-cell office:value-type="float" office:value="1041777" table:style-name="ce6">
            <text:p><text:s/>1.041.777<text:s/></text:p>
          </table:table-cell>
          <table:table-cell office:value-type="float" office:value="324.74345386533668" table:style-name="ce24">
            <text:p>325</text:p>
          </table:table-cell>
          <table:table-cell office:value-type="percentage" office:value="0.66282611345806253" table:style-name="ce25">
            <text:p>66,28%</text:p>
          </table:table-cell>
          <table:table-cell office:value-type="percentage" office:value="0.55174747881502695" table:style-name="ce25">
            <text:p>55,1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Grazzanis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icignano di Aver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030" table:style-name="ce3">
            <text:p><text:s/>13.030<text:s/></text:p>
          </table:table-cell>
          <table:table-cell office:value-type="float" office:value="3294100" table:style-name="ce6">
            <text:p><text:s/>3.294.1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93360" table:style-name="ce6">
            <text:p><text:s/>3.993.360<text:s/></text:p>
          </table:table-cell>
          <table:table-cell office:value-type="float" office:value="7287460" table:style-name="ce6">
            <text:p><text:s/>7.287.460<text:s/></text:p>
          </table:table-cell>
          <table:table-cell office:value-type="float" office:value="559.28319263238677" table:style-name="ce24">
            <text:p>559</text:p>
          </table:table-cell>
          <table:table-cell office:value-type="percentage" office:value="0.4520230642775398" table:style-name="ce25">
            <text:p>45,20%</text:p>
          </table:table-cell>
          <table:table-cell office:value-type="percentage" office:value="0.36957571496131186" table:style-name="ce25">
            <text:p>36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t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161190" table:style-name="ce6">
            <text:p><text:s/>161.1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20" table:style-name="ce6">
            <text:p><text:s/>42.920<text:s/></text:p>
          </table:table-cell>
          <table:table-cell office:value-type="float" office:value="204110" table:style-name="ce6">
            <text:p><text:s/>204.110<text:s/></text:p>
          </table:table-cell>
          <table:table-cell office:value-type="float" office:value="329.74151857835216" table:style-name="ce24">
            <text:p>330</text:p>
          </table:table-cell>
          <table:table-cell office:value-type="percentage" office:value="0.78972122874920381" table:style-name="ce25">
            <text:p>78,97%</text:p>
          </table:table-cell>
          <table:table-cell office:value-type="percentage" office:value="0.66731663503427963" table:style-name="ce25">
            <text:p>66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ber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31" table:style-name="ce3">
            <text:p><text:s/>1.031<text:s/></text:p>
          </table:table-cell>
          <table:table-cell office:value-type="float" office:value="202660" table:style-name="ce6">
            <text:p><text:s/>202.660<text:s/></text:p>
          </table:table-cell>
          <table:table-cell office:value-type="float" office:value="82480" table:style-name="ce3">
            <text:p><text:s/>82.480<text:s/></text:p>
          </table:table-cell>
          <table:table-cell office:value-type="float" office:value="133320" table:style-name="ce6">
            <text:p><text:s/>133.320<text:s/></text:p>
          </table:table-cell>
          <table:table-cell office:value-type="float" office:value="418460" table:style-name="ce6">
            <text:p><text:s/>418.460<text:s/></text:p>
          </table:table-cell>
          <table:table-cell office:value-type="float" office:value="405.87778855480116" table:style-name="ce24">
            <text:p>406</text:p>
          </table:table-cell>
          <table:table-cell office:value-type="percentage" office:value="0.68140324045308986" table:style-name="ce25">
            <text:p>68,14%</text:p>
          </table:table-cell>
          <table:table-cell office:value-type="percentage" office:value="0.56618103462193314" table:style-name="ce25">
            <text:p>56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usci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275" table:style-name="ce3">
            <text:p><text:s/>16.275<text:s/></text:p>
          </table:table-cell>
          <table:table-cell office:value-type="float" office:value="4879515" table:style-name="ce6">
            <text:p><text:s/>4.879.5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37120" table:style-name="ce6">
            <text:p><text:s/>2.137.120<text:s/></text:p>
          </table:table-cell>
          <table:table-cell office:value-type="float" office:value="7016635" table:style-name="ce6">
            <text:p><text:s/>7.016.635<text:s/></text:p>
          </table:table-cell>
          <table:table-cell office:value-type="float" office:value="431.12964669738864" table:style-name="ce24">
            <text:p>431</text:p>
          </table:table-cell>
          <table:table-cell office:value-type="percentage" office:value="0.69542095320620212" table:style-name="ce25">
            <text:p>69,54%</text:p>
          </table:table-cell>
          <table:table-cell office:value-type="percentage" office:value="0.5743297894075583" table:style-name="ce25">
            <text:p>57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erata Campani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032" table:style-name="ce3">
            <text:p><text:s/>10.032<text:s/></text:p>
          </table:table-cell>
          <table:table-cell office:value-type="float" office:value="2211103" table:style-name="ce6">
            <text:p><text:s/>2.211.1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96100" table:style-name="ce6">
            <text:p><text:s/>1.796.100<text:s/></text:p>
          </table:table-cell>
          <table:table-cell office:value-type="float" office:value="4007203" table:style-name="ce6">
            <text:p><text:s/>4.007.203<text:s/></text:p>
          </table:table-cell>
          <table:table-cell office:value-type="float" office:value="399.44208532695376" table:style-name="ce24">
            <text:p>399</text:p>
          </table:table-cell>
          <table:table-cell office:value-type="percentage" office:value="0.55178212833240547" table:style-name="ce25">
            <text:p>55,18%</text:p>
          </table:table-cell>
          <table:table-cell office:value-type="percentage" office:value="0.45536769338765709" table:style-name="ce25">
            <text:p>45,5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ddalon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6666" table:style-name="ce3">
            <text:p><text:s/>36.666<text:s/></text:p>
          </table:table-cell>
          <table:table-cell office:value-type="float" office:value="12142265" table:style-name="ce6">
            <text:p><text:s/>12.142.265<text:s/></text:p>
          </table:table-cell>
          <table:table-cell office:value-type="float" office:value="16698.75" table:style-name="ce3">
            <text:p><text:s/>16.699<text:s/></text:p>
          </table:table-cell>
          <table:table-cell office:value-type="float" office:value="8388600" table:style-name="ce6">
            <text:p><text:s/>8.388.600<text:s/></text:p>
          </table:table-cell>
          <table:table-cell office:value-type="float" office:value="20547563.75" table:style-name="ce6">
            <text:p><text:s/>20.547.564<text:s/></text:p>
          </table:table-cell>
          <table:table-cell office:value-type="float" office:value="560.39829133256967" table:style-name="ce24">
            <text:p>560</text:p>
          </table:table-cell>
          <table:table-cell office:value-type="percentage" office:value="0.59174722112737088" table:style-name="ce25">
            <text:p>59,17%</text:p>
          </table:table-cell>
          <table:table-cell office:value-type="percentage" office:value="0.4854197010741369" table:style-name="ce25">
            <text:p>48,5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ian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8159" table:style-name="ce3">
            <text:p><text:s/>38.159<text:s/></text:p>
          </table:table-cell>
          <table:table-cell office:value-type="float" office:value="19165869" table:style-name="ce6">
            <text:p><text:s/>19.165.8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37452" table:style-name="ce6">
            <text:p><text:s/>2.637.452<text:s/></text:p>
          </table:table-cell>
          <table:table-cell office:value-type="float" office:value="21803321" table:style-name="ce6">
            <text:p><text:s/>21.803.321<text:s/></text:p>
          </table:table-cell>
          <table:table-cell office:value-type="float" office:value="571.38082758982159" table:style-name="ce24">
            <text:p>571</text:p>
          </table:table-cell>
          <table:table-cell office:value-type="percentage" office:value="0.87903439113701987" table:style-name="ce25">
            <text:p>87,90%</text:p>
          </table:table-cell>
          <table:table-cell office:value-type="percentage" office:value="0.70782939456748206" table:style-name="ce25">
            <text:p>70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zano Appi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975" table:style-name="ce3">
            <text:p><text:s/>1.975<text:s/></text:p>
          </table:table-cell>
          <table:table-cell office:value-type="float" office:value="408050" table:style-name="ce6">
            <text:p><text:s/>408.0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7380" table:style-name="ce6">
            <text:p><text:s/>277.380<text:s/></text:p>
          </table:table-cell>
          <table:table-cell office:value-type="float" office:value="685430" table:style-name="ce6">
            <text:p><text:s/>685.430<text:s/></text:p>
          </table:table-cell>
          <table:table-cell office:value-type="float" office:value="347.05316455696203" table:style-name="ce24">
            <text:p>347</text:p>
          </table:table-cell>
          <table:table-cell office:value-type="percentage" office:value="0.59531972630319652" table:style-name="ce25">
            <text:p>59,53%</text:p>
          </table:table-cell>
          <table:table-cell office:value-type="percentage" office:value="0.48583517948173682" table:style-name="ce25">
            <text:p>48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gnano Monte Lung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985" table:style-name="ce3">
            <text:p><text:s/>2.985<text:s/></text:p>
          </table:table-cell>
          <table:table-cell office:value-type="float" office:value="787361.3" table:style-name="ce6">
            <text:p><text:s/>787.361<text:s/></text:p>
          </table:table-cell>
          <table:table-cell office:value-type="float" office:value="74460" table:style-name="ce3">
            <text:p><text:s/>74.460<text:s/></text:p>
          </table:table-cell>
          <table:table-cell office:value-type="float" office:value="153760" table:style-name="ce6">
            <text:p><text:s/>153.760<text:s/></text:p>
          </table:table-cell>
          <table:table-cell office:value-type="float" office:value="1015581.3" table:style-name="ce6">
            <text:p><text:s/>1.015.581<text:s/></text:p>
          </table:table-cell>
          <table:table-cell office:value-type="float" office:value="340.22824120603019" table:style-name="ce24">
            <text:p>340</text:p>
          </table:table-cell>
          <table:table-cell office:value-type="percentage" office:value="0.84859902402692922" table:style-name="ce25">
            <text:p>84,86%</text:p>
          </table:table-cell>
          <table:table-cell office:value-type="percentage" office:value="0.69379660969932" table:style-name="ce25">
            <text:p>69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drag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8462" table:style-name="ce3">
            <text:p><text:s/>28.462<text:s/></text:p>
          </table:table-cell>
          <table:table-cell office:value-type="float" office:value="6957394" table:style-name="ce6">
            <text:p><text:s/>6.957.3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24220" table:style-name="ce6">
            <text:p><text:s/>8.324.220<text:s/></text:p>
          </table:table-cell>
          <table:table-cell office:value-type="float" office:value="15281614" table:style-name="ce6">
            <text:p><text:s/>15.281.614<text:s/></text:p>
          </table:table-cell>
          <table:table-cell office:value-type="float" office:value="536.91286627784416" table:style-name="ce24">
            <text:p>537</text:p>
          </table:table-cell>
          <table:table-cell office:value-type="percentage" office:value="0.45527874215380654" table:style-name="ce25">
            <text:p>45,53%</text:p>
          </table:table-cell>
          <table:table-cell office:value-type="percentage" office:value="0.38575127663808423" table:style-name="ce25">
            <text:p>38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ta di Atel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7420" table:style-name="ce3">
            <text:p><text:s/>27.420<text:s/></text:p>
          </table:table-cell>
          <table:table-cell office:value-type="float" office:value="3241830" table:style-name="ce6">
            <text:p><text:s/>3.241.8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1140" table:style-name="ce6">
            <text:p><text:s/>5.801.140<text:s/></text:p>
          </table:table-cell>
          <table:table-cell office:value-type="float" office:value="9042970" table:style-name="ce6">
            <text:p><text:s/>9.042.970<text:s/></text:p>
          </table:table-cell>
          <table:table-cell office:value-type="float" office:value="329.79467541940187" table:style-name="ce24">
            <text:p>330</text:p>
          </table:table-cell>
          <table:table-cell office:value-type="percentage" office:value="0.35849173446334553" table:style-name="ce25">
            <text:p>35,85%</text:p>
          </table:table-cell>
          <table:table-cell office:value-type="percentage" office:value="0.29543037147200157" table:style-name="ce25">
            <text:p>29,5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et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940" table:style-name="ce3">
            <text:p><text:s/>12.940<text:s/></text:p>
          </table:table-cell>
          <table:table-cell office:value-type="float" office:value="3651518" table:style-name="ce6">
            <text:p><text:s/>3.651.5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7120" table:style-name="ce6">
            <text:p><text:s/>1.657.120<text:s/></text:p>
          </table:table-cell>
          <table:table-cell office:value-type="float" office:value="5308638" table:style-name="ce6">
            <text:p><text:s/>5.308.638<text:s/></text:p>
          </table:table-cell>
          <table:table-cell office:value-type="float" office:value="410.25023183925811" table:style-name="ce24">
            <text:p>410</text:p>
          </table:table-cell>
          <table:table-cell office:value-type="percentage" office:value="0.68784460345572629" table:style-name="ce25">
            <text:p>68,78%</text:p>
          </table:table-cell>
          <table:table-cell office:value-type="percentage" office:value="0.56812537739095748" table:style-name="ce25">
            <text:p>56,8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stor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871" table:style-name="ce3">
            <text:p><text:s/>2.871<text:s/></text:p>
          </table:table-cell>
          <table:table-cell office:value-type="float" office:value="1294490" table:style-name="ce6">
            <text:p><text:s/>1.294.4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4800" table:style-name="ce6">
            <text:p><text:s/>704.800<text:s/></text:p>
          </table:table-cell>
          <table:table-cell office:value-type="float" office:value="1999290" table:style-name="ce6">
            <text:p><text:s/>1.999.290<text:s/></text:p>
          </table:table-cell>
          <table:table-cell office:value-type="float" office:value="696.3740856844305" table:style-name="ce24">
            <text:p>696</text:p>
          </table:table-cell>
          <table:table-cell office:value-type="percentage" office:value="0.64747485357301837" table:style-name="ce25">
            <text:p>64,75%</text:p>
          </table:table-cell>
          <table:table-cell office:value-type="percentage" office:value="0.53636139383615811" table:style-name="ce25">
            <text:p>53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na di Monte Ver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18" table:style-name="ce3">
            <text:p><text:s/>2.118<text:s/></text:p>
          </table:table-cell>
          <table:table-cell office:value-type="float" office:value="477520" table:style-name="ce6">
            <text:p><text:s/>477.520<text:s/></text:p>
          </table:table-cell>
          <table:table-cell office:value-type="float" office:value="49275" table:style-name="ce3">
            <text:p><text:s/>49.275<text:s/></text:p>
          </table:table-cell>
          <table:table-cell office:value-type="float" office:value="266170" table:style-name="ce6">
            <text:p><text:s/>266.170<text:s/></text:p>
          </table:table-cell>
          <table:table-cell office:value-type="float" office:value="792965" table:style-name="ce6">
            <text:p><text:s/>792.965<text:s/></text:p>
          </table:table-cell>
          <table:table-cell office:value-type="float" office:value="374.39329556185078" table:style-name="ce24">
            <text:p>374</text:p>
          </table:table-cell>
          <table:table-cell office:value-type="percentage" office:value="0.66433575252375576" table:style-name="ce25">
            <text:p>66,43%</text:p>
          </table:table-cell>
          <table:table-cell office:value-type="percentage" office:value="0.54887064120294715" table:style-name="ce25">
            <text:p>54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dimonte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021" table:style-name="ce3">
            <text:p><text:s/>10.021<text:s/></text:p>
          </table:table-cell>
          <table:table-cell office:value-type="float" office:value="2611630" table:style-name="ce6">
            <text:p><text:s/>2.611.6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5860" table:style-name="ce6">
            <text:p><text:s/>1.505.860<text:s/></text:p>
          </table:table-cell>
          <table:table-cell office:value-type="float" office:value="4117490" table:style-name="ce6">
            <text:p><text:s/>4.117.490<text:s/></text:p>
          </table:table-cell>
          <table:table-cell office:value-type="float" office:value="410.88613910787348" table:style-name="ce24">
            <text:p>411</text:p>
          </table:table-cell>
          <table:table-cell office:value-type="percentage" office:value="0.63427719314436704" table:style-name="ce25">
            <text:p>63,43%</text:p>
          </table:table-cell>
          <table:table-cell office:value-type="percentage" office:value="0.52518533989070781" table:style-name="ce25">
            <text:p>52,5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amelar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439" table:style-name="ce3">
            <text:p><text:s/>4.439<text:s/></text:p>
          </table:table-cell>
          <table:table-cell office:value-type="float" office:value="1321840" table:style-name="ce6">
            <text:p><text:s/>1.321.8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5020" table:style-name="ce6">
            <text:p><text:s/>525.020<text:s/></text:p>
          </table:table-cell>
          <table:table-cell office:value-type="float" office:value="1846860" table:style-name="ce6">
            <text:p><text:s/>1.846.860<text:s/></text:p>
          </table:table-cell>
          <table:table-cell office:value-type="float" office:value="416.05316512728092" table:style-name="ce24">
            <text:p>416</text:p>
          </table:table-cell>
          <table:table-cell office:value-type="percentage" office:value="0.71572290265640059" table:style-name="ce25">
            <text:p>71,57%</text:p>
          </table:table-cell>
          <table:table-cell office:value-type="percentage" office:value="0.59385434687929817" table:style-name="ce25">
            <text:p>59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avair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812" table:style-name="ce3">
            <text:p><text:s/>2.812<text:s/></text:p>
          </table:table-cell>
          <table:table-cell office:value-type="float" office:value="721130" table:style-name="ce6">
            <text:p><text:s/>721.1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4340" table:style-name="ce6">
            <text:p><text:s/>354.340<text:s/></text:p>
          </table:table-cell>
          <table:table-cell office:value-type="float" office:value="1075470" table:style-name="ce6">
            <text:p><text:s/>1.075.470<text:s/></text:p>
          </table:table-cell>
          <table:table-cell office:value-type="float" office:value="382.45732574679943" table:style-name="ce24">
            <text:p>382</text:p>
          </table:table-cell>
          <table:table-cell office:value-type="percentage" office:value="0.67052544468929864" table:style-name="ce25">
            <text:p>67,05%</text:p>
          </table:table-cell>
          <table:table-cell office:value-type="percentage" office:value="0.55650416266957259" table:style-name="ce25">
            <text:p>55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gnataro Maggior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5741" table:style-name="ce3">
            <text:p><text:s/>5.741<text:s/></text:p>
          </table:table-cell>
          <table:table-cell office:value-type="float" office:value="3042307" table:style-name="ce6">
            <text:p><text:s/>3.042.3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9650" table:style-name="ce6">
            <text:p><text:s/>1.199.650<text:s/></text:p>
          </table:table-cell>
          <table:table-cell office:value-type="float" office:value="4241957" table:style-name="ce6">
            <text:p><text:s/>4.241.957<text:s/></text:p>
          </table:table-cell>
          <table:table-cell office:value-type="float" office:value="738.88817279219643" table:style-name="ce24">
            <text:p>739</text:p>
          </table:table-cell>
          <table:table-cell office:value-type="percentage" office:value="0.71719421012518514" table:style-name="ce25">
            <text:p>71,72%</text:p>
          </table:table-cell>
          <table:table-cell office:value-type="percentage" office:value="0.57166809966057319" table:style-name="ce25">
            <text:p>57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ntelat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523" table:style-name="ce3">
            <text:p><text:s/>1.523<text:s/></text:p>
          </table:table-cell>
          <table:table-cell office:value-type="float" office:value="310008" table:style-name="ce6">
            <text:p><text:s/>310.008<text:s/></text:p>
          </table:table-cell>
          <table:table-cell office:value-type="float" office:value="22995" table:style-name="ce3">
            <text:p><text:s/>22.995<text:s/></text:p>
          </table:table-cell>
          <table:table-cell office:value-type="float" office:value="358480" table:style-name="ce6">
            <text:p><text:s/>358.480<text:s/></text:p>
          </table:table-cell>
          <table:table-cell office:value-type="float" office:value="691483" table:style-name="ce6">
            <text:p><text:s/>691.483<text:s/></text:p>
          </table:table-cell>
          <table:table-cell office:value-type="float" office:value="454.02692055154301" table:style-name="ce24">
            <text:p>454</text:p>
          </table:table-cell>
          <table:table-cell office:value-type="percentage" office:value="0.4815779997483669" table:style-name="ce25">
            <text:p>48,16%</text:p>
          </table:table-cell>
          <table:table-cell office:value-type="percentage" office:value="0.40096066974976041" table:style-name="ce25">
            <text:p>40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tico di Caser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729" table:style-name="ce3">
            <text:p><text:s/>7.729<text:s/></text:p>
          </table:table-cell>
          <table:table-cell office:value-type="float" office:value="1332120" table:style-name="ce6">
            <text:p><text:s/>1.332.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1880" table:style-name="ce6">
            <text:p><text:s/>1.741.880<text:s/></text:p>
          </table:table-cell>
          <table:table-cell office:value-type="float" office:value="3074000" table:style-name="ce6">
            <text:p><text:s/>3.074.000<text:s/></text:p>
          </table:table-cell>
          <table:table-cell office:value-type="float" office:value="397.72286194850562" table:style-name="ce24">
            <text:p>398</text:p>
          </table:table-cell>
          <table:table-cell office:value-type="percentage" office:value="0.43335068314899156" table:style-name="ce25">
            <text:p>43,34%</text:p>
          </table:table-cell>
          <table:table-cell office:value-type="percentage" office:value="0.35681546797608071" table:style-name="ce25">
            <text:p>35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ta Sanni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32" table:style-name="ce3">
            <text:p><text:s/>1.332<text:s/></text:p>
          </table:table-cell>
          <table:table-cell office:value-type="float" office:value="311130" table:style-name="ce6">
            <text:p><text:s/>311.130<text:s/></text:p>
          </table:table-cell>
          <table:table-cell office:value-type="float" office:value="30660" table:style-name="ce3">
            <text:p><text:s/>30.660<text:s/></text:p>
          </table:table-cell>
          <table:table-cell office:value-type="float" office:value="68940" table:style-name="ce6">
            <text:p><text:s/>68.940<text:s/></text:p>
          </table:table-cell>
          <table:table-cell office:value-type="float" office:value="410730" table:style-name="ce6">
            <text:p><text:s/>410.730<text:s/></text:p>
          </table:table-cell>
          <table:table-cell office:value-type="float" office:value="308.35585585585585" table:style-name="ce24">
            <text:p>308</text:p>
          </table:table-cell>
          <table:table-cell office:value-type="percentage" office:value="0.83215250894748372" table:style-name="ce25">
            <text:p>83,22%</text:p>
          </table:table-cell>
          <table:table-cell office:value-type="percentage" office:value="0.69432900576191792" table:style-name="ce25">
            <text:p>69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tel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47" table:style-name="ce3">
            <text:p><text:s/>1.347<text:s/></text:p>
          </table:table-cell>
          <table:table-cell office:value-type="float" office:value="377327" table:style-name="ce6">
            <text:p><text:s/>377.3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4160" table:style-name="ce6">
            <text:p><text:s/>424.160<text:s/></text:p>
          </table:table-cell>
          <table:table-cell office:value-type="float" office:value="801487" table:style-name="ce6">
            <text:p><text:s/>801.487<text:s/></text:p>
          </table:table-cell>
          <table:table-cell office:value-type="float" office:value="595.01633259094285" table:style-name="ce24">
            <text:p>595</text:p>
          </table:table-cell>
          <table:table-cell office:value-type="percentage" office:value="0.47078368083325117" table:style-name="ce25">
            <text:p>47,08%</text:p>
          </table:table-cell>
          <table:table-cell office:value-type="percentage" office:value="0.38848280976484956" table:style-name="ce25">
            <text:p>38,8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esenz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29" table:style-name="ce3">
            <text:p><text:s/>1.629<text:s/></text:p>
          </table:table-cell>
          <table:table-cell office:value-type="float" office:value="358690" table:style-name="ce6">
            <text:p><text:s/>358.6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820" table:style-name="ce6">
            <text:p><text:s/>247.820<text:s/></text:p>
          </table:table-cell>
          <table:table-cell office:value-type="float" office:value="606510" table:style-name="ce6">
            <text:p><text:s/>606.510<text:s/></text:p>
          </table:table-cell>
          <table:table-cell office:value-type="float" office:value="372.32044198895028" table:style-name="ce24">
            <text:p>372</text:p>
          </table:table-cell>
          <table:table-cell office:value-type="percentage" office:value="0.59139997691711599" table:style-name="ce25">
            <text:p>59,14%</text:p>
          </table:table-cell>
          <table:table-cell office:value-type="percentage" office:value="0.49142800850662871" table:style-name="ce25">
            <text:p>49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viscani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148" table:style-name="ce3">
            <text:p><text:s/>1.148<text:s/></text:p>
          </table:table-cell>
          <table:table-cell office:value-type="float" office:value="196972" table:style-name="ce6">
            <text:p><text:s/>196.9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420" table:style-name="ce6">
            <text:p><text:s/>214.420<text:s/></text:p>
          </table:table-cell>
          <table:table-cell office:value-type="float" office:value="411392" table:style-name="ce6">
            <text:p><text:s/>411.392<text:s/></text:p>
          </table:table-cell>
          <table:table-cell office:value-type="float" office:value="358.35540069686414" table:style-name="ce24">
            <text:p>358</text:p>
          </table:table-cell>
          <table:table-cell office:value-type="percentage" office:value="0.4787939483509645" table:style-name="ce25">
            <text:p>47,88%</text:p>
          </table:table-cell>
          <table:table-cell office:value-type="percentage" office:value="0.40363810797810634" table:style-name="ce25">
            <text:p>40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cal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650" table:style-name="ce3">
            <text:p><text:s/>7.650<text:s/></text:p>
          </table:table-cell>
          <table:table-cell office:value-type="float" office:value="2048195" table:style-name="ce6">
            <text:p><text:s/>2.048.1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3880" table:style-name="ce6">
            <text:p><text:s/>863.880<text:s/></text:p>
          </table:table-cell>
          <table:table-cell office:value-type="float" office:value="2912075" table:style-name="ce6">
            <text:p><text:s/>2.912.075<text:s/></text:p>
          </table:table-cell>
          <table:table-cell office:value-type="float" office:value="380.66339869281046" table:style-name="ce24">
            <text:p>381</text:p>
          </table:table-cell>
          <table:table-cell office:value-type="percentage" office:value="0.70334555256990294" table:style-name="ce25">
            <text:p>70,33%</text:p>
          </table:table-cell>
          <table:table-cell office:value-type="percentage" office:value="0.58260237822714578" table:style-name="ce25">
            <text:p>58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ard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85" table:style-name="ce3">
            <text:p><text:s/>2.185<text:s/></text:p>
          </table:table-cell>
          <table:table-cell office:value-type="float" office:value="663580" table:style-name="ce6">
            <text:p><text:s/>663.5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7980" table:style-name="ce6">
            <text:p><text:s/>347.980<text:s/></text:p>
          </table:table-cell>
          <table:table-cell office:value-type="float" office:value="1011560" table:style-name="ce6">
            <text:p><text:s/>1.011.560<text:s/></text:p>
          </table:table-cell>
          <table:table-cell office:value-type="float" office:value="462.95652173913044" table:style-name="ce24">
            <text:p>463</text:p>
          </table:table-cell>
          <table:table-cell office:value-type="percentage" office:value="0.65599667839772235" table:style-name="ce25">
            <text:p>65,60%</text:p>
          </table:table-cell>
          <table:table-cell office:value-type="percentage" office:value="0.54252179077836593" table:style-name="ce25">
            <text:p>54,2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 d'Evandr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980" table:style-name="ce3">
            <text:p><text:s/>2.980<text:s/></text:p>
          </table:table-cell>
          <table:table-cell office:value-type="float" office:value="737058" table:style-name="ce6">
            <text:p><text:s/>737.0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7500" table:style-name="ce6">
            <text:p><text:s/>267.500<text:s/></text:p>
          </table:table-cell>
          <table:table-cell office:value-type="float" office:value="1004558" table:style-name="ce6">
            <text:p><text:s/>1.004.558<text:s/></text:p>
          </table:table-cell>
          <table:table-cell office:value-type="float" office:value="337.1" table:style-name="ce24">
            <text:p>337</text:p>
          </table:table-cell>
          <table:table-cell office:value-type="percentage" office:value="0.73371373280587082" table:style-name="ce25">
            <text:p>73,37%</text:p>
          </table:table-cell>
          <table:table-cell office:value-type="percentage" office:value="0.61005856744730647" table:style-name="ce25">
            <text:p>61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monfi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108" table:style-name="ce3">
            <text:p><text:s/>3.108<text:s/></text:p>
          </table:table-cell>
          <table:table-cell office:value-type="float" office:value="811544" table:style-name="ce6">
            <text:p><text:s/>811.5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9360" table:style-name="ce6">
            <text:p><text:s/>549.360<text:s/></text:p>
          </table:table-cell>
          <table:table-cell office:value-type="float" office:value="1360904" table:style-name="ce6">
            <text:p><text:s/>1.360.904<text:s/></text:p>
          </table:table-cell>
          <table:table-cell office:value-type="float" office:value="437.87129987129987" table:style-name="ce24">
            <text:p>438</text:p>
          </table:table-cell>
          <table:table-cell office:value-type="percentage" office:value="0.59632714724918146" table:style-name="ce25">
            <text:p>59,63%</text:p>
          </table:table-cell>
          <table:table-cell office:value-type="percentage" office:value="0.49696862935089203" table:style-name="ce25">
            <text:p>49,7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roma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121610" table:style-name="ce6">
            <text:p><text:s/>121.6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720" table:style-name="ce6">
            <text:p><text:s/>161.720<text:s/></text:p>
          </table:table-cell>
          <table:table-cell office:value-type="float" office:value="283330" table:style-name="ce6">
            <text:p><text:s/>283.330<text:s/></text:p>
          </table:table-cell>
          <table:table-cell office:value-type="float" office:value="339.7242206235012" table:style-name="ce24">
            <text:p>340</text:p>
          </table:table-cell>
          <table:table-cell office:value-type="percentage" office:value="0.42921681431546255" table:style-name="ce25">
            <text:p>42,92%</text:p>
          </table:table-cell>
          <table:table-cell office:value-type="percentage" office:value="0.35889069283168035" table:style-name="ce25">
            <text:p>35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hetta e Croc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60075" table:style-name="ce6">
            <text:p><text:s/>60.0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60" table:style-name="ce6">
            <text:p><text:s/>28.160<text:s/></text:p>
          </table:table-cell>
          <table:table-cell office:value-type="float" office:value="88235" table:style-name="ce6">
            <text:p><text:s/>88.235<text:s/></text:p>
          </table:table-cell>
          <table:table-cell office:value-type="float" office:value="203.77598152424943" table:style-name="ce24">
            <text:p>204</text:p>
          </table:table-cell>
          <table:table-cell office:value-type="percentage" office:value="0.68085226950756506" table:style-name="ce25">
            <text:p>68,09%</text:p>
          </table:table-cell>
          <table:table-cell office:value-type="percentage" office:value="0.58069016335817025" table:style-name="ce25">
            <text:p>58,0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vi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38" table:style-name="ce3">
            <text:p><text:s/>1.638<text:s/></text:p>
          </table:table-cell>
          <table:table-cell office:value-type="float" office:value="315908" table:style-name="ce6">
            <text:p><text:s/>315.908<text:s/></text:p>
          </table:table-cell>
          <table:table-cell office:value-type="float" office:value="131040" table:style-name="ce3">
            <text:p><text:s/>131.040<text:s/></text:p>
          </table:table-cell>
          <table:table-cell office:value-type="float" office:value="192080" table:style-name="ce6">
            <text:p><text:s/>192.080<text:s/></text:p>
          </table:table-cell>
          <table:table-cell office:value-type="float" office:value="639028" table:style-name="ce6">
            <text:p><text:s/>639.028<text:s/></text:p>
          </table:table-cell>
          <table:table-cell office:value-type="float" office:value="390.12698412698415" table:style-name="ce24">
            <text:p>390</text:p>
          </table:table-cell>
          <table:table-cell office:value-type="percentage" office:value="0.69941849183447358" table:style-name="ce25">
            <text:p>69,94%</text:p>
          </table:table-cell>
          <table:table-cell office:value-type="percentage" office:value="0.58755295509669803" table:style-name="ce25">
            <text:p>58,7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 Cipriano d'Avers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Felice a Cancell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824" table:style-name="ce3">
            <text:p><text:s/>16.824<text:s/></text:p>
          </table:table-cell>
          <table:table-cell office:value-type="float" office:value="4467757" table:style-name="ce6">
            <text:p><text:s/>4.467.7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72946" table:style-name="ce6">
            <text:p><text:s/>1.772.946<text:s/></text:p>
          </table:table-cell>
          <table:table-cell office:value-type="float" office:value="6240703" table:style-name="ce6">
            <text:p><text:s/>6.240.703<text:s/></text:p>
          </table:table-cell>
          <table:table-cell office:value-type="float" office:value="370.94050166428912" table:style-name="ce24">
            <text:p>371</text:p>
          </table:table-cell>
          <table:table-cell office:value-type="percentage" office:value="0.71590604455940299" table:style-name="ce25">
            <text:p>71,59%</text:p>
          </table:table-cell>
          <table:table-cell office:value-type="percentage" office:value="0.58894773488145724" table:style-name="ce25">
            <text:p>58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regorio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155550" table:style-name="ce6">
            <text:p><text:s/>155.5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780" table:style-name="ce6">
            <text:p><text:s/>111.780<text:s/></text:p>
          </table:table-cell>
          <table:table-cell office:value-type="float" office:value="267330" table:style-name="ce6">
            <text:p><text:s/>267.330<text:s/></text:p>
          </table:table-cell>
          <table:table-cell office:value-type="float" office:value="310.12761020881669" table:style-name="ce24">
            <text:p>310</text:p>
          </table:table-cell>
          <table:table-cell office:value-type="percentage" office:value="0.58186511053753787" table:style-name="ce25">
            <text:p>58,19%</text:p>
          </table:table-cell>
          <table:table-cell office:value-type="percentage" office:value="0.49121187974245178" table:style-name="ce25">
            <text:p>49,12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 Marcelli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co Evangelis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505" table:style-name="ce3">
            <text:p><text:s/>6.505<text:s/></text:p>
          </table:table-cell>
          <table:table-cell office:value-type="float" office:value="2198053" table:style-name="ce6">
            <text:p><text:s/>2.198.0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5900" table:style-name="ce6">
            <text:p><text:s/>1.215.900<text:s/></text:p>
          </table:table-cell>
          <table:table-cell office:value-type="float" office:value="3413953" table:style-name="ce6">
            <text:p><text:s/>3.413.953<text:s/></text:p>
          </table:table-cell>
          <table:table-cell office:value-type="float" office:value="524.81983089930827" table:style-name="ce24">
            <text:p>525</text:p>
          </table:table-cell>
          <table:table-cell office:value-type="percentage" office:value="0.6438439545008382" table:style-name="ce25">
            <text:p>64,38%</text:p>
          </table:table-cell>
          <table:table-cell office:value-type="percentage" office:value="0.51977515168736377" table:style-name="ce25">
            <text:p>51,9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Nicola la Strad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858" table:style-name="ce3">
            <text:p><text:s/>21.858<text:s/></text:p>
          </table:table-cell>
          <table:table-cell office:value-type="float" office:value="3975982" table:style-name="ce6">
            <text:p><text:s/>3.975.9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14880" table:style-name="ce6">
            <text:p><text:s/>4.114.880<text:s/></text:p>
          </table:table-cell>
          <table:table-cell office:value-type="float" office:value="8090862" table:style-name="ce6">
            <text:p><text:s/>8.090.862<text:s/></text:p>
          </table:table-cell>
          <table:table-cell office:value-type="float" office:value="370.15564095525667" table:style-name="ce24">
            <text:p>370</text:p>
          </table:table-cell>
          <table:table-cell office:value-type="percentage" office:value="0.49141636577165698" table:style-name="ce25">
            <text:p>49,14%</text:p>
          </table:table-cell>
          <table:table-cell office:value-type="percentage" office:value="0.40639861435148766" table:style-name="ce25">
            <text:p>40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ietro Infi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187850" table:style-name="ce6">
            <text:p><text:s/>187.8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380" table:style-name="ce6">
            <text:p><text:s/>61.380<text:s/></text:p>
          </table:table-cell>
          <table:table-cell office:value-type="float" office:value="249230" table:style-name="ce6">
            <text:p><text:s/>249.230<text:s/></text:p>
          </table:table-cell>
          <table:table-cell office:value-type="float" office:value="316.2817258883249" table:style-name="ce24">
            <text:p>316</text:p>
          </table:table-cell>
          <table:table-cell office:value-type="percentage" office:value="0.75372146210327806" table:style-name="ce25">
            <text:p>75,37%</text:p>
          </table:table-cell>
          <table:table-cell office:value-type="percentage" office:value="0.6172189475633747" table:style-name="ce25">
            <text:p>61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otito Sanniti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940" table:style-name="ce3">
            <text:p><text:s/>1.940<text:s/></text:p>
          </table:table-cell>
          <table:table-cell office:value-type="float" office:value="404394" table:style-name="ce6">
            <text:p><text:s/>404.3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1560" table:style-name="ce6">
            <text:p><text:s/>261.560<text:s/></text:p>
          </table:table-cell>
          <table:table-cell office:value-type="float" office:value="665954" table:style-name="ce6">
            <text:p><text:s/>665.954<text:s/></text:p>
          </table:table-cell>
          <table:table-cell office:value-type="float" office:value="343.27525773195879" table:style-name="ce24">
            <text:p>343</text:p>
          </table:table-cell>
          <table:table-cell office:value-type="percentage" office:value="0.60724013970934931" table:style-name="ce25">
            <text:p>60,72%</text:p>
          </table:table-cell>
          <table:table-cell office:value-type="percentage" office:value="0.50050626667254239" table:style-name="ce25">
            <text:p>50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ris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075" table:style-name="ce3">
            <text:p><text:s/>12.075<text:s/></text:p>
          </table:table-cell>
          <table:table-cell office:value-type="float" office:value="2811750" table:style-name="ce6">
            <text:p><text:s/>2.811.7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82310" table:style-name="ce6">
            <text:p><text:s/>1.882.310<text:s/></text:p>
          </table:table-cell>
          <table:table-cell office:value-type="float" office:value="4694060" table:style-name="ce6">
            <text:p><text:s/>4.694.060<text:s/></text:p>
          </table:table-cell>
          <table:table-cell office:value-type="float" office:value="388.74202898550726" table:style-name="ce24">
            <text:p>389</text:p>
          </table:table-cell>
          <table:table-cell office:value-type="percentage" office:value="0.59900171706369332" table:style-name="ce25">
            <text:p>59,90%</text:p>
          </table:table-cell>
          <table:table-cell office:value-type="percentage" office:value="0.49567428630423527" table:style-name="ce25">
            <text:p>49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Tammar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5744" table:style-name="ce3">
            <text:p><text:s/>5.744<text:s/></text:p>
          </table:table-cell>
          <table:table-cell office:value-type="float" office:value="1662090" table:style-name="ce6">
            <text:p><text:s/>1.662.0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8260" table:style-name="ce6">
            <text:p><text:s/>1.108.260<text:s/></text:p>
          </table:table-cell>
          <table:table-cell office:value-type="float" office:value="2770350" table:style-name="ce6">
            <text:p><text:s/>2.770.350<text:s/></text:p>
          </table:table-cell>
          <table:table-cell office:value-type="float" office:value="482.30327298050139" table:style-name="ce24">
            <text:p>482</text:p>
          </table:table-cell>
          <table:table-cell office:value-type="percentage" office:value="0.59995668417347991" table:style-name="ce25">
            <text:p>60,00%</text:p>
          </table:table-cell>
          <table:table-cell office:value-type="percentage" office:value="0.49635562901046459" table:style-name="ce25">
            <text:p>49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a a Vi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383" table:style-name="ce3">
            <text:p><text:s/>14.383<text:s/></text:p>
          </table:table-cell>
          <table:table-cell office:value-type="float" office:value="4496020" table:style-name="ce6">
            <text:p><text:s/>4.496.0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2680" table:style-name="ce6">
            <text:p><text:s/>592.680<text:s/></text:p>
          </table:table-cell>
          <table:table-cell office:value-type="float" office:value="5088700" table:style-name="ce6">
            <text:p><text:s/>5.088.700<text:s/></text:p>
          </table:table-cell>
          <table:table-cell office:value-type="float" office:value="353.79962455676844" table:style-name="ce24">
            <text:p>354</text:p>
          </table:table-cell>
          <table:table-cell office:value-type="percentage" office:value="0.88353017470080764" table:style-name="ce25">
            <text:p>88,35%</text:p>
          </table:table-cell>
          <table:table-cell office:value-type="percentage" office:value="0.67409992221255099" table:style-name="ce25">
            <text:p>67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a Capua Veter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2081" table:style-name="ce3">
            <text:p><text:s/>32.081<text:s/></text:p>
          </table:table-cell>
          <table:table-cell office:value-type="float" office:value="8825954" table:style-name="ce6">
            <text:p><text:s/>8.825.954<text:s/></text:p>
          </table:table-cell>
          <table:table-cell office:value-type="float" office:value="19710" table:style-name="ce3">
            <text:p><text:s/>19.710<text:s/></text:p>
          </table:table-cell>
          <table:table-cell office:value-type="float" office:value="6420630" table:style-name="ce6">
            <text:p><text:s/>6.420.630<text:s/></text:p>
          </table:table-cell>
          <table:table-cell office:value-type="float" office:value="15266294" table:style-name="ce6">
            <text:p><text:s/>15.266.294<text:s/></text:p>
          </table:table-cell>
          <table:table-cell office:value-type="float" office:value="475.86714877965153" table:style-name="ce24">
            <text:p>476</text:p>
          </table:table-cell>
          <table:table-cell office:value-type="percentage" office:value="0.57942444970599938" table:style-name="ce25">
            <text:p>57,94%</text:p>
          </table:table-cell>
          <table:table-cell office:value-type="percentage" office:value="0.48155352184255928" table:style-name="ce25">
            <text:p>48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a la Fos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543" table:style-name="ce3">
            <text:p><text:s/>2.543<text:s/></text:p>
          </table:table-cell>
          <table:table-cell office:value-type="float" office:value="667656" table:style-name="ce6">
            <text:p><text:s/>667.6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2960" table:style-name="ce6">
            <text:p><text:s/>392.960<text:s/></text:p>
          </table:table-cell>
          <table:table-cell office:value-type="float" office:value="1060616" table:style-name="ce6">
            <text:p><text:s/>1.060.616<text:s/></text:p>
          </table:table-cell>
          <table:table-cell office:value-type="float" office:value="417.0727487219819" table:style-name="ce24">
            <text:p>417</text:p>
          </table:table-cell>
          <table:table-cell office:value-type="percentage" office:value="0.62949832927279992" table:style-name="ce25">
            <text:p>62,95%</text:p>
          </table:table-cell>
          <table:table-cell office:value-type="percentage" office:value="0.51898403128642101" table:style-name="ce25">
            <text:p>51,9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d'Alif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54" table:style-name="ce3">
            <text:p><text:s/>2.054<text:s/></text:p>
          </table:table-cell>
          <table:table-cell office:value-type="float" office:value="507062" table:style-name="ce6">
            <text:p><text:s/>507.0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300" table:style-name="ce6">
            <text:p><text:s/>187.300<text:s/></text:p>
          </table:table-cell>
          <table:table-cell office:value-type="float" office:value="694362" table:style-name="ce6">
            <text:p><text:s/>694.362<text:s/></text:p>
          </table:table-cell>
          <table:table-cell office:value-type="float" office:value="338.05355404089579" table:style-name="ce24">
            <text:p>338</text:p>
          </table:table-cell>
          <table:table-cell office:value-type="percentage" office:value="0.73025597598946945" table:style-name="ce25">
            <text:p>73,03%</text:p>
          </table:table-cell>
          <table:table-cell office:value-type="percentage" office:value="0.60768853321220595" table:style-name="ce25">
            <text:p>60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rp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5288" table:style-name="ce3">
            <text:p><text:s/>15.288<text:s/></text:p>
          </table:table-cell>
          <table:table-cell office:value-type="float" office:value="3325278" table:style-name="ce6">
            <text:p><text:s/>3.325.2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25800" table:style-name="ce6">
            <text:p><text:s/>2.525.800<text:s/></text:p>
          </table:table-cell>
          <table:table-cell office:value-type="float" office:value="5851078" table:style-name="ce6">
            <text:p><text:s/>5.851.078<text:s/></text:p>
          </table:table-cell>
          <table:table-cell office:value-type="float" office:value="382.72357404500264" table:style-name="ce24">
            <text:p>383</text:p>
          </table:table-cell>
          <table:table-cell office:value-type="percentage" office:value="0.56831886363504303" table:style-name="ce25">
            <text:p>56,83%</text:p>
          </table:table-cell>
          <table:table-cell office:value-type="percentage" office:value="0.46667987035104946" table:style-name="ce25">
            <text:p>46,6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ssa Aurunc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067" table:style-name="ce3">
            <text:p><text:s/>20.067<text:s/></text:p>
          </table:table-cell>
          <table:table-cell office:value-type="float" office:value="5188551" table:style-name="ce6">
            <text:p><text:s/>5.188.5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49490" table:style-name="ce6">
            <text:p><text:s/>3.749.490<text:s/></text:p>
          </table:table-cell>
          <table:table-cell office:value-type="float" office:value="8938041" table:style-name="ce6">
            <text:p><text:s/>8.938.041<text:s/></text:p>
          </table:table-cell>
          <table:table-cell office:value-type="float" office:value="445.40992674540291" table:style-name="ce24">
            <text:p>445</text:p>
          </table:table-cell>
          <table:table-cell office:value-type="percentage" office:value="0.58050203618443907" table:style-name="ce25">
            <text:p>58,05%</text:p>
          </table:table-cell>
          <table:table-cell office:value-type="percentage" office:value="0.47913820965134224" table:style-name="ce25">
            <text:p>47,9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aran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56" table:style-name="ce3">
            <text:p><text:s/>7.256<text:s/></text:p>
          </table:table-cell>
          <table:table-cell office:value-type="float" office:value="2448055" table:style-name="ce6">
            <text:p><text:s/>2.448.0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7580" table:style-name="ce6">
            <text:p><text:s/>337.580<text:s/></text:p>
          </table:table-cell>
          <table:table-cell office:value-type="float" office:value="2785635" table:style-name="ce6">
            <text:p><text:s/>2.785.635<text:s/></text:p>
          </table:table-cell>
          <table:table-cell office:value-type="float" office:value="383.90780044101433" table:style-name="ce24">
            <text:p>384</text:p>
          </table:table-cell>
          <table:table-cell office:value-type="percentage" office:value="0.87881398675705902" table:style-name="ce25">
            <text:p>87,88%</text:p>
          </table:table-cell>
          <table:table-cell office:value-type="percentage" office:value="0.72432847431024716" table:style-name="ce25">
            <text:p>72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ucciv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802" table:style-name="ce3">
            <text:p><text:s/>8.802<text:s/></text:p>
          </table:table-cell>
          <table:table-cell office:value-type="float" office:value="2800603" table:style-name="ce6">
            <text:p><text:s/>2.800.6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2840" table:style-name="ce6">
            <text:p><text:s/>1.242.840<text:s/></text:p>
          </table:table-cell>
          <table:table-cell office:value-type="float" office:value="4043443" table:style-name="ce6">
            <text:p><text:s/>4.043.443<text:s/></text:p>
          </table:table-cell>
          <table:table-cell office:value-type="float" office:value="459.37775505566918" table:style-name="ce24">
            <text:p>459</text:p>
          </table:table-cell>
          <table:table-cell office:value-type="percentage" office:value="0.6926282873283981" table:style-name="ce25">
            <text:p>69,26%</text:p>
          </table:table-cell>
          <table:table-cell office:value-type="percentage" office:value="0.57649733310574292" table:style-name="ce25">
            <text:p>57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1033" table:style-name="ce3">
            <text:p><text:s/>11.033<text:s/></text:p>
          </table:table-cell>
          <table:table-cell office:value-type="float" office:value="1741970" table:style-name="ce6">
            <text:p><text:s/>1.741.970<text:s/></text:p>
          </table:table-cell>
          <table:table-cell office:value-type="float" office:value="147825" table:style-name="ce3">
            <text:p><text:s/>147.825<text:s/></text:p>
          </table:table-cell>
          <table:table-cell office:value-type="float" office:value="1993100" table:style-name="ce6">
            <text:p><text:s/>1.993.100<text:s/></text:p>
          </table:table-cell>
          <table:table-cell office:value-type="float" office:value="3882895" table:style-name="ce6">
            <text:p><text:s/>3.882.895<text:s/></text:p>
          </table:table-cell>
          <table:table-cell office:value-type="float" office:value="351.93465059367355" table:style-name="ce24">
            <text:p>352</text:p>
          </table:table-cell>
          <table:table-cell office:value-type="percentage" office:value="0.48669742550339373" table:style-name="ce25">
            <text:p>48,67%</text:p>
          </table:table-cell>
          <table:table-cell office:value-type="percentage" office:value="0.4016225560478921" table:style-name="ce25">
            <text:p>40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ver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979" table:style-name="ce3">
            <text:p><text:s/>14.979<text:s/></text:p>
          </table:table-cell>
          <table:table-cell office:value-type="float" office:value="4140560" table:style-name="ce6">
            <text:p><text:s/>4.140.5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2380" table:style-name="ce6">
            <text:p><text:s/>2.422.380<text:s/></text:p>
          </table:table-cell>
          <table:table-cell office:value-type="float" office:value="6562940" table:style-name="ce6">
            <text:p><text:s/>6.562.940<text:s/></text:p>
          </table:table-cell>
          <table:table-cell office:value-type="float" office:value="438.14273315975697" table:style-name="ce24">
            <text:p>438</text:p>
          </table:table-cell>
          <table:table-cell office:value-type="percentage" office:value="0.63090017583582969" table:style-name="ce25">
            <text:p>63,09%</text:p>
          </table:table-cell>
          <table:table-cell office:value-type="percentage" office:value="0.51986283216048657" table:style-name="ce25">
            <text:p>51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a e Piccill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162470" table:style-name="ce6">
            <text:p><text:s/>162.4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680" table:style-name="ce6">
            <text:p><text:s/>219.680<text:s/></text:p>
          </table:table-cell>
          <table:table-cell office:value-type="float" office:value="382150" table:style-name="ce6">
            <text:p><text:s/>382.150<text:s/></text:p>
          </table:table-cell>
          <table:table-cell office:value-type="float" office:value="519.93197278911566" table:style-name="ce24">
            <text:p>520</text:p>
          </table:table-cell>
          <table:table-cell office:value-type="percentage" office:value="0.4251471935104017" table:style-name="ce25">
            <text:p>42,51%</text:p>
          </table:table-cell>
          <table:table-cell office:value-type="percentage" office:value="0.35220966556622102" table:style-name="ce25">
            <text:p>35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ntola-Ducen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681" table:style-name="ce3">
            <text:p><text:s/>20.681<text:s/></text:p>
          </table:table-cell>
          <table:table-cell office:value-type="float" office:value="6136010" table:style-name="ce6">
            <text:p><text:s/>6.136.0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28680" table:style-name="ce6">
            <text:p><text:s/>2.228.680<text:s/></text:p>
          </table:table-cell>
          <table:table-cell office:value-type="float" office:value="8364690" table:style-name="ce6">
            <text:p><text:s/>8.364.690<text:s/></text:p>
          </table:table-cell>
          <table:table-cell office:value-type="float" office:value="404.46255016681977" table:style-name="ce24">
            <text:p>404</text:p>
          </table:table-cell>
          <table:table-cell office:value-type="percentage" office:value="0.73356095683163391" table:style-name="ce25">
            <text:p>73,36%</text:p>
          </table:table-cell>
          <table:table-cell office:value-type="percentage" office:value="0.60141729143249401" table:style-name="ce25">
            <text:p>60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irano Patenor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351" table:style-name="ce3">
            <text:p><text:s/>6.351<text:s/></text:p>
          </table:table-cell>
          <table:table-cell office:value-type="float" office:value="2037467" table:style-name="ce6">
            <text:p><text:s/>2.037.467<text:s/></text:p>
          </table:table-cell>
          <table:table-cell office:value-type="float" office:value="18888.75" table:style-name="ce3">
            <text:p><text:s/>18.889<text:s/></text:p>
          </table:table-cell>
          <table:table-cell office:value-type="float" office:value="1031840" table:style-name="ce6">
            <text:p><text:s/>1.031.840<text:s/></text:p>
          </table:table-cell>
          <table:table-cell office:value-type="float" office:value="3088195.75" table:style-name="ce6">
            <text:p><text:s/>3.088.196<text:s/></text:p>
          </table:table-cell>
          <table:table-cell office:value-type="float" office:value="486.25346402141395" table:style-name="ce24">
            <text:p>486</text:p>
          </table:table-cell>
          <table:table-cell office:value-type="percentage" office:value="0.66587610257542773" table:style-name="ce25">
            <text:p>66,59%</text:p>
          </table:table-cell>
          <table:table-cell office:value-type="percentage" office:value="0.55084061443653398" table:style-name="ce25">
            <text:p>55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e Agric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128110" table:style-name="ce6">
            <text:p><text:s/>128.1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220" table:style-name="ce6">
            <text:p><text:s/>53.220<text:s/></text:p>
          </table:table-cell>
          <table:table-cell office:value-type="float" office:value="181330" table:style-name="ce6">
            <text:p><text:s/>181.330<text:s/></text:p>
          </table:table-cell>
          <table:table-cell office:value-type="float" office:value="249.07967032967034" table:style-name="ce24">
            <text:p>249</text:p>
          </table:table-cell>
          <table:table-cell office:value-type="percentage" office:value="0.70650195775657643" table:style-name="ce25">
            <text:p>70,65%</text:p>
          </table:table-cell>
          <table:table-cell office:value-type="percentage" office:value="0.58749197170472001" table:style-name="ce25">
            <text:p>58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e di Maddalon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605" table:style-name="ce3">
            <text:p><text:s/>2.605<text:s/></text:p>
          </table:table-cell>
          <table:table-cell office:value-type="float" office:value="678700" table:style-name="ce6">
            <text:p><text:s/>678.7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620" table:style-name="ce6">
            <text:p><text:s/>385.620<text:s/></text:p>
          </table:table-cell>
          <table:table-cell office:value-type="float" office:value="1064320" table:style-name="ce6">
            <text:p><text:s/>1.064.320<text:s/></text:p>
          </table:table-cell>
          <table:table-cell office:value-type="float" office:value="408.56813819577735" table:style-name="ce24">
            <text:p>409</text:p>
          </table:table-cell>
          <table:table-cell office:value-type="percentage" office:value="0.63768415514131094" table:style-name="ce25">
            <text:p>63,77%</text:p>
          </table:table-cell>
          <table:table-cell office:value-type="percentage" office:value="0.52339768533091979" table:style-name="ce25">
            <text:p>52,3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lla di Bri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435" table:style-name="ce3">
            <text:p><text:s/>7.435<text:s/></text:p>
          </table:table-cell>
          <table:table-cell office:value-type="float" office:value="1636698" table:style-name="ce6">
            <text:p><text:s/>1.636.6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74630" table:style-name="ce6">
            <text:p><text:s/>1.974.630<text:s/></text:p>
          </table:table-cell>
          <table:table-cell office:value-type="float" office:value="3611328" table:style-name="ce6">
            <text:p><text:s/>3.611.328<text:s/></text:p>
          </table:table-cell>
          <table:table-cell office:value-type="float" office:value="485.71997310020174" table:style-name="ce24">
            <text:p>486</text:p>
          </table:table-cell>
          <table:table-cell office:value-type="percentage" office:value="0.45321222553033125" table:style-name="ce25">
            <text:p>45,32%</text:p>
          </table:table-cell>
          <table:table-cell office:value-type="percentage" office:value="0.37185197226146671" table:style-name="ce25">
            <text:p>37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lla Liter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957" table:style-name="ce3">
            <text:p><text:s/>12.957<text:s/></text:p>
          </table:table-cell>
          <table:table-cell office:value-type="float" office:value="2240360" table:style-name="ce6">
            <text:p><text:s/>2.240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06500" table:style-name="ce6">
            <text:p><text:s/>4.906.500<text:s/></text:p>
          </table:table-cell>
          <table:table-cell office:value-type="float" office:value="7146860" table:style-name="ce6">
            <text:p><text:s/>7.146.860<text:s/></text:p>
          </table:table-cell>
          <table:table-cell office:value-type="float" office:value="551.58292814694755" table:style-name="ce24">
            <text:p>552</text:p>
          </table:table-cell>
          <table:table-cell office:value-type="percentage" office:value="0.31347472876200178" table:style-name="ce25">
            <text:p>31,35%</text:p>
          </table:table-cell>
          <table:table-cell office:value-type="percentage" office:value="0.26159333838033649" table:style-name="ce25">
            <text:p>26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tulazi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709" table:style-name="ce3">
            <text:p><text:s/>7.709<text:s/></text:p>
          </table:table-cell>
          <table:table-cell office:value-type="float" office:value="1714910" table:style-name="ce6">
            <text:p><text:s/>1.714.9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4420" table:style-name="ce6">
            <text:p><text:s/>1.544.420<text:s/></text:p>
          </table:table-cell>
          <table:table-cell office:value-type="float" office:value="3259330" table:style-name="ce6">
            <text:p><text:s/>3.259.330<text:s/></text:p>
          </table:table-cell>
          <table:table-cell office:value-type="float" office:value="422.79543390841872" table:style-name="ce24">
            <text:p>423</text:p>
          </table:table-cell>
          <table:table-cell office:value-type="percentage" office:value="0.52615414824519147" table:style-name="ce25">
            <text:p>52,62%</text:p>
          </table:table-cell>
          <table:table-cell office:value-type="percentage" office:value="0.43340974893874451" table:style-name="ce25">
            <text:p>43,3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cerr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58535" table:style-name="ce3">
            <text:p><text:s/>58.535<text:s/></text:p>
          </table:table-cell>
          <table:table-cell office:value-type="float" office:value="16376868" table:style-name="ce6">
            <text:p><text:s/>16.376.8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03980" table:style-name="ce6">
            <text:p><text:s/>8.403.980<text:s/></text:p>
          </table:table-cell>
          <table:table-cell office:value-type="float" office:value="24780848" table:style-name="ce6">
            <text:p><text:s/>24.780.848<text:s/></text:p>
          </table:table-cell>
          <table:table-cell office:value-type="float" office:value="423.35095242162811" table:style-name="ce24">
            <text:p>423</text:p>
          </table:table-cell>
          <table:table-cell office:value-type="percentage" office:value="0.66086794124236592" table:style-name="ce25">
            <text:p>66,09%</text:p>
          </table:table-cell>
          <table:table-cell office:value-type="percentage" office:value="0.54693604435489374" table:style-name="ce25">
            <text:p>54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frag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61449" table:style-name="ce3">
            <text:p><text:s/>61.449<text:s/></text:p>
          </table:table-cell>
          <table:table-cell office:value-type="float" office:value="8041580" table:style-name="ce6">
            <text:p><text:s/>8.041.5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549110" table:style-name="ce6">
            <text:p><text:s/>19.549.110<text:s/></text:p>
          </table:table-cell>
          <table:table-cell office:value-type="float" office:value="27590690" table:style-name="ce6">
            <text:p><text:s/>27.590.690<text:s/></text:p>
          </table:table-cell>
          <table:table-cell office:value-type="float" office:value="449.00144835554687" table:style-name="ce24">
            <text:p>449</text:p>
          </table:table-cell>
          <table:table-cell office:value-type="percentage" office:value="0.29145990912151887" table:style-name="ce25">
            <text:p>29,15%</text:p>
          </table:table-cell>
          <table:table-cell office:value-type="percentage" office:value="0.24428384150418039" table:style-name="ce25">
            <text:p>24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iv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35922" table:style-name="ce3">
            <text:p><text:s/>35.922<text:s/></text:p>
          </table:table-cell>
          <table:table-cell office:value-type="float" office:value="5953450" table:style-name="ce6">
            <text:p><text:s/>5.953.4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6900" table:style-name="ce6">
            <text:p><text:s/>12.006.900<text:s/></text:p>
          </table:table-cell>
          <table:table-cell office:value-type="float" office:value="17960350" table:style-name="ce6">
            <text:p><text:s/>17.960.350<text:s/></text:p>
          </table:table-cell>
          <table:table-cell office:value-type="float" office:value="499.98190523912922" table:style-name="ce24">
            <text:p>500</text:p>
          </table:table-cell>
          <table:table-cell office:value-type="percentage" office:value="0.33147739325792647" table:style-name="ce25">
            <text:p>33,15%</text:p>
          </table:table-cell>
          <table:table-cell office:value-type="percentage" office:value="0.2790762909579782" table:style-name="ce25">
            <text:p>27,9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di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21413" table:style-name="ce3">
            <text:p><text:s/>21.413<text:s/></text:p>
          </table:table-cell>
          <table:table-cell office:value-type="float" office:value="6621310" table:style-name="ce6">
            <text:p><text:s/>6.621.3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3580" table:style-name="ce6">
            <text:p><text:s/>1.873.580<text:s/></text:p>
          </table:table-cell>
          <table:table-cell office:value-type="float" office:value="8494890" table:style-name="ce6">
            <text:p><text:s/>8.494.890<text:s/></text:p>
          </table:table-cell>
          <table:table-cell office:value-type="float" office:value="396.71648064260029" table:style-name="ce24">
            <text:p>397</text:p>
          </table:table-cell>
          <table:table-cell office:value-type="percentage" office:value="0.77944623179346639" table:style-name="ce25">
            <text:p>77,94%</text:p>
          </table:table-cell>
          <table:table-cell office:value-type="percentage" office:value="0.64023235806334522" table:style-name="ce25">
            <text:p>64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nuov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46614" table:style-name="ce3">
            <text:p><text:s/>46.614<text:s/></text:p>
          </table:table-cell>
          <table:table-cell office:value-type="float" office:value="12020602" table:style-name="ce6">
            <text:p><text:s/>12.020.6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45440" table:style-name="ce6">
            <text:p><text:s/>9.745.440<text:s/></text:p>
          </table:table-cell>
          <table:table-cell office:value-type="float" office:value="21766042" table:style-name="ce6">
            <text:p><text:s/>21.766.042<text:s/></text:p>
          </table:table-cell>
          <table:table-cell office:value-type="float" office:value="466.94216329857983" table:style-name="ce24">
            <text:p>467</text:p>
          </table:table-cell>
          <table:table-cell office:value-type="percentage" office:value="0.55226402668891295" table:style-name="ce25">
            <text:p>55,23%</text:p>
          </table:table-cell>
          <table:table-cell office:value-type="percentage" office:value="0.45890713951244222" table:style-name="ce25">
            <text:p>45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or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73491" table:style-name="ce3">
            <text:p><text:s/>73.491<text:s/></text:p>
          </table:table-cell>
          <table:table-cell office:value-type="float" office:value="16832556" table:style-name="ce6">
            <text:p><text:s/>16.832.5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14660" table:style-name="ce6">
            <text:p><text:s/>18.114.660<text:s/></text:p>
          </table:table-cell>
          <table:table-cell office:value-type="float" office:value="34947216" table:style-name="ce6">
            <text:p><text:s/>34.947.216<text:s/></text:p>
          </table:table-cell>
          <table:table-cell office:value-type="float" office:value="475.53055476180759" table:style-name="ce24">
            <text:p>476</text:p>
          </table:table-cell>
          <table:table-cell office:value-type="percentage" office:value="0.48165656457441419" table:style-name="ce25">
            <text:p>48,17%</text:p>
          </table:table-cell>
          <table:table-cell office:value-type="percentage" office:value="0.40031378417775493" table:style-name="ce25">
            <text:p>40,0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isp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11616" table:style-name="ce3">
            <text:p><text:s/>11.616<text:s/></text:p>
          </table:table-cell>
          <table:table-cell office:value-type="float" office:value="2403620" table:style-name="ce6">
            <text:p><text:s/>2.403.6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1100" table:style-name="ce6">
            <text:p><text:s/>2.911.100<text:s/></text:p>
          </table:table-cell>
          <table:table-cell office:value-type="float" office:value="5314720" table:style-name="ce6">
            <text:p><text:s/>5.314.720<text:s/></text:p>
          </table:table-cell>
          <table:table-cell office:value-type="float" office:value="457.53443526170798" table:style-name="ce24">
            <text:p>458</text:p>
          </table:table-cell>
          <table:table-cell office:value-type="percentage" office:value="0.45225712737453716" table:style-name="ce25">
            <text:p>45,23%</text:p>
          </table:table-cell>
          <table:table-cell office:value-type="percentage" office:value="0.37723118055323002" table:style-name="ce25">
            <text:p>37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ttamino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15297" table:style-name="ce3">
            <text:p><text:s/>15.297<text:s/></text:p>
          </table:table-cell>
          <table:table-cell office:value-type="float" office:value="3180397" table:style-name="ce6">
            <text:p><text:s/>3.180.3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3970" table:style-name="ce6">
            <text:p><text:s/>3.023.970<text:s/></text:p>
          </table:table-cell>
          <table:table-cell office:value-type="float" office:value="6204367" table:style-name="ce6">
            <text:p><text:s/>6.204.367<text:s/></text:p>
          </table:table-cell>
          <table:table-cell office:value-type="float" office:value="405.59371118519971" table:style-name="ce24">
            <text:p>406</text:p>
          </table:table-cell>
          <table:table-cell office:value-type="percentage" office:value="0.51260620140620305" table:style-name="ce25">
            <text:p>51,26%</text:p>
          </table:table-cell>
          <table:table-cell office:value-type="percentage" office:value="0.39706167348569932" table:style-name="ce25">
            <text:p>39,7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908082" table:style-name="ce3">
            <text:p><text:s/>908.082<text:s/></text:p>
          </table:table-cell>
          <table:table-cell office:value-type="float" office:value="227626140" table:style-name="ce6">
            <text:p><text:s/>227.626.140<text:s/></text:p>
          </table:table-cell>
          <table:table-cell office:value-type="float" office:value="51465" table:style-name="ce3">
            <text:p><text:s/>51.465<text:s/></text:p>
          </table:table-cell>
          <table:table-cell office:value-type="float" office:value="285346475" table:style-name="ce6">
            <text:p><text:s/>285.346.475<text:s/></text:p>
          </table:table-cell>
          <table:table-cell office:value-type="float" office:value="513024080" table:style-name="ce6">
            <text:p><text:s/>513.024.080<text:s/></text:p>
          </table:table-cell>
          <table:table-cell office:value-type="float" office:value="564.95347336474015" table:style-name="ce24">
            <text:p>565</text:p>
          </table:table-cell>
          <table:table-cell office:value-type="percentage" office:value="0.44379516259743595" table:style-name="ce25">
            <text:p>44,38%</text:p>
          </table:table-cell>
          <table:table-cell office:value-type="percentage" office:value="0.36781764054671268" table:style-name="ce25">
            <text:p>36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z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1782" table:style-name="ce3">
            <text:p><text:s/>31.782<text:s/></text:p>
          </table:table-cell>
          <table:table-cell office:value-type="float" office:value="5426493" table:style-name="ce6">
            <text:p><text:s/>5.426.4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90040" table:style-name="ce6">
            <text:p><text:s/>8.190.040<text:s/></text:p>
          </table:table-cell>
          <table:table-cell office:value-type="float" office:value="13616533" table:style-name="ce6">
            <text:p><text:s/>13.616.533<text:s/></text:p>
          </table:table-cell>
          <table:table-cell office:value-type="float" office:value="428.43537222327103" table:style-name="ce24">
            <text:p>428</text:p>
          </table:table-cell>
          <table:table-cell office:value-type="percentage" office:value="0.39852236982791434" table:style-name="ce25">
            <text:p>39,85%</text:p>
          </table:table-cell>
          <table:table-cell office:value-type="percentage" office:value="0.33068918458765217" table:style-name="ce25">
            <text:p>33,0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c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24960" table:style-name="ce3">
            <text:p><text:s/>24.960<text:s/></text:p>
          </table:table-cell>
          <table:table-cell office:value-type="float" office:value="12381876" table:style-name="ce6">
            <text:p><text:s/>12.381.876<text:s/></text:p>
          </table:table-cell>
          <table:table-cell office:value-type="float" office:value="104025" table:style-name="ce3">
            <text:p><text:s/>104.025<text:s/></text:p>
          </table:table-cell>
          <table:table-cell office:value-type="float" office:value="1201320" table:style-name="ce6">
            <text:p><text:s/>1.201.320<text:s/></text:p>
          </table:table-cell>
          <table:table-cell office:value-type="float" office:value="13687221" table:style-name="ce6">
            <text:p><text:s/>13.687.221<text:s/></text:p>
          </table:table-cell>
          <table:table-cell office:value-type="float" office:value="548.36622596153848" table:style-name="ce24">
            <text:p>548</text:p>
          </table:table-cell>
          <table:table-cell office:value-type="percentage" office:value="0.91223053971291912" table:style-name="ce25">
            <text:p>91,22%</text:p>
          </table:table-cell>
          <table:table-cell office:value-type="percentage" office:value="0.75626524228384973" table:style-name="ce25">
            <text:p>75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ano d'Is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0015" table:style-name="ce3">
            <text:p><text:s/>10.015<text:s/></text:p>
          </table:table-cell>
          <table:table-cell office:value-type="float" office:value="2355319" table:style-name="ce6">
            <text:p><text:s/>2.355.3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1800" table:style-name="ce6">
            <text:p><text:s/>2.471.800<text:s/></text:p>
          </table:table-cell>
          <table:table-cell office:value-type="float" office:value="4827119" table:style-name="ce6">
            <text:p><text:s/>4.827.119<text:s/></text:p>
          </table:table-cell>
          <table:table-cell office:value-type="float" office:value="481.98891662506242" table:style-name="ce24">
            <text:p>482</text:p>
          </table:table-cell>
          <table:table-cell office:value-type="percentage" office:value="0.48793472876885779" table:style-name="ce25">
            <text:p>48,79%</text:p>
          </table:table-cell>
          <table:table-cell office:value-type="percentage" office:value="0.40121510270083316" table:style-name="ce25">
            <text:p>40,1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vizz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2582" table:style-name="ce3">
            <text:p><text:s/>12.582<text:s/></text:p>
          </table:table-cell>
          <table:table-cell office:value-type="float" office:value="1958322" table:style-name="ce6">
            <text:p><text:s/>1.958.3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33320" table:style-name="ce6">
            <text:p><text:s/>3.033.320<text:s/></text:p>
          </table:table-cell>
          <table:table-cell office:value-type="float" office:value="4991642" table:style-name="ce6">
            <text:p><text:s/>4.991.642<text:s/></text:p>
          </table:table-cell>
          <table:table-cell office:value-type="float" office:value="396.72881894770308" table:style-name="ce24">
            <text:p>397</text:p>
          </table:table-cell>
          <table:table-cell office:value-type="percentage" office:value="0.3923202024504161" table:style-name="ce25">
            <text:p>39,23%</text:p>
          </table:table-cell>
          <table:table-cell office:value-type="percentage" office:value="0.32488974377878066" table:style-name="ce25">
            <text:p>32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micciola Term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7432" table:style-name="ce3">
            <text:p><text:s/>7.432<text:s/></text:p>
          </table:table-cell>
          <table:table-cell office:value-type="float" office:value="1113565" table:style-name="ce6">
            <text:p><text:s/>1.113.5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55071" table:style-name="ce6">
            <text:p><text:s/>2.955.071<text:s/></text:p>
          </table:table-cell>
          <table:table-cell office:value-type="float" office:value="4068636" table:style-name="ce6">
            <text:p><text:s/>4.068.636<text:s/></text:p>
          </table:table-cell>
          <table:table-cell office:value-type="float" office:value="547.4483315392896" table:style-name="ce24">
            <text:p>547</text:p>
          </table:table-cell>
          <table:table-cell office:value-type="percentage" office:value="0.27369491888682101" table:style-name="ce25">
            <text:p>27,37%</text:p>
          </table:table-cell>
          <table:table-cell office:value-type="percentage" office:value="0.22889906538255222" table:style-name="ce25">
            <text:p>22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ndr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3020" table:style-name="ce3">
            <text:p><text:s/>13.020<text:s/></text:p>
          </table:table-cell>
          <table:table-cell office:value-type="float" office:value="3369384" table:style-name="ce6">
            <text:p><text:s/>3.369.3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32320" table:style-name="ce6">
            <text:p><text:s/>2.332.320<text:s/></text:p>
          </table:table-cell>
          <table:table-cell office:value-type="float" office:value="5701704" table:style-name="ce6">
            <text:p><text:s/>5.701.704<text:s/></text:p>
          </table:table-cell>
          <table:table-cell office:value-type="float" office:value="437.91889400921661" table:style-name="ce24">
            <text:p>438</text:p>
          </table:table-cell>
          <table:table-cell office:value-type="percentage" office:value="0.59094333904390683" table:style-name="ce25">
            <text:p>59,09%</text:p>
          </table:table-cell>
          <table:table-cell office:value-type="percentage" office:value="0.48679726054131317" table:style-name="ce25">
            <text:p>48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vato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8160" table:style-name="ce3">
            <text:p><text:s/>18.160<text:s/></text:p>
          </table:table-cell>
          <table:table-cell office:value-type="float" office:value="3674896" table:style-name="ce6">
            <text:p><text:s/>3.674.8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74400" table:style-name="ce6">
            <text:p><text:s/>4.474.400<text:s/></text:p>
          </table:table-cell>
          <table:table-cell office:value-type="float" office:value="8149296" table:style-name="ce6">
            <text:p><text:s/>8.149.296<text:s/></text:p>
          </table:table-cell>
          <table:table-cell office:value-type="float" office:value="448.74977973568281" table:style-name="ce24">
            <text:p>449</text:p>
          </table:table-cell>
          <table:table-cell office:value-type="percentage" office:value="0.45094643758184755" table:style-name="ce25">
            <text:p>45,09%</text:p>
          </table:table-cell>
          <table:table-cell office:value-type="percentage" office:value="0.36966638349805458" table:style-name="ce25">
            <text:p>36,9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ri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7539" table:style-name="ce3">
            <text:p><text:s/>17.539<text:s/></text:p>
          </table:table-cell>
          <table:table-cell office:value-type="float" office:value="6974156" table:style-name="ce6">
            <text:p><text:s/>6.974.1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63760" table:style-name="ce6">
            <text:p><text:s/>6.363.760<text:s/></text:p>
          </table:table-cell>
          <table:table-cell office:value-type="float" office:value="13337916" table:style-name="ce6">
            <text:p><text:s/>13.337.916<text:s/></text:p>
          </table:table-cell>
          <table:table-cell office:value-type="float" office:value="760.47186270596956" table:style-name="ce24">
            <text:p>760</text:p>
          </table:table-cell>
          <table:table-cell office:value-type="percentage" office:value="0.52288198546159681" table:style-name="ce25">
            <text:p>52,29%</text:p>
          </table:table-cell>
          <table:table-cell office:value-type="percentage" office:value="0.43647949112493151" table:style-name="ce25">
            <text:p>43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ttamaggio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28473" table:style-name="ce3">
            <text:p><text:s/>28.473<text:s/></text:p>
          </table:table-cell>
          <table:table-cell office:value-type="float" office:value="7516218" table:style-name="ce6">
            <text:p><text:s/>7.516.2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63350" table:style-name="ce6">
            <text:p><text:s/>7.263.350<text:s/></text:p>
          </table:table-cell>
          <table:table-cell office:value-type="float" office:value="14779568" table:style-name="ce6">
            <text:p><text:s/>14.779.568<text:s/></text:p>
          </table:table-cell>
          <table:table-cell office:value-type="float" office:value="519.07308678397078" table:style-name="ce24">
            <text:p>519</text:p>
          </table:table-cell>
          <table:table-cell office:value-type="percentage" office:value="0.50855464787604077" table:style-name="ce25">
            <text:p>50,86%</text:p>
          </table:table-cell>
          <table:table-cell office:value-type="percentage" office:value="0.41885817432650174" table:style-name="ce25">
            <text:p>41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gliano in Campan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24633" table:style-name="ce3">
            <text:p><text:s/>124.633<text:s/></text:p>
          </table:table-cell>
          <table:table-cell office:value-type="float" office:value="35193360" table:style-name="ce6">
            <text:p><text:s/>35.193.360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24050388" table:style-name="ce6">
            <text:p><text:s/>24.050.388<text:s/></text:p>
          </table:table-cell>
          <table:table-cell office:value-type="float" office:value="59284810.5" table:style-name="ce6">
            <text:p><text:s/>59.284.811<text:s/></text:p>
          </table:table-cell>
          <table:table-cell office:value-type="float" office:value="475.6750659937577" table:style-name="ce24">
            <text:p>476</text:p>
          </table:table-cell>
          <table:table-cell office:value-type="percentage" office:value="0.59432462046918411" table:style-name="ce25">
            <text:p>59,43%</text:p>
          </table:table-cell>
          <table:table-cell office:value-type="percentage" office:value="0.49393979406323218" table:style-name="ce25">
            <text:p>49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umo Nev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7034" table:style-name="ce3">
            <text:p><text:s/>17.034<text:s/></text:p>
          </table:table-cell>
          <table:table-cell office:value-type="float" office:value="3791687" table:style-name="ce6">
            <text:p><text:s/>3.791.6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2394" table:style-name="ce6">
            <text:p><text:s/>3.292.394<text:s/></text:p>
          </table:table-cell>
          <table:table-cell office:value-type="float" office:value="7084081" table:style-name="ce6">
            <text:p><text:s/>7.084.081<text:s/></text:p>
          </table:table-cell>
          <table:table-cell office:value-type="float" office:value="415.87888928026302" table:style-name="ce24">
            <text:p>416</text:p>
          </table:table-cell>
          <table:table-cell office:value-type="percentage" office:value="0.53524049202712387" table:style-name="ce25">
            <text:p>53,52%</text:p>
          </table:table-cell>
          <table:table-cell office:value-type="percentage" office:value="0.4428165528583653" table:style-name="ce25">
            <text:p>44,2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s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9499" table:style-name="ce3">
            <text:p><text:s/>19.499<text:s/></text:p>
          </table:table-cell>
          <table:table-cell office:value-type="float" office:value="7001670" table:style-name="ce6">
            <text:p><text:s/>7.001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74220" table:style-name="ce6">
            <text:p><text:s/>7.474.220<text:s/></text:p>
          </table:table-cell>
          <table:table-cell office:value-type="float" office:value="14475890" table:style-name="ce6">
            <text:p><text:s/>14.475.890<text:s/></text:p>
          </table:table-cell>
          <table:table-cell office:value-type="float" office:value="742.39140468741982" table:style-name="ce24">
            <text:p>742</text:p>
          </table:table-cell>
          <table:table-cell office:value-type="percentage" office:value="0.48367803292232808" table:style-name="ce25">
            <text:p>48,37%</text:p>
          </table:table-cell>
          <table:table-cell office:value-type="percentage" office:value="0.40436701902420302" table:style-name="ce25">
            <text:p>40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cco Ame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4483" table:style-name="ce3">
            <text:p><text:s/>4.483<text:s/></text:p>
          </table:table-cell>
          <table:table-cell office:value-type="float" office:value="1520670" table:style-name="ce6">
            <text:p><text:s/>1.520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9820" table:style-name="ce6">
            <text:p><text:s/>1.289.820<text:s/></text:p>
          </table:table-cell>
          <table:table-cell office:value-type="float" office:value="2810490" table:style-name="ce6">
            <text:p><text:s/>2.810.490<text:s/></text:p>
          </table:table-cell>
          <table:table-cell office:value-type="float" office:value="626.92170421592687" table:style-name="ce24">
            <text:p>627</text:p>
          </table:table-cell>
          <table:table-cell office:value-type="percentage" office:value="0.54106935089610708" table:style-name="ce25">
            <text:p>54,11%</text:p>
          </table:table-cell>
          <table:table-cell office:value-type="percentage" office:value="0.44943110431182115" table:style-name="ce25">
            <text:p>44,9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n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57639" table:style-name="ce3">
            <text:p><text:s/>57.639<text:s/></text:p>
          </table:table-cell>
          <table:table-cell office:value-type="float" office:value="8002679" table:style-name="ce6">
            <text:p><text:s/>8.002.6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61800" table:style-name="ce6">
            <text:p><text:s/>15.361.800<text:s/></text:p>
          </table:table-cell>
          <table:table-cell office:value-type="float" office:value="23364479" table:style-name="ce6">
            <text:p><text:s/>23.364.479<text:s/></text:p>
          </table:table-cell>
          <table:table-cell office:value-type="float" office:value="405.35885424799181" table:style-name="ce24">
            <text:p>405</text:p>
          </table:table-cell>
          <table:table-cell office:value-type="percentage" office:value="0.34251476354341137" table:style-name="ce25">
            <text:p>34,25%</text:p>
          </table:table-cell>
          <table:table-cell office:value-type="percentage" office:value="0.28091268450029344" table:style-name="ce25">
            <text:p>28,0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lit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6143" table:style-name="ce3">
            <text:p><text:s/>36.143<text:s/></text:p>
          </table:table-cell>
          <table:table-cell office:value-type="float" office:value="4473034" table:style-name="ce6">
            <text:p><text:s/>4.473.0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41360" table:style-name="ce6">
            <text:p><text:s/>10.741.360<text:s/></text:p>
          </table:table-cell>
          <table:table-cell office:value-type="float" office:value="15214394" table:style-name="ce6">
            <text:p><text:s/>15.214.394<text:s/></text:p>
          </table:table-cell>
          <table:table-cell office:value-type="float" office:value="420.94994881443154" table:style-name="ce24">
            <text:p>421</text:p>
          </table:table-cell>
          <table:table-cell office:value-type="percentage" office:value="0.29400014223372944" table:style-name="ce25">
            <text:p>29,40%</text:p>
          </table:table-cell>
          <table:table-cell office:value-type="percentage" office:value="0.24437300180984814" table:style-name="ce25">
            <text:p>24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 di Procid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1805" table:style-name="ce3">
            <text:p><text:s/>11.805<text:s/></text:p>
          </table:table-cell>
          <table:table-cell office:value-type="float" office:value="4077025" table:style-name="ce6">
            <text:p><text:s/>4.077.0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0800" table:style-name="ce6">
            <text:p><text:s/>910.800<text:s/></text:p>
          </table:table-cell>
          <table:table-cell office:value-type="float" office:value="4987825" table:style-name="ce6">
            <text:p><text:s/>4.987.825<text:s/></text:p>
          </table:table-cell>
          <table:table-cell office:value-type="float" office:value="422.51800084709868" table:style-name="ce24">
            <text:p>423</text:p>
          </table:table-cell>
          <table:table-cell office:value-type="percentage" office:value="0.8173953576959897" table:style-name="ce25">
            <text:p>81,74%</text:p>
          </table:table-cell>
          <table:table-cell office:value-type="percentage" office:value="0.67684206626723931" table:style-name="ce25">
            <text:p>67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gnan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5231" table:style-name="ce3">
            <text:p><text:s/>35.231<text:s/></text:p>
          </table:table-cell>
          <table:table-cell office:value-type="float" office:value="7243032" table:style-name="ce6">
            <text:p><text:s/>7.243.0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54440" table:style-name="ce6">
            <text:p><text:s/>7.854.440<text:s/></text:p>
          </table:table-cell>
          <table:table-cell office:value-type="float" office:value="15097472" table:style-name="ce6">
            <text:p><text:s/>15.097.472<text:s/></text:p>
          </table:table-cell>
          <table:table-cell office:value-type="float" office:value="428.52805767647811" table:style-name="ce24">
            <text:p>429</text:p>
          </table:table-cell>
          <table:table-cell office:value-type="percentage" office:value="0.47975131200773213" table:style-name="ce25">
            <text:p>47,98%</text:p>
          </table:table-cell>
          <table:table-cell office:value-type="percentage" office:value="0.40112872520771142" table:style-name="ce25">
            <text:p>40,1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zzu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75192" table:style-name="ce3">
            <text:p><text:s/>75.192<text:s/></text:p>
          </table:table-cell>
          <table:table-cell office:value-type="float" office:value="25922412" table:style-name="ce6">
            <text:p><text:s/>25.922.4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70980" table:style-name="ce6">
            <text:p><text:s/>15.370.980<text:s/></text:p>
          </table:table-cell>
          <table:table-cell office:value-type="float" office:value="41293392" table:style-name="ce6">
            <text:p><text:s/>41.293.392<text:s/></text:p>
          </table:table-cell>
          <table:table-cell office:value-type="float" office:value="549.17267794446218" table:style-name="ce24">
            <text:p>549</text:p>
          </table:table-cell>
          <table:table-cell office:value-type="percentage" office:value="0.62776174938595497" table:style-name="ce25">
            <text:p>62,78%</text:p>
          </table:table-cell>
          <table:table-cell office:value-type="percentage" office:value="0.52099943594936038" table:style-name="ce25">
            <text:p>52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ocid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0026" table:style-name="ce3">
            <text:p><text:s/>10.026<text:s/></text:p>
          </table:table-cell>
          <table:table-cell office:value-type="float" office:value="4105350" table:style-name="ce6">
            <text:p><text:s/>4.105.3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74344" table:style-name="ce6">
            <text:p><text:s/>2.074.344<text:s/></text:p>
          </table:table-cell>
          <table:table-cell office:value-type="float" office:value="6179694" table:style-name="ce6">
            <text:p><text:s/>6.179.694<text:s/></text:p>
          </table:table-cell>
          <table:table-cell office:value-type="float" office:value="616.36684619988034" table:style-name="ce24">
            <text:p>616</text:p>
          </table:table-cell>
          <table:table-cell office:value-type="percentage" office:value="0.66432901046556669" table:style-name="ce25">
            <text:p>66,43%</text:p>
          </table:table-cell>
          <table:table-cell office:value-type="percentage" office:value="0.55415807128060757" table:style-name="ce25">
            <text:p>55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Qua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24652" table:style-name="ce3">
            <text:p><text:s/>24.652<text:s/></text:p>
          </table:table-cell>
          <table:table-cell office:value-type="float" office:value="4034583" table:style-name="ce6">
            <text:p><text:s/>4.034.5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58550" table:style-name="ce6">
            <text:p><text:s/>5.458.550<text:s/></text:p>
          </table:table-cell>
          <table:table-cell office:value-type="float" office:value="9493133" table:style-name="ce6">
            <text:p><text:s/>9.493.133<text:s/></text:p>
          </table:table-cell>
          <table:table-cell office:value-type="float" office:value="385.08571312672399" table:style-name="ce24">
            <text:p>385</text:p>
          </table:table-cell>
          <table:table-cell office:value-type="percentage" office:value="0.42500015537546981" table:style-name="ce25">
            <text:p>42,50%</text:p>
          </table:table-cell>
          <table:table-cell office:value-type="percentage" office:value="0.35176445242556498" table:style-name="ce25">
            <text:p>35,1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Quar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41450" table:style-name="ce3">
            <text:p><text:s/>41.450<text:s/></text:p>
          </table:table-cell>
          <table:table-cell office:value-type="float" office:value="11504482" table:style-name="ce6">
            <text:p><text:s/>11.504.4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73240" table:style-name="ce6">
            <text:p><text:s/>4.873.240<text:s/></text:p>
          </table:table-cell>
          <table:table-cell office:value-type="float" office:value="16377722" table:style-name="ce6">
            <text:p><text:s/>16.377.722<text:s/></text:p>
          </table:table-cell>
          <table:table-cell office:value-type="float" office:value="395.11995174909532" table:style-name="ce24">
            <text:p>395</text:p>
          </table:table-cell>
          <table:table-cell office:value-type="percentage" office:value="0.70244701918862706" table:style-name="ce25">
            <text:p>70,24%</text:p>
          </table:table-cell>
          <table:table-cell office:value-type="percentage" office:value="0.58239418220762684" table:style-name="ce25">
            <text:p>58,2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tim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2428" table:style-name="ce3">
            <text:p><text:s/>32.428<text:s/></text:p>
          </table:table-cell>
          <table:table-cell office:value-type="float" office:value="9719785" table:style-name="ce6">
            <text:p><text:s/>9.719.7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17742" table:style-name="ce6">
            <text:p><text:s/>7.917.742<text:s/></text:p>
          </table:table-cell>
          <table:table-cell office:value-type="float" office:value="17637527" table:style-name="ce6">
            <text:p><text:s/>17.637.527<text:s/></text:p>
          </table:table-cell>
          <table:table-cell office:value-type="float" office:value="543.89808190452698" table:style-name="ce24">
            <text:p>544</text:p>
          </table:table-cell>
          <table:table-cell office:value-type="percentage" office:value="0.55108547813987752" table:style-name="ce25">
            <text:p>55,11%</text:p>
          </table:table-cell>
          <table:table-cell office:value-type="percentage" office:value="0.45875984282936222" table:style-name="ce25">
            <text:p>45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rara Fonta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057" table:style-name="ce3">
            <text:p><text:s/>3.057<text:s/></text:p>
          </table:table-cell>
          <table:table-cell office:value-type="float" office:value="1056422" table:style-name="ce6">
            <text:p><text:s/>1.056.4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7800" table:style-name="ce6">
            <text:p><text:s/>667.800<text:s/></text:p>
          </table:table-cell>
          <table:table-cell office:value-type="float" office:value="1724222" table:style-name="ce6">
            <text:p><text:s/>1.724.222<text:s/></text:p>
          </table:table-cell>
          <table:table-cell office:value-type="float" office:value="564.02420673863264" table:style-name="ce24">
            <text:p>564</text:p>
          </table:table-cell>
          <table:table-cell office:value-type="percentage" office:value="0.61269488499740754" table:style-name="ce25">
            <text:p>61,27%</text:p>
          </table:table-cell>
          <table:table-cell office:value-type="percentage" office:value="0.5100262848851389" table:style-name="ce25">
            <text:p>51,0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Villaricca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 2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er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770" table:style-name="ce3">
            <text:p><text:s/>7.770<text:s/></text:p>
          </table:table-cell>
          <table:table-cell office:value-type="float" office:value="2386384" table:style-name="ce6">
            <text:p><text:s/>2.386.384<text:s/></text:p>
          </table:table-cell>
          <table:table-cell office:value-type="float" office:value="120997.5" table:style-name="ce3">
            <text:p><text:s/>120.998<text:s/></text:p>
          </table:table-cell>
          <table:table-cell office:value-type="float" office:value="1140200" table:style-name="ce6">
            <text:p><text:s/>1.140.200<text:s/></text:p>
          </table:table-cell>
          <table:table-cell office:value-type="float" office:value="3647581.5" table:style-name="ce6">
            <text:p><text:s/>3.647.582<text:s/></text:p>
          </table:table-cell>
          <table:table-cell office:value-type="float" office:value="469.44420849420851" table:style-name="ce24">
            <text:p>469</text:p>
          </table:table-cell>
          <table:table-cell office:value-type="percentage" office:value="0.68740931491181212" table:style-name="ce25">
            <text:p>68,74%</text:p>
          </table:table-cell>
          <table:table-cell office:value-type="percentage" office:value="0.57282042616022921" table:style-name="ce25">
            <text:p>57,2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acapr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766" table:style-name="ce3">
            <text:p><text:s/>6.766<text:s/></text:p>
          </table:table-cell>
          <table:table-cell office:value-type="float" office:value="3183333" table:style-name="ce6">
            <text:p><text:s/>3.183.3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6540" table:style-name="ce6">
            <text:p><text:s/>1.246.540<text:s/></text:p>
          </table:table-cell>
          <table:table-cell office:value-type="float" office:value="4429873" table:style-name="ce6">
            <text:p><text:s/>4.429.873<text:s/></text:p>
          </table:table-cell>
          <table:table-cell office:value-type="float" office:value="654.72553946201594" table:style-name="ce24">
            <text:p>655</text:p>
          </table:table-cell>
          <table:table-cell office:value-type="percentage" office:value="0.71860592843180826" table:style-name="ce25">
            <text:p>71,86%</text:p>
          </table:table-cell>
          <table:table-cell office:value-type="percentage" office:value="0.59253595558116456" table:style-name="ce25">
            <text:p>59,2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scorea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5741" table:style-name="ce3">
            <text:p><text:s/>25.741<text:s/></text:p>
          </table:table-cell>
          <table:table-cell office:value-type="float" office:value="6923070" table:style-name="ce6">
            <text:p><text:s/>6.923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4300" table:style-name="ce6">
            <text:p><text:s/>4.294.300<text:s/></text:p>
          </table:table-cell>
          <table:table-cell office:value-type="float" office:value="11217370" table:style-name="ce6">
            <text:p><text:s/>11.217.370<text:s/></text:p>
          </table:table-cell>
          <table:table-cell office:value-type="float" office:value="435.77833029019854" table:style-name="ce24">
            <text:p>436</text:p>
          </table:table-cell>
          <table:table-cell office:value-type="percentage" office:value="0.61717407912906497" table:style-name="ce25">
            <text:p>61,72%</text:p>
          </table:table-cell>
          <table:table-cell office:value-type="percentage" office:value="0.51576241563694958" table:style-name="ce25">
            <text:p>51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scotreca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9833" table:style-name="ce3">
            <text:p><text:s/>9.833<text:s/></text:p>
          </table:table-cell>
          <table:table-cell office:value-type="float" office:value="3275376" table:style-name="ce6">
            <text:p><text:s/>3.275.3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93000" table:style-name="ce6">
            <text:p><text:s/>1.493.000<text:s/></text:p>
          </table:table-cell>
          <table:table-cell office:value-type="float" office:value="4768376" table:style-name="ce6">
            <text:p><text:s/>4.768.376<text:s/></text:p>
          </table:table-cell>
          <table:table-cell office:value-type="float" office:value="484.93603172988912" table:style-name="ce24">
            <text:p>485</text:p>
          </table:table-cell>
          <table:table-cell office:value-type="percentage" office:value="0.68689549649608173" table:style-name="ce25">
            <text:p>68,69%</text:p>
          </table:table-cell>
          <table:table-cell office:value-type="percentage" office:value="0.57585620473580013" table:style-name="ce25">
            <text:p>57,5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us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5971" table:style-name="ce3">
            <text:p><text:s/>15.971<text:s/></text:p>
          </table:table-cell>
          <table:table-cell office:value-type="float" office:value="3780160" table:style-name="ce6">
            <text:p><text:s/>3.780.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09120" table:style-name="ce6">
            <text:p><text:s/>3.209.120<text:s/></text:p>
          </table:table-cell>
          <table:table-cell office:value-type="float" office:value="6989280" table:style-name="ce6">
            <text:p><text:s/>6.989.280<text:s/></text:p>
          </table:table-cell>
          <table:table-cell office:value-type="float" office:value="437.62319203556444" table:style-name="ce24">
            <text:p>438</text:p>
          </table:table-cell>
          <table:table-cell office:value-type="percentage" office:value="0.540851132019321" table:style-name="ce25">
            <text:p>54,09%</text:p>
          </table:table-cell>
          <table:table-cell office:value-type="percentage" office:value="0.44946248529009436" table:style-name="ce25">
            <text:p>44,9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os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5017" table:style-name="ce3">
            <text:p><text:s/>5.017<text:s/></text:p>
          </table:table-cell>
          <table:table-cell office:value-type="float" office:value="1918241" table:style-name="ce6">
            <text:p><text:s/>1.918.2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780" table:style-name="ce6">
            <text:p><text:s/>553.780<text:s/></text:p>
          </table:table-cell>
          <table:table-cell office:value-type="float" office:value="2472021" table:style-name="ce6">
            <text:p><text:s/>2.472.021<text:s/></text:p>
          </table:table-cell>
          <table:table-cell office:value-type="float" office:value="492.72892166633449" table:style-name="ce24">
            <text:p>493</text:p>
          </table:table-cell>
          <table:table-cell office:value-type="percentage" office:value="0.77598086747644945" table:style-name="ce25">
            <text:p>77,60%</text:p>
          </table:table-cell>
          <table:table-cell office:value-type="percentage" office:value="0.59722286414781001" table:style-name="ce25">
            <text:p>59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r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749" table:style-name="ce3">
            <text:p><text:s/>6.749<text:s/></text:p>
          </table:table-cell>
          <table:table-cell office:value-type="float" office:value="4938977" table:style-name="ce6">
            <text:p><text:s/>4.938.977<text:s/></text:p>
          </table:table-cell>
          <table:table-cell office:value-type="float" office:value="59677.5" table:style-name="ce3">
            <text:p><text:s/>59.678<text:s/></text:p>
          </table:table-cell>
          <table:table-cell office:value-type="float" office:value="3809360" table:style-name="ce6">
            <text:p><text:s/>3.809.360<text:s/></text:p>
          </table:table-cell>
          <table:table-cell office:value-type="float" office:value="8808014.5" table:style-name="ce6">
            <text:p><text:s/>8.808.015<text:s/></text:p>
          </table:table-cell>
          <table:table-cell office:value-type="float" office:value="1305.0843828715365" table:style-name="ce24">
            <text:p>1305</text:p>
          </table:table-cell>
          <table:table-cell office:value-type="percentage" office:value="0.56751206529008325" table:style-name="ce25">
            <text:p>56,75%</text:p>
          </table:table-cell>
          <table:table-cell office:value-type="percentage" office:value="0.46435194839881788" table:style-name="ce25">
            <text:p>46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bonara di N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439" table:style-name="ce3">
            <text:p><text:s/>2.439<text:s/></text:p>
          </table:table-cell>
          <table:table-cell office:value-type="float" office:value="638220" table:style-name="ce6">
            <text:p><text:s/>638.220<text:s/></text:p>
          </table:table-cell>
          <table:table-cell office:value-type="float" office:value="2737.5" table:style-name="ce3">
            <text:p><text:s/>2.738<text:s/></text:p>
          </table:table-cell>
          <table:table-cell office:value-type="float" office:value="390390" table:style-name="ce6">
            <text:p><text:s/>390.390<text:s/></text:p>
          </table:table-cell>
          <table:table-cell office:value-type="float" office:value="1031347.5" table:style-name="ce6">
            <text:p><text:s/>1.031.348<text:s/></text:p>
          </table:table-cell>
          <table:table-cell office:value-type="float" office:value="422.85670356703565" table:style-name="ce24">
            <text:p>423</text:p>
          </table:table-cell>
          <table:table-cell office:value-type="percentage" office:value="0.62147578774370427" table:style-name="ce25">
            <text:p>62,15%</text:p>
          </table:table-cell>
          <table:table-cell office:value-type="percentage" office:value="0.48873980273867368" table:style-name="ce25">
            <text:p>48,8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mar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996" table:style-name="ce3">
            <text:p><text:s/>2.996<text:s/></text:p>
          </table:table-cell>
          <table:table-cell office:value-type="float" office:value="1097415" table:style-name="ce6">
            <text:p><text:s/>1.097.4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4280" table:style-name="ce6">
            <text:p><text:s/>314.280<text:s/></text:p>
          </table:table-cell>
          <table:table-cell office:value-type="float" office:value="1411695" table:style-name="ce6">
            <text:p><text:s/>1.411.695<text:s/></text:p>
          </table:table-cell>
          <table:table-cell office:value-type="float" office:value="471.19325767690253" table:style-name="ce24">
            <text:p>471</text:p>
          </table:table-cell>
          <table:table-cell office:value-type="percentage" office:value="0.77737400784163713" table:style-name="ce25">
            <text:p>77,74%</text:p>
          </table:table-cell>
          <table:table-cell office:value-type="percentage" office:value="0.61901313578971806" table:style-name="ce25">
            <text:p>61,9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ola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608" table:style-name="ce3">
            <text:p><text:s/>3.608<text:s/></text:p>
          </table:table-cell>
          <table:table-cell office:value-type="float" office:value="962180" table:style-name="ce6">
            <text:p><text:s/>962.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4340" table:style-name="ce6">
            <text:p><text:s/>334.340<text:s/></text:p>
          </table:table-cell>
          <table:table-cell office:value-type="float" office:value="1296520" table:style-name="ce6">
            <text:p><text:s/>1.296.520<text:s/></text:p>
          </table:table-cell>
          <table:table-cell office:value-type="float" office:value="359.34589800443462" table:style-name="ce24">
            <text:p>359</text:p>
          </table:table-cell>
          <table:table-cell office:value-type="percentage" office:value="0.74212507327306942" table:style-name="ce25">
            <text:p>74,21%</text:p>
          </table:table-cell>
          <table:table-cell office:value-type="percentage" office:value="0.57414043686723804" table:style-name="ce25">
            <text:p>57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lammare di Stab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2157" table:style-name="ce3">
            <text:p><text:s/>62.157<text:s/></text:p>
          </table:table-cell>
          <table:table-cell office:value-type="float" office:value="13976322" table:style-name="ce6">
            <text:p><text:s/>13.976.3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915100" table:style-name="ce6">
            <text:p><text:s/>16.915.100<text:s/></text:p>
          </table:table-cell>
          <table:table-cell office:value-type="float" office:value="30891422" table:style-name="ce6">
            <text:p><text:s/>30.891.422<text:s/></text:p>
          </table:table-cell>
          <table:table-cell office:value-type="float" office:value="496.99023440642247" table:style-name="ce24">
            <text:p>497</text:p>
          </table:table-cell>
          <table:table-cell office:value-type="percentage" office:value="0.45243375329241886" table:style-name="ce25">
            <text:p>45,24%</text:p>
          </table:table-cell>
          <table:table-cell office:value-type="percentage" office:value="0.37906807561800349" table:style-name="ce25">
            <text:p>37,9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lo di Cister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795" table:style-name="ce3">
            <text:p><text:s/>7.795<text:s/></text:p>
          </table:table-cell>
          <table:table-cell office:value-type="float" office:value="2430094" table:style-name="ce6">
            <text:p><text:s/>2.430.094<text:s/></text:p>
          </table:table-cell>
          <table:table-cell office:value-type="float" office:value="7117.5" table:style-name="ce3">
            <text:p><text:s/>7.118<text:s/></text:p>
          </table:table-cell>
          <table:table-cell office:value-type="float" office:value="1222600" table:style-name="ce6">
            <text:p><text:s/>1.222.600<text:s/></text:p>
          </table:table-cell>
          <table:table-cell office:value-type="float" office:value="3659811.5" table:style-name="ce6">
            <text:p><text:s/>3.659.812<text:s/></text:p>
          </table:table-cell>
          <table:table-cell office:value-type="float" office:value="469.50756895445801" table:style-name="ce24">
            <text:p>470</text:p>
          </table:table-cell>
          <table:table-cell office:value-type="percentage" office:value="0.66593907910284456" table:style-name="ce25">
            <text:p>66,59%</text:p>
          </table:table-cell>
          <table:table-cell office:value-type="percentage" office:value="0.54703045444385479" table:style-name="ce25">
            <text:p>54,7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c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6733" table:style-name="ce3">
            <text:p><text:s/>16.733<text:s/></text:p>
          </table:table-cell>
          <table:table-cell office:value-type="float" office:value="4364840" table:style-name="ce6">
            <text:p><text:s/>4.364.8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74940" table:style-name="ce6">
            <text:p><text:s/>2.974.940<text:s/></text:p>
          </table:table-cell>
          <table:table-cell office:value-type="float" office:value="7339780" table:style-name="ce6">
            <text:p><text:s/>7.339.780<text:s/></text:p>
          </table:table-cell>
          <table:table-cell office:value-type="float" office:value="438.64100878503558" table:style-name="ce24">
            <text:p>439</text:p>
          </table:table-cell>
          <table:table-cell office:value-type="percentage" office:value="0.5946826744125846" table:style-name="ce25">
            <text:p>59,47%</text:p>
          </table:table-cell>
          <table:table-cell office:value-type="percentage" office:value="0.48989063368698799" table:style-name="ce25">
            <text:p>48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c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294" table:style-name="ce3">
            <text:p><text:s/>12.294<text:s/></text:p>
          </table:table-cell>
          <table:table-cell office:value-type="float" office:value="3627176" table:style-name="ce6">
            <text:p><text:s/>3.627.1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3950" table:style-name="ce6">
            <text:p><text:s/>963.950<text:s/></text:p>
          </table:table-cell>
          <table:table-cell office:value-type="float" office:value="4591126" table:style-name="ce6">
            <text:p><text:s/>4.591.126<text:s/></text:p>
          </table:table-cell>
          <table:table-cell office:value-type="float" office:value="373.44444444444446" table:style-name="ce24">
            <text:p>373</text:p>
          </table:table-cell>
          <table:table-cell office:value-type="percentage" office:value="0.79004061313063501" table:style-name="ce25">
            <text:p>79,00%</text:p>
          </table:table-cell>
          <table:table-cell office:value-type="percentage" office:value="0.64889016830050816" table:style-name="ce25">
            <text:p>64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iti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892" table:style-name="ce3">
            <text:p><text:s/>6.892<text:s/></text:p>
          </table:table-cell>
          <table:table-cell office:value-type="float" office:value="2523050" table:style-name="ce6">
            <text:p><text:s/>2.523.0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060" table:style-name="ce6">
            <text:p><text:s/>83.060<text:s/></text:p>
          </table:table-cell>
          <table:table-cell office:value-type="float" office:value="2606110" table:style-name="ce6">
            <text:p><text:s/>2.606.110<text:s/></text:p>
          </table:table-cell>
          <table:table-cell office:value-type="float" office:value="378.13551944283228" table:style-name="ce24">
            <text:p>378</text:p>
          </table:table-cell>
          <table:table-cell office:value-type="percentage" office:value="0.96812874360637113" table:style-name="ce25">
            <text:p>96,81%</text:p>
          </table:table-cell>
          <table:table-cell office:value-type="percentage" office:value="0.72738240807915677" table:style-name="ce25">
            <text:p>72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miz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698" table:style-name="ce3">
            <text:p><text:s/>1.698<text:s/></text:p>
          </table:table-cell>
          <table:table-cell office:value-type="float" office:value="702169" table:style-name="ce6">
            <text:p><text:s/>702.1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540" table:style-name="ce6">
            <text:p><text:s/>50.540<text:s/></text:p>
          </table:table-cell>
          <table:table-cell office:value-type="float" office:value="752709" table:style-name="ce6">
            <text:p><text:s/>752.709<text:s/></text:p>
          </table:table-cell>
          <table:table-cell office:value-type="float" office:value="443.29151943462898" table:style-name="ce24">
            <text:p>443</text:p>
          </table:table-cell>
          <table:table-cell office:value-type="percentage" office:value="0.93285585797433002" table:style-name="ce25">
            <text:p>93,29%</text:p>
          </table:table-cell>
          <table:table-cell office:value-type="percentage" office:value="0.71402820175612625" table:style-name="ce25">
            <text:p>71,4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rcol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9344" table:style-name="ce3">
            <text:p><text:s/>49.344<text:s/></text:p>
          </table:table-cell>
          <table:table-cell office:value-type="float" office:value="11838380" table:style-name="ce6">
            <text:p><text:s/>11.838.3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68560" table:style-name="ce6">
            <text:p><text:s/>9.268.560<text:s/></text:p>
          </table:table-cell>
          <table:table-cell office:value-type="float" office:value="21106940" table:style-name="ce6">
            <text:p><text:s/>21.106.940<text:s/></text:p>
          </table:table-cell>
          <table:table-cell office:value-type="float" office:value="427.75089169909211" table:style-name="ce24">
            <text:p>428</text:p>
          </table:table-cell>
          <table:table-cell office:value-type="percentage" office:value="0.56087618574743658" table:style-name="ce25">
            <text:p>56,09%</text:p>
          </table:table-cell>
          <table:table-cell office:value-type="percentage" office:value="0.46421217688204813" table:style-name="ce25">
            <text:p>46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gn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7661" table:style-name="ce3">
            <text:p><text:s/>27.661<text:s/></text:p>
          </table:table-cell>
          <table:table-cell office:value-type="float" office:value="7710653" table:style-name="ce6">
            <text:p><text:s/>7.710.6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29240" table:style-name="ce6">
            <text:p><text:s/>4.029.240<text:s/></text:p>
          </table:table-cell>
          <table:table-cell office:value-type="float" office:value="11739893" table:style-name="ce6">
            <text:p><text:s/>11.739.893<text:s/></text:p>
          </table:table-cell>
          <table:table-cell office:value-type="float" office:value="424.42041140956582" table:style-name="ce24">
            <text:p>424</text:p>
          </table:table-cell>
          <table:table-cell office:value-type="percentage" office:value="0.65679073906380581" table:style-name="ce25">
            <text:p>65,68%</text:p>
          </table:table-cell>
          <table:table-cell office:value-type="percentage" office:value="0.54487220173819584" table:style-name="ce25">
            <text:p>54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tte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024" table:style-name="ce3">
            <text:p><text:s/>6.024<text:s/></text:p>
          </table:table-cell>
          <table:table-cell office:value-type="float" office:value="1806129" table:style-name="ce6">
            <text:p><text:s/>1.806.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6300" table:style-name="ce6">
            <text:p><text:s/>476.300<text:s/></text:p>
          </table:table-cell>
          <table:table-cell office:value-type="float" office:value="2282429" table:style-name="ce6">
            <text:p><text:s/>2.282.429<text:s/></text:p>
          </table:table-cell>
          <table:table-cell office:value-type="float" office:value="378.88927622841965" table:style-name="ce24">
            <text:p>379</text:p>
          </table:table-cell>
          <table:table-cell office:value-type="percentage" office:value="0.79131880991697878" table:style-name="ce25">
            <text:p>79,13%</text:p>
          </table:table-cell>
          <table:table-cell office:value-type="percentage" office:value="0.65496232753697536" table:style-name="ce25">
            <text:p>65,5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ver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472" table:style-name="ce3">
            <text:p><text:s/>1.472<text:s/></text:p>
          </table:table-cell>
          <table:table-cell office:value-type="float" office:value="446810" table:style-name="ce6">
            <text:p><text:s/>446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4670" table:style-name="ce6">
            <text:p><text:s/>304.670<text:s/></text:p>
          </table:table-cell>
          <table:table-cell office:value-type="float" office:value="751480" table:style-name="ce6">
            <text:p><text:s/>751.480<text:s/></text:p>
          </table:table-cell>
          <table:table-cell office:value-type="float" office:value="510.51630434782606" table:style-name="ce24">
            <text:p>511</text:p>
          </table:table-cell>
          <table:table-cell office:value-type="percentage" office:value="0.59457337520625964" table:style-name="ce25">
            <text:p>59,46%</text:p>
          </table:table-cell>
          <table:table-cell office:value-type="percentage" office:value="0.47688976503464248" table:style-name="ce25">
            <text:p>47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iglianel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940" table:style-name="ce3">
            <text:p><text:s/>7.940<text:s/></text:p>
          </table:table-cell>
          <table:table-cell office:value-type="float" office:value="2527013" table:style-name="ce6">
            <text:p><text:s/>2.527.0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5092" table:style-name="ce6">
            <text:p><text:s/>1.125.092<text:s/></text:p>
          </table:table-cell>
          <table:table-cell office:value-type="float" office:value="3652105" table:style-name="ce6">
            <text:p><text:s/>3.652.105<text:s/></text:p>
          </table:table-cell>
          <table:table-cell office:value-type="float" office:value="459.96284634760707" table:style-name="ce24">
            <text:p>460</text:p>
          </table:table-cell>
          <table:table-cell office:value-type="percentage" office:value="0.69193328231252937" table:style-name="ce25">
            <text:p>69,19%</text:p>
          </table:table-cell>
          <table:table-cell office:value-type="percentage" office:value="0.57615457284896776" table:style-name="ce25">
            <text:p>57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ig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9317" table:style-name="ce3">
            <text:p><text:s/>29.317<text:s/></text:p>
          </table:table-cell>
          <table:table-cell office:value-type="float" office:value="6067980" table:style-name="ce6">
            <text:p><text:s/>6.067.980<text:s/></text:p>
          </table:table-cell>
          <table:table-cell office:value-type="float" office:value="100192.5" table:style-name="ce3">
            <text:p><text:s/>100.193<text:s/></text:p>
          </table:table-cell>
          <table:table-cell office:value-type="float" office:value="6489130" table:style-name="ce6">
            <text:p><text:s/>6.489.130<text:s/></text:p>
          </table:table-cell>
          <table:table-cell office:value-type="float" office:value="12657302.5" table:style-name="ce6">
            <text:p><text:s/>12.657.303<text:s/></text:p>
          </table:table-cell>
          <table:table-cell office:value-type="float" office:value="431.73934918306787" table:style-name="ce24">
            <text:p>432</text:p>
          </table:table-cell>
          <table:table-cell office:value-type="percentage" office:value="0.48732125190181713" table:style-name="ce25">
            <text:p>48,73%</text:p>
          </table:table-cell>
          <table:table-cell office:value-type="percentage" office:value="0.40489400582731333" table:style-name="ce25">
            <text:p>40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sa di Somm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945" table:style-name="ce3">
            <text:p><text:s/>4.945<text:s/></text:p>
          </table:table-cell>
          <table:table-cell office:value-type="float" office:value="1731540" table:style-name="ce6">
            <text:p><text:s/>1.731.5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466" table:style-name="ce6">
            <text:p><text:s/>221.466<text:s/></text:p>
          </table:table-cell>
          <table:table-cell office:value-type="float" office:value="1953006" table:style-name="ce6">
            <text:p><text:s/>1.953.006<text:s/></text:p>
          </table:table-cell>
          <table:table-cell office:value-type="float" office:value="394.94560161779577" table:style-name="ce24">
            <text:p>395</text:p>
          </table:table-cell>
          <table:table-cell office:value-type="percentage" office:value="0.886602498917054" table:style-name="ce25">
            <text:p>88,66%</text:p>
          </table:table-cell>
          <table:table-cell office:value-type="percentage" office:value="0.73186355860289198" table:style-name="ce25">
            <text:p>73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sa Lubren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4165" table:style-name="ce3">
            <text:p><text:s/>14.165<text:s/></text:p>
          </table:table-cell>
          <table:table-cell office:value-type="float" office:value="5806482" table:style-name="ce6">
            <text:p><text:s/>5.806.4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0920" table:style-name="ce6">
            <text:p><text:s/>1.750.920<text:s/></text:p>
          </table:table-cell>
          <table:table-cell office:value-type="float" office:value="7557402" table:style-name="ce6">
            <text:p><text:s/>7.557.402<text:s/></text:p>
          </table:table-cell>
          <table:table-cell office:value-type="float" office:value="533.52643840451822" table:style-name="ce24">
            <text:p>534</text:p>
          </table:table-cell>
          <table:table-cell office:value-type="percentage" office:value="0.76831720742128051" table:style-name="ce25">
            <text:p>76,83%</text:p>
          </table:table-cell>
          <table:table-cell office:value-type="percentage" office:value="0.63820489652664458" table:style-name="ce25">
            <text:p>63,8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t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760" table:style-name="ce3">
            <text:p><text:s/>7.760<text:s/></text:p>
          </table:table-cell>
          <table:table-cell office:value-type="float" office:value="2053598" table:style-name="ce6">
            <text:p><text:s/>2.053.5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6329" table:style-name="ce6">
            <text:p><text:s/>1.516.329<text:s/></text:p>
          </table:table-cell>
          <table:table-cell office:value-type="float" office:value="3569927" table:style-name="ce6">
            <text:p><text:s/>3.569.927<text:s/></text:p>
          </table:table-cell>
          <table:table-cell office:value-type="float" office:value="460.04213917525772" table:style-name="ce24">
            <text:p>460</text:p>
          </table:table-cell>
          <table:table-cell office:value-type="percentage" office:value="0.5752492978147733" table:style-name="ce25">
            <text:p>57,52%</text:p>
          </table:table-cell>
          <table:table-cell office:value-type="percentage" office:value="0.47675078988975905" table:style-name="ce25">
            <text:p>47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4089" table:style-name="ce3">
            <text:p><text:s/>34.089<text:s/></text:p>
          </table:table-cell>
          <table:table-cell office:value-type="float" office:value="12010898" table:style-name="ce6">
            <text:p><text:s/>12.010.8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58720" table:style-name="ce6">
            <text:p><text:s/>4.358.720<text:s/></text:p>
          </table:table-cell>
          <table:table-cell office:value-type="float" office:value="16369618" table:style-name="ce6">
            <text:p><text:s/>16.369.618<text:s/></text:p>
          </table:table-cell>
          <table:table-cell office:value-type="float" office:value="480.20235266508257" table:style-name="ce24">
            <text:p>480</text:p>
          </table:table-cell>
          <table:table-cell office:value-type="percentage" office:value="0.73373111089092002" table:style-name="ce25">
            <text:p>73,37%</text:p>
          </table:table-cell>
          <table:table-cell office:value-type="percentage" office:value="0.60545761467649939" table:style-name="ce25">
            <text:p>60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tta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3243" table:style-name="ce3">
            <text:p><text:s/>23.243<text:s/></text:p>
          </table:table-cell>
          <table:table-cell office:value-type="float" office:value="8865491" table:style-name="ce6">
            <text:p><text:s/>8.865.4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4420" table:style-name="ce6">
            <text:p><text:s/>864.420<text:s/></text:p>
          </table:table-cell>
          <table:table-cell office:value-type="float" office:value="9729911" table:style-name="ce6">
            <text:p><text:s/>9.729.911<text:s/></text:p>
          </table:table-cell>
          <table:table-cell office:value-type="float" office:value="418.61683087381147" table:style-name="ce24">
            <text:p>419</text:p>
          </table:table-cell>
          <table:table-cell office:value-type="percentage" office:value="0.91115848850004899" table:style-name="ce25">
            <text:p>91,12%</text:p>
          </table:table-cell>
          <table:table-cell office:value-type="percentage" office:value="0.74748123328234661" table:style-name="ce25">
            <text:p>74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ma Campan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6255" table:style-name="ce3">
            <text:p><text:s/>16.255<text:s/></text:p>
          </table:table-cell>
          <table:table-cell office:value-type="float" office:value="5298942" table:style-name="ce6">
            <text:p><text:s/>5.298.9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70240" table:style-name="ce6">
            <text:p><text:s/>1.670.240<text:s/></text:p>
          </table:table-cell>
          <table:table-cell office:value-type="float" office:value="6969182" table:style-name="ce6">
            <text:p><text:s/>6.969.182<text:s/></text:p>
          </table:table-cell>
          <table:table-cell office:value-type="float" office:value="428.74081820978159" table:style-name="ce24">
            <text:p>429</text:p>
          </table:table-cell>
          <table:table-cell office:value-type="percentage" office:value="0.76033916175528204" table:style-name="ce25">
            <text:p>76,03%</text:p>
          </table:table-cell>
          <table:table-cell office:value-type="percentage" office:value="0.62301269062012721" table:style-name="ce25">
            <text:p>62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no di Sorren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200" table:style-name="ce3">
            <text:p><text:s/>12.200<text:s/></text:p>
          </table:table-cell>
          <table:table-cell office:value-type="float" office:value="4641002" table:style-name="ce6">
            <text:p><text:s/>4.641.002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1876930" table:style-name="ce6">
            <text:p><text:s/>1.876.930<text:s/></text:p>
          </table:table-cell>
          <table:table-cell office:value-type="float" office:value="6558994.5" table:style-name="ce6">
            <text:p><text:s/>6.558.995<text:s/></text:p>
          </table:table-cell>
          <table:table-cell office:value-type="float" office:value="537.62249999999995" table:style-name="ce24">
            <text:p>538</text:p>
          </table:table-cell>
          <table:table-cell office:value-type="percentage" office:value="0.71383875988918732" table:style-name="ce25">
            <text:p>71,38%</text:p>
          </table:table-cell>
          <table:table-cell office:value-type="percentage" office:value="0.59053777030767984" table:style-name="ce25">
            <text:p>59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mon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5882" table:style-name="ce3">
            <text:p><text:s/>5.882<text:s/></text:p>
          </table:table-cell>
          <table:table-cell office:value-type="float" office:value="1685390" table:style-name="ce6">
            <text:p><text:s/>1.685.390<text:s/></text:p>
          </table:table-cell>
          <table:table-cell office:value-type="float" office:value="42431.25" table:style-name="ce3">
            <text:p><text:s/>42.431<text:s/></text:p>
          </table:table-cell>
          <table:table-cell office:value-type="float" office:value="365940" table:style-name="ce6">
            <text:p><text:s/>365.940<text:s/></text:p>
          </table:table-cell>
          <table:table-cell office:value-type="float" office:value="2093761.25" table:style-name="ce6">
            <text:p><text:s/>2.093.761<text:s/></text:p>
          </table:table-cell>
          <table:table-cell office:value-type="float" office:value="355.96077014620874" table:style-name="ce24">
            <text:p>356</text:p>
          </table:table-cell>
          <table:table-cell office:value-type="percentage" office:value="0.8252236256641009" table:style-name="ce25">
            <text:p>82,52%</text:p>
          </table:table-cell>
          <table:table-cell office:value-type="percentage" office:value="0.66639398103750525" table:style-name="ce25">
            <text:p>66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ggiomar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2609" table:style-name="ce3">
            <text:p><text:s/>22.609<text:s/></text:p>
          </table:table-cell>
          <table:table-cell office:value-type="float" office:value="7095207" table:style-name="ce6">
            <text:p><text:s/>7.095.2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5620" table:style-name="ce6">
            <text:p><text:s/>2.965.620<text:s/></text:p>
          </table:table-cell>
          <table:table-cell office:value-type="float" office:value="10060827" table:style-name="ce6">
            <text:p><text:s/>10.060.827<text:s/></text:p>
          </table:table-cell>
          <table:table-cell office:value-type="float" office:value="444.99212702905925" table:style-name="ce24">
            <text:p>445</text:p>
          </table:table-cell>
          <table:table-cell office:value-type="percentage" office:value="0.70523099144831736" table:style-name="ce25">
            <text:p>70,52%</text:p>
          </table:table-cell>
          <table:table-cell office:value-type="percentage" office:value="0.57678674390471418" table:style-name="ce25">
            <text:p>57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llena Troc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648" table:style-name="ce3">
            <text:p><text:s/>12.648<text:s/></text:p>
          </table:table-cell>
          <table:table-cell office:value-type="float" office:value="3335362" table:style-name="ce6">
            <text:p><text:s/>3.335.3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65466" table:style-name="ce6">
            <text:p><text:s/>2.165.466<text:s/></text:p>
          </table:table-cell>
          <table:table-cell office:value-type="float" office:value="5500828" table:style-name="ce6">
            <text:p><text:s/>5.500.828<text:s/></text:p>
          </table:table-cell>
          <table:table-cell office:value-type="float" office:value="434.91682479443392" table:style-name="ce24">
            <text:p>435</text:p>
          </table:table-cell>
          <table:table-cell office:value-type="percentage" office:value="0.60633817308957849" table:style-name="ce25">
            <text:p>60,63%</text:p>
          </table:table-cell>
          <table:table-cell office:value-type="percentage" office:value="0.50185866747646923" table:style-name="ce25">
            <text:p>50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migliano d'Arc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9751" table:style-name="ce3">
            <text:p><text:s/>39.751<text:s/></text:p>
          </table:table-cell>
          <table:table-cell office:value-type="float" office:value="12032730" table:style-name="ce6">
            <text:p><text:s/>12.032.7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11280" table:style-name="ce6">
            <text:p><text:s/>6.011.280<text:s/></text:p>
          </table:table-cell>
          <table:table-cell office:value-type="float" office:value="18044010" table:style-name="ce6">
            <text:p><text:s/>18.044.010<text:s/></text:p>
          </table:table-cell>
          <table:table-cell office:value-type="float" office:value="453.92593897008879" table:style-name="ce24">
            <text:p>454</text:p>
          </table:table-cell>
          <table:table-cell office:value-type="percentage" office:value="0.66685454064811533" table:style-name="ce25">
            <text:p>66,69%</text:p>
          </table:table-cell>
          <table:table-cell office:value-type="percentage" office:value="0.5521259217071931" table:style-name="ce25">
            <text:p>55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mpe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3612" table:style-name="ce3">
            <text:p><text:s/>23.612<text:s/></text:p>
          </table:table-cell>
          <table:table-cell office:value-type="float" office:value="10957650" table:style-name="ce6">
            <text:p><text:s/>10.957.6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03040" table:style-name="ce6">
            <text:p><text:s/>7.403.040<text:s/></text:p>
          </table:table-cell>
          <table:table-cell office:value-type="float" office:value="18360690" table:style-name="ce6">
            <text:p><text:s/>18.360.690<text:s/></text:p>
          </table:table-cell>
          <table:table-cell office:value-type="float" office:value="777.59994917838389" table:style-name="ce24">
            <text:p>778</text:p>
          </table:table-cell>
          <table:table-cell office:value-type="percentage" office:value="0.59679946668670947" table:style-name="ce25">
            <text:p>59,68%</text:p>
          </table:table-cell>
          <table:table-cell office:value-type="percentage" office:value="0.49017952724223535" table:style-name="ce25">
            <text:p>49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tic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51351" table:style-name="ce3">
            <text:p><text:s/>51.351<text:s/></text:p>
          </table:table-cell>
          <table:table-cell office:value-type="float" office:value="13617045" table:style-name="ce6">
            <text:p><text:s/>13.617.0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80720" table:style-name="ce6">
            <text:p><text:s/>9.580.720<text:s/></text:p>
          </table:table-cell>
          <table:table-cell office:value-type="float" office:value="23197765" table:style-name="ce6">
            <text:p><text:s/>23.197.765<text:s/></text:p>
          </table:table-cell>
          <table:table-cell office:value-type="float" office:value="451.74904091449048" table:style-name="ce24">
            <text:p>452</text:p>
          </table:table-cell>
          <table:table-cell office:value-type="percentage" office:value="0.58699814400223471" table:style-name="ce25">
            <text:p>58,70%</text:p>
          </table:table-cell>
          <table:table-cell office:value-type="percentage" office:value="0.49307012489186874" table:style-name="ce25">
            <text:p>49,3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Roccarainola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 3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ennaro Vesu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086" table:style-name="ce3">
            <text:p><text:s/>12.086<text:s/></text:p>
          </table:table-cell>
          <table:table-cell office:value-type="float" office:value="3767420" table:style-name="ce6">
            <text:p><text:s/>3.767.4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1300" table:style-name="ce6">
            <text:p><text:s/>1.251.300<text:s/></text:p>
          </table:table-cell>
          <table:table-cell office:value-type="float" office:value="5018720" table:style-name="ce6">
            <text:p><text:s/>5.018.720<text:s/></text:p>
          </table:table-cell>
          <table:table-cell office:value-type="float" office:value="415.25070329306635" table:style-name="ce24">
            <text:p>415</text:p>
          </table:table-cell>
          <table:table-cell office:value-type="percentage" office:value="0.75067347849650912" table:style-name="ce25">
            <text:p>75,07%</text:p>
          </table:table-cell>
          <table:table-cell office:value-type="percentage" office:value="0.61957246882388206" table:style-name="ce25">
            <text:p>61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orgio a Crem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1748" table:style-name="ce3">
            <text:p><text:s/>41.748<text:s/></text:p>
          </table:table-cell>
          <table:table-cell office:value-type="float" office:value="8722956" table:style-name="ce6">
            <text:p><text:s/>8.722.9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87960" table:style-name="ce6">
            <text:p><text:s/>6.187.960<text:s/></text:p>
          </table:table-cell>
          <table:table-cell office:value-type="float" office:value="14910916" table:style-name="ce6">
            <text:p><text:s/>14.910.916<text:s/></text:p>
          </table:table-cell>
          <table:table-cell office:value-type="float" office:value="357.16479831369168" table:style-name="ce24">
            <text:p>357</text:p>
          </table:table-cell>
          <table:table-cell office:value-type="percentage" office:value="0.5850047039363645" table:style-name="ce25">
            <text:p>58,50%</text:p>
          </table:table-cell>
          <table:table-cell office:value-type="percentage" office:value="0.47955449224848046" table:style-name="ce25">
            <text:p>47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useppe Vesu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0414" table:style-name="ce3">
            <text:p><text:s/>30.414<text:s/></text:p>
          </table:table-cell>
          <table:table-cell office:value-type="float" office:value="8580669" table:style-name="ce6">
            <text:p><text:s/>8.580.6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89570" table:style-name="ce6">
            <text:p><text:s/>4.289.570<text:s/></text:p>
          </table:table-cell>
          <table:table-cell office:value-type="float" office:value="12870239" table:style-name="ce6">
            <text:p><text:s/>12.870.239<text:s/></text:p>
          </table:table-cell>
          <table:table-cell office:value-type="float" office:value="423.16824488722301" table:style-name="ce24">
            <text:p>423</text:p>
          </table:table-cell>
          <table:table-cell office:value-type="percentage" office:value="0.66670626707087566" table:style-name="ce25">
            <text:p>66,67%</text:p>
          </table:table-cell>
          <table:table-cell office:value-type="percentage" office:value="0.55160381077799581" table:style-name="ce25">
            <text:p>55,1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 Paolo Bel Sit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 3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Sebastiano al Vesuvi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8602" table:style-name="ce3">
            <text:p><text:s/>8.602<text:s/></text:p>
          </table:table-cell>
          <table:table-cell office:value-type="float" office:value="2712194" table:style-name="ce6">
            <text:p><text:s/>2.712.1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3520" table:style-name="ce6">
            <text:p><text:s/>1.643.520<text:s/></text:p>
          </table:table-cell>
          <table:table-cell office:value-type="float" office:value="4355714" table:style-name="ce6">
            <text:p><text:s/>4.355.714<text:s/></text:p>
          </table:table-cell>
          <table:table-cell office:value-type="float" office:value="506.36061381074171" table:style-name="ce24">
            <text:p>506</text:p>
          </table:table-cell>
          <table:table-cell office:value-type="percentage" office:value="0.62267495065102985" table:style-name="ce25">
            <text:p>62,27%</text:p>
          </table:table-cell>
          <table:table-cell office:value-type="percentage" office:value="0.52084216585696474" table:style-name="ce25">
            <text:p>52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Vita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547" table:style-name="ce3">
            <text:p><text:s/>6.547<text:s/></text:p>
          </table:table-cell>
          <table:table-cell office:value-type="float" office:value="2492980" table:style-name="ce6">
            <text:p><text:s/>2.492.9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2180" table:style-name="ce6">
            <text:p><text:s/>652.180<text:s/></text:p>
          </table:table-cell>
          <table:table-cell office:value-type="float" office:value="3145160" table:style-name="ce6">
            <text:p><text:s/>3.145.160<text:s/></text:p>
          </table:table-cell>
          <table:table-cell office:value-type="float" office:value="480.39712845578129" table:style-name="ce24">
            <text:p>480</text:p>
          </table:table-cell>
          <table:table-cell office:value-type="percentage" office:value="0.79264012005748519" table:style-name="ce25">
            <text:p>79,26%</text:p>
          </table:table-cell>
          <table:table-cell office:value-type="percentage" office:value="0.65691203775234908" table:style-name="ce25">
            <text:p>65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a la Carità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1763" table:style-name="ce3">
            <text:p><text:s/>11.763<text:s/></text:p>
          </table:table-cell>
          <table:table-cell office:value-type="float" office:value="3947182" table:style-name="ce6">
            <text:p><text:s/>3.947.1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2540" table:style-name="ce6">
            <text:p><text:s/>1.372.540<text:s/></text:p>
          </table:table-cell>
          <table:table-cell office:value-type="float" office:value="5319722" table:style-name="ce6">
            <text:p><text:s/>5.319.722<text:s/></text:p>
          </table:table-cell>
          <table:table-cell office:value-type="float" office:value="452.24194508203692" table:style-name="ce24">
            <text:p>452</text:p>
          </table:table-cell>
          <table:table-cell office:value-type="percentage" office:value="0.74199027693552411" table:style-name="ce25">
            <text:p>74,20%</text:p>
          </table:table-cell>
          <table:table-cell office:value-type="percentage" office:value="0.61433087407114262" table:style-name="ce25">
            <text:p>61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gnell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8500" table:style-name="ce3">
            <text:p><text:s/>8.500<text:s/></text:p>
          </table:table-cell>
          <table:table-cell office:value-type="float" office:value="3292854" table:style-name="ce6">
            <text:p><text:s/>3.292.8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8580" table:style-name="ce6">
            <text:p><text:s/>1.518.580<text:s/></text:p>
          </table:table-cell>
          <table:table-cell office:value-type="float" office:value="4811434" table:style-name="ce6">
            <text:p><text:s/>4.811.434<text:s/></text:p>
          </table:table-cell>
          <table:table-cell office:value-type="float" office:value="566.05105882352939" table:style-name="ce24">
            <text:p>566</text:p>
          </table:table-cell>
          <table:table-cell office:value-type="percentage" office:value="0.68438099743236636" table:style-name="ce25">
            <text:p>68,44%</text:p>
          </table:table-cell>
          <table:table-cell office:value-type="percentage" office:value="0.56625410991676106" table:style-name="ce25">
            <text:p>56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astas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6137" table:style-name="ce3">
            <text:p><text:s/>26.137<text:s/></text:p>
          </table:table-cell>
          <table:table-cell office:value-type="float" office:value="9587375" table:style-name="ce6">
            <text:p><text:s/>9.587.3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82060" table:style-name="ce6">
            <text:p><text:s/>3.782.060<text:s/></text:p>
          </table:table-cell>
          <table:table-cell office:value-type="float" office:value="13369435" table:style-name="ce6">
            <text:p><text:s/>13.369.435<text:s/></text:p>
          </table:table-cell>
          <table:table-cell office:value-type="float" office:value="511.51375444771782" table:style-name="ce24">
            <text:p>512</text:p>
          </table:table-cell>
          <table:table-cell office:value-type="percentage" office:value="0.71711145609369431" table:style-name="ce25">
            <text:p>71,71%</text:p>
          </table:table-cell>
          <table:table-cell office:value-type="percentage" office:value="0.59027659928111897" table:style-name="ce25">
            <text:p>59,0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tonio Ab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8911" table:style-name="ce3">
            <text:p><text:s/>18.911<text:s/></text:p>
          </table:table-cell>
          <table:table-cell office:value-type="float" office:value="8168250" table:style-name="ce6">
            <text:p><text:s/>8.168.250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985780" table:style-name="ce6">
            <text:p><text:s/>985.780<text:s/></text:p>
          </table:table-cell>
          <table:table-cell office:value-type="float" office:value="9159505" table:style-name="ce6">
            <text:p><text:s/>9.159.505<text:s/></text:p>
          </table:table-cell>
          <table:table-cell office:value-type="float" office:value="484.34799851938027" table:style-name="ce24">
            <text:p>484</text:p>
          </table:table-cell>
          <table:table-cell office:value-type="percentage" office:value="0.89237628015924442" table:style-name="ce25">
            <text:p>89,24%</text:p>
          </table:table-cell>
          <table:table-cell office:value-type="percentage" office:value="0.73678225680767306" table:style-name="ce25">
            <text:p>73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5904" table:style-name="ce3">
            <text:p><text:s/>15.904<text:s/></text:p>
          </table:table-cell>
          <table:table-cell office:value-type="float" office:value="4053775" table:style-name="ce6">
            <text:p><text:s/>4.053.7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80080" table:style-name="ce6">
            <text:p><text:s/>2.480.080<text:s/></text:p>
          </table:table-cell>
          <table:table-cell office:value-type="float" office:value="6533855" table:style-name="ce6">
            <text:p><text:s/>6.533.855<text:s/></text:p>
          </table:table-cell>
          <table:table-cell office:value-type="float" office:value="410.8309230382294" table:style-name="ce24">
            <text:p>411</text:p>
          </table:table-cell>
          <table:table-cell office:value-type="percentage" office:value="0.62042622617122667" table:style-name="ce25">
            <text:p>62,04%</text:p>
          </table:table-cell>
          <table:table-cell office:value-type="percentage" office:value="0.5136266457425428" table:style-name="ce25">
            <text:p>51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is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323" table:style-name="ce3">
            <text:p><text:s/>6.323<text:s/></text:p>
          </table:table-cell>
          <table:table-cell office:value-type="float" office:value="1599148" table:style-name="ce6">
            <text:p><text:s/>1.599.1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6180" table:style-name="ce6">
            <text:p><text:s/>806.180<text:s/></text:p>
          </table:table-cell>
          <table:table-cell office:value-type="float" office:value="2405328" table:style-name="ce6">
            <text:p><text:s/>2.405.328<text:s/></text:p>
          </table:table-cell>
          <table:table-cell office:value-type="float" office:value="380.4092993832042" table:style-name="ce24">
            <text:p>380</text:p>
          </table:table-cell>
          <table:table-cell office:value-type="percentage" office:value="0.66483573134308505" table:style-name="ce25">
            <text:p>66,48%</text:p>
          </table:table-cell>
          <table:table-cell office:value-type="percentage" office:value="0.54794839329014056" table:style-name="ce25">
            <text:p>54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mma Vesuvia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3341" table:style-name="ce3">
            <text:p><text:s/>33.341<text:s/></text:p>
          </table:table-cell>
          <table:table-cell office:value-type="float" office:value="9915755" table:style-name="ce6">
            <text:p><text:s/>9.915.7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39320" table:style-name="ce6">
            <text:p><text:s/>6.339.320<text:s/></text:p>
          </table:table-cell>
          <table:table-cell office:value-type="float" office:value="16255075" table:style-name="ce6">
            <text:p><text:s/>16.255.075<text:s/></text:p>
          </table:table-cell>
          <table:table-cell office:value-type="float" office:value="487.54011577337212" table:style-name="ce24">
            <text:p>488</text:p>
          </table:table-cell>
          <table:table-cell office:value-type="percentage" office:value="0.61000979694034019" table:style-name="ce25">
            <text:p>61,00%</text:p>
          </table:table-cell>
          <table:table-cell office:value-type="percentage" office:value="0.50527313014054398" table:style-name="ce25">
            <text:p>50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ren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5163" table:style-name="ce3">
            <text:p><text:s/>15.163<text:s/></text:p>
          </table:table-cell>
          <table:table-cell office:value-type="float" office:value="10898246" table:style-name="ce6">
            <text:p><text:s/>10.898.246<text:s/></text:p>
          </table:table-cell>
          <table:table-cell office:value-type="float" office:value="87600" table:style-name="ce3">
            <text:p><text:s/>87.600<text:s/></text:p>
          </table:table-cell>
          <table:table-cell office:value-type="float" office:value="4090680" table:style-name="ce6">
            <text:p><text:s/>4.090.680<text:s/></text:p>
          </table:table-cell>
          <table:table-cell office:value-type="float" office:value="15076526" table:style-name="ce6">
            <text:p><text:s/>15.076.526<text:s/></text:p>
          </table:table-cell>
          <table:table-cell office:value-type="float" office:value="994.2970388445558" table:style-name="ce24">
            <text:p>994</text:p>
          </table:table-cell>
          <table:table-cell office:value-type="percentage" office:value="0.72867224186792101" table:style-name="ce25">
            <text:p>72,87%</text:p>
          </table:table-cell>
          <table:table-cell office:value-type="percentage" office:value="0.60372523433545278" table:style-name="ce25">
            <text:p>60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r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9114" table:style-name="ce3">
            <text:p><text:s/>9.114<text:s/></text:p>
          </table:table-cell>
          <table:table-cell office:value-type="float" office:value="3114875" table:style-name="ce6">
            <text:p><text:s/>3.114.8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2420" table:style-name="ce6">
            <text:p><text:s/>1.102.420<text:s/></text:p>
          </table:table-cell>
          <table:table-cell office:value-type="float" office:value="4217295" table:style-name="ce6">
            <text:p><text:s/>4.217.295<text:s/></text:p>
          </table:table-cell>
          <table:table-cell office:value-type="float" office:value="462.72712310730742" table:style-name="ce24">
            <text:p>463</text:p>
          </table:table-cell>
          <table:table-cell office:value-type="percentage" office:value="0.73859547411314597" table:style-name="ce25">
            <text:p>73,86%</text:p>
          </table:table-cell>
          <table:table-cell office:value-type="percentage" office:value="0.58210548007817464" table:style-name="ce25">
            <text:p>58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zig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7189" table:style-name="ce3">
            <text:p><text:s/>17.189<text:s/></text:p>
          </table:table-cell>
          <table:table-cell office:value-type="float" office:value="7069866" table:style-name="ce6">
            <text:p><text:s/>7.069.8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4000" table:style-name="ce6">
            <text:p><text:s/>1.964.000<text:s/></text:p>
          </table:table-cell>
          <table:table-cell office:value-type="float" office:value="9033866" table:style-name="ce6">
            <text:p><text:s/>9.033.866<text:s/></text:p>
          </table:table-cell>
          <table:table-cell office:value-type="float" office:value="525.56088195939265" table:style-name="ce24">
            <text:p>526</text:p>
          </table:table-cell>
          <table:table-cell office:value-type="percentage" office:value="0.78259584545531224" table:style-name="ce25">
            <text:p>78,26%</text:p>
          </table:table-cell>
          <table:table-cell office:value-type="percentage" office:value="0.65335821787648729" table:style-name="ce25">
            <text:p>65,3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 Annunziat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9667" table:style-name="ce3">
            <text:p><text:s/>39.667<text:s/></text:p>
          </table:table-cell>
          <table:table-cell office:value-type="float" office:value="9682654" table:style-name="ce6">
            <text:p><text:s/>9.682.6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03690" table:style-name="ce6">
            <text:p><text:s/>8.103.690<text:s/></text:p>
          </table:table-cell>
          <table:table-cell office:value-type="float" office:value="17786344" table:style-name="ce6">
            <text:p><text:s/>17.786.344<text:s/></text:p>
          </table:table-cell>
          <table:table-cell office:value-type="float" office:value="448.3914588953034" table:style-name="ce24">
            <text:p>448</text:p>
          </table:table-cell>
          <table:table-cell office:value-type="percentage" office:value="0.5443869746362715" table:style-name="ce25">
            <text:p>54,44%</text:p>
          </table:table-cell>
          <table:table-cell office:value-type="percentage" office:value="0.45566023348390605" table:style-name="ce25">
            <text:p>45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 del Grec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9294" table:style-name="ce3">
            <text:p><text:s/>79.294<text:s/></text:p>
          </table:table-cell>
          <table:table-cell office:value-type="float" office:value="12473540" table:style-name="ce6">
            <text:p><text:s/>12.473.540<text:s/></text:p>
          </table:table-cell>
          <table:table-cell office:value-type="float" office:value="101287.5" table:style-name="ce3">
            <text:p><text:s/>101.288<text:s/></text:p>
          </table:table-cell>
          <table:table-cell office:value-type="float" office:value="22508830" table:style-name="ce6">
            <text:p><text:s/>22.508.830<text:s/></text:p>
          </table:table-cell>
          <table:table-cell office:value-type="float" office:value="35083657.5" table:style-name="ce6">
            <text:p><text:s/>35.083.658<text:s/></text:p>
          </table:table-cell>
          <table:table-cell office:value-type="float" office:value="442.45034302721518" table:style-name="ce24">
            <text:p>442</text:p>
          </table:table-cell>
          <table:table-cell office:value-type="percentage" office:value="0.35842407536899479" table:style-name="ce25">
            <text:p>35,84%</text:p>
          </table:table-cell>
          <table:table-cell office:value-type="percentage" office:value="0.2977316225963727" table:style-name="ce25">
            <text:p>29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ca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8567" table:style-name="ce3">
            <text:p><text:s/>8.567<text:s/></text:p>
          </table:table-cell>
          <table:table-cell office:value-type="float" office:value="1703860" table:style-name="ce6">
            <text:p><text:s/>1.703.8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38260" table:style-name="ce6">
            <text:p><text:s/>2.438.260<text:s/></text:p>
          </table:table-cell>
          <table:table-cell office:value-type="float" office:value="4142120" table:style-name="ce6">
            <text:p><text:s/>4.142.120<text:s/></text:p>
          </table:table-cell>
          <table:table-cell office:value-type="float" office:value="483.49714018909771" table:style-name="ce24">
            <text:p>483</text:p>
          </table:table-cell>
          <table:table-cell office:value-type="percentage" office:value="0.41134974360955262" table:style-name="ce25">
            <text:p>41,13%</text:p>
          </table:table-cell>
          <table:table-cell office:value-type="percentage" office:value="0.3438902843940318" table:style-name="ce25">
            <text:p>34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f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369" table:style-name="ce3">
            <text:p><text:s/>3.369<text:s/></text:p>
          </table:table-cell>
          <table:table-cell office:value-type="float" office:value="1096770" table:style-name="ce6">
            <text:p><text:s/>1.096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7240" table:style-name="ce6">
            <text:p><text:s/>287.240<text:s/></text:p>
          </table:table-cell>
          <table:table-cell office:value-type="float" office:value="1384010" table:style-name="ce6">
            <text:p><text:s/>1.384.010<text:s/></text:p>
          </table:table-cell>
          <table:table-cell office:value-type="float" office:value="410.80736123478778" table:style-name="ce24">
            <text:p>411</text:p>
          </table:table-cell>
          <table:table-cell office:value-type="percentage" office:value="0.79245814697870676" table:style-name="ce25">
            <text:p>79,25%</text:p>
          </table:table-cell>
          <table:table-cell office:value-type="percentage" office:value="0.6565399989667251" table:style-name="ce25">
            <text:p>65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co Equen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0176" table:style-name="ce3">
            <text:p><text:s/>20.176<text:s/></text:p>
          </table:table-cell>
          <table:table-cell office:value-type="float" office:value="7505850.5" table:style-name="ce6">
            <text:p><text:s/>7.505.8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53200" table:style-name="ce6">
            <text:p><text:s/>2.153.200<text:s/></text:p>
          </table:table-cell>
          <table:table-cell office:value-type="float" office:value="9659050.5" table:style-name="ce6">
            <text:p><text:s/>9.659.051<text:s/></text:p>
          </table:table-cell>
          <table:table-cell office:value-type="float" office:value="478.73961637589213" table:style-name="ce24">
            <text:p>479</text:p>
          </table:table-cell>
          <table:table-cell office:value-type="percentage" office:value="0.77707953799392604" table:style-name="ce25">
            <text:p>77,71%</text:p>
          </table:table-cell>
          <table:table-cell office:value-type="percentage" office:value="0.64619591780752583" table:style-name="ce25">
            <text:p>64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s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135" table:style-name="ce3">
            <text:p><text:s/>4.135<text:s/></text:p>
          </table:table-cell>
          <table:table-cell office:value-type="float" office:value="1223960" table:style-name="ce6">
            <text:p><text:s/>1.223.9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680" table:style-name="ce6">
            <text:p><text:s/>151.680<text:s/></text:p>
          </table:table-cell>
          <table:table-cell office:value-type="float" office:value="1375640" table:style-name="ce6">
            <text:p><text:s/>1.375.640<text:s/></text:p>
          </table:table-cell>
          <table:table-cell office:value-type="float" office:value="332.68198307134219" table:style-name="ce24">
            <text:p>333</text:p>
          </table:table-cell>
          <table:table-cell office:value-type="percentage" office:value="0.8897385943996976" table:style-name="ce25">
            <text:p>88,97%</text:p>
          </table:table-cell>
          <table:table-cell office:value-type="percentage" office:value="0.66531804050907672" table:style-name="ce25">
            <text:p>66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ol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5830" table:style-name="ce3">
            <text:p><text:s/>25.830<text:s/></text:p>
          </table:table-cell>
          <table:table-cell office:value-type="float" office:value="6437277" table:style-name="ce6">
            <text:p><text:s/>6.437.2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89930" table:style-name="ce6">
            <text:p><text:s/>4.889.930<text:s/></text:p>
          </table:table-cell>
          <table:table-cell office:value-type="float" office:value="11327207" table:style-name="ce6">
            <text:p><text:s/>11.327.207<text:s/></text:p>
          </table:table-cell>
          <table:table-cell office:value-type="float" office:value="438.52911343399148" table:style-name="ce24">
            <text:p>439</text:p>
          </table:table-cell>
          <table:table-cell office:value-type="percentage" office:value="0.56830223019672899" table:style-name="ce25">
            <text:p>56,83%</text:p>
          </table:table-cell>
          <table:table-cell office:value-type="percentage" office:value="0.46917816617501207" table:style-name="ce25">
            <text:p>46,9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ce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64" table:style-name="ce3">
            <text:p><text:s/>2.464<text:s/></text:p>
          </table:table-cell>
          <table:table-cell office:value-type="float" office:value="725300" table:style-name="ce6">
            <text:p><text:s/>725.3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4040" table:style-name="ce6">
            <text:p><text:s/>274.040<text:s/></text:p>
          </table:table-cell>
          <table:table-cell office:value-type="float" office:value="999340" table:style-name="ce6">
            <text:p><text:s/>999.340<text:s/></text:p>
          </table:table-cell>
          <table:table-cell office:value-type="float" office:value="405.5762987012987" table:style-name="ce24">
            <text:p>406</text:p>
          </table:table-cell>
          <table:table-cell office:value-type="percentage" office:value="0.72577901414933854" table:style-name="ce25">
            <text:p>72,58%</text:p>
          </table:table-cell>
          <table:table-cell office:value-type="percentage" office:value="0.60322156148721573" table:style-name="ce25">
            <text:p>60,3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ropo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283" table:style-name="ce3">
            <text:p><text:s/>21.283<text:s/></text:p>
          </table:table-cell>
          <table:table-cell office:value-type="float" office:value="6621620" table:style-name="ce6">
            <text:p><text:s/>6.621.6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25680" table:style-name="ce6">
            <text:p><text:s/>4.925.680<text:s/></text:p>
          </table:table-cell>
          <table:table-cell office:value-type="float" office:value="11547300" table:style-name="ce6">
            <text:p><text:s/>11.547.300<text:s/></text:p>
          </table:table-cell>
          <table:table-cell office:value-type="float" office:value="542.55978950335953" table:style-name="ce24">
            <text:p>543</text:p>
          </table:table-cell>
          <table:table-cell office:value-type="percentage" office:value="0.57343448251972318" table:style-name="ce25">
            <text:p>57,34%</text:p>
          </table:table-cell>
          <table:table-cell office:value-type="percentage" office:value="0.47555824137963315" table:style-name="ce25">
            <text:p>47,5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ban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311" table:style-name="ce3">
            <text:p><text:s/>6.311<text:s/></text:p>
          </table:table-cell>
          <table:table-cell office:value-type="float" office:value="1597901" table:style-name="ce6">
            <text:p><text:s/>1.597.9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8547" table:style-name="ce6">
            <text:p><text:s/>498.547<text:s/></text:p>
          </table:table-cell>
          <table:table-cell office:value-type="float" office:value="2096448" table:style-name="ce6">
            <text:p><text:s/>2.096.448<text:s/></text:p>
          </table:table-cell>
          <table:table-cell office:value-type="float" office:value="332.18951037870386" table:style-name="ce24">
            <text:p>332</text:p>
          </table:table-cell>
          <table:table-cell office:value-type="percentage" office:value="0.76219443554049515" table:style-name="ce25">
            <text:p>76,22%</text:p>
          </table:table-cell>
          <table:table-cell office:value-type="percentage" office:value="0.63555948720242461" table:style-name="ce25">
            <text:p>63,5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f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179547" table:style-name="ce6">
            <text:p><text:s/>179.5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420" table:style-name="ce6">
            <text:p><text:s/>82.420<text:s/></text:p>
          </table:table-cell>
          <table:table-cell office:value-type="float" office:value="261967" table:style-name="ce6">
            <text:p><text:s/>261.967<text:s/></text:p>
          </table:table-cell>
          <table:table-cell office:value-type="float" office:value="287.87582417582416" table:style-name="ce24">
            <text:p>288</text:p>
          </table:table-cell>
          <table:table-cell office:value-type="percentage" office:value="0.68538021964598594" table:style-name="ce25">
            <text:p>68,54%</text:p>
          </table:table-cell>
          <table:table-cell office:value-type="percentage" office:value="0.56832144976594068" table:style-name="ce25">
            <text:p>56,8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tavilla Silent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032" table:style-name="ce3">
            <text:p><text:s/>7.032<text:s/></text:p>
          </table:table-cell>
          <table:table-cell office:value-type="float" office:value="1625532" table:style-name="ce6">
            <text:p><text:s/>1.625.5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4460" table:style-name="ce6">
            <text:p><text:s/>494.460<text:s/></text:p>
          </table:table-cell>
          <table:table-cell office:value-type="float" office:value="2119992" table:style-name="ce6">
            <text:p><text:s/>2.119.992<text:s/></text:p>
          </table:table-cell>
          <table:table-cell office:value-type="float" office:value="301.47781569965872" table:style-name="ce24">
            <text:p>301</text:p>
          </table:table-cell>
          <table:table-cell office:value-type="percentage" office:value="0.76676327080479545" table:style-name="ce25">
            <text:p>76,68%</text:p>
          </table:table-cell>
          <table:table-cell office:value-type="percentage" office:value="0.62837436424167681" table:style-name="ce25">
            <text:p>62,8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alf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611" table:style-name="ce3">
            <text:p><text:s/>4.611<text:s/></text:p>
          </table:table-cell>
          <table:table-cell office:value-type="float" office:value="2820638" table:style-name="ce6">
            <text:p><text:s/>2.820.6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67200" table:style-name="ce6">
            <text:p><text:s/>1.167.200<text:s/></text:p>
          </table:table-cell>
          <table:table-cell office:value-type="float" office:value="3987838" table:style-name="ce6">
            <text:p><text:s/>3.987.838<text:s/></text:p>
          </table:table-cell>
          <table:table-cell office:value-type="float" office:value="864.85317718499243" table:style-name="ce24">
            <text:p>865</text:p>
          </table:table-cell>
          <table:table-cell office:value-type="percentage" office:value="0.70731007628695042" table:style-name="ce25">
            <text:p>70,73%</text:p>
          </table:table-cell>
          <table:table-cell office:value-type="percentage" office:value="0.57916732977034691" table:style-name="ce25">
            <text:p>57,9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g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4136" table:style-name="ce3">
            <text:p><text:s/>34.136<text:s/></text:p>
          </table:table-cell>
          <table:table-cell office:value-type="float" office:value="9104040" table:style-name="ce6">
            <text:p><text:s/>9.104.0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307900" table:style-name="ce6">
            <text:p><text:s/>7.307.900<text:s/></text:p>
          </table:table-cell>
          <table:table-cell office:value-type="float" office:value="16411940" table:style-name="ce6">
            <text:p><text:s/>16.411.940<text:s/></text:p>
          </table:table-cell>
          <table:table-cell office:value-type="float" office:value="480.78099367236933" table:style-name="ce24">
            <text:p>481</text:p>
          </table:table-cell>
          <table:table-cell office:value-type="percentage" office:value="0.55472052664096994" table:style-name="ce25">
            <text:p>55,47%</text:p>
          </table:table-cell>
          <table:table-cell office:value-type="percentage" office:value="0.4637404156579138" table:style-name="ce25">
            <text:p>46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qu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65" table:style-name="ce3">
            <text:p><text:s/>1.265<text:s/></text:p>
          </table:table-cell>
          <table:table-cell office:value-type="float" office:value="313447" table:style-name="ce6">
            <text:p><text:s/>313.4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740" table:style-name="ce6">
            <text:p><text:s/>95.740<text:s/></text:p>
          </table:table-cell>
          <table:table-cell office:value-type="float" office:value="409187" table:style-name="ce6">
            <text:p><text:s/>409.187<text:s/></text:p>
          </table:table-cell>
          <table:table-cell office:value-type="float" office:value="323.46798418972332" table:style-name="ce24">
            <text:p>323</text:p>
          </table:table-cell>
          <table:table-cell office:value-type="percentage" office:value="0.76602384728742601" table:style-name="ce25">
            <text:p>76,60%</text:p>
          </table:table-cell>
          <table:table-cell office:value-type="percentage" office:value="0.62578276053850757" table:style-name="ce25">
            <text:p>62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sce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846" table:style-name="ce3">
            <text:p><text:s/>5.846<text:s/></text:p>
          </table:table-cell>
          <table:table-cell office:value-type="float" office:value="2489105" table:style-name="ce6">
            <text:p><text:s/>2.489.1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6720" table:style-name="ce6">
            <text:p><text:s/>1.216.720<text:s/></text:p>
          </table:table-cell>
          <table:table-cell office:value-type="float" office:value="3705825" table:style-name="ce6">
            <text:p><text:s/>3.705.825<text:s/></text:p>
          </table:table-cell>
          <table:table-cell office:value-type="float" office:value="633.90780020526859" table:style-name="ce24">
            <text:p>634</text:p>
          </table:table-cell>
          <table:table-cell office:value-type="percentage" office:value="0.67167364891758241" table:style-name="ce25">
            <text:p>67,17%</text:p>
          </table:table-cell>
          <table:table-cell office:value-type="percentage" office:value="0.55498616710081716" table:style-name="ce25">
            <text:p>55,5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tena Luca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80" table:style-name="ce3">
            <text:p><text:s/>2.380<text:s/></text:p>
          </table:table-cell>
          <table:table-cell office:value-type="float" office:value="961280" table:style-name="ce6">
            <text:p><text:s/>961.2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3840" table:style-name="ce6">
            <text:p><text:s/>263.840<text:s/></text:p>
          </table:table-cell>
          <table:table-cell office:value-type="float" office:value="1225120" table:style-name="ce6">
            <text:p><text:s/>1.225.120<text:s/></text:p>
          </table:table-cell>
          <table:table-cell office:value-type="float" office:value="514.75630252100837" table:style-name="ce24">
            <text:p>515</text:p>
          </table:table-cell>
          <table:table-cell office:value-type="percentage" office:value="0.78464150450568104" table:style-name="ce25">
            <text:p>78,46%</text:p>
          </table:table-cell>
          <table:table-cell office:value-type="percentage" office:value="0.62599316570634589" table:style-name="ce25">
            <text:p>62,6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trani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let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43" table:style-name="ce3">
            <text:p><text:s/>2.143<text:s/></text:p>
          </table:table-cell>
          <table:table-cell office:value-type="float" office:value="363260" table:style-name="ce6">
            <text:p><text:s/>363.260<text:s/></text:p>
          </table:table-cell>
          <table:table-cell office:value-type="float" office:value="56392.5" table:style-name="ce3">
            <text:p><text:s/>56.393<text:s/></text:p>
          </table:table-cell>
          <table:table-cell office:value-type="float" office:value="198380" table:style-name="ce6">
            <text:p><text:s/>198.380<text:s/></text:p>
          </table:table-cell>
          <table:table-cell office:value-type="float" office:value="618032.5" table:style-name="ce6">
            <text:p><text:s/>618.033<text:s/></text:p>
          </table:table-cell>
          <table:table-cell office:value-type="float" office:value="288.39594027064862" table:style-name="ce24">
            <text:p>288</text:p>
          </table:table-cell>
          <table:table-cell office:value-type="percentage" office:value="0.67901364410447673" table:style-name="ce25">
            <text:p>67,90%</text:p>
          </table:table-cell>
          <table:table-cell office:value-type="percentage" office:value="0.56629076284821211" table:style-name="ce25">
            <text:p>56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oniss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859" table:style-name="ce3">
            <text:p><text:s/>16.859<text:s/></text:p>
          </table:table-cell>
          <table:table-cell office:value-type="float" office:value="5736926" table:style-name="ce6">
            <text:p><text:s/>5.736.9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4820" table:style-name="ce6">
            <text:p><text:s/>844.820<text:s/></text:p>
          </table:table-cell>
          <table:table-cell office:value-type="float" office:value="6581746" table:style-name="ce6">
            <text:p><text:s/>6.581.746<text:s/></text:p>
          </table:table-cell>
          <table:table-cell office:value-type="float" office:value="390.39954920220652" table:style-name="ce24">
            <text:p>390</text:p>
          </table:table-cell>
          <table:table-cell office:value-type="percentage" office:value="0.87164196248229575" table:style-name="ce25">
            <text:p>87,16%</text:p>
          </table:table-cell>
          <table:table-cell office:value-type="percentage" office:value="0.72133928186193164" table:style-name="ce25">
            <text:p>72,1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ttipag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395" table:style-name="ce3">
            <text:p><text:s/>49.395<text:s/></text:p>
          </table:table-cell>
          <table:table-cell office:value-type="float" office:value="15541087" table:style-name="ce6">
            <text:p><text:s/>15.541.0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93300" table:style-name="ce6">
            <text:p><text:s/>7.493.300<text:s/></text:p>
          </table:table-cell>
          <table:table-cell office:value-type="float" office:value="23034387" table:style-name="ce6">
            <text:p><text:s/>23.034.387<text:s/></text:p>
          </table:table-cell>
          <table:table-cell office:value-type="float" office:value="466.33033707865167" table:style-name="ce24">
            <text:p>466</text:p>
          </table:table-cell>
          <table:table-cell office:value-type="percentage" office:value="0.67469071349717269" table:style-name="ce25">
            <text:p>67,47%</text:p>
          </table:table-cell>
          <table:table-cell office:value-type="percentage" office:value="0.55892433404492792" table:style-name="ce25">
            <text:p>55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izz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299" table:style-name="ce3">
            <text:p><text:s/>13.299<text:s/></text:p>
          </table:table-cell>
          <table:table-cell office:value-type="float" office:value="5240712" table:style-name="ce6">
            <text:p><text:s/>5.240.7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20520" table:style-name="ce6">
            <text:p><text:s/>1.420.520<text:s/></text:p>
          </table:table-cell>
          <table:table-cell office:value-type="float" office:value="6661232" table:style-name="ce6">
            <text:p><text:s/>6.661.232<text:s/></text:p>
          </table:table-cell>
          <table:table-cell office:value-type="float" office:value="500.88217159184899" table:style-name="ce24">
            <text:p>501</text:p>
          </table:table-cell>
          <table:table-cell office:value-type="percentage" office:value="0.78674815709766599" table:style-name="ce25">
            <text:p>78,67%</text:p>
          </table:table-cell>
          <table:table-cell office:value-type="percentage" office:value="0.64784733825800567" table:style-name="ce25">
            <text:p>64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osguard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173120" table:style-name="ce6">
            <text:p><text:s/>173.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480" table:style-name="ce6">
            <text:p><text:s/>62.480<text:s/></text:p>
          </table:table-cell>
          <table:table-cell office:value-type="float" office:value="235600" table:style-name="ce6">
            <text:p><text:s/>235.600<text:s/></text:p>
          </table:table-cell>
          <table:table-cell office:value-type="float" office:value="346.98085419734906" table:style-name="ce24">
            <text:p>347</text:p>
          </table:table-cell>
          <table:table-cell office:value-type="percentage" office:value="0.73480475382003396" table:style-name="ce25">
            <text:p>73,48%</text:p>
          </table:table-cell>
          <table:table-cell office:value-type="percentage" office:value="0.61464782716706434" table:style-name="ce25">
            <text:p>61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cig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291" table:style-name="ce3">
            <text:p><text:s/>5.291<text:s/></text:p>
          </table:table-cell>
          <table:table-cell office:value-type="float" office:value="1171791" table:style-name="ce6">
            <text:p><text:s/>1.171.791<text:s/></text:p>
          </table:table-cell>
          <table:table-cell office:value-type="float" office:value="20531.25" table:style-name="ce3">
            <text:p><text:s/>20.531<text:s/></text:p>
          </table:table-cell>
          <table:table-cell office:value-type="float" office:value="367220" table:style-name="ce6">
            <text:p><text:s/>367.220<text:s/></text:p>
          </table:table-cell>
          <table:table-cell office:value-type="float" office:value="1559542.25" table:style-name="ce6">
            <text:p><text:s/>1.559.542<text:s/></text:p>
          </table:table-cell>
          <table:table-cell office:value-type="float" office:value="294.75378000377998" table:style-name="ce24">
            <text:p>295</text:p>
          </table:table-cell>
          <table:table-cell office:value-type="percentage" office:value="0.76453347127979376" table:style-name="ce25">
            <text:p>76,45%</text:p>
          </table:table-cell>
          <table:table-cell office:value-type="percentage" office:value="0.63081862766446062" table:style-name="ce25">
            <text:p>63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cc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473" table:style-name="ce3">
            <text:p><text:s/>4.473<text:s/></text:p>
          </table:table-cell>
          <table:table-cell office:value-type="float" office:value="950170" table:style-name="ce6">
            <text:p><text:s/>950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1160" table:style-name="ce6">
            <text:p><text:s/>361.160<text:s/></text:p>
          </table:table-cell>
          <table:table-cell office:value-type="float" office:value="1311330" table:style-name="ce6">
            <text:p><text:s/>1.311.330<text:s/></text:p>
          </table:table-cell>
          <table:table-cell office:value-type="float" office:value="293.16566063044934" table:style-name="ce24">
            <text:p>293</text:p>
          </table:table-cell>
          <table:table-cell office:value-type="percentage" office:value="0.72458496335781231" table:style-name="ce25">
            <text:p>72,46%</text:p>
          </table:table-cell>
          <table:table-cell office:value-type="percentage" office:value="0.60319293419762954" table:style-name="ce25">
            <text:p>60,3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onabitaco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31" table:style-name="ce3">
            <text:p><text:s/>2.431<text:s/></text:p>
          </table:table-cell>
          <table:table-cell office:value-type="float" office:value="531036" table:style-name="ce6">
            <text:p><text:s/>531.0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8680" table:style-name="ce6">
            <text:p><text:s/>188.680<text:s/></text:p>
          </table:table-cell>
          <table:table-cell office:value-type="float" office:value="719716" table:style-name="ce6">
            <text:p><text:s/>719.716<text:s/></text:p>
          </table:table-cell>
          <table:table-cell office:value-type="float" office:value="296.05758946935418" table:style-name="ce24">
            <text:p>296</text:p>
          </table:table-cell>
          <table:table-cell office:value-type="percentage" office:value="0.73784103729804529" table:style-name="ce25">
            <text:p>73,78%</text:p>
          </table:table-cell>
          <table:table-cell office:value-type="percentage" office:value="0.61258720598987682" table:style-name="ce25">
            <text:p>61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gg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79" table:style-name="ce3">
            <text:p><text:s/>2.479<text:s/></text:p>
          </table:table-cell>
          <table:table-cell office:value-type="float" office:value="297341" table:style-name="ce6">
            <text:p><text:s/>297.341<text:s/></text:p>
          </table:table-cell>
          <table:table-cell office:value-type="float" office:value="198320" table:style-name="ce3">
            <text:p><text:s/>198.320<text:s/></text:p>
          </table:table-cell>
          <table:table-cell office:value-type="float" office:value="199220" table:style-name="ce6">
            <text:p><text:s/>199.220<text:s/></text:p>
          </table:table-cell>
          <table:table-cell office:value-type="float" office:value="694881" table:style-name="ce6">
            <text:p><text:s/>694.881<text:s/></text:p>
          </table:table-cell>
          <table:table-cell office:value-type="float" office:value="280.30697862041143" table:style-name="ce24">
            <text:p>280</text:p>
          </table:table-cell>
          <table:table-cell office:value-type="percentage" office:value="0.71330342893243592" table:style-name="ce25">
            <text:p>71,33%</text:p>
          </table:table-cell>
          <table:table-cell office:value-type="percentage" office:value="0.58567841086581063" table:style-name="ce25">
            <text:p>58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abrit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Salerno</text:p>
          </table:table-cell>
          <table:table-cell office:value-type="float" office:value="2124" table:style-name="ce3">
            <text:p><text:s/>2.124<text:s/></text:p>
          </table:table-cell>
          <table:table-cell office:value-type="float" office:value="325015" table:style-name="ce6">
            <text:p><text:s/>325.0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270" table:style-name="ce6">
            <text:p><text:s/>175.270<text:s/></text:p>
          </table:table-cell>
          <table:table-cell office:value-type="float" office:value="500285" table:style-name="ce6">
            <text:p><text:s/>500.285<text:s/></text:p>
          </table:table-cell>
          <table:table-cell office:value-type="float" office:value="235.53907721280603" table:style-name="ce24">
            <text:p>236</text:p>
          </table:table-cell>
          <table:table-cell office:value-type="percentage" office:value="0.64965969397443457" table:style-name="ce25">
            <text:p>64,97%</text:p>
          </table:table-cell>
          <table:table-cell office:value-type="percentage" office:value="0.47116160484652336" table:style-name="ce25">
            <text:p>47,1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vanic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99" table:style-name="ce3">
            <text:p><text:s/>1.399<text:s/></text:p>
          </table:table-cell>
          <table:table-cell office:value-type="float" office:value="449052" table:style-name="ce6">
            <text:p><text:s/>449.0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520" table:style-name="ce6">
            <text:p><text:s/>125.520<text:s/></text:p>
          </table:table-cell>
          <table:table-cell office:value-type="float" office:value="574572" table:style-name="ce6">
            <text:p><text:s/>574.572<text:s/></text:p>
          </table:table-cell>
          <table:table-cell office:value-type="float" office:value="410.70192994996427" table:style-name="ce24">
            <text:p>411</text:p>
          </table:table-cell>
          <table:table-cell office:value-type="percentage" office:value="0.7815417388943422" table:style-name="ce25">
            <text:p>78,15%</text:p>
          </table:table-cell>
          <table:table-cell office:value-type="percentage" office:value="0.64301824471742364" table:style-name="ce25">
            <text:p>64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ero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774" table:style-name="ce3">
            <text:p><text:s/>6.774<text:s/></text:p>
          </table:table-cell>
          <table:table-cell office:value-type="float" office:value="3518332" table:style-name="ce6">
            <text:p><text:s/>3.518.3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7740" table:style-name="ce6">
            <text:p><text:s/>1.067.740<text:s/></text:p>
          </table:table-cell>
          <table:table-cell office:value-type="float" office:value="4586072" table:style-name="ce6">
            <text:p><text:s/>4.586.072<text:s/></text:p>
          </table:table-cell>
          <table:table-cell office:value-type="float" office:value="677.01092412164155" table:style-name="ce24">
            <text:p>677</text:p>
          </table:table-cell>
          <table:table-cell office:value-type="percentage" office:value="0.76717766315051317" table:style-name="ce25">
            <text:p>76,72%</text:p>
          </table:table-cell>
          <table:table-cell office:value-type="percentage" office:value="0.62804901903148791" table:style-name="ce25">
            <text:p>62,8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ag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7060" table:style-name="ce3">
            <text:p><text:s/>17.060<text:s/></text:p>
          </table:table-cell>
          <table:table-cell office:value-type="float" office:value="4125581" table:style-name="ce6">
            <text:p><text:s/>4.125.5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9360" table:style-name="ce6">
            <text:p><text:s/>1.479.360<text:s/></text:p>
          </table:table-cell>
          <table:table-cell office:value-type="float" office:value="5604941" table:style-name="ce6">
            <text:p><text:s/>5.604.941<text:s/></text:p>
          </table:table-cell>
          <table:table-cell office:value-type="float" office:value="328.54284876905041" table:style-name="ce24">
            <text:p>329</text:p>
          </table:table-cell>
          <table:table-cell office:value-type="percentage" office:value="0.73606145006700341" table:style-name="ce25">
            <text:p>73,61%</text:p>
          </table:table-cell>
          <table:table-cell office:value-type="percentage" office:value="0.60809220678854148" table:style-name="ce25">
            <text:p>60,8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o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50689" table:style-name="ce6">
            <text:p><text:s/>50.6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800" table:style-name="ce6">
            <text:p><text:s/>38.800<text:s/></text:p>
          </table:table-cell>
          <table:table-cell office:value-type="float" office:value="89489" table:style-name="ce6">
            <text:p><text:s/>89.489<text:s/></text:p>
          </table:table-cell>
          <table:table-cell office:value-type="float" office:value="287.74598070739552" table:style-name="ce24">
            <text:p>288</text:p>
          </table:table-cell>
          <table:table-cell office:value-type="percentage" office:value="0.56642715864519666" table:style-name="ce25">
            <text:p>56,64%</text:p>
          </table:table-cell>
          <table:table-cell office:value-type="percentage" office:value="0.44784015524317483" table:style-name="ce25">
            <text:p>44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nnalong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199580" table:style-name="ce6">
            <text:p><text:s/>199.5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340" table:style-name="ce6">
            <text:p><text:s/>74.340<text:s/></text:p>
          </table:table-cell>
          <table:table-cell office:value-type="float" office:value="273920" table:style-name="ce6">
            <text:p><text:s/>273.920<text:s/></text:p>
          </table:table-cell>
          <table:table-cell office:value-type="float" office:value="289.86243386243387" table:style-name="ce24">
            <text:p>290</text:p>
          </table:table-cell>
          <table:table-cell office:value-type="percentage" office:value="0.72860689252336452" table:style-name="ce25">
            <text:p>72,86%</text:p>
          </table:table-cell>
          <table:table-cell office:value-type="percentage" office:value="0.60727362165466092" table:style-name="ce25">
            <text:p>60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acc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412" table:style-name="ce3">
            <text:p><text:s/>22.412<text:s/></text:p>
          </table:table-cell>
          <table:table-cell office:value-type="float" office:value="9140350" table:style-name="ce6">
            <text:p><text:s/>9.140.350<text:s/></text:p>
          </table:table-cell>
          <table:table-cell office:value-type="float" office:value="333427.5" table:style-name="ce3">
            <text:p><text:s/>333.428<text:s/></text:p>
          </table:table-cell>
          <table:table-cell office:value-type="float" office:value="5635820" table:style-name="ce6">
            <text:p><text:s/>5.635.820<text:s/></text:p>
          </table:table-cell>
          <table:table-cell office:value-type="float" office:value="15109597.5" table:style-name="ce6">
            <text:p><text:s/>15.109.598<text:s/></text:p>
          </table:table-cell>
          <table:table-cell office:value-type="float" office:value="674.17443780117799" table:style-name="ce24">
            <text:p>674</text:p>
          </table:table-cell>
          <table:table-cell office:value-type="percentage" office:value="0.62700396221673016" table:style-name="ce25">
            <text:p>62,70%</text:p>
          </table:table-cell>
          <table:table-cell office:value-type="percentage" office:value="0.52010847886235989" table:style-name="ce25">
            <text:p>52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ose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Salerno</text:p>
          </table:table-cell>
          <table:table-cell office:value-type="float" office:value="3236" table:style-name="ce3">
            <text:p><text:s/>3.236<text:s/></text:p>
          </table:table-cell>
          <table:table-cell office:value-type="float" office:value="487722" table:style-name="ce6">
            <text:p><text:s/>487.7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2160" table:style-name="ce6">
            <text:p><text:s/>472.160<text:s/></text:p>
          </table:table-cell>
          <table:table-cell office:value-type="float" office:value="959882" table:style-name="ce6">
            <text:p><text:s/>959.882<text:s/></text:p>
          </table:table-cell>
          <table:table-cell office:value-type="float" office:value="296.62608158220024" table:style-name="ce24">
            <text:p>297</text:p>
          </table:table-cell>
          <table:table-cell office:value-type="percentage" office:value="0.50810620472099699" table:style-name="ce25">
            <text:p>50,81%</text:p>
          </table:table-cell>
          <table:table-cell office:value-type="percentage" office:value="0.42193163141767365" table:style-name="ce25">
            <text:p>42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 Vel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360" table:style-name="ce3">
            <text:p><text:s/>5.360<text:s/></text:p>
          </table:table-cell>
          <table:table-cell office:value-type="float" office:value="3137352" table:style-name="ce6">
            <text:p><text:s/>3.137.352<text:s/></text:p>
          </table:table-cell>
          <table:table-cell office:value-type="float" office:value="173010" table:style-name="ce3">
            <text:p><text:s/>173.010<text:s/></text:p>
          </table:table-cell>
          <table:table-cell office:value-type="float" office:value="912840" table:style-name="ce6">
            <text:p><text:s/>912.840<text:s/></text:p>
          </table:table-cell>
          <table:table-cell office:value-type="float" office:value="4223202" table:style-name="ce6">
            <text:p><text:s/>4.223.202<text:s/></text:p>
          </table:table-cell>
          <table:table-cell office:value-type="float" office:value="787.91082089552242" table:style-name="ce24">
            <text:p>788</text:p>
          </table:table-cell>
          <table:table-cell office:value-type="percentage" office:value="0.78385121052698881" table:style-name="ce25">
            <text:p>78,39%</text:p>
          </table:table-cell>
          <table:table-cell office:value-type="percentage" office:value="0.64357219497008111" table:style-name="ce25">
            <text:p>64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buo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18" table:style-name="ce3">
            <text:p><text:s/>1.018<text:s/></text:p>
          </table:table-cell>
          <table:table-cell office:value-type="float" office:value="129670" table:style-name="ce6">
            <text:p><text:s/>129.670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48740" table:style-name="ce6">
            <text:p><text:s/>48.740<text:s/></text:p>
          </table:table-cell>
          <table:table-cell office:value-type="float" office:value="183885" table:style-name="ce6">
            <text:p><text:s/>183.885<text:s/></text:p>
          </table:table-cell>
          <table:table-cell office:value-type="float" office:value="180.63359528487229" table:style-name="ce24">
            <text:p>181</text:p>
          </table:table-cell>
          <table:table-cell office:value-type="percentage" office:value="0.73494303504907954" table:style-name="ce25">
            <text:p>73,49%</text:p>
          </table:table-cell>
          <table:table-cell office:value-type="percentage" office:value="0.60638197388633908" table:style-name="ce25">
            <text:p>60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etto Spart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26" table:style-name="ce3">
            <text:p><text:s/>1.226<text:s/></text:p>
          </table:table-cell>
          <table:table-cell office:value-type="float" office:value="129370" table:style-name="ce6">
            <text:p><text:s/>129.3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870" table:style-name="ce6">
            <text:p><text:s/>140.870<text:s/></text:p>
          </table:table-cell>
          <table:table-cell office:value-type="float" office:value="270240" table:style-name="ce6">
            <text:p><text:s/>270.240<text:s/></text:p>
          </table:table-cell>
          <table:table-cell office:value-type="float" office:value="220.4241435562806" table:style-name="ce24">
            <text:p>220</text:p>
          </table:table-cell>
          <table:table-cell office:value-type="percentage" office:value="0.47872261693309653" table:style-name="ce25">
            <text:p>47,87%</text:p>
          </table:table-cell>
          <table:table-cell office:value-type="percentage" office:value="0.40439778661693299" table:style-name="ce25">
            <text:p>40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elle in Pitta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865" table:style-name="ce3">
            <text:p><text:s/>1.865<text:s/></text:p>
          </table:table-cell>
          <table:table-cell office:value-type="float" office:value="325680" table:style-name="ce6">
            <text:p><text:s/>325.680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146380" table:style-name="ce6">
            <text:p><text:s/>146.380<text:s/></text:p>
          </table:table-cell>
          <table:table-cell office:value-type="float" office:value="499435" table:style-name="ce6">
            <text:p><text:s/>499.435<text:s/></text:p>
          </table:table-cell>
          <table:table-cell office:value-type="float" office:value="267.79356568364614" table:style-name="ce24">
            <text:p>268</text:p>
          </table:table-cell>
          <table:table-cell office:value-type="percentage" office:value="0.70690880695185565" table:style-name="ce25">
            <text:p>70,69%</text:p>
          </table:table-cell>
          <table:table-cell office:value-type="percentage" office:value="0.53932000947608882" table:style-name="ce25">
            <text:p>53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San Giorg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705" table:style-name="ce3">
            <text:p><text:s/>13.705<text:s/></text:p>
          </table:table-cell>
          <table:table-cell office:value-type="float" office:value="4054543" table:style-name="ce6">
            <text:p><text:s/>4.054.5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1500" table:style-name="ce6">
            <text:p><text:s/>1.091.500<text:s/></text:p>
          </table:table-cell>
          <table:table-cell office:value-type="float" office:value="5146043" table:style-name="ce6">
            <text:p><text:s/>5.146.043<text:s/></text:p>
          </table:table-cell>
          <table:table-cell office:value-type="float" office:value="375.48653775994165" table:style-name="ce24">
            <text:p>375</text:p>
          </table:table-cell>
          <table:table-cell office:value-type="percentage" office:value="0.78789528186997271" table:style-name="ce25">
            <text:p>78,79%</text:p>
          </table:table-cell>
          <table:table-cell office:value-type="percentage" office:value="0.64944218116699226" table:style-name="ce25">
            <text:p>64,9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San Lorenz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74" table:style-name="ce3">
            <text:p><text:s/>2.174<text:s/></text:p>
          </table:table-cell>
          <table:table-cell office:value-type="float" office:value="464465" table:style-name="ce6">
            <text:p><text:s/>464.4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660" table:style-name="ce6">
            <text:p><text:s/>119.660<text:s/></text:p>
          </table:table-cell>
          <table:table-cell office:value-type="float" office:value="584125" table:style-name="ce6">
            <text:p><text:s/>584.125<text:s/></text:p>
          </table:table-cell>
          <table:table-cell office:value-type="float" office:value="268.6867525298988" table:style-name="ce24">
            <text:p>269</text:p>
          </table:table-cell>
          <table:table-cell office:value-type="percentage" office:value="0.79514658677509098" table:style-name="ce25">
            <text:p>79,51%</text:p>
          </table:table-cell>
          <table:table-cell office:value-type="percentage" office:value="0.66531703283338439" table:style-name="ce25">
            <text:p>66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civi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83" table:style-name="ce3">
            <text:p><text:s/>1.383<text:s/></text:p>
          </table:table-cell>
          <table:table-cell office:value-type="float" office:value="311365" table:style-name="ce6">
            <text:p><text:s/>311.3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180" table:style-name="ce6">
            <text:p><text:s/>144.180<text:s/></text:p>
          </table:table-cell>
          <table:table-cell office:value-type="float" office:value="455545" table:style-name="ce6">
            <text:p><text:s/>455.545<text:s/></text:p>
          </table:table-cell>
          <table:table-cell office:value-type="float" office:value="329.38900939985541" table:style-name="ce24">
            <text:p>329</text:p>
          </table:table-cell>
          <table:table-cell office:value-type="percentage" office:value="0.68349998353620389" table:style-name="ce25">
            <text:p>68,35%</text:p>
          </table:table-cell>
          <table:table-cell office:value-type="percentage" office:value="0.56344945296002058" table:style-name="ce25">
            <text:p>56,3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laba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8679" table:style-name="ce3">
            <text:p><text:s/>8.679<text:s/></text:p>
          </table:table-cell>
          <table:table-cell office:value-type="float" office:value="4788856" table:style-name="ce6">
            <text:p><text:s/>4.788.8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3830" table:style-name="ce6">
            <text:p><text:s/>1.803.830<text:s/></text:p>
          </table:table-cell>
          <table:table-cell office:value-type="float" office:value="6592686" table:style-name="ce6">
            <text:p><text:s/>6.592.686<text:s/></text:p>
          </table:table-cell>
          <table:table-cell office:value-type="float" office:value="759.61354994815076" table:style-name="ce24">
            <text:p>760</text:p>
          </table:table-cell>
          <table:table-cell office:value-type="percentage" office:value="0.72638921374383669" table:style-name="ce25">
            <text:p>72,64%</text:p>
          </table:table-cell>
          <table:table-cell office:value-type="percentage" office:value="0.60406438777284566" table:style-name="ce25">
            <text:p>60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nuovo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831" table:style-name="ce3">
            <text:p><text:s/>2.831<text:s/></text:p>
          </table:table-cell>
          <table:table-cell office:value-type="float" office:value="768798" table:style-name="ce6">
            <text:p><text:s/>768.7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460" table:style-name="ce6">
            <text:p><text:s/>155.460<text:s/></text:p>
          </table:table-cell>
          <table:table-cell office:value-type="float" office:value="924258" table:style-name="ce6">
            <text:p><text:s/>924.258<text:s/></text:p>
          </table:table-cell>
          <table:table-cell office:value-type="float" office:value="326.47756976333449" table:style-name="ce24">
            <text:p>326</text:p>
          </table:table-cell>
          <table:table-cell office:value-type="percentage" office:value="0.83180021162922047" table:style-name="ce25">
            <text:p>83,18%</text:p>
          </table:table-cell>
          <table:table-cell office:value-type="percentage" office:value="0.68156980721646931" table:style-name="ce25">
            <text:p>68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nuovo di Conz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126459" table:style-name="ce6">
            <text:p><text:s/>126.4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240" table:style-name="ce6">
            <text:p><text:s/>36.240<text:s/></text:p>
          </table:table-cell>
          <table:table-cell office:value-type="float" office:value="162699" table:style-name="ce6">
            <text:p><text:s/>162.699<text:s/></text:p>
          </table:table-cell>
          <table:table-cell office:value-type="float" office:value="290.01604278074865" table:style-name="ce24">
            <text:p>290</text:p>
          </table:table-cell>
          <table:table-cell office:value-type="percentage" office:value="0.77725738941235045" table:style-name="ce25">
            <text:p>77,73%</text:p>
          </table:table-cell>
          <table:table-cell office:value-type="percentage" office:value="0.65657197145486856" table:style-name="ce25">
            <text:p>65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iglione del Genoves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71" table:style-name="ce3">
            <text:p><text:s/>1.271<text:s/></text:p>
          </table:table-cell>
          <table:table-cell office:value-type="float" office:value="280811.5" table:style-name="ce6">
            <text:p><text:s/>280.8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44.5" table:style-name="ce6">
            <text:p><text:s/>105.945<text:s/></text:p>
          </table:table-cell>
          <table:table-cell office:value-type="float" office:value="386756" table:style-name="ce6">
            <text:p><text:s/>386.756<text:s/></text:p>
          </table:table-cell>
          <table:table-cell office:value-type="float" office:value="304.29268292682929" table:style-name="ce24">
            <text:p>304</text:p>
          </table:table-cell>
          <table:table-cell office:value-type="percentage" office:value="0.72606889098035976" table:style-name="ce25">
            <text:p>72,61%</text:p>
          </table:table-cell>
          <table:table-cell office:value-type="percentage" office:value="0.59740226388430584" table:style-name="ce25">
            <text:p>59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 de' Tirre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754" table:style-name="ce3">
            <text:p><text:s/>49.754<text:s/></text:p>
          </table:table-cell>
          <table:table-cell office:value-type="float" office:value="14839525" table:style-name="ce6">
            <text:p><text:s/>14.839.525<text:s/></text:p>
          </table:table-cell>
          <table:table-cell office:value-type="float" office:value="102930" table:style-name="ce3">
            <text:p><text:s/>102.930<text:s/></text:p>
          </table:table-cell>
          <table:table-cell office:value-type="float" office:value="7372760" table:style-name="ce6">
            <text:p><text:s/>7.372.760<text:s/></text:p>
          </table:table-cell>
          <table:table-cell office:value-type="float" office:value="22315215" table:style-name="ce6">
            <text:p><text:s/>22.315.215<text:s/></text:p>
          </table:table-cell>
          <table:table-cell office:value-type="float" office:value="448.51097399204082" table:style-name="ce24">
            <text:p>449</text:p>
          </table:table-cell>
          <table:table-cell office:value-type="percentage" office:value="0.66960838154595415" table:style-name="ce25">
            <text:p>66,96%</text:p>
          </table:table-cell>
          <table:table-cell office:value-type="percentage" office:value="0.55745887212432821" table:style-name="ce25">
            <text:p>55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lle di Bulgher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85" table:style-name="ce3">
            <text:p><text:s/>1.685<text:s/></text:p>
          </table:table-cell>
          <table:table-cell office:value-type="float" office:value="380180" table:style-name="ce6">
            <text:p><text:s/>380.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640" table:style-name="ce6">
            <text:p><text:s/>138.640<text:s/></text:p>
          </table:table-cell>
          <table:table-cell office:value-type="float" office:value="518820" table:style-name="ce6">
            <text:p><text:s/>518.820<text:s/></text:p>
          </table:table-cell>
          <table:table-cell office:value-type="float" office:value="307.90504451038578" table:style-name="ce24">
            <text:p>308</text:p>
          </table:table-cell>
          <table:table-cell office:value-type="percentage" office:value="0.73277822751628696" table:style-name="ce25">
            <text:p>73,28%</text:p>
          </table:table-cell>
          <table:table-cell office:value-type="percentage" office:value="0.55648249400142591" table:style-name="ce25">
            <text:p>55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nto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54" table:style-name="ce3">
            <text:p><text:s/>4.954<text:s/></text:p>
          </table:table-cell>
          <table:table-cell office:value-type="float" office:value="1719143.5" table:style-name="ce6">
            <text:p><text:s/>1.719.1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1920" table:style-name="ce6">
            <text:p><text:s/>651.920<text:s/></text:p>
          </table:table-cell>
          <table:table-cell office:value-type="float" office:value="2371063.5" table:style-name="ce6">
            <text:p><text:s/>2.371.064<text:s/></text:p>
          </table:table-cell>
          <table:table-cell office:value-type="float" office:value="478.61596689543802" table:style-name="ce24">
            <text:p>479</text:p>
          </table:table-cell>
          <table:table-cell office:value-type="percentage" office:value="0.72505164876436246" table:style-name="ce25">
            <text:p>72,51%</text:p>
          </table:table-cell>
          <table:table-cell office:value-type="percentage" office:value="0.59982208034545792" table:style-name="ce25">
            <text:p>59,9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as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05" table:style-name="ce3">
            <text:p><text:s/>2.205<text:s/></text:p>
          </table:table-cell>
          <table:table-cell office:value-type="float" office:value="437029" table:style-name="ce6">
            <text:p><text:s/>437.029<text:s/></text:p>
          </table:table-cell>
          <table:table-cell office:value-type="float" office:value="17520" table:style-name="ce3">
            <text:p><text:s/>17.520<text:s/></text:p>
          </table:table-cell>
          <table:table-cell office:value-type="float" office:value="70460" table:style-name="ce6">
            <text:p><text:s/>70.460<text:s/></text:p>
          </table:table-cell>
          <table:table-cell office:value-type="float" office:value="525009" table:style-name="ce6">
            <text:p><text:s/>525.009<text:s/></text:p>
          </table:table-cell>
          <table:table-cell office:value-type="float" office:value="238.09931972789116" table:style-name="ce24">
            <text:p>238</text:p>
          </table:table-cell>
          <table:table-cell office:value-type="percentage" office:value="0.86579277688572953" table:style-name="ce25">
            <text:p>86,58%</text:p>
          </table:table-cell>
          <table:table-cell office:value-type="percentage" office:value="0.71413652485253165" table:style-name="ce25">
            <text:p>71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t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19" table:style-name="ce3">
            <text:p><text:s/>1.919<text:s/></text:p>
          </table:table-cell>
          <table:table-cell office:value-type="float" office:value="783221" table:style-name="ce6">
            <text:p><text:s/>783.2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500" table:style-name="ce6">
            <text:p><text:s/>236.500<text:s/></text:p>
          </table:table-cell>
          <table:table-cell office:value-type="float" office:value="1019721" table:style-name="ce6">
            <text:p><text:s/>1.019.721<text:s/></text:p>
          </table:table-cell>
          <table:table-cell office:value-type="float" office:value="531.38144867118285" table:style-name="ce24">
            <text:p>531</text:p>
          </table:table-cell>
          <table:table-cell office:value-type="percentage" office:value="0.76807381626935212" table:style-name="ce25">
            <text:p>76,81%</text:p>
          </table:table-cell>
          <table:table-cell office:value-type="percentage" office:value="0.63975452197665594" table:style-name="ce25">
            <text:p>63,9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iceral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397" table:style-name="ce3">
            <text:p><text:s/>3.397<text:s/></text:p>
          </table:table-cell>
          <table:table-cell office:value-type="float" office:value="668680" table:style-name="ce6">
            <text:p><text:s/>668.6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100" table:style-name="ce6">
            <text:p><text:s/>405.100<text:s/></text:p>
          </table:table-cell>
          <table:table-cell office:value-type="float" office:value="1073780" table:style-name="ce6">
            <text:p><text:s/>1.073.780<text:s/></text:p>
          </table:table-cell>
          <table:table-cell office:value-type="float" office:value="316.09655578451577" table:style-name="ce24">
            <text:p>316</text:p>
          </table:table-cell>
          <table:table-cell office:value-type="percentage" office:value="0.62273463838030141" table:style-name="ce25">
            <text:p>62,27%</text:p>
          </table:table-cell>
          <table:table-cell office:value-type="percentage" office:value="0.51058443494326466" table:style-name="ce25">
            <text:p>51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ca dei Mari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246395" table:style-name="ce6">
            <text:p><text:s/>246.395<text:s/></text:p>
          </table:table-cell>
          <table:table-cell office:value-type="float" office:value="1368.75" table:style-name="ce3">
            <text:p><text:s/>1.369<text:s/></text:p>
          </table:table-cell>
          <table:table-cell office:value-type="float" office:value="152100" table:style-name="ce6">
            <text:p><text:s/>152.100<text:s/></text:p>
          </table:table-cell>
          <table:table-cell office:value-type="float" office:value="399863.75" table:style-name="ce6">
            <text:p><text:s/>399.864<text:s/></text:p>
          </table:table-cell>
          <table:table-cell office:value-type="float" office:value="628.7165880503145" table:style-name="ce24">
            <text:p>629</text:p>
          </table:table-cell>
          <table:table-cell office:value-type="percentage" office:value="0.61962043321006222" table:style-name="ce25">
            <text:p>61,96%</text:p>
          </table:table-cell>
          <table:table-cell office:value-type="percentage" office:value="0.5185140570961595" table:style-name="ce25">
            <text:p>51,8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ron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195200" table:style-name="ce6">
            <text:p><text:s/>195.200<text:s/></text:p>
          </table:table-cell>
          <table:table-cell office:value-type="float" office:value="21900" table:style-name="ce3">
            <text:p><text:s/>21.900<text:s/></text:p>
          </table:table-cell>
          <table:table-cell office:value-type="float" office:value="41580" table:style-name="ce6">
            <text:p><text:s/>41.580<text:s/></text:p>
          </table:table-cell>
          <table:table-cell office:value-type="float" office:value="258680" table:style-name="ce6">
            <text:p><text:s/>258.680<text:s/></text:p>
          </table:table-cell>
          <table:table-cell office:value-type="float" office:value="335.51232166018156" table:style-name="ce24">
            <text:p>336</text:p>
          </table:table-cell>
          <table:table-cell office:value-type="percentage" office:value="0.83926086284212154" table:style-name="ce25">
            <text:p>83,93%</text:p>
          </table:table-cell>
          <table:table-cell office:value-type="percentage" office:value="0.68851096410660573" table:style-name="ce25">
            <text:p>68,8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ursi Term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158" table:style-name="ce3">
            <text:p><text:s/>3.158<text:s/></text:p>
          </table:table-cell>
          <table:table-cell office:value-type="float" office:value="675320" table:style-name="ce6">
            <text:p><text:s/>675.3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4480" table:style-name="ce6">
            <text:p><text:s/>294.480<text:s/></text:p>
          </table:table-cell>
          <table:table-cell office:value-type="float" office:value="969800" table:style-name="ce6">
            <text:p><text:s/>969.800<text:s/></text:p>
          </table:table-cell>
          <table:table-cell office:value-type="float" office:value="307.09309689677013" table:style-name="ce24">
            <text:p>307</text:p>
          </table:table-cell>
          <table:table-cell office:value-type="percentage" office:value="0.69634976283769845" table:style-name="ce25">
            <text:p>69,63%</text:p>
          </table:table-cell>
          <table:table-cell office:value-type="percentage" office:value="0.57137931248660789" table:style-name="ce25">
            <text:p>57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b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84" table:style-name="ce3">
            <text:p><text:s/>2.484<text:s/></text:p>
          </table:table-cell>
          <table:table-cell office:value-type="float" office:value="845770" table:style-name="ce6">
            <text:p><text:s/>845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960" table:style-name="ce6">
            <text:p><text:s/>250.960<text:s/></text:p>
          </table:table-cell>
          <table:table-cell office:value-type="float" office:value="1096730" table:style-name="ce6">
            <text:p><text:s/>1.096.730<text:s/></text:p>
          </table:table-cell>
          <table:table-cell office:value-type="float" office:value="441.51771336553946" table:style-name="ce24">
            <text:p>442</text:p>
          </table:table-cell>
          <table:table-cell office:value-type="percentage" office:value="0.77117430908245421" table:style-name="ce25">
            <text:p>77,12%</text:p>
          </table:table-cell>
          <table:table-cell office:value-type="percentage" office:value="0.63651194280431977" table:style-name="ce25">
            <text:p>63,65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orleto Monfort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uccaro Vete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7750" table:style-name="ce6">
            <text:p><text:s/>57.750<text:s/></text:p>
          </table:table-cell>
          <table:table-cell office:value-type="float" office:value="40880" table:style-name="ce3">
            <text:p><text:s/>40.880<text:s/></text:p>
          </table:table-cell>
          <table:table-cell office:value-type="float" office:value="45600" table:style-name="ce6">
            <text:p><text:s/>45.600<text:s/></text:p>
          </table:table-cell>
          <table:table-cell office:value-type="float" office:value="144230" table:style-name="ce6">
            <text:p><text:s/>144.230<text:s/></text:p>
          </table:table-cell>
          <table:table-cell office:value-type="float" office:value="282.2504892367906" table:style-name="ce24">
            <text:p>282</text:p>
          </table:table-cell>
          <table:table-cell office:value-type="percentage" office:value="0.68383831380434024" table:style-name="ce25">
            <text:p>68,38%</text:p>
          </table:table-cell>
          <table:table-cell office:value-type="percentage" office:value="0.55979771720626059" table:style-name="ce25">
            <text:p>55,9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bo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7578" table:style-name="ce3">
            <text:p><text:s/>37.578<text:s/></text:p>
          </table:table-cell>
          <table:table-cell office:value-type="float" office:value="10137969" table:style-name="ce6">
            <text:p><text:s/>10.137.9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53400" table:style-name="ce6">
            <text:p><text:s/>5.253.400<text:s/></text:p>
          </table:table-cell>
          <table:table-cell office:value-type="float" office:value="15391369" table:style-name="ce6">
            <text:p><text:s/>15.391.369<text:s/></text:p>
          </table:table-cell>
          <table:table-cell office:value-type="float" office:value="409.58457075948695" table:style-name="ce24">
            <text:p>410</text:p>
          </table:table-cell>
          <table:table-cell office:value-type="percentage" office:value="0.65867883487167389" table:style-name="ce25">
            <text:p>65,87%</text:p>
          </table:table-cell>
          <table:table-cell office:value-type="percentage" office:value="0.54577482475964212" table:style-name="ce25">
            <text:p>54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lit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175" table:style-name="ce3">
            <text:p><text:s/>1.175<text:s/></text:p>
          </table:table-cell>
          <table:table-cell office:value-type="float" office:value="238833.5" table:style-name="ce6">
            <text:p><text:s/>238.8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500" table:style-name="ce6">
            <text:p><text:s/>26.500<text:s/></text:p>
          </table:table-cell>
          <table:table-cell office:value-type="float" office:value="265333.5" table:style-name="ce6">
            <text:p><text:s/>265.334<text:s/></text:p>
          </table:table-cell>
          <table:table-cell office:value-type="float" office:value="225.81574468085105" table:style-name="ce24">
            <text:p>226</text:p>
          </table:table-cell>
          <table:table-cell office:value-type="percentage" office:value="0.90012569087582228" table:style-name="ce25">
            <text:p>90,01%</text:p>
          </table:table-cell>
          <table:table-cell office:value-type="percentage" office:value="0.75264386575633024" table:style-name="ce25">
            <text:p>75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isc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4110" table:style-name="ce3">
            <text:p><text:s/>14.110<text:s/></text:p>
          </table:table-cell>
          <table:table-cell office:value-type="float" office:value="6801609" table:style-name="ce6">
            <text:p><text:s/>6.801.6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9780" table:style-name="ce6">
            <text:p><text:s/>1.249.780<text:s/></text:p>
          </table:table-cell>
          <table:table-cell office:value-type="float" office:value="8051389" table:style-name="ce6">
            <text:p><text:s/>8.051.389<text:s/></text:p>
          </table:table-cell>
          <table:table-cell office:value-type="float" office:value="570.61580439404679" table:style-name="ce24">
            <text:p>571</text:p>
          </table:table-cell>
          <table:table-cell office:value-type="percentage" office:value="0.84477460969778007" table:style-name="ce25">
            <text:p>84,48%</text:p>
          </table:table-cell>
          <table:table-cell office:value-type="percentage" office:value="0.67769604786764381" table:style-name="ce25">
            <text:p>67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ro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242601" table:style-name="ce6">
            <text:p><text:s/>242.601<text:s/></text:p>
          </table:table-cell>
          <table:table-cell office:value-type="float" office:value="12045" table:style-name="ce3">
            <text:p><text:s/>12.045<text:s/></text:p>
          </table:table-cell>
          <table:table-cell office:value-type="float" office:value="126790" table:style-name="ce6">
            <text:p><text:s/>126.790<text:s/></text:p>
          </table:table-cell>
          <table:table-cell office:value-type="float" office:value="381436" table:style-name="ce6">
            <text:p><text:s/>381.436<text:s/></text:p>
          </table:table-cell>
          <table:table-cell office:value-type="float" office:value="560.935294117647" table:style-name="ce24">
            <text:p>561</text:p>
          </table:table-cell>
          <table:table-cell office:value-type="percentage" office:value="0.66759823404188379" table:style-name="ce25">
            <text:p>66,76%</text:p>
          </table:table-cell>
          <table:table-cell office:value-type="percentage" office:value="0.55135258894348782" table:style-name="ce25">
            <text:p>55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ta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52" table:style-name="ce3">
            <text:p><text:s/>1.052<text:s/></text:p>
          </table:table-cell>
          <table:table-cell office:value-type="float" office:value="195482" table:style-name="ce6">
            <text:p><text:s/>195.482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49000" table:style-name="ce6">
            <text:p><text:s/>49.000<text:s/></text:p>
          </table:table-cell>
          <table:table-cell office:value-type="float" office:value="271857" table:style-name="ce6">
            <text:p><text:s/>271.857<text:s/></text:p>
          </table:table-cell>
          <table:table-cell office:value-type="float" office:value="258.41920152091257" table:style-name="ce24">
            <text:p>258</text:p>
          </table:table-cell>
          <table:table-cell office:value-type="percentage" office:value="0.8197581816911097" table:style-name="ce25">
            <text:p>81,98%</text:p>
          </table:table-cell>
          <table:table-cell office:value-type="percentage" office:value="0.66831819901125022" table:style-name="ce25">
            <text:p>66,8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ffoni Sei Casa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50" table:style-name="ce3">
            <text:p><text:s/>4.950<text:s/></text:p>
          </table:table-cell>
          <table:table-cell office:value-type="float" office:value="1439760" table:style-name="ce6">
            <text:p><text:s/>1.439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6580" table:style-name="ce6">
            <text:p><text:s/>176.580<text:s/></text:p>
          </table:table-cell>
          <table:table-cell office:value-type="float" office:value="1616340" table:style-name="ce6">
            <text:p><text:s/>1.616.340<text:s/></text:p>
          </table:table-cell>
          <table:table-cell office:value-type="float" office:value="326.53333333333336" table:style-name="ce24">
            <text:p>327</text:p>
          </table:table-cell>
          <table:table-cell office:value-type="percentage" office:value="0.89075318311741336" table:style-name="ce25">
            <text:p>89,08%</text:p>
          </table:table-cell>
          <table:table-cell office:value-type="percentage" office:value="0.73810346162323881" table:style-name="ce25">
            <text:p>73,8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Giffoni Valle Piana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72" table:style-name="ce3">
            <text:p><text:s/>1.072<text:s/></text:p>
          </table:table-cell>
          <table:table-cell office:value-type="float" office:value="196290" table:style-name="ce6">
            <text:p><text:s/>196.2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000" table:style-name="ce6">
            <text:p><text:s/>170.000<text:s/></text:p>
          </table:table-cell>
          <table:table-cell office:value-type="float" office:value="366290" table:style-name="ce6">
            <text:p><text:s/>366.290<text:s/></text:p>
          </table:table-cell>
          <table:table-cell office:value-type="float" office:value="341.68843283582089" table:style-name="ce24">
            <text:p>342</text:p>
          </table:table-cell>
          <table:table-cell office:value-type="percentage" office:value="0.53588686559829646" table:style-name="ce25">
            <text:p>53,59%</text:p>
          </table:table-cell>
          <table:table-cell office:value-type="percentage" office:value="0.44476159703422075" table:style-name="ce25">
            <text:p>44,4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ng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84" table:style-name="ce3">
            <text:p><text:s/>1.284<text:s/></text:p>
          </table:table-cell>
          <table:table-cell office:value-type="float" office:value="322040" table:style-name="ce6">
            <text:p><text:s/>322.0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400" table:style-name="ce6">
            <text:p><text:s/>49.400<text:s/></text:p>
          </table:table-cell>
          <table:table-cell office:value-type="float" office:value="371440" table:style-name="ce6">
            <text:p><text:s/>371.440<text:s/></text:p>
          </table:table-cell>
          <table:table-cell office:value-type="float" office:value="289.28348909657319" table:style-name="ce24">
            <text:p>289</text:p>
          </table:table-cell>
          <table:table-cell office:value-type="percentage" office:value="0.86700409218177898" table:style-name="ce25">
            <text:p>86,70%</text:p>
          </table:table-cell>
          <table:table-cell office:value-type="percentage" office:value="0.72164664792633648" table:style-name="ce25">
            <text:p>72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spa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249280" table:style-name="ce6">
            <text:p><text:s/>249.2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380" table:style-name="ce6">
            <text:p><text:s/>153.380<text:s/></text:p>
          </table:table-cell>
          <table:table-cell office:value-type="float" office:value="402660" table:style-name="ce6">
            <text:p><text:s/>402.660<text:s/></text:p>
          </table:table-cell>
          <table:table-cell office:value-type="float" office:value="419.87486965589153" table:style-name="ce24">
            <text:p>420</text:p>
          </table:table-cell>
          <table:table-cell office:value-type="percentage" office:value="0.61908309740227485" table:style-name="ce25">
            <text:p>61,91%</text:p>
          </table:table-cell>
          <table:table-cell office:value-type="percentage" office:value="0.51386479019250975" table:style-name="ce25">
            <text:p>51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ureana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70" table:style-name="ce3">
            <text:p><text:s/>1.270<text:s/></text:p>
          </table:table-cell>
          <table:table-cell office:value-type="float" office:value="346960" table:style-name="ce6">
            <text:p><text:s/>346.960<text:s/></text:p>
          </table:table-cell>
          <table:table-cell office:value-type="float" office:value="28743.75" table:style-name="ce3">
            <text:p><text:s/>28.744<text:s/></text:p>
          </table:table-cell>
          <table:table-cell office:value-type="float" office:value="96230" table:style-name="ce6">
            <text:p><text:s/>96.230<text:s/></text:p>
          </table:table-cell>
          <table:table-cell office:value-type="float" office:value="471933.75" table:style-name="ce6">
            <text:p><text:s/>471.934<text:s/></text:p>
          </table:table-cell>
          <table:table-cell office:value-type="float" office:value="371.60137795275591" table:style-name="ce24">
            <text:p>372</text:p>
          </table:table-cell>
          <table:table-cell office:value-type="percentage" office:value="0.79609426111186155" table:style-name="ce25">
            <text:p>79,61%</text:p>
          </table:table-cell>
          <table:table-cell office:value-type="percentage" office:value="0.66095845427717403" table:style-name="ce25">
            <text:p>66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ur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14" table:style-name="ce3">
            <text:p><text:s/>1.214<text:s/></text:p>
          </table:table-cell>
          <table:table-cell office:value-type="float" office:value="232660" table:style-name="ce6">
            <text:p><text:s/>232.6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640" table:style-name="ce6">
            <text:p><text:s/>107.640<text:s/></text:p>
          </table:table-cell>
          <table:table-cell office:value-type="float" office:value="340300" table:style-name="ce6">
            <text:p><text:s/>340.300<text:s/></text:p>
          </table:table-cell>
          <table:table-cell office:value-type="float" office:value="280.31301482701809" table:style-name="ce24">
            <text:p>280</text:p>
          </table:table-cell>
          <table:table-cell office:value-type="percentage" office:value="0.68369086100499554" table:style-name="ce25">
            <text:p>68,37%</text:p>
          </table:table-cell>
          <table:table-cell office:value-type="percentage" office:value="0.56282159517884589" table:style-name="ce25">
            <text:p>56,2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Laurit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v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78" table:style-name="ce3">
            <text:p><text:s/>1.278<text:s/></text:p>
          </table:table-cell>
          <table:table-cell office:value-type="float" office:value="353269" table:style-name="ce6">
            <text:p><text:s/>353.2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580" table:style-name="ce6">
            <text:p><text:s/>159.580<text:s/></text:p>
          </table:table-cell>
          <table:table-cell office:value-type="float" office:value="512849" table:style-name="ce6">
            <text:p><text:s/>512.849<text:s/></text:p>
          </table:table-cell>
          <table:table-cell office:value-type="float" office:value="401.29029733959311" table:style-name="ce24">
            <text:p>401</text:p>
          </table:table-cell>
          <table:table-cell office:value-type="percentage" office:value="0.68883628514436024" table:style-name="ce25">
            <text:p>68,88%</text:p>
          </table:table-cell>
          <table:table-cell office:value-type="percentage" office:value="0.53574993005771454" table:style-name="ce25">
            <text:p>53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ust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14" table:style-name="ce3">
            <text:p><text:s/>1.014<text:s/></text:p>
          </table:table-cell>
          <table:table-cell office:value-type="float" office:value="239582" table:style-name="ce6">
            <text:p><text:s/>239.582<text:s/></text:p>
          </table:table-cell>
          <table:table-cell office:value-type="float" office:value="74460" table:style-name="ce3">
            <text:p><text:s/>74.460<text:s/></text:p>
          </table:table-cell>
          <table:table-cell office:value-type="float" office:value="102320" table:style-name="ce6">
            <text:p><text:s/>102.320<text:s/></text:p>
          </table:table-cell>
          <table:table-cell office:value-type="float" office:value="416362" table:style-name="ce6">
            <text:p><text:s/>416.362<text:s/></text:p>
          </table:table-cell>
          <table:table-cell office:value-type="float" office:value="410.61341222879685" table:style-name="ce24">
            <text:p>411</text:p>
          </table:table-cell>
          <table:table-cell office:value-type="percentage" office:value="0.7542523092885518" table:style-name="ce25">
            <text:p>75,43%</text:p>
          </table:table-cell>
          <table:table-cell office:value-type="percentage" office:value="0.62384783384507436" table:style-name="ce25">
            <text:p>62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gliano Vete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87835" table:style-name="ce6">
            <text:p><text:s/>87.835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44240" table:style-name="ce6">
            <text:p><text:s/>44.240<text:s/></text:p>
          </table:table-cell>
          <table:table-cell office:value-type="float" office:value="137550" table:style-name="ce6">
            <text:p><text:s/>137.550<text:s/></text:p>
          </table:table-cell>
          <table:table-cell office:value-type="float" office:value="237.9757785467128" table:style-name="ce24">
            <text:p>238</text:p>
          </table:table-cell>
          <table:table-cell office:value-type="percentage" office:value="0.67837150127226464" table:style-name="ce25">
            <text:p>67,84%</text:p>
          </table:table-cell>
          <table:table-cell office:value-type="percentage" office:value="0.5635926023028125" table:style-name="ce25">
            <text:p>56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io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217" table:style-name="ce3">
            <text:p><text:s/>5.217<text:s/></text:p>
          </table:table-cell>
          <table:table-cell office:value-type="float" office:value="1864792" table:style-name="ce6">
            <text:p><text:s/>1.864.7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68711" table:style-name="ce6">
            <text:p><text:s/>1.468.711<text:s/></text:p>
          </table:table-cell>
          <table:table-cell office:value-type="float" office:value="3333503" table:style-name="ce6">
            <text:p><text:s/>3.333.503<text:s/></text:p>
          </table:table-cell>
          <table:table-cell office:value-type="float" office:value="638.96933103316087" table:style-name="ce24">
            <text:p>639</text:p>
          </table:table-cell>
          <table:table-cell office:value-type="percentage" office:value="0.55940912607548277" table:style-name="ce25">
            <text:p>55,94%</text:p>
          </table:table-cell>
          <table:table-cell office:value-type="percentage" office:value="0.46655200559763987" table:style-name="ce25">
            <text:p>46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cato San Sever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451" table:style-name="ce3">
            <text:p><text:s/>21.451<text:s/></text:p>
          </table:table-cell>
          <table:table-cell office:value-type="float" office:value="6659118" table:style-name="ce6">
            <text:p><text:s/>6.659.1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32300" table:style-name="ce6">
            <text:p><text:s/>2.332.300<text:s/></text:p>
          </table:table-cell>
          <table:table-cell office:value-type="float" office:value="8991418" table:style-name="ce6">
            <text:p><text:s/>8.991.418<text:s/></text:p>
          </table:table-cell>
          <table:table-cell office:value-type="float" office:value="419.16078504498626" table:style-name="ce24">
            <text:p>419</text:p>
          </table:table-cell>
          <table:table-cell office:value-type="percentage" office:value="0.74060821107415986" table:style-name="ce25">
            <text:p>74,06%</text:p>
          </table:table-cell>
          <table:table-cell office:value-type="percentage" office:value="0.61383016057675921" table:style-name="ce25">
            <text:p>61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559" table:style-name="ce3">
            <text:p><text:s/>2.559<text:s/></text:p>
          </table:table-cell>
          <table:table-cell office:value-type="float" office:value="1053842" table:style-name="ce6">
            <text:p><text:s/>1.053.8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3659" table:style-name="ce6">
            <text:p><text:s/>403.659<text:s/></text:p>
          </table:table-cell>
          <table:table-cell office:value-type="float" office:value="1457501" table:style-name="ce6">
            <text:p><text:s/>1.457.501<text:s/></text:p>
          </table:table-cell>
          <table:table-cell office:value-type="float" office:value="569.55881203595152" table:style-name="ce24">
            <text:p>570</text:p>
          </table:table-cell>
          <table:table-cell office:value-type="percentage" office:value="0.72304718830381587" table:style-name="ce25">
            <text:p>72,30%</text:p>
          </table:table-cell>
          <table:table-cell office:value-type="percentage" office:value="0.59783432221170352" table:style-name="ce25">
            <text:p>59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io della Civit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812" table:style-name="ce3">
            <text:p><text:s/>1.812<text:s/></text:p>
          </table:table-cell>
          <table:table-cell office:value-type="float" office:value="511079" table:style-name="ce6">
            <text:p><text:s/>511.0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440" table:style-name="ce6">
            <text:p><text:s/>79.440<text:s/></text:p>
          </table:table-cell>
          <table:table-cell office:value-type="float" office:value="590519" table:style-name="ce6">
            <text:p><text:s/>590.519<text:s/></text:p>
          </table:table-cell>
          <table:table-cell office:value-type="float" office:value="325.89348785871965" table:style-name="ce24">
            <text:p>326</text:p>
          </table:table-cell>
          <table:table-cell office:value-type="percentage" office:value="0.86547426924451198" table:style-name="ce25">
            <text:p>86,55%</text:p>
          </table:table-cell>
          <table:table-cell office:value-type="percentage" office:value="0.72390819115695604" table:style-name="ce25">
            <text:p>72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ano Anti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52" table:style-name="ce3">
            <text:p><text:s/>1.652<text:s/></text:p>
          </table:table-cell>
          <table:table-cell office:value-type="float" office:value="172505" table:style-name="ce6">
            <text:p><text:s/>172.5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040" table:style-name="ce6">
            <text:p><text:s/>106.040<text:s/></text:p>
          </table:table-cell>
          <table:table-cell office:value-type="float" office:value="278545" table:style-name="ce6">
            <text:p><text:s/>278.545<text:s/></text:p>
          </table:table-cell>
          <table:table-cell office:value-type="float" office:value="168.61077481840195" table:style-name="ce24">
            <text:p>169</text:p>
          </table:table-cell>
          <table:table-cell office:value-type="percentage" office:value="0.61930747276023623" table:style-name="ce25">
            <text:p>61,93%</text:p>
          </table:table-cell>
          <table:table-cell office:value-type="percentage" office:value="0.51686641430098579" table:style-name="ce25">
            <text:p>51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 San Giacom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72" table:style-name="ce3">
            <text:p><text:s/>1.372<text:s/></text:p>
          </table:table-cell>
          <table:table-cell office:value-type="float" office:value="269080" table:style-name="ce6">
            <text:p><text:s/>269.0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160" table:style-name="ce6">
            <text:p><text:s/>125.160<text:s/></text:p>
          </table:table-cell>
          <table:table-cell office:value-type="float" office:value="394240" table:style-name="ce6">
            <text:p><text:s/>394.240<text:s/></text:p>
          </table:table-cell>
          <table:table-cell office:value-type="float" office:value="287.34693877551018" table:style-name="ce24">
            <text:p>287</text:p>
          </table:table-cell>
          <table:table-cell office:value-type="percentage" office:value="0.68252840909090906" table:style-name="ce25">
            <text:p>68,25%</text:p>
          </table:table-cell>
          <table:table-cell office:value-type="percentage" office:value="0.56142222186807011" table:style-name="ce25">
            <text:p>56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coric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579" table:style-name="ce3">
            <text:p><text:s/>2.579<text:s/></text:p>
          </table:table-cell>
          <table:table-cell office:value-type="float" office:value="773129" table:style-name="ce6">
            <text:p><text:s/>773.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7330" table:style-name="ce6">
            <text:p><text:s/>257.330<text:s/></text:p>
          </table:table-cell>
          <table:table-cell office:value-type="float" office:value="1030459" table:style-name="ce6">
            <text:p><text:s/>1.030.459<text:s/></text:p>
          </table:table-cell>
          <table:table-cell office:value-type="float" office:value="399.55758045754169" table:style-name="ce24">
            <text:p>400</text:p>
          </table:table-cell>
          <table:table-cell office:value-type="percentage" office:value="0.75027633316803488" table:style-name="ce25">
            <text:p>75,03%</text:p>
          </table:table-cell>
          <table:table-cell office:value-type="percentage" office:value="0.62626223839538719" table:style-name="ce25">
            <text:p>62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corvino Pug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1119" table:style-name="ce3">
            <text:p><text:s/>11.119<text:s/></text:p>
          </table:table-cell>
          <table:table-cell office:value-type="float" office:value="3202247" table:style-name="ce6">
            <text:p><text:s/>3.202.2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8560" table:style-name="ce6">
            <text:p><text:s/>968.560<text:s/></text:p>
          </table:table-cell>
          <table:table-cell office:value-type="float" office:value="4170807" table:style-name="ce6">
            <text:p><text:s/>4.170.807<text:s/></text:p>
          </table:table-cell>
          <table:table-cell office:value-type="float" office:value="375.10630452378808" table:style-name="ce24">
            <text:p>375</text:p>
          </table:table-cell>
          <table:table-cell office:value-type="percentage" office:value="0.76777635599057925" table:style-name="ce25">
            <text:p>76,78%</text:p>
          </table:table-cell>
          <table:table-cell office:value-type="percentage" office:value="0.63118109773231657" table:style-name="ce25">
            <text:p>63,1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corvino Rov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286" table:style-name="ce3">
            <text:p><text:s/>12.286<text:s/></text:p>
          </table:table-cell>
          <table:table-cell office:value-type="float" office:value="3013710" table:style-name="ce6">
            <text:p><text:s/>3.013.7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56140" table:style-name="ce6">
            <text:p><text:s/>1.356.140<text:s/></text:p>
          </table:table-cell>
          <table:table-cell office:value-type="float" office:value="4369850" table:style-name="ce6">
            <text:p><text:s/>4.369.850<text:s/></text:p>
          </table:table-cell>
          <table:table-cell office:value-type="float" office:value="355.67719355363829" table:style-name="ce24">
            <text:p>356</text:p>
          </table:table-cell>
          <table:table-cell office:value-type="percentage" office:value="0.68965982814055404" table:style-name="ce25">
            <text:p>68,97%</text:p>
          </table:table-cell>
          <table:table-cell office:value-type="percentage" office:value="0.57181993077868842" table:style-name="ce25">
            <text:p>57,1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orte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76464" table:style-name="ce6">
            <text:p><text:s/>76.4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60" table:style-name="ce6">
            <text:p><text:s/>28.160<text:s/></text:p>
          </table:table-cell>
          <table:table-cell office:value-type="float" office:value="104624" table:style-name="ce6">
            <text:p><text:s/>104.624<text:s/></text:p>
          </table:table-cell>
          <table:table-cell office:value-type="float" office:value="194.46840148698885" table:style-name="ce24">
            <text:p>194</text:p>
          </table:table-cell>
          <table:table-cell office:value-type="percentage" office:value="0.73084569506040675" table:style-name="ce25">
            <text:p>73,08%</text:p>
          </table:table-cell>
          <table:table-cell office:value-type="percentage" office:value="0.61018533946768405" table:style-name="ce25">
            <text:p>61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sano sulla Marcella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231" table:style-name="ce3">
            <text:p><text:s/>6.231<text:s/></text:p>
          </table:table-cell>
          <table:table-cell office:value-type="float" office:value="970634" table:style-name="ce6">
            <text:p><text:s/>970.634<text:s/></text:p>
          </table:table-cell>
          <table:table-cell office:value-type="float" office:value="35587.5" table:style-name="ce3">
            <text:p><text:s/>35.588<text:s/></text:p>
          </table:table-cell>
          <table:table-cell office:value-type="float" office:value="447582" table:style-name="ce6">
            <text:p><text:s/>447.582<text:s/></text:p>
          </table:table-cell>
          <table:table-cell office:value-type="float" office:value="1453803.5" table:style-name="ce6">
            <text:p><text:s/>1.453.804<text:s/></text:p>
          </table:table-cell>
          <table:table-cell office:value-type="float" office:value="233.31784625260792" table:style-name="ce24">
            <text:p>233</text:p>
          </table:table-cell>
          <table:table-cell office:value-type="percentage" office:value="0.6921303326068482" table:style-name="ce25">
            <text:p>69,21%</text:p>
          </table:table-cell>
          <table:table-cell office:value-type="percentage" office:value="0.53755117438762734" table:style-name="ce25">
            <text:p>53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iger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109090" table:style-name="ce6">
            <text:p><text:s/>109.0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320" table:style-name="ce6">
            <text:p><text:s/>48.320<text:s/></text:p>
          </table:table-cell>
          <table:table-cell office:value-type="float" office:value="157410" table:style-name="ce6">
            <text:p><text:s/>157.410<text:s/></text:p>
          </table:table-cell>
          <table:table-cell office:value-type="float" office:value="274.23344947735194" table:style-name="ce24">
            <text:p>274</text:p>
          </table:table-cell>
          <table:table-cell office:value-type="percentage" office:value="0.69303093831395723" table:style-name="ce25">
            <text:p>69,30%</text:p>
          </table:table-cell>
          <table:table-cell office:value-type="percentage" office:value="0.57420457669084557" table:style-name="ce25">
            <text:p>57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cera Inferio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3424" table:style-name="ce3">
            <text:p><text:s/>43.424<text:s/></text:p>
          </table:table-cell>
          <table:table-cell office:value-type="float" office:value="10694149" table:style-name="ce6">
            <text:p><text:s/>10.694.1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14910" table:style-name="ce6">
            <text:p><text:s/>8.214.910<text:s/></text:p>
          </table:table-cell>
          <table:table-cell office:value-type="float" office:value="18909059" table:style-name="ce6">
            <text:p><text:s/>18.909.059<text:s/></text:p>
          </table:table-cell>
          <table:table-cell office:value-type="float" office:value="435.4518008474576" table:style-name="ce24">
            <text:p>435</text:p>
          </table:table-cell>
          <table:table-cell office:value-type="percentage" office:value="0.56555691110805673" table:style-name="ce25">
            <text:p>56,56%</text:p>
          </table:table-cell>
          <table:table-cell office:value-type="percentage" office:value="0.46751548835591028" table:style-name="ce25">
            <text:p>46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cera Superio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495" table:style-name="ce3">
            <text:p><text:s/>23.495<text:s/></text:p>
          </table:table-cell>
          <table:table-cell office:value-type="float" office:value="6594901" table:style-name="ce6">
            <text:p><text:s/>6.594.9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7040" table:style-name="ce6">
            <text:p><text:s/>1.727.040<text:s/></text:p>
          </table:table-cell>
          <table:table-cell office:value-type="float" office:value="8321941" table:style-name="ce6">
            <text:p><text:s/>8.321.941<text:s/></text:p>
          </table:table-cell>
          <table:table-cell office:value-type="float" office:value="354.20051074696744" table:style-name="ce24">
            <text:p>354</text:p>
          </table:table-cell>
          <table:table-cell office:value-type="percentage" office:value="0.7924714919271838" table:style-name="ce25">
            <text:p>79,25%</text:p>
          </table:table-cell>
          <table:table-cell office:value-type="percentage" office:value="0.65428176271160798" table:style-name="ce25">
            <text:p>65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vi Ve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49" table:style-name="ce3">
            <text:p><text:s/>2.349<text:s/></text:p>
          </table:table-cell>
          <table:table-cell office:value-type="float" office:value="409017" table:style-name="ce6">
            <text:p><text:s/>409.0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540" table:style-name="ce6">
            <text:p><text:s/>194.540<text:s/></text:p>
          </table:table-cell>
          <table:table-cell office:value-type="float" office:value="603557" table:style-name="ce6">
            <text:p><text:s/>603.557<text:s/></text:p>
          </table:table-cell>
          <table:table-cell office:value-type="float" office:value="256.94210302256278" table:style-name="ce24">
            <text:p>257</text:p>
          </table:table-cell>
          <table:table-cell office:value-type="percentage" office:value="0.67767750187637621" table:style-name="ce25">
            <text:p>67,77%</text:p>
          </table:table-cell>
          <table:table-cell office:value-type="percentage" office:value="0.56143841722430343" table:style-name="ce25">
            <text:p>56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gliastro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91" table:style-name="ce3">
            <text:p><text:s/>2.291<text:s/></text:p>
          </table:table-cell>
          <table:table-cell office:value-type="float" office:value="774437" table:style-name="ce6">
            <text:p><text:s/>774.437<text:s/></text:p>
          </table:table-cell>
          <table:table-cell office:value-type="float" office:value="73912.5" table:style-name="ce3">
            <text:p><text:s/>73.913<text:s/></text:p>
          </table:table-cell>
          <table:table-cell office:value-type="float" office:value="192290" table:style-name="ce6">
            <text:p><text:s/>192.290<text:s/></text:p>
          </table:table-cell>
          <table:table-cell office:value-type="float" office:value="1040639.5" table:style-name="ce6">
            <text:p><text:s/>1.040.640<text:s/></text:p>
          </table:table-cell>
          <table:table-cell office:value-type="float" office:value="454.2293758184199" table:style-name="ce24">
            <text:p>454</text:p>
          </table:table-cell>
          <table:table-cell office:value-type="percentage" office:value="0.81521939153760736" table:style-name="ce25">
            <text:p>81,52%</text:p>
          </table:table-cell>
          <table:table-cell office:value-type="percentage" office:value="0.66676720675538759" table:style-name="ce25">
            <text:p>66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levano sul Tusc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608" table:style-name="ce3">
            <text:p><text:s/>6.608<text:s/></text:p>
          </table:table-cell>
          <table:table-cell office:value-type="float" office:value="1607594" table:style-name="ce6">
            <text:p><text:s/>1.607.5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6170" table:style-name="ce6">
            <text:p><text:s/>326.170<text:s/></text:p>
          </table:table-cell>
          <table:table-cell office:value-type="float" office:value="1933764" table:style-name="ce6">
            <text:p><text:s/>1.933.764<text:s/></text:p>
          </table:table-cell>
          <table:table-cell office:value-type="float" office:value="292.63983050847457" table:style-name="ce24">
            <text:p>293</text:p>
          </table:table-cell>
          <table:table-cell office:value-type="percentage" office:value="0.83132895224029402" table:style-name="ce25">
            <text:p>83,13%</text:p>
          </table:table-cell>
          <table:table-cell office:value-type="percentage" office:value="0.69007246404241507" table:style-name="ce25">
            <text:p>69,0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Oliveto Citra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mign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41" table:style-name="ce3">
            <text:p><text:s/>1.641<text:s/></text:p>
          </table:table-cell>
          <table:table-cell office:value-type="float" office:value="350175" table:style-name="ce6">
            <text:p><text:s/>350.1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380" table:style-name="ce6">
            <text:p><text:s/>228.380<text:s/></text:p>
          </table:table-cell>
          <table:table-cell office:value-type="float" office:value="578555" table:style-name="ce6">
            <text:p><text:s/>578.555<text:s/></text:p>
          </table:table-cell>
          <table:table-cell office:value-type="float" office:value="352.56246191346742" table:style-name="ce24">
            <text:p>353</text:p>
          </table:table-cell>
          <table:table-cell office:value-type="percentage" office:value="0.6052579270769417" table:style-name="ce25">
            <text:p>60,53%</text:p>
          </table:table-cell>
          <table:table-cell office:value-type="percentage" office:value="0.49523236587210057" table:style-name="ce25">
            <text:p>49,5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r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149960" table:style-name="ce6">
            <text:p><text:s/>149.960<text:s/></text:p>
          </table:table-cell>
          <table:table-cell office:value-type="float" office:value="21900" table:style-name="ce3">
            <text:p><text:s/>21.900<text:s/></text:p>
          </table:table-cell>
          <table:table-cell office:value-type="float" office:value="41580" table:style-name="ce6">
            <text:p><text:s/>41.580<text:s/></text:p>
          </table:table-cell>
          <table:table-cell office:value-type="float" office:value="213440" table:style-name="ce6">
            <text:p><text:s/>213.440<text:s/></text:p>
          </table:table-cell>
          <table:table-cell office:value-type="float" office:value="234.03508771929825" table:style-name="ce24">
            <text:p>234</text:p>
          </table:table-cell>
          <table:table-cell office:value-type="percentage" office:value="0.80519115442278866" table:style-name="ce25">
            <text:p>80,52%</text:p>
          </table:table-cell>
          <table:table-cell office:value-type="percentage" office:value="0.66310490468597993" table:style-name="ce25">
            <text:p>66,3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tt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117222.5" table:style-name="ce6">
            <text:p><text:s/>117.2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70" table:style-name="ce6">
            <text:p><text:s/>24.270<text:s/></text:p>
          </table:table-cell>
          <table:table-cell office:value-type="float" office:value="141492.5" table:style-name="ce6">
            <text:p><text:s/>141.493<text:s/></text:p>
          </table:table-cell>
          <table:table-cell office:value-type="float" office:value="244.37392055267702" table:style-name="ce24">
            <text:p>244</text:p>
          </table:table-cell>
          <table:table-cell office:value-type="percentage" office:value="0.82847147375302577" table:style-name="ce25">
            <text:p>82,85%</text:p>
          </table:table-cell>
          <table:table-cell office:value-type="percentage" office:value="0.67602929856922278" table:style-name="ce25">
            <text:p>67,6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du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794" table:style-name="ce3">
            <text:p><text:s/>4.794<text:s/></text:p>
          </table:table-cell>
          <table:table-cell office:value-type="float" office:value="1126532" table:style-name="ce6">
            <text:p><text:s/>1.126.5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0300" table:style-name="ce6">
            <text:p><text:s/>490.300<text:s/></text:p>
          </table:table-cell>
          <table:table-cell office:value-type="float" office:value="1616832" table:style-name="ce6">
            <text:p><text:s/>1.616.832<text:s/></text:p>
          </table:table-cell>
          <table:table-cell office:value-type="float" office:value="337.26157697121403" table:style-name="ce24">
            <text:p>337</text:p>
          </table:table-cell>
          <table:table-cell office:value-type="percentage" office:value="0.6967526619958041" table:style-name="ce25">
            <text:p>69,68%</text:p>
          </table:table-cell>
          <table:table-cell office:value-type="percentage" office:value="0.57879676364279498" table:style-name="ce25">
            <text:p>57,8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agani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omon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768" table:style-name="ce3">
            <text:p><text:s/>3.768<text:s/></text:p>
          </table:table-cell>
          <table:table-cell office:value-type="float" office:value="381246" table:style-name="ce6">
            <text:p><text:s/>381.2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900" table:style-name="ce6">
            <text:p><text:s/>385.900<text:s/></text:p>
          </table:table-cell>
          <table:table-cell office:value-type="float" office:value="767146" table:style-name="ce6">
            <text:p><text:s/>767.146<text:s/></text:p>
          </table:table-cell>
          <table:table-cell office:value-type="float" office:value="203.59501061571126" table:style-name="ce24">
            <text:p>204</text:p>
          </table:table-cell>
          <table:table-cell office:value-type="percentage" office:value="0.4969666790936797" table:style-name="ce25">
            <text:p>49,70%</text:p>
          </table:table-cell>
          <table:table-cell office:value-type="percentage" office:value="0.41157118138473581" table:style-name="ce25">
            <text:p>41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llezz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884" table:style-name="ce3">
            <text:p><text:s/>10.884<text:s/></text:p>
          </table:table-cell>
          <table:table-cell office:value-type="float" office:value="2833232" table:style-name="ce6">
            <text:p><text:s/>2.833.2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71170" table:style-name="ce6">
            <text:p><text:s/>771.170<text:s/></text:p>
          </table:table-cell>
          <table:table-cell office:value-type="float" office:value="3604402" table:style-name="ce6">
            <text:p><text:s/>3.604.402<text:s/></text:p>
          </table:table-cell>
          <table:table-cell office:value-type="float" office:value="331.16519661889009" table:style-name="ce24">
            <text:p>331</text:p>
          </table:table-cell>
          <table:table-cell office:value-type="percentage" office:value="0.78604772719580118" table:style-name="ce25">
            <text:p>78,60%</text:p>
          </table:table-cell>
          <table:table-cell office:value-type="percentage" office:value="0.64878504455549135" table:style-name="ce25">
            <text:p>64,8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erdifum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i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186068" table:style-name="ce6">
            <text:p><text:s/>186.0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270" table:style-name="ce6">
            <text:p><text:s/>39.270<text:s/></text:p>
          </table:table-cell>
          <table:table-cell office:value-type="float" office:value="225338" table:style-name="ce6">
            <text:p><text:s/>225.338<text:s/></text:p>
          </table:table-cell>
          <table:table-cell office:value-type="float" office:value="289.26572528883185" table:style-name="ce24">
            <text:p>289</text:p>
          </table:table-cell>
          <table:table-cell office:value-type="percentage" office:value="0.82572846124488541" table:style-name="ce25">
            <text:p>82,57%</text:p>
          </table:table-cell>
          <table:table-cell office:value-type="percentage" office:value="0.6855715092480793" table:style-name="ce25">
            <text:p>68,5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tos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261890" table:style-name="ce6">
            <text:p><text:s/>261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520" table:style-name="ce6">
            <text:p><text:s/>45.520<text:s/></text:p>
          </table:table-cell>
          <table:table-cell office:value-type="float" office:value="307410" table:style-name="ce6">
            <text:p><text:s/>307.410<text:s/></text:p>
          </table:table-cell>
          <table:table-cell office:value-type="float" office:value="473.66718027734976" table:style-name="ce24">
            <text:p>474</text:p>
          </table:table-cell>
          <table:table-cell office:value-type="percentage" office:value="0.85192414039881592" table:style-name="ce25">
            <text:p>85,19%</text:p>
          </table:table-cell>
          <table:table-cell office:value-type="percentage" office:value="0.69891636212980368" table:style-name="ce25">
            <text:p>69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t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219150" table:style-name="ce6">
            <text:p><text:s/>219.1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960" table:style-name="ce6">
            <text:p><text:s/>46.960<text:s/></text:p>
          </table:table-cell>
          <table:table-cell office:value-type="float" office:value="266110" table:style-name="ce6">
            <text:p><text:s/>266.110<text:s/></text:p>
          </table:table-cell>
          <table:table-cell office:value-type="float" office:value="267.7162977867203" table:style-name="ce24">
            <text:p>268</text:p>
          </table:table-cell>
          <table:table-cell office:value-type="percentage" office:value="0.82353162226147081" table:style-name="ce25">
            <text:p>82,35%</text:p>
          </table:table-cell>
          <table:table-cell office:value-type="percentage" office:value="0.61587148803363778" table:style-name="ce25">
            <text:p>61,5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ggin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77" table:style-name="ce3">
            <text:p><text:s/>1.077<text:s/></text:p>
          </table:table-cell>
          <table:table-cell office:value-type="float" office:value="235020" table:style-name="ce6">
            <text:p><text:s/>235.020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42840" table:style-name="ce6">
            <text:p><text:s/>42.840<text:s/></text:p>
          </table:table-cell>
          <table:table-cell office:value-type="float" office:value="318922.5" table:style-name="ce6">
            <text:p><text:s/>318.923<text:s/></text:p>
          </table:table-cell>
          <table:table-cell office:value-type="float" office:value="296.12116991643455" table:style-name="ce24">
            <text:p>296</text:p>
          </table:table-cell>
          <table:table-cell office:value-type="percentage" office:value="0.8656726947769442" table:style-name="ce25">
            <text:p>86,57%</text:p>
          </table:table-cell>
          <table:table-cell office:value-type="percentage" office:value="0.70532406678530934" table:style-name="ce25">
            <text:p>70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sciot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04" table:style-name="ce3">
            <text:p><text:s/>2.404<text:s/></text:p>
          </table:table-cell>
          <table:table-cell office:value-type="float" office:value="1082350" table:style-name="ce6">
            <text:p><text:s/>1.082.350<text:s/></text:p>
          </table:table-cell>
          <table:table-cell office:value-type="float" office:value="35587.5" table:style-name="ce3">
            <text:p><text:s/>35.588<text:s/></text:p>
          </table:table-cell>
          <table:table-cell office:value-type="float" office:value="503280" table:style-name="ce6">
            <text:p><text:s/>503.280<text:s/></text:p>
          </table:table-cell>
          <table:table-cell office:value-type="float" office:value="1621217.5" table:style-name="ce6">
            <text:p><text:s/>1.621.218<text:s/></text:p>
          </table:table-cell>
          <table:table-cell office:value-type="float" office:value="674.38331946755409" table:style-name="ce24">
            <text:p>674</text:p>
          </table:table-cell>
          <table:table-cell office:value-type="percentage" office:value="0.68956663741910018" table:style-name="ce25">
            <text:p>68,96%</text:p>
          </table:table-cell>
          <table:table-cell office:value-type="percentage" office:value="0.57170522777493327" table:style-name="ce25">
            <text:p>57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078" table:style-name="ce3">
            <text:p><text:s/>5.078<text:s/></text:p>
          </table:table-cell>
          <table:table-cell office:value-type="float" office:value="1219120" table:style-name="ce6">
            <text:p><text:s/>1.219.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7400" table:style-name="ce6">
            <text:p><text:s/>587.400<text:s/></text:p>
          </table:table-cell>
          <table:table-cell office:value-type="float" office:value="1806520" table:style-name="ce6">
            <text:p><text:s/>1.806.520<text:s/></text:p>
          </table:table-cell>
          <table:table-cell office:value-type="float" office:value="355.75423395037416" table:style-name="ce24">
            <text:p>356</text:p>
          </table:table-cell>
          <table:table-cell office:value-type="percentage" office:value="0.67484445231716228" table:style-name="ce25">
            <text:p>67,48%</text:p>
          </table:table-cell>
          <table:table-cell office:value-type="percentage" office:value="0.51958907814569488" table:style-name="ce25">
            <text:p>51,9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ollica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ntecagnano Fa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581" table:style-name="ce3">
            <text:p><text:s/>26.581<text:s/></text:p>
          </table:table-cell>
          <table:table-cell office:value-type="float" office:value="8593980" table:style-name="ce6">
            <text:p><text:s/>8.593.9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3280" table:style-name="ce6">
            <text:p><text:s/>2.753.280<text:s/></text:p>
          </table:table-cell>
          <table:table-cell office:value-type="float" office:value="11347260" table:style-name="ce6">
            <text:p><text:s/>11.347.260<text:s/></text:p>
          </table:table-cell>
          <table:table-cell office:value-type="float" office:value="426.89364583725217" table:style-name="ce24">
            <text:p>427</text:p>
          </table:table-cell>
          <table:table-cell office:value-type="percentage" office:value="0.75736168907736312" table:style-name="ce25">
            <text:p>75,74%</text:p>
          </table:table-cell>
          <table:table-cell office:value-type="percentage" office:value="0.6241252069612262" table:style-name="ce25">
            <text:p>62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sit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678" table:style-name="ce3">
            <text:p><text:s/>3.678<text:s/></text:p>
          </table:table-cell>
          <table:table-cell office:value-type="float" office:value="2939821" table:style-name="ce6">
            <text:p><text:s/>2.939.8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1300" table:style-name="ce6">
            <text:p><text:s/>1.641.300<text:s/></text:p>
          </table:table-cell>
          <table:table-cell office:value-type="float" office:value="4581121" table:style-name="ce6">
            <text:p><text:s/>4.581.121<text:s/></text:p>
          </table:table-cell>
          <table:table-cell office:value-type="float" office:value="1245.5467645459489" table:style-name="ce24">
            <text:p>1246</text:p>
          </table:table-cell>
          <table:table-cell office:value-type="percentage" office:value="0.64172524585139745" table:style-name="ce25">
            <text:p>64,17%</text:p>
          </table:table-cell>
          <table:table-cell office:value-type="percentage" office:value="0.53443282039136342" table:style-name="ce25">
            <text:p>53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stiglion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98" table:style-name="ce3">
            <text:p><text:s/>1.998<text:s/></text:p>
          </table:table-cell>
          <table:table-cell office:value-type="float" office:value="320556.5" table:style-name="ce6">
            <text:p><text:s/>320.5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6070" table:style-name="ce6">
            <text:p><text:s/>216.070<text:s/></text:p>
          </table:table-cell>
          <table:table-cell office:value-type="float" office:value="536626.5" table:style-name="ce6">
            <text:p><text:s/>536.627<text:s/></text:p>
          </table:table-cell>
          <table:table-cell office:value-type="float" office:value="268.58183183183183" table:style-name="ce24">
            <text:p>269</text:p>
          </table:table-cell>
          <table:table-cell office:value-type="percentage" office:value="0.59735495731202237" table:style-name="ce25">
            <text:p>59,74%</text:p>
          </table:table-cell>
          <table:table-cell office:value-type="percentage" office:value="0.49173249512386591" table:style-name="ce25">
            <text:p>49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43" table:style-name="ce3">
            <text:p><text:s/>1.943<text:s/></text:p>
          </table:table-cell>
          <table:table-cell office:value-type="float" office:value="827886" table:style-name="ce6">
            <text:p><text:s/>827.8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8450" table:style-name="ce6">
            <text:p><text:s/>388.450<text:s/></text:p>
          </table:table-cell>
          <table:table-cell office:value-type="float" office:value="1216336" table:style-name="ce6">
            <text:p><text:s/>1.216.336<text:s/></text:p>
          </table:table-cell>
          <table:table-cell office:value-type="float" office:value="626.00926402470407" table:style-name="ce24">
            <text:p>626</text:p>
          </table:table-cell>
          <table:table-cell office:value-type="percentage" office:value="0.68063923126504522" table:style-name="ce25">
            <text:p>68,06%</text:p>
          </table:table-cell>
          <table:table-cell office:value-type="percentage" office:value="0.57049712741765013" table:style-name="ce25">
            <text:p>57,05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rignano Cilent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vel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32" table:style-name="ce3">
            <text:p><text:s/>2.332<text:s/></text:p>
          </table:table-cell>
          <table:table-cell office:value-type="float" office:value="1292670" table:style-name="ce6">
            <text:p><text:s/>1.292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8950" table:style-name="ce6">
            <text:p><text:s/>618.950<text:s/></text:p>
          </table:table-cell>
          <table:table-cell office:value-type="float" office:value="1911620" table:style-name="ce6">
            <text:p><text:s/>1.911.620<text:s/></text:p>
          </table:table-cell>
          <table:table-cell office:value-type="float" office:value="819.73413379073759" table:style-name="ce24">
            <text:p>820</text:p>
          </table:table-cell>
          <table:table-cell office:value-type="percentage" office:value="0.67621703058139171" table:style-name="ce25">
            <text:p>67,62%</text:p>
          </table:table-cell>
          <table:table-cell office:value-type="percentage" office:value="0.55967938319513977" table:style-name="ce25">
            <text:p>55,9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cig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64" table:style-name="ce3">
            <text:p><text:s/>1.064<text:s/></text:p>
          </table:table-cell>
          <table:table-cell office:value-type="float" office:value="321225" table:style-name="ce6">
            <text:p><text:s/>321.225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68920" table:style-name="ce6">
            <text:p><text:s/>68.920<text:s/></text:p>
          </table:table-cell>
          <table:table-cell office:value-type="float" office:value="444895" table:style-name="ce6">
            <text:p><text:s/>444.895<text:s/></text:p>
          </table:table-cell>
          <table:table-cell office:value-type="float" office:value="418.13439849624058" table:style-name="ce24">
            <text:p>418</text:p>
          </table:table-cell>
          <table:table-cell office:value-type="percentage" office:value="0.84508704301014848" table:style-name="ce25">
            <text:p>84,51%</text:p>
          </table:table-cell>
          <table:table-cell office:value-type="percentage" office:value="0.69715390329164462" table:style-name="ce25">
            <text:p>69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daspid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880" table:style-name="ce3">
            <text:p><text:s/>6.880<text:s/></text:p>
          </table:table-cell>
          <table:table-cell office:value-type="float" office:value="1575890" table:style-name="ce6">
            <text:p><text:s/>1.575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5960" table:style-name="ce6">
            <text:p><text:s/>425.960<text:s/></text:p>
          </table:table-cell>
          <table:table-cell office:value-type="float" office:value="2001850" table:style-name="ce6">
            <text:p><text:s/>2.001.850<text:s/></text:p>
          </table:table-cell>
          <table:table-cell office:value-type="float" office:value="290.96656976744185" table:style-name="ce24">
            <text:p>291</text:p>
          </table:table-cell>
          <table:table-cell office:value-type="percentage" office:value="0.78721682443739538" table:style-name="ce25">
            <text:p>78,72%</text:p>
          </table:table-cell>
          <table:table-cell office:value-type="percentage" office:value="0.63452367765946849" table:style-name="ce25">
            <text:p>63,4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glorios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51" table:style-name="ce3">
            <text:p><text:s/>1.551<text:s/></text:p>
          </table:table-cell>
          <table:table-cell office:value-type="float" office:value="307623" table:style-name="ce6">
            <text:p><text:s/>307.623<text:s/></text:p>
          </table:table-cell>
          <table:table-cell office:value-type="float" office:value="14508.75" table:style-name="ce3">
            <text:p><text:s/>14.509<text:s/></text:p>
          </table:table-cell>
          <table:table-cell office:value-type="float" office:value="144720" table:style-name="ce6">
            <text:p><text:s/>144.720<text:s/></text:p>
          </table:table-cell>
          <table:table-cell office:value-type="float" office:value="466851.75" table:style-name="ce6">
            <text:p><text:s/>466.852<text:s/></text:p>
          </table:table-cell>
          <table:table-cell office:value-type="float" office:value="301.00048355899418" table:style-name="ce24">
            <text:p>301</text:p>
          </table:table-cell>
          <table:table-cell office:value-type="percentage" office:value="0.69000865906575271" table:style-name="ce25">
            <text:p>69,00%</text:p>
          </table:table-cell>
          <table:table-cell office:value-type="percentage" office:value="0.52411002852283406" table:style-name="ce25">
            <text:p>52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piemon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8705" table:style-name="ce3">
            <text:p><text:s/>8.705<text:s/></text:p>
          </table:table-cell>
          <table:table-cell office:value-type="float" office:value="2339101" table:style-name="ce6">
            <text:p><text:s/>2.339.1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5100" table:style-name="ce6">
            <text:p><text:s/>795.100<text:s/></text:p>
          </table:table-cell>
          <table:table-cell office:value-type="float" office:value="3134201" table:style-name="ce6">
            <text:p><text:s/>3.134.201<text:s/></text:p>
          </table:table-cell>
          <table:table-cell office:value-type="float" office:value="360.04606547960941" table:style-name="ce24">
            <text:p>360</text:p>
          </table:table-cell>
          <table:table-cell office:value-type="percentage" office:value="0.74631493002522808" table:style-name="ce25">
            <text:p>74,63%</text:p>
          </table:table-cell>
          <table:table-cell office:value-type="percentage" office:value="0.61779911891631534" table:style-name="ce25">
            <text:p>61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fr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36" table:style-name="ce3">
            <text:p><text:s/>1.236<text:s/></text:p>
          </table:table-cell>
          <table:table-cell office:value-type="float" office:value="231260" table:style-name="ce6">
            <text:p><text:s/>231.2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240" table:style-name="ce6">
            <text:p><text:s/>36.240<text:s/></text:p>
          </table:table-cell>
          <table:table-cell office:value-type="float" office:value="267500" table:style-name="ce6">
            <text:p><text:s/>267.500<text:s/></text:p>
          </table:table-cell>
          <table:table-cell office:value-type="float" office:value="216.42394822006472" table:style-name="ce24">
            <text:p>216</text:p>
          </table:table-cell>
          <table:table-cell office:value-type="percentage" office:value="0.86452336448598133" table:style-name="ce25">
            <text:p>86,45%</text:p>
          </table:table-cell>
          <table:table-cell office:value-type="percentage" office:value="0.70769417980272509" table:style-name="ce25">
            <text:p>70,7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Romagnano al Mont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cig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145810" table:style-name="ce6">
            <text:p><text:s/>145.810<text:s/></text:p>
          </table:table-cell>
          <table:table-cell office:value-type="float" office:value="19162.5" table:style-name="ce3">
            <text:p><text:s/>19.163<text:s/></text:p>
          </table:table-cell>
          <table:table-cell office:value-type="float" office:value="28060" table:style-name="ce6">
            <text:p><text:s/>28.060<text:s/></text:p>
          </table:table-cell>
          <table:table-cell office:value-type="float" office:value="193032.5" table:style-name="ce6">
            <text:p><text:s/>193.033<text:s/></text:p>
          </table:table-cell>
          <table:table-cell office:value-type="float" office:value="333.38946459412779" table:style-name="ce24">
            <text:p>333</text:p>
          </table:table-cell>
          <table:table-cell office:value-type="percentage" office:value="0.85463587737816171" table:style-name="ce25">
            <text:p>85,46%</text:p>
          </table:table-cell>
          <table:table-cell office:value-type="percentage" office:value="0.69897364683512142" table:style-name="ce25">
            <text:p>69,9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t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242451" table:style-name="ce6">
            <text:p><text:s/>242.4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880" table:style-name="ce6">
            <text:p><text:s/>51.880<text:s/></text:p>
          </table:table-cell>
          <table:table-cell office:value-type="float" office:value="294331" table:style-name="ce6">
            <text:p><text:s/>294.331<text:s/></text:p>
          </table:table-cell>
          <table:table-cell office:value-type="float" office:value="392.44133333333332" table:style-name="ce24">
            <text:p>392</text:p>
          </table:table-cell>
          <table:table-cell office:value-type="percentage" office:value="0.82373586200570104" table:style-name="ce25">
            <text:p>82,37%</text:p>
          </table:table-cell>
          <table:table-cell office:value-type="percentage" office:value="0.6747347032764488" table:style-name="ce25">
            <text:p>67,4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138470" table:style-name="ce6">
            <text:p><text:s/>138.470<text:s/></text:p>
          </table:table-cell>
          <table:table-cell office:value-type="float" office:value="13687.5" table:style-name="ce3">
            <text:p><text:s/>13.688<text:s/></text:p>
          </table:table-cell>
          <table:table-cell office:value-type="float" office:value="19080" table:style-name="ce6">
            <text:p><text:s/>19.080<text:s/></text:p>
          </table:table-cell>
          <table:table-cell office:value-type="float" office:value="171237.5" table:style-name="ce6">
            <text:p><text:s/>171.238<text:s/></text:p>
          </table:table-cell>
          <table:table-cell office:value-type="float" office:value="418.67359413202934" table:style-name="ce24">
            <text:p>419</text:p>
          </table:table-cell>
          <table:table-cell office:value-type="percentage" office:value="0.88857580845317174" table:style-name="ce25">
            <text:p>88,86%</text:p>
          </table:table-cell>
          <table:table-cell office:value-type="percentage" office:value="0.71657898381439322" table:style-name="ce25">
            <text:p>71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a Consil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142" table:style-name="ce3">
            <text:p><text:s/>12.142<text:s/></text:p>
          </table:table-cell>
          <table:table-cell office:value-type="float" office:value="3008798" table:style-name="ce6">
            <text:p><text:s/>3.008.798<text:s/></text:p>
          </table:table-cell>
          <table:table-cell office:value-type="float" office:value="17520" table:style-name="ce3">
            <text:p><text:s/>17.520<text:s/></text:p>
          </table:table-cell>
          <table:table-cell office:value-type="float" office:value="1245340" table:style-name="ce6">
            <text:p><text:s/>1.245.340<text:s/></text:p>
          </table:table-cell>
          <table:table-cell office:value-type="float" office:value="4271658" table:style-name="ce6">
            <text:p><text:s/>4.271.658<text:s/></text:p>
          </table:table-cell>
          <table:table-cell office:value-type="float" office:value="351.80843353648493" table:style-name="ce24">
            <text:p>352</text:p>
          </table:table-cell>
          <table:table-cell office:value-type="percentage" office:value="0.70846448849603594" table:style-name="ce25">
            <text:p>70,85%</text:p>
          </table:table-cell>
          <table:table-cell office:value-type="percentage" office:value="0.58159136674904055" table:style-name="ce25">
            <text:p>58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744" table:style-name="ce3">
            <text:p><text:s/>1.744<text:s/></text:p>
          </table:table-cell>
          <table:table-cell office:value-type="float" office:value="380668" table:style-name="ce6">
            <text:p><text:s/>380.6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2200" table:style-name="ce6">
            <text:p><text:s/>252.200<text:s/></text:p>
          </table:table-cell>
          <table:table-cell office:value-type="float" office:value="632868" table:style-name="ce6">
            <text:p><text:s/>632.868<text:s/></text:p>
          </table:table-cell>
          <table:table-cell office:value-type="float" office:value="362.88302752293578" table:style-name="ce24">
            <text:p>363</text:p>
          </table:table-cell>
          <table:table-cell office:value-type="percentage" office:value="0.60149667861228562" table:style-name="ce25">
            <text:p>60,15%</text:p>
          </table:table-cell>
          <table:table-cell office:value-type="percentage" office:value="0.50024641966116723" table:style-name="ce25">
            <text:p>50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e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5958" table:style-name="ce3">
            <text:p><text:s/>125.958<text:s/></text:p>
          </table:table-cell>
          <table:table-cell office:value-type="float" office:value="43522720" table:style-name="ce6">
            <text:p><text:s/>43.522.720<text:s/></text:p>
          </table:table-cell>
          <table:table-cell office:value-type="float" office:value="3285" table:style-name="ce3">
            <text:p><text:s/>3.285<text:s/></text:p>
          </table:table-cell>
          <table:table-cell office:value-type="float" office:value="15165550" table:style-name="ce6">
            <text:p><text:s/>15.165.550<text:s/></text:p>
          </table:table-cell>
          <table:table-cell office:value-type="float" office:value="58691555" table:style-name="ce6">
            <text:p><text:s/>58.691.555<text:s/></text:p>
          </table:table-cell>
          <table:table-cell office:value-type="float" office:value="465.96131250099239" table:style-name="ce24">
            <text:p>466</text:p>
          </table:table-cell>
          <table:table-cell office:value-type="percentage" office:value="0.74160592609958964" table:style-name="ce25">
            <text:p>74,16%</text:p>
          </table:table-cell>
          <table:table-cell office:value-type="percentage" office:value="0.61623029591666423" table:style-name="ce25">
            <text:p>61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vitell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3430.399999999994" table:style-name="ce6">
            <text:p><text:s/>43.4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620" table:style-name="ce6">
            <text:p><text:s/>76.620<text:s/></text:p>
          </table:table-cell>
          <table:table-cell office:value-type="float" office:value="120050.4" table:style-name="ce6">
            <text:p><text:s/>120.050<text:s/></text:p>
          </table:table-cell>
          <table:table-cell office:value-type="float" office:value="257.06723768736617" table:style-name="ce24">
            <text:p>257</text:p>
          </table:table-cell>
          <table:table-cell office:value-type="percentage" office:value="0.3617680574158853" table:style-name="ce25">
            <text:p>36,18%</text:p>
          </table:table-cell>
          <table:table-cell office:value-type="percentage" office:value="0.29191007117567352" table:style-name="ce25">
            <text:p>29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Cipriano Picent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674" table:style-name="ce3">
            <text:p><text:s/>6.674<text:s/></text:p>
          </table:table-cell>
          <table:table-cell office:value-type="float" office:value="2039230" table:style-name="ce6">
            <text:p><text:s/>2.039.2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6100" table:style-name="ce6">
            <text:p><text:s/>466.100<text:s/></text:p>
          </table:table-cell>
          <table:table-cell office:value-type="float" office:value="2505330" table:style-name="ce6">
            <text:p><text:s/>2.505.330<text:s/></text:p>
          </table:table-cell>
          <table:table-cell office:value-type="float" office:value="375.38657476775546" table:style-name="ce24">
            <text:p>375</text:p>
          </table:table-cell>
          <table:table-cell office:value-type="percentage" office:value="0.81395664443406657" table:style-name="ce25">
            <text:p>81,40%</text:p>
          </table:table-cell>
          <table:table-cell office:value-type="percentage" office:value="0.67456812576398695" table:style-name="ce25">
            <text:p>67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ovanni a Pir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571" table:style-name="ce3">
            <text:p><text:s/>3.571<text:s/></text:p>
          </table:table-cell>
          <table:table-cell office:value-type="float" office:value="1219790" table:style-name="ce6">
            <text:p><text:s/>1.219.7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9620" table:style-name="ce6">
            <text:p><text:s/>459.620<text:s/></text:p>
          </table:table-cell>
          <table:table-cell office:value-type="float" office:value="1679410" table:style-name="ce6">
            <text:p><text:s/>1.679.410<text:s/></text:p>
          </table:table-cell>
          <table:table-cell office:value-type="float" office:value="470.29123494819379" table:style-name="ce24">
            <text:p>470</text:p>
          </table:table-cell>
          <table:table-cell office:value-type="percentage" office:value="0.72632055305136922" table:style-name="ce25">
            <text:p>72,63%</text:p>
          </table:table-cell>
          <table:table-cell office:value-type="percentage" office:value="0.59031533391884117" table:style-name="ce25">
            <text:p>59,0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regorio Mag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866" table:style-name="ce3">
            <text:p><text:s/>3.866<text:s/></text:p>
          </table:table-cell>
          <table:table-cell office:value-type="float" office:value="913025" table:style-name="ce6">
            <text:p><text:s/>913.0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200" table:style-name="ce6">
            <text:p><text:s/>134.200<text:s/></text:p>
          </table:table-cell>
          <table:table-cell office:value-type="float" office:value="1047225" table:style-name="ce6">
            <text:p><text:s/>1.047.225<text:s/></text:p>
          </table:table-cell>
          <table:table-cell office:value-type="float" office:value="270.88075530263836" table:style-name="ce24">
            <text:p>271</text:p>
          </table:table-cell>
          <table:table-cell office:value-type="percentage" office:value="0.87185179880159469" table:style-name="ce25">
            <text:p>87,19%</text:p>
          </table:table-cell>
          <table:table-cell office:value-type="percentage" office:value="0.71791044828684381" table:style-name="ce25">
            <text:p>71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ngo Piemon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60" table:style-name="ce3">
            <text:p><text:s/>2.660<text:s/></text:p>
          </table:table-cell>
          <table:table-cell office:value-type="float" office:value="683890" table:style-name="ce6">
            <text:p><text:s/>683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840" table:style-name="ce6">
            <text:p><text:s/>254.840<text:s/></text:p>
          </table:table-cell>
          <table:table-cell office:value-type="float" office:value="938730" table:style-name="ce6">
            <text:p><text:s/>938.730<text:s/></text:p>
          </table:table-cell>
          <table:table-cell office:value-type="float" office:value="352.90601503759399" table:style-name="ce24">
            <text:p>353</text:p>
          </table:table-cell>
          <table:table-cell office:value-type="percentage" office:value="0.72852683945330399" table:style-name="ce25">
            <text:p>72,85%</text:p>
          </table:table-cell>
          <table:table-cell office:value-type="percentage" office:value="0.60145796818847153" table:style-name="ce25">
            <text:p>60,1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zano sul Sa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192" table:style-name="ce3">
            <text:p><text:s/>10.192<text:s/></text:p>
          </table:table-cell>
          <table:table-cell office:value-type="float" office:value="3178793" table:style-name="ce6">
            <text:p><text:s/>3.178.7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8820" table:style-name="ce6">
            <text:p><text:s/>1.218.820<text:s/></text:p>
          </table:table-cell>
          <table:table-cell office:value-type="float" office:value="4397613" table:style-name="ce6">
            <text:p><text:s/>4.397.613<text:s/></text:p>
          </table:table-cell>
          <table:table-cell office:value-type="float" office:value="431.476942700157" table:style-name="ce24">
            <text:p>431</text:p>
          </table:table-cell>
          <table:table-cell office:value-type="percentage" office:value="0.72284509801112562" table:style-name="ce25">
            <text:p>72,28%</text:p>
          </table:table-cell>
          <table:table-cell office:value-type="percentage" office:value="0.59872228626523716" table:style-name="ce25">
            <text:p>59,8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 Mauro Cilent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uro la Bruc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8200" table:style-name="ce6">
            <text:p><text:s/>48.200<text:s/></text:p>
          </table:table-cell>
          <table:table-cell office:value-type="float" office:value="40960" table:style-name="ce3">
            <text:p><text:s/>40.960<text:s/></text:p>
          </table:table-cell>
          <table:table-cell office:value-type="float" office:value="42780" table:style-name="ce6">
            <text:p><text:s/>42.780<text:s/></text:p>
          </table:table-cell>
          <table:table-cell office:value-type="float" office:value="131940" table:style-name="ce6">
            <text:p><text:s/>131.940<text:s/></text:p>
          </table:table-cell>
          <table:table-cell office:value-type="float" office:value="257.6953125" table:style-name="ce24">
            <text:p>258</text:p>
          </table:table-cell>
          <table:table-cell office:value-type="percentage" office:value="0.6757617098681219" table:style-name="ce25">
            <text:p>67,58%</text:p>
          </table:table-cell>
          <table:table-cell office:value-type="percentage" office:value="0.55699553907541199" table:style-name="ce25">
            <text:p>55,7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ietro al Tanagr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69" table:style-name="ce3">
            <text:p><text:s/>1.669<text:s/></text:p>
          </table:table-cell>
          <table:table-cell office:value-type="float" office:value="374338" table:style-name="ce6">
            <text:p><text:s/>374.3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5140" table:style-name="ce6">
            <text:p><text:s/>355.140<text:s/></text:p>
          </table:table-cell>
          <table:table-cell office:value-type="float" office:value="729478" table:style-name="ce6">
            <text:p><text:s/>729.478<text:s/></text:p>
          </table:table-cell>
          <table:table-cell office:value-type="float" office:value="437.07489514679446" table:style-name="ce24">
            <text:p>437</text:p>
          </table:table-cell>
          <table:table-cell office:value-type="percentage" office:value="0.51315872445776289" table:style-name="ce25">
            <text:p>51,32%</text:p>
          </table:table-cell>
          <table:table-cell office:value-type="percentage" office:value="0.41094541445161248" table:style-name="ce25">
            <text:p>41,0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Ruf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91" table:style-name="ce3">
            <text:p><text:s/>1.591<text:s/></text:p>
          </table:table-cell>
          <table:table-cell office:value-type="float" office:value="237896" table:style-name="ce6">
            <text:p><text:s/>237.8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460" table:style-name="ce6">
            <text:p><text:s/>108.460<text:s/></text:p>
          </table:table-cell>
          <table:table-cell office:value-type="float" office:value="346356" table:style-name="ce6">
            <text:p><text:s/>346.356<text:s/></text:p>
          </table:table-cell>
          <table:table-cell office:value-type="float" office:value="217.69704588309239" table:style-name="ce24">
            <text:p>218</text:p>
          </table:table-cell>
          <table:table-cell office:value-type="percentage" office:value="0.68685398838189604" table:style-name="ce25">
            <text:p>68,69%</text:p>
          </table:table-cell>
          <table:table-cell office:value-type="percentage" office:value="0.56410428768659926" table:style-name="ce25">
            <text:p>56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Valentino Tor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922" table:style-name="ce3">
            <text:p><text:s/>10.922<text:s/></text:p>
          </table:table-cell>
          <table:table-cell office:value-type="float" office:value="2935480" table:style-name="ce6">
            <text:p><text:s/>2.935.4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59390" table:style-name="ce6">
            <text:p><text:s/>1.459.390<text:s/></text:p>
          </table:table-cell>
          <table:table-cell office:value-type="float" office:value="4394870" table:style-name="ce6">
            <text:p><text:s/>4.394.870<text:s/></text:p>
          </table:table-cell>
          <table:table-cell office:value-type="float" office:value="402.38692547152539" table:style-name="ce24">
            <text:p>402</text:p>
          </table:table-cell>
          <table:table-cell office:value-type="percentage" office:value="0.66793329495525466" table:style-name="ce25">
            <text:p>66,79%</text:p>
          </table:table-cell>
          <table:table-cell office:value-type="percentage" office:value="0.52381513589534112" table:style-name="ce25">
            <text:p>52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219" table:style-name="ce3">
            <text:p><text:s/>3.219<text:s/></text:p>
          </table:table-cell>
          <table:table-cell office:value-type="float" office:value="765670" table:style-name="ce6">
            <text:p><text:s/>765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560" table:style-name="ce6">
            <text:p><text:s/>580.560<text:s/></text:p>
          </table:table-cell>
          <table:table-cell office:value-type="float" office:value="1346230" table:style-name="ce6">
            <text:p><text:s/>1.346.230<text:s/></text:p>
          </table:table-cell>
          <table:table-cell office:value-type="float" office:value="418.21373097235164" table:style-name="ce24">
            <text:p>418</text:p>
          </table:table-cell>
          <table:table-cell office:value-type="percentage" office:value="0.56875125350051625" table:style-name="ce25">
            <text:p>56,88%</text:p>
          </table:table-cell>
          <table:table-cell office:value-type="percentage" office:value="0.4465109522345635" table:style-name="ce25">
            <text:p>44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a Fasan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82700" table:style-name="ce6">
            <text:p><text:s/>82.7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40" table:style-name="ce6">
            <text:p><text:s/>24.240<text:s/></text:p>
          </table:table-cell>
          <table:table-cell office:value-type="float" office:value="106940" table:style-name="ce6">
            <text:p><text:s/>106.940<text:s/></text:p>
          </table:table-cell>
          <table:table-cell office:value-type="float" office:value="213.88" table:style-name="ce24">
            <text:p>214</text:p>
          </table:table-cell>
          <table:table-cell office:value-type="percentage" office:value="0.77333083972320926" table:style-name="ce25">
            <text:p>77,33%</text:p>
          </table:table-cell>
          <table:table-cell office:value-type="percentage" office:value="0.63565647816793347" table:style-name="ce25">
            <text:p>63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rsen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45" table:style-name="ce3">
            <text:p><text:s/>2.645<text:s/></text:p>
          </table:table-cell>
          <table:table-cell office:value-type="float" office:value="715730" table:style-name="ce6">
            <text:p><text:s/>715.7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940" table:style-name="ce6">
            <text:p><text:s/>251.940<text:s/></text:p>
          </table:table-cell>
          <table:table-cell office:value-type="float" office:value="967670" table:style-name="ce6">
            <text:p><text:s/>967.670<text:s/></text:p>
          </table:table-cell>
          <table:table-cell office:value-type="float" office:value="365.84877126654067" table:style-name="ce24">
            <text:p>366</text:p>
          </table:table-cell>
          <table:table-cell office:value-type="percentage" office:value="0.73964264677007663" table:style-name="ce25">
            <text:p>73,96%</text:p>
          </table:table-cell>
          <table:table-cell office:value-type="percentage" office:value="0.6109101788007516" table:style-name="ce25">
            <text:p>61,0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t'Egidio del Monte Albin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omen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73718" table:style-name="ce6">
            <text:p><text:s/>73.7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300" table:style-name="ce6">
            <text:p><text:s/>29.300<text:s/></text:p>
          </table:table-cell>
          <table:table-cell office:value-type="float" office:value="103018" table:style-name="ce6">
            <text:p><text:s/>103.018<text:s/></text:p>
          </table:table-cell>
          <table:table-cell office:value-type="float" office:value="273.9840425531915" table:style-name="ce24">
            <text:p>274</text:p>
          </table:table-cell>
          <table:table-cell office:value-type="percentage" office:value="0.71558368440466713" table:style-name="ce25">
            <text:p>71,56%</text:p>
          </table:table-cell>
          <table:table-cell office:value-type="percentage" office:value="0.59365490351990069" table:style-name="ce25">
            <text:p>59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z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30" table:style-name="ce3">
            <text:p><text:s/>2.330<text:s/></text:p>
          </table:table-cell>
          <table:table-cell office:value-type="float" office:value="371592" table:style-name="ce6">
            <text:p><text:s/>371.5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660" table:style-name="ce6">
            <text:p><text:s/>143.660<text:s/></text:p>
          </table:table-cell>
          <table:table-cell office:value-type="float" office:value="515252" table:style-name="ce6">
            <text:p><text:s/>515.252<text:s/></text:p>
          </table:table-cell>
          <table:table-cell office:value-type="float" office:value="221.1381974248927" table:style-name="ce24">
            <text:p>221</text:p>
          </table:table-cell>
          <table:table-cell office:value-type="percentage" office:value="0.7211849735663326" table:style-name="ce25">
            <text:p>72,12%</text:p>
          </table:table-cell>
          <table:table-cell office:value-type="percentage" office:value="0.59831294878564423" table:style-name="ce25">
            <text:p>59,83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pri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0751" table:style-name="ce3">
            <text:p><text:s/>30.751<text:s/></text:p>
          </table:table-cell>
          <table:table-cell office:value-type="float" office:value="10688264" table:style-name="ce6">
            <text:p><text:s/>10.688.2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94860" table:style-name="ce6">
            <text:p><text:s/>3.094.860<text:s/></text:p>
          </table:table-cell>
          <table:table-cell office:value-type="float" office:value="13783124" table:style-name="ce6">
            <text:p><text:s/>13.783.124<text:s/></text:p>
          </table:table-cell>
          <table:table-cell office:value-type="float" office:value="448.21709863093884" table:style-name="ce24">
            <text:p>448</text:p>
          </table:table-cell>
          <table:table-cell office:value-type="percentage" office:value="0.77546019320438531" table:style-name="ce25">
            <text:p>77,55%</text:p>
          </table:table-cell>
          <table:table-cell office:value-type="percentage" office:value="0.64460248152125188" table:style-name="ce25">
            <text:p>64,4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ssan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f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7706" table:style-name="ce3">
            <text:p><text:s/>47.706<text:s/></text:p>
          </table:table-cell>
          <table:table-cell office:value-type="float" office:value="12424074" table:style-name="ce6">
            <text:p><text:s/>12.424.0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4510" table:style-name="ce6">
            <text:p><text:s/>8.234.510<text:s/></text:p>
          </table:table-cell>
          <table:table-cell office:value-type="float" office:value="20658584" table:style-name="ce6">
            <text:p><text:s/>20.658.584<text:s/></text:p>
          </table:table-cell>
          <table:table-cell office:value-type="float" office:value="433.03953381126064" table:style-name="ce24">
            <text:p>433</text:p>
          </table:table-cell>
          <table:table-cell office:value-type="percentage" office:value="0.60140007659769901" table:style-name="ce25">
            <text:p>60,14%</text:p>
          </table:table-cell>
          <table:table-cell office:value-type="percentage" office:value="0.50102671970118862" table:style-name="ce25">
            <text:p>50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04" table:style-name="ce3">
            <text:p><text:s/>1.504<text:s/></text:p>
          </table:table-cell>
          <table:table-cell office:value-type="float" office:value="452687" table:style-name="ce6">
            <text:p><text:s/>452.6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690" table:style-name="ce6">
            <text:p><text:s/>164.690<text:s/></text:p>
          </table:table-cell>
          <table:table-cell office:value-type="float" office:value="617377" table:style-name="ce6">
            <text:p><text:s/>617.377<text:s/></text:p>
          </table:table-cell>
          <table:table-cell office:value-type="float" office:value="410.49002659574467" table:style-name="ce24">
            <text:p>410</text:p>
          </table:table-cell>
          <table:table-cell office:value-type="percentage" office:value="0.73324241103896004" table:style-name="ce25">
            <text:p>73,32%</text:p>
          </table:table-cell>
          <table:table-cell office:value-type="percentage" office:value="0.61006365106070892" table:style-name="ce25">
            <text:p>61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nerch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Salerno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151005" table:style-name="ce6">
            <text:p><text:s/>151.0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480" table:style-name="ce6">
            <text:p><text:s/>56.480<text:s/></text:p>
          </table:table-cell>
          <table:table-cell office:value-type="float" office:value="207485" table:style-name="ce6">
            <text:p><text:s/>207.485<text:s/></text:p>
          </table:table-cell>
          <table:table-cell office:value-type="float" office:value="294.72301136363637" table:style-name="ce24">
            <text:p>295</text:p>
          </table:table-cell>
          <table:table-cell office:value-type="percentage" office:value="0.72778755090729452" table:style-name="ce25">
            <text:p>72,78%</text:p>
          </table:table-cell>
          <table:table-cell office:value-type="percentage" office:value="0.5976182391369963" table:style-name="ce25">
            <text:p>59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ramezza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41090" table:style-name="ce6">
            <text:p><text:s/>41.0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30" table:style-name="ce6">
            <text:p><text:s/>17.130<text:s/></text:p>
          </table:table-cell>
          <table:table-cell office:value-type="float" office:value="58220" table:style-name="ce6">
            <text:p><text:s/>58.220<text:s/></text:p>
          </table:table-cell>
          <table:table-cell office:value-type="float" office:value="218.05243445692884" table:style-name="ce24">
            <text:p>218</text:p>
          </table:table-cell>
          <table:table-cell office:value-type="percentage" office:value="0.70577121264170384" table:style-name="ce25">
            <text:p>70,58%</text:p>
          </table:table-cell>
          <table:table-cell office:value-type="percentage" office:value="0.59464238933629587" table:style-name="ce25">
            <text:p>59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646" table:style-name="ce3">
            <text:p><text:s/>3.646<text:s/></text:p>
          </table:table-cell>
          <table:table-cell office:value-type="float" office:value="1047615" table:style-name="ce6">
            <text:p><text:s/>1.047.6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4820" table:style-name="ce6">
            <text:p><text:s/>264.820<text:s/></text:p>
          </table:table-cell>
          <table:table-cell office:value-type="float" office:value="1312435" table:style-name="ce6">
            <text:p><text:s/>1.312.435<text:s/></text:p>
          </table:table-cell>
          <table:table-cell office:value-type="float" office:value="359.9657158529896" table:style-name="ce24">
            <text:p>360</text:p>
          </table:table-cell>
          <table:table-cell office:value-type="percentage" office:value="0.79822238815636581" table:style-name="ce25">
            <text:p>79,82%</text:p>
          </table:table-cell>
          <table:table-cell office:value-type="percentage" office:value="0.66202840836068044" table:style-name="ce25">
            <text:p>66,2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ssa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129" table:style-name="ce3">
            <text:p><text:s/>1.129<text:s/></text:p>
          </table:table-cell>
          <table:table-cell office:value-type="float" office:value="220010" table:style-name="ce6">
            <text:p><text:s/>220.0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780" table:style-name="ce6">
            <text:p><text:s/>70.780<text:s/></text:p>
          </table:table-cell>
          <table:table-cell office:value-type="float" office:value="290790" table:style-name="ce6">
            <text:p><text:s/>290.790<text:s/></text:p>
          </table:table-cell>
          <table:table-cell office:value-type="float" office:value="257.56421612046057" table:style-name="ce24">
            <text:p>258</text:p>
          </table:table-cell>
          <table:table-cell office:value-type="percentage" office:value="0.7565941057120259" table:style-name="ce25">
            <text:p>75,66%</text:p>
          </table:table-cell>
          <table:table-cell office:value-type="percentage" office:value="0.63207274040255568" table:style-name="ce25">
            <text:p>63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278" table:style-name="ce3">
            <text:p><text:s/>9.278<text:s/></text:p>
          </table:table-cell>
          <table:table-cell office:value-type="float" office:value="1864655" table:style-name="ce6">
            <text:p><text:s/>1.864.6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0280" table:style-name="ce6">
            <text:p><text:s/>1.340.280<text:s/></text:p>
          </table:table-cell>
          <table:table-cell office:value-type="float" office:value="3204935" table:style-name="ce6">
            <text:p><text:s/>3.204.935<text:s/></text:p>
          </table:table-cell>
          <table:table-cell office:value-type="float" office:value="345.43382194438459" table:style-name="ce24">
            <text:p>345</text:p>
          </table:table-cell>
          <table:table-cell office:value-type="percentage" office:value="0.58180743135196189" table:style-name="ce25">
            <text:p>58,18%</text:p>
          </table:table-cell>
          <table:table-cell office:value-type="percentage" office:value="0.48107647259512837" table:style-name="ce25">
            <text:p>48,1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cignano degli Albur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172" table:style-name="ce3">
            <text:p><text:s/>3.172<text:s/></text:p>
          </table:table-cell>
          <table:table-cell office:value-type="float" office:value="1002810" table:style-name="ce6">
            <text:p><text:s/>1.002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200" table:style-name="ce6">
            <text:p><text:s/>95.200<text:s/></text:p>
          </table:table-cell>
          <table:table-cell office:value-type="float" office:value="1098010" table:style-name="ce6">
            <text:p><text:s/>1.098.010<text:s/></text:p>
          </table:table-cell>
          <table:table-cell office:value-type="float" office:value="346.15699873896597" table:style-name="ce24">
            <text:p>346</text:p>
          </table:table-cell>
          <table:table-cell office:value-type="percentage" office:value="0.91329769309933428" table:style-name="ce25">
            <text:p>91,33%</text:p>
          </table:table-cell>
          <table:table-cell office:value-type="percentage" office:value="0.75940057693387297" table:style-name="ce25">
            <text:p>75,9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ella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186160" table:style-name="ce6">
            <text:p><text:s/>186.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120" table:style-name="ce6">
            <text:p><text:s/>56.120<text:s/></text:p>
          </table:table-cell>
          <table:table-cell office:value-type="float" office:value="242280" table:style-name="ce6">
            <text:p><text:s/>242.280<text:s/></text:p>
          </table:table-cell>
          <table:table-cell office:value-type="float" office:value="394.5928338762215" table:style-name="ce24">
            <text:p>395</text:p>
          </table:table-cell>
          <table:table-cell office:value-type="percentage" office:value="0.7683671784711904" table:style-name="ce25">
            <text:p>76,84%</text:p>
          </table:table-cell>
          <table:table-cell office:value-type="percentage" office:value="0.63375511859695044" table:style-name="ce25">
            <text:p>63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136948" table:style-name="ce6">
            <text:p><text:s/>136.9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860" table:style-name="ce6">
            <text:p><text:s/>67.860<text:s/></text:p>
          </table:table-cell>
          <table:table-cell office:value-type="float" office:value="204808" table:style-name="ce6">
            <text:p><text:s/>204.808<text:s/></text:p>
          </table:table-cell>
          <table:table-cell office:value-type="float" office:value="269.13009198423129" table:style-name="ce24">
            <text:p>269</text:p>
          </table:table-cell>
          <table:table-cell office:value-type="percentage" office:value="0.66866528651224566" table:style-name="ce25">
            <text:p>66,87%</text:p>
          </table:table-cell>
          <table:table-cell office:value-type="percentage" office:value="0.56640891635393287" table:style-name="ce25">
            <text:p>56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gg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993" table:style-name="ce3">
            <text:p><text:s/>6.993<text:s/></text:p>
          </table:table-cell>
          <table:table-cell office:value-type="float" office:value="1317840" table:style-name="ce6">
            <text:p><text:s/>1.317.840<text:s/></text:p>
          </table:table-cell>
          <table:table-cell office:value-type="float" office:value="77745" table:style-name="ce3">
            <text:p><text:s/>77.745<text:s/></text:p>
          </table:table-cell>
          <table:table-cell office:value-type="float" office:value="797060" table:style-name="ce6">
            <text:p><text:s/>797.060<text:s/></text:p>
          </table:table-cell>
          <table:table-cell office:value-type="float" office:value="2192645" table:style-name="ce6">
            <text:p><text:s/>2.192.645<text:s/></text:p>
          </table:table-cell>
          <table:table-cell office:value-type="float" office:value="313.54854854854852" table:style-name="ce24">
            <text:p>314</text:p>
          </table:table-cell>
          <table:table-cell office:value-type="percentage" office:value="0.63648470226598464" table:style-name="ce25">
            <text:p>63,65%</text:p>
          </table:table-cell>
          <table:table-cell office:value-type="percentage" office:value="0.50964613865305519" table:style-name="ce25">
            <text:p>50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chi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03" table:style-name="ce3">
            <text:p><text:s/>1.903<text:s/></text:p>
          </table:table-cell>
          <table:table-cell office:value-type="float" office:value="658874" table:style-name="ce6">
            <text:p><text:s/>658.8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500" table:style-name="ce6">
            <text:p><text:s/>120.500<text:s/></text:p>
          </table:table-cell>
          <table:table-cell office:value-type="float" office:value="779374" table:style-name="ce6">
            <text:p><text:s/>779.374<text:s/></text:p>
          </table:table-cell>
          <table:table-cell office:value-type="float" office:value="409.55018392012613" table:style-name="ce24">
            <text:p>410</text:p>
          </table:table-cell>
          <table:table-cell office:value-type="percentage" office:value="0.84538873506172907" table:style-name="ce25">
            <text:p>84,54%</text:p>
          </table:table-cell>
          <table:table-cell office:value-type="percentage" office:value="0.688310926427387" table:style-name="ce25">
            <text:p>68,8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ac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29" table:style-name="ce3">
            <text:p><text:s/>1.229<text:s/></text:p>
          </table:table-cell>
          <table:table-cell office:value-type="float" office:value="182170" table:style-name="ce6">
            <text:p><text:s/>182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820" table:style-name="ce6">
            <text:p><text:s/>139.820<text:s/></text:p>
          </table:table-cell>
          <table:table-cell office:value-type="float" office:value="321990" table:style-name="ce6">
            <text:p><text:s/>321.990<text:s/></text:p>
          </table:table-cell>
          <table:table-cell office:value-type="float" office:value="261.99349064279903" table:style-name="ce24">
            <text:p>262</text:p>
          </table:table-cell>
          <table:table-cell office:value-type="percentage" office:value="0.5657629118916736" table:style-name="ce25">
            <text:p>56,58%</text:p>
          </table:table-cell>
          <table:table-cell office:value-type="percentage" office:value="0.42764848833680574" table:style-name="ce25">
            <text:p>42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 Orsa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38" table:style-name="ce3">
            <text:p><text:s/>1.938<text:s/></text:p>
          </table:table-cell>
          <table:table-cell office:value-type="float" office:value="375909" table:style-name="ce6">
            <text:p><text:s/>375.9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040" table:style-name="ce6">
            <text:p><text:s/>172.040<text:s/></text:p>
          </table:table-cell>
          <table:table-cell office:value-type="float" office:value="547949" table:style-name="ce6">
            <text:p><text:s/>547.949<text:s/></text:p>
          </table:table-cell>
          <table:table-cell office:value-type="float" office:value="282.7394220846233" table:style-name="ce24">
            <text:p>283</text:p>
          </table:table-cell>
          <table:table-cell office:value-type="percentage" office:value="0.68602917424796839" table:style-name="ce25">
            <text:p>68,60%</text:p>
          </table:table-cell>
          <table:table-cell office:value-type="percentage" office:value="0.52097175418202202" table:style-name="ce25">
            <text:p>52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tor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107450" table:style-name="ce6">
            <text:p><text:s/>107.450<text:s/></text:p>
          </table:table-cell>
          <table:table-cell office:value-type="float" office:value="6843.75" table:style-name="ce3">
            <text:p><text:s/>6.844<text:s/></text:p>
          </table:table-cell>
          <table:table-cell office:value-type="float" office:value="22000" table:style-name="ce6">
            <text:p><text:s/>22.000<text:s/></text:p>
          </table:table-cell>
          <table:table-cell office:value-type="float" office:value="136293.75" table:style-name="ce6">
            <text:p><text:s/>136.294<text:s/></text:p>
          </table:table-cell>
          <table:table-cell office:value-type="float" office:value="289.98670212765956" table:style-name="ce24">
            <text:p>290</text:p>
          </table:table-cell>
          <table:table-cell office:value-type="percentage" office:value="0.83858394093639654" table:style-name="ce25">
            <text:p>83,86%</text:p>
          </table:table-cell>
          <table:table-cell office:value-type="percentage" office:value="0.64408579857053694" table:style-name="ce25">
            <text:p>64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amon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184" table:style-name="ce3">
            <text:p><text:s/>4.184<text:s/></text:p>
          </table:table-cell>
          <table:table-cell office:value-type="float" office:value="974993" table:style-name="ce6">
            <text:p><text:s/>974.993<text:s/></text:p>
          </table:table-cell>
          <table:table-cell office:value-type="float" office:value="285247.5" table:style-name="ce3">
            <text:p><text:s/>285.248<text:s/></text:p>
          </table:table-cell>
          <table:table-cell office:value-type="float" office:value="353370" table:style-name="ce6">
            <text:p><text:s/>353.370<text:s/></text:p>
          </table:table-cell>
          <table:table-cell office:value-type="float" office:value="1613610.5" table:style-name="ce6">
            <text:p><text:s/>1.613.611<text:s/></text:p>
          </table:table-cell>
          <table:table-cell office:value-type="float" office:value="385.66216539196938" table:style-name="ce24">
            <text:p>386</text:p>
          </table:table-cell>
          <table:table-cell office:value-type="percentage" office:value="0.78100663078233568" table:style-name="ce25">
            <text:p>78,10%</text:p>
          </table:table-cell>
          <table:table-cell office:value-type="percentage" office:value="0.64094178912500954" table:style-name="ce25">
            <text:p>64,0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ntin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61" table:style-name="ce3">
            <text:p><text:s/>1.561<text:s/></text:p>
          </table:table-cell>
          <table:table-cell office:value-type="float" office:value="409360" table:style-name="ce6">
            <text:p><text:s/>409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440" table:style-name="ce6">
            <text:p><text:s/>161.440<text:s/></text:p>
          </table:table-cell>
          <table:table-cell office:value-type="float" office:value="570800" table:style-name="ce6">
            <text:p><text:s/>570.800<text:s/></text:p>
          </table:table-cell>
          <table:table-cell office:value-type="float" office:value="365.66303651505444" table:style-name="ce24">
            <text:p>366</text:p>
          </table:table-cell>
          <table:table-cell office:value-type="percentage" office:value="0.71716888577435178" table:style-name="ce25">
            <text:p>71,72%</text:p>
          </table:table-cell>
          <table:table-cell office:value-type="percentage" office:value="0.60162379659562659" table:style-name="ce25">
            <text:p>60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e dell'Ange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52890" table:style-name="ce6">
            <text:p><text:s/>52.890<text:s/></text:p>
          </table:table-cell>
          <table:table-cell office:value-type="float" office:value="8212.5" table:style-name="ce3">
            <text:p><text:s/>8.213<text:s/></text:p>
          </table:table-cell>
          <table:table-cell office:value-type="float" office:value="17240" table:style-name="ce6">
            <text:p><text:s/>17.240<text:s/></text:p>
          </table:table-cell>
          <table:table-cell office:value-type="float" office:value="78342.5" table:style-name="ce6">
            <text:p><text:s/>78.343<text:s/></text:p>
          </table:table-cell>
          <table:table-cell office:value-type="float" office:value="343.60745614035091" table:style-name="ce24">
            <text:p>344</text:p>
          </table:table-cell>
          <table:table-cell office:value-type="percentage" office:value="0.77994064524364171" table:style-name="ce25">
            <text:p>77,99%</text:p>
          </table:table-cell>
          <table:table-cell office:value-type="percentage" office:value="0.62932971328867759" table:style-name="ce25">
            <text:p>62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o della Lucan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835" table:style-name="ce3">
            <text:p><text:s/>7.835<text:s/></text:p>
          </table:table-cell>
          <table:table-cell office:value-type="float" office:value="3102530" table:style-name="ce6">
            <text:p><text:s/>3.102.5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8300" table:style-name="ce6">
            <text:p><text:s/>1.068.300<text:s/></text:p>
          </table:table-cell>
          <table:table-cell office:value-type="float" office:value="4170830" table:style-name="ce6">
            <text:p><text:s/>4.170.830<text:s/></text:p>
          </table:table-cell>
          <table:table-cell office:value-type="float" office:value="532.33312061263564" table:style-name="ce24">
            <text:p>532</text:p>
          </table:table-cell>
          <table:table-cell office:value-type="percentage" office:value="0.74386393115998495" table:style-name="ce25">
            <text:p>74,39%</text:p>
          </table:table-cell>
          <table:table-cell office:value-type="percentage" office:value="0.61420780183111479" table:style-name="ce25">
            <text:p>61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v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34" table:style-name="ce3">
            <text:p><text:s/>1.534<text:s/></text:p>
          </table:table-cell>
          <table:table-cell office:value-type="float" office:value="311215" table:style-name="ce6">
            <text:p><text:s/>311.215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58700" table:style-name="ce6">
            <text:p><text:s/>58.700<text:s/></text:p>
          </table:table-cell>
          <table:table-cell office:value-type="float" office:value="397290" table:style-name="ce6">
            <text:p><text:s/>397.290<text:s/></text:p>
          </table:table-cell>
          <table:table-cell office:value-type="float" office:value="258.98956975228162" table:style-name="ce24">
            <text:p>259</text:p>
          </table:table-cell>
          <table:table-cell office:value-type="percentage" office:value="0.85224898688615369" table:style-name="ce25">
            <text:p>85,22%</text:p>
          </table:table-cell>
          <table:table-cell office:value-type="percentage" office:value="0.6968367796098881" table:style-name="ce25">
            <text:p>69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bon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205" table:style-name="ce3">
            <text:p><text:s/>3.205<text:s/></text:p>
          </table:table-cell>
          <table:table-cell office:value-type="float" office:value="803316" table:style-name="ce6">
            <text:p><text:s/>803.316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583400" table:style-name="ce6">
            <text:p><text:s/>583.400<text:s/></text:p>
          </table:table-cell>
          <table:table-cell office:value-type="float" office:value="1392191" table:style-name="ce6">
            <text:p><text:s/>1.392.191<text:s/></text:p>
          </table:table-cell>
          <table:table-cell office:value-type="float" office:value="434.38096723868955" table:style-name="ce24">
            <text:p>434</text:p>
          </table:table-cell>
          <table:table-cell office:value-type="percentage" office:value="0.58094830378877615" table:style-name="ce25">
            <text:p>58,09%</text:p>
          </table:table-cell>
          <table:table-cell office:value-type="percentage" office:value="0.48398567215844307" table:style-name="ce25">
            <text:p>48,4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etri sul Ma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945" table:style-name="ce3">
            <text:p><text:s/>6.945<text:s/></text:p>
          </table:table-cell>
          <table:table-cell office:value-type="float" office:value="2316075" table:style-name="ce6">
            <text:p><text:s/>2.316.0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4700" table:style-name="ce6">
            <text:p><text:s/>1.174.700<text:s/></text:p>
          </table:table-cell>
          <table:table-cell office:value-type="float" office:value="3490775" table:style-name="ce6">
            <text:p><text:s/>3.490.775<text:s/></text:p>
          </table:table-cell>
          <table:table-cell office:value-type="float" office:value="502.63138948884091" table:style-name="ce24">
            <text:p>503</text:p>
          </table:table-cell>
          <table:table-cell office:value-type="percentage" office:value="0.66348446978106579" table:style-name="ce25">
            <text:p>66,35%</text:p>
          </table:table-cell>
          <table:table-cell office:value-type="percentage" office:value="0.54884369711686865" table:style-name="ce25">
            <text:p>54,88%</text:p>
          </table:table-cell>
          <table:table-cell table:number-columns-repeated="16373"/>
        </table:table-row>
        <table:table-row table:number-rows-repeated="1048025" table:style-name="ro2">
          <table:table-cell table:number-columns-repeated="16384"/>
        </table:table-row>
      </table:table>
      <table:table table:name="ATO_BN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75" table:default-cell-style-name="ce1"/>
        <table:table-row table:style-name="ro1"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irol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8102" table:style-name="ce3">
            <text:p><text:s/>8.102<text:s/></text:p>
          </table:table-cell>
          <table:table-cell office:value-type="float" office:value="2429999" table:style-name="ce6">
            <text:p><text:s/>2.429.9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7140" table:style-name="ce6">
            <text:p><text:s/>957.140<text:s/></text:p>
          </table:table-cell>
          <table:table-cell office:value-type="float" office:value="3387139" table:style-name="ce6">
            <text:p><text:s/>3.387.139<text:s/></text:p>
          </table:table-cell>
          <table:table-cell office:value-type="float" office:value="418.06208343618857" table:style-name="ce24">
            <text:p>418</text:p>
          </table:table-cell>
          <table:table-cell office:value-type="percentage" office:value="0.71741933236279942" table:style-name="ce25">
            <text:p>71,74%</text:p>
          </table:table-cell>
          <table:table-cell office:value-type="percentage" office:value="0.59323807190262601" table:style-name="ce25">
            <text:p>59,3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oros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37" table:style-name="ce3">
            <text:p><text:s/>2.637<text:s/></text:p>
          </table:table-cell>
          <table:table-cell office:value-type="float" office:value="698080" table:style-name="ce6">
            <text:p><text:s/>698.080<text:s/></text:p>
          </table:table-cell>
          <table:table-cell office:value-type="float" office:value="74733.75" table:style-name="ce3">
            <text:p><text:s/>74.734<text:s/></text:p>
          </table:table-cell>
          <table:table-cell office:value-type="float" office:value="359220" table:style-name="ce6">
            <text:p><text:s/>359.220<text:s/></text:p>
          </table:table-cell>
          <table:table-cell office:value-type="float" office:value="1132033.75" table:style-name="ce6">
            <text:p><text:s/>1.132.034<text:s/></text:p>
          </table:table-cell>
          <table:table-cell office:value-type="float" office:value="429.28849070913918" table:style-name="ce24">
            <text:p>429</text:p>
          </table:table-cell>
          <table:table-cell office:value-type="percentage" office:value="0.68267730533652371" table:style-name="ce25">
            <text:p>68,27%</text:p>
          </table:table-cell>
          <table:table-cell office:value-type="percentage" office:value="0.56235846030506409" table:style-name="ce25">
            <text:p>56,2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pic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5221" table:style-name="ce3">
            <text:p><text:s/>5.221<text:s/></text:p>
          </table:table-cell>
          <table:table-cell office:value-type="float" office:value="1813280" table:style-name="ce6">
            <text:p><text:s/>1.813.2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0600" table:style-name="ce6">
            <text:p><text:s/>420.600<text:s/></text:p>
          </table:table-cell>
          <table:table-cell office:value-type="float" office:value="2233880" table:style-name="ce6">
            <text:p><text:s/>2.233.880<text:s/></text:p>
          </table:table-cell>
          <table:table-cell office:value-type="float" office:value="427.86439379429225" table:style-name="ce24">
            <text:p>428</text:p>
          </table:table-cell>
          <table:table-cell office:value-type="percentage" office:value="0.8117177287947428" table:style-name="ce25">
            <text:p>81,17%</text:p>
          </table:table-cell>
          <table:table-cell office:value-type="percentage" office:value="0.54999008779359349" table:style-name="ce25">
            <text:p>55,0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pollos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446" table:style-name="ce3">
            <text:p><text:s/>2.446<text:s/></text:p>
          </table:table-cell>
          <table:table-cell office:value-type="float" office:value="480635" table:style-name="ce6">
            <text:p><text:s/>480.635<text:s/></text:p>
          </table:table-cell>
          <table:table-cell office:value-type="float" office:value="82125" table:style-name="ce3">
            <text:p><text:s/>82.125<text:s/></text:p>
          </table:table-cell>
          <table:table-cell office:value-type="float" office:value="123440" table:style-name="ce6">
            <text:p><text:s/>123.440<text:s/></text:p>
          </table:table-cell>
          <table:table-cell office:value-type="float" office:value="686200" table:style-name="ce6">
            <text:p><text:s/>686.200<text:s/></text:p>
          </table:table-cell>
          <table:table-cell office:value-type="float" office:value="280.53965658217498" table:style-name="ce24">
            <text:p>281</text:p>
          </table:table-cell>
          <table:table-cell office:value-type="percentage" office:value="0.82011075488195861" table:style-name="ce25">
            <text:p>82,01%</text:p>
          </table:table-cell>
          <table:table-cell office:value-type="percentage" office:value="0.54489351182084445" table:style-name="ce25">
            <text:p>54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pai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79" table:style-name="ce3">
            <text:p><text:s/>1.979<text:s/></text:p>
          </table:table-cell>
          <table:table-cell office:value-type="float" office:value="731160" table:style-name="ce6">
            <text:p><text:s/>731.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340" table:style-name="ce6">
            <text:p><text:s/>281.340<text:s/></text:p>
          </table:table-cell>
          <table:table-cell office:value-type="float" office:value="1012500" table:style-name="ce6">
            <text:p><text:s/>1.012.500<text:s/></text:p>
          </table:table-cell>
          <table:table-cell office:value-type="float" office:value="511.62203132895399" table:style-name="ce24">
            <text:p>512</text:p>
          </table:table-cell>
          <table:table-cell office:value-type="percentage" office:value="0.72213333333333329" table:style-name="ce25">
            <text:p>72,21%</text:p>
          </table:table-cell>
          <table:table-cell office:value-type="percentage" office:value="0.38451098262665384" table:style-name="ce25">
            <text:p>38,4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pais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187450" table:style-name="ce6">
            <text:p><text:s/>187.4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40" table:style-name="ce6">
            <text:p><text:s/>24.640<text:s/></text:p>
          </table:table-cell>
          <table:table-cell office:value-type="float" office:value="212090" table:style-name="ce6">
            <text:p><text:s/>212.090<text:s/></text:p>
          </table:table-cell>
          <table:table-cell office:value-type="float" office:value="295.38997214484681" table:style-name="ce24">
            <text:p>295</text:p>
          </table:table-cell>
          <table:table-cell office:value-type="percentage" office:value="0.88382290537036168" table:style-name="ce25">
            <text:p>88,38%</text:p>
          </table:table-cell>
          <table:table-cell office:value-type="percentage" office:value="0.61665581379457002" table:style-name="ce25">
            <text:p>61,6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selic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18" table:style-name="ce3">
            <text:p><text:s/>2.018<text:s/></text:p>
          </table:table-cell>
          <table:table-cell office:value-type="float" office:value="492260" table:style-name="ce6">
            <text:p><text:s/>492.260<text:s/></text:p>
          </table:table-cell>
          <table:table-cell office:value-type="float" office:value="70627.5" table:style-name="ce3">
            <text:p><text:s/>70.628<text:s/></text:p>
          </table:table-cell>
          <table:table-cell office:value-type="float" office:value="78800" table:style-name="ce6">
            <text:p><text:s/>78.800<text:s/></text:p>
          </table:table-cell>
          <table:table-cell office:value-type="float" office:value="641687.5" table:style-name="ce6">
            <text:p><text:s/>641.688<text:s/></text:p>
          </table:table-cell>
          <table:table-cell office:value-type="float" office:value="317.98191278493556" table:style-name="ce24">
            <text:p>318</text:p>
          </table:table-cell>
          <table:table-cell office:value-type="percentage" office:value="0.87719879224700492" table:style-name="ce25">
            <text:p>87,72%</text:p>
          </table:table-cell>
          <table:table-cell office:value-type="percentage" office:value="0.69756538550022229" table:style-name="ce25">
            <text:p>69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event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55645" table:style-name="ce3">
            <text:p><text:s/>55.645<text:s/></text:p>
          </table:table-cell>
          <table:table-cell office:value-type="float" office:value="16012150" table:style-name="ce6">
            <text:p><text:s/>16.012.150<text:s/></text:p>
          </table:table-cell>
          <table:table-cell office:value-type="float" office:value="323572.5" table:style-name="ce3">
            <text:p><text:s/>323.573<text:s/></text:p>
          </table:table-cell>
          <table:table-cell office:value-type="float" office:value="9603540" table:style-name="ce6">
            <text:p><text:s/>9.603.540<text:s/></text:p>
          </table:table-cell>
          <table:table-cell office:value-type="float" office:value="25939262.5" table:style-name="ce6">
            <text:p><text:s/>25.939.263<text:s/></text:p>
          </table:table-cell>
          <table:table-cell office:value-type="float" office:value="466.15621349627099" table:style-name="ce24">
            <text:p>466</text:p>
          </table:table-cell>
          <table:table-cell office:value-type="percentage" office:value="0.62976819406488527" table:style-name="ce25">
            <text:p>62,98%</text:p>
          </table:table-cell>
          <table:table-cell office:value-type="percentage" office:value="0.51855805178626102" table:style-name="ce25">
            <text:p>51,8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ne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378" table:style-name="ce3">
            <text:p><text:s/>1.378<text:s/></text:p>
          </table:table-cell>
          <table:table-cell office:value-type="float" office:value="477995" table:style-name="ce6">
            <text:p><text:s/>477.9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200" table:style-name="ce6">
            <text:p><text:s/>75.200<text:s/></text:p>
          </table:table-cell>
          <table:table-cell office:value-type="float" office:value="553195" table:style-name="ce6">
            <text:p><text:s/>553.195<text:s/></text:p>
          </table:table-cell>
          <table:table-cell office:value-type="float" office:value="401.44775036284472" table:style-name="ce24">
            <text:p>401</text:p>
          </table:table-cell>
          <table:table-cell office:value-type="percentage" office:value="0.86406240114245425" table:style-name="ce25">
            <text:p>86,41%</text:p>
          </table:table-cell>
          <table:table-cell office:value-type="percentage" office:value="0.63054318975379675" table:style-name="ce25">
            <text:p>63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cci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76" table:style-name="ce3">
            <text:p><text:s/>1.976<text:s/></text:p>
          </table:table-cell>
          <table:table-cell office:value-type="float" office:value="802190" table:style-name="ce6">
            <text:p><text:s/>802.190<text:s/></text:p>
          </table:table-cell>
          <table:table-cell office:value-type="float" office:value="6022.5" table:style-name="ce3">
            <text:p><text:s/>6.023<text:s/></text:p>
          </table:table-cell>
          <table:table-cell office:value-type="float" office:value="101360" table:style-name="ce6">
            <text:p><text:s/>101.360<text:s/></text:p>
          </table:table-cell>
          <table:table-cell office:value-type="float" office:value="909572.5" table:style-name="ce6">
            <text:p><text:s/>909.573<text:s/></text:p>
          </table:table-cell>
          <table:table-cell office:value-type="float" office:value="460.30996963562751" table:style-name="ce24">
            <text:p>460</text:p>
          </table:table-cell>
          <table:table-cell office:value-type="percentage" office:value="0.88856303373288004" table:style-name="ce25">
            <text:p>88,86%</text:p>
          </table:table-cell>
          <table:table-cell office:value-type="percentage" office:value="0.62415001472004317" table:style-name="ce25">
            <text:p>62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onalberg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500" table:style-name="ce3">
            <text:p><text:s/>1.500<text:s/></text:p>
          </table:table-cell>
          <table:table-cell office:value-type="float" office:value="324457" table:style-name="ce6">
            <text:p><text:s/>324.4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2680" table:style-name="ce6">
            <text:p><text:s/>152.680<text:s/></text:p>
          </table:table-cell>
          <table:table-cell office:value-type="float" office:value="477137" table:style-name="ce6">
            <text:p><text:s/>477.137<text:s/></text:p>
          </table:table-cell>
          <table:table-cell office:value-type="float" office:value="318.09133333333335" table:style-name="ce24">
            <text:p>318</text:p>
          </table:table-cell>
          <table:table-cell office:value-type="percentage" office:value="0.68000804800298442" table:style-name="ce25">
            <text:p>68,00%</text:p>
          </table:table-cell>
          <table:table-cell office:value-type="percentage" office:value="0.55217087373077722" table:style-name="ce25">
            <text:p>55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v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490" table:style-name="ce3">
            <text:p><text:s/>2.490<text:s/></text:p>
          </table:table-cell>
          <table:table-cell office:value-type="float" office:value="659436" table:style-name="ce6">
            <text:p><text:s/>659.436<text:s/></text:p>
          </table:table-cell>
          <table:table-cell office:value-type="float" office:value="192446.25" table:style-name="ce3">
            <text:p><text:s/>192.446<text:s/></text:p>
          </table:table-cell>
          <table:table-cell office:value-type="float" office:value="337750" table:style-name="ce6">
            <text:p><text:s/>337.750<text:s/></text:p>
          </table:table-cell>
          <table:table-cell office:value-type="float" office:value="1189632.25" table:style-name="ce6">
            <text:p><text:s/>1.189.632<text:s/></text:p>
          </table:table-cell>
          <table:table-cell office:value-type="float" office:value="477.76395582329314" table:style-name="ce24">
            <text:p>478</text:p>
          </table:table-cell>
          <table:table-cell office:value-type="percentage" office:value="0.7160887324633306" table:style-name="ce25">
            <text:p>71,61%</text:p>
          </table:table-cell>
          <table:table-cell office:value-type="percentage" office:value="0.51985874859007264" table:style-name="ce25">
            <text:p>51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olattar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283730" table:style-name="ce6">
            <text:p><text:s/>283.730<text:s/></text:p>
          </table:table-cell>
          <table:table-cell office:value-type="float" office:value="38598.75" table:style-name="ce3">
            <text:p><text:s/>38.599<text:s/></text:p>
          </table:table-cell>
          <table:table-cell office:value-type="float" office:value="50980" table:style-name="ce6">
            <text:p><text:s/>50.980<text:s/></text:p>
          </table:table-cell>
          <table:table-cell office:value-type="float" office:value="373308.75" table:style-name="ce6">
            <text:p><text:s/>373.309<text:s/></text:p>
          </table:table-cell>
          <table:table-cell office:value-type="float" office:value="385.64953512396693" table:style-name="ce24">
            <text:p>386</text:p>
          </table:table-cell>
          <table:table-cell office:value-type="percentage" office:value="0.86343743617046209" table:style-name="ce25">
            <text:p>86,34%</text:p>
          </table:table-cell>
          <table:table-cell office:value-type="percentage" office:value="0.58759457656405967" table:style-name="ce25">
            <text:p>58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oli del Monte Tabur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677" table:style-name="ce3">
            <text:p><text:s/>1.677<text:s/></text:p>
          </table:table-cell>
          <table:table-cell office:value-type="float" office:value="401070" table:style-name="ce6">
            <text:p><text:s/>401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580" table:style-name="ce6">
            <text:p><text:s/>124.580<text:s/></text:p>
          </table:table-cell>
          <table:table-cell office:value-type="float" office:value="525650" table:style-name="ce6">
            <text:p><text:s/>525.650<text:s/></text:p>
          </table:table-cell>
          <table:table-cell office:value-type="float" office:value="313.44663088849137" table:style-name="ce24">
            <text:p>313</text:p>
          </table:table-cell>
          <table:table-cell office:value-type="percentage" office:value="0.76299819271378289" table:style-name="ce25">
            <text:p>76,30%</text:p>
          </table:table-cell>
          <table:table-cell office:value-type="percentage" office:value="0.52022704929030217" table:style-name="ce25">
            <text:p>52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dun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83" table:style-name="ce3">
            <text:p><text:s/>1.183<text:s/></text:p>
          </table:table-cell>
          <table:table-cell office:value-type="float" office:value="260900" table:style-name="ce6">
            <text:p><text:s/>260.900<text:s/></text:p>
          </table:table-cell>
          <table:table-cell office:value-type="float" office:value="94640" table:style-name="ce3">
            <text:p><text:s/>94.640<text:s/></text:p>
          </table:table-cell>
          <table:table-cell office:value-type="float" office:value="86860" table:style-name="ce6">
            <text:p><text:s/>86.860<text:s/></text:p>
          </table:table-cell>
          <table:table-cell office:value-type="float" office:value="442400" table:style-name="ce6">
            <text:p><text:s/>442.400<text:s/></text:p>
          </table:table-cell>
          <table:table-cell office:value-type="float" office:value="373.96449704142015" table:style-name="ce24">
            <text:p>374</text:p>
          </table:table-cell>
          <table:table-cell office:value-type="percentage" office:value="0.8036618444846293" table:style-name="ce25">
            <text:p>80,37%</text:p>
          </table:table-cell>
          <table:table-cell office:value-type="percentage" office:value="0.51923230907125351" table:style-name="ce25">
            <text:p>51,9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franco in Misc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166075" table:style-name="ce6">
            <text:p><text:s/>166.0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760" table:style-name="ce6">
            <text:p><text:s/>44.760<text:s/></text:p>
          </table:table-cell>
          <table:table-cell office:value-type="float" office:value="210835" table:style-name="ce6">
            <text:p><text:s/>210.835<text:s/></text:p>
          </table:table-cell>
          <table:table-cell office:value-type="float" office:value="276.68635170603676" table:style-name="ce24">
            <text:p>277</text:p>
          </table:table-cell>
          <table:table-cell office:value-type="percentage" office:value="0.78770128299381037" table:style-name="ce25">
            <text:p>78,77%</text:p>
          </table:table-cell>
          <table:table-cell office:value-type="percentage" office:value="0.60152782504409974" table:style-name="ce25">
            <text:p>60,1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pag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336" table:style-name="ce3">
            <text:p><text:s/>1.336<text:s/></text:p>
          </table:table-cell>
          <table:table-cell office:value-type="float" office:value="211801" table:style-name="ce6">
            <text:p><text:s/>211.801<text:s/></text:p>
          </table:table-cell>
          <table:table-cell office:value-type="float" office:value="106880" table:style-name="ce3">
            <text:p><text:s/>106.880<text:s/></text:p>
          </table:table-cell>
          <table:table-cell office:value-type="float" office:value="112780" table:style-name="ce6">
            <text:p><text:s/>112.780<text:s/></text:p>
          </table:table-cell>
          <table:table-cell office:value-type="float" office:value="431461" table:style-name="ce6">
            <text:p><text:s/>431.461<text:s/></text:p>
          </table:table-cell>
          <table:table-cell office:value-type="float" office:value="322.94985029940119" table:style-name="ce24">
            <text:p>323</text:p>
          </table:table-cell>
          <table:table-cell office:value-type="percentage" office:value="0.7386090515712892" table:style-name="ce25">
            <text:p>73,86%</text:p>
          </table:table-cell>
          <table:table-cell office:value-type="percentage" office:value="0.59060533753198396" table:style-name="ce25">
            <text:p>59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pot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23" table:style-name="ce3">
            <text:p><text:s/>1.123<text:s/></text:p>
          </table:table-cell>
          <table:table-cell office:value-type="float" office:value="231910" table:style-name="ce6">
            <text:p><text:s/>231.9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720" table:style-name="ce6">
            <text:p><text:s/>58.720<text:s/></text:p>
          </table:table-cell>
          <table:table-cell office:value-type="float" office:value="290630" table:style-name="ce6">
            <text:p><text:s/>290.630<text:s/></text:p>
          </table:table-cell>
          <table:table-cell office:value-type="float" office:value="258.79786286731968" table:style-name="ce24">
            <text:p>259</text:p>
          </table:table-cell>
          <table:table-cell office:value-type="percentage" office:value="0.79795616419502458" table:style-name="ce25">
            <text:p>79,80%</text:p>
          </table:table-cell>
          <table:table-cell office:value-type="percentage" office:value="0.58530152113071532" table:style-name="ce25">
            <text:p>58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vene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361" table:style-name="ce3">
            <text:p><text:s/>2.361<text:s/></text:p>
          </table:table-cell>
          <table:table-cell office:value-type="float" office:value="500801" table:style-name="ce6">
            <text:p><text:s/>500.801<text:s/></text:p>
          </table:table-cell>
          <table:table-cell office:value-type="float" office:value="62962.5" table:style-name="ce3">
            <text:p><text:s/>62.963<text:s/></text:p>
          </table:table-cell>
          <table:table-cell office:value-type="float" office:value="142080" table:style-name="ce6">
            <text:p><text:s/>142.080<text:s/></text:p>
          </table:table-cell>
          <table:table-cell office:value-type="float" office:value="705843.5" table:style-name="ce6">
            <text:p><text:s/>705.844<text:s/></text:p>
          </table:table-cell>
          <table:table-cell office:value-type="float" office:value="298.95955103769592" table:style-name="ce24">
            <text:p>299</text:p>
          </table:table-cell>
          <table:table-cell office:value-type="percentage" office:value="0.79870892060350485" table:style-name="ce25">
            <text:p>79,87%</text:p>
          </table:table-cell>
          <table:table-cell office:value-type="percentage" office:value="0.65800030143370813" table:style-name="ce25">
            <text:p>65,8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vetere in Val Fort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137432" table:style-name="ce6">
            <text:p><text:s/>137.4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060" table:style-name="ce6">
            <text:p><text:s/>44.060<text:s/></text:p>
          </table:table-cell>
          <table:table-cell office:value-type="float" office:value="181492" table:style-name="ce6">
            <text:p><text:s/>181.492<text:s/></text:p>
          </table:table-cell>
          <table:table-cell office:value-type="float" office:value="194.73390557939913" table:style-name="ce24">
            <text:p>195</text:p>
          </table:table-cell>
          <table:table-cell office:value-type="percentage" office:value="0.7572344786547065" table:style-name="ce25">
            <text:p>75,72%</text:p>
          </table:table-cell>
          <table:table-cell office:value-type="percentage" office:value="0.62743363248203576" table:style-name="ce25">
            <text:p>62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ut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885" table:style-name="ce3">
            <text:p><text:s/>1.885<text:s/></text:p>
          </table:table-cell>
          <table:table-cell office:value-type="float" office:value="510671" table:style-name="ce6">
            <text:p><text:s/>510.6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700" table:style-name="ce6">
            <text:p><text:s/>57.700<text:s/></text:p>
          </table:table-cell>
          <table:table-cell office:value-type="float" office:value="568371" table:style-name="ce6">
            <text:p><text:s/>568.371<text:s/></text:p>
          </table:table-cell>
          <table:table-cell office:value-type="float" office:value="301.52307692307693" table:style-name="ce24">
            <text:p>302</text:p>
          </table:table-cell>
          <table:table-cell office:value-type="percentage" office:value="0.89848180149937273" table:style-name="ce25">
            <text:p>89,85%</text:p>
          </table:table-cell>
          <table:table-cell office:value-type="percentage" office:value="0.61775592170446647" table:style-name="ce25">
            <text:p>61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ppalon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205" table:style-name="ce3">
            <text:p><text:s/>3.205<text:s/></text:p>
          </table:table-cell>
          <table:table-cell office:value-type="float" office:value="818660" table:style-name="ce6">
            <text:p><text:s/>818.6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930" table:style-name="ce6">
            <text:p><text:s/>250.930<text:s/></text:p>
          </table:table-cell>
          <table:table-cell office:value-type="float" office:value="1069590" table:style-name="ce6">
            <text:p><text:s/>1.069.590<text:s/></text:p>
          </table:table-cell>
          <table:table-cell office:value-type="float" office:value="333.72542901716071" table:style-name="ce24">
            <text:p>334</text:p>
          </table:table-cell>
          <table:table-cell office:value-type="percentage" office:value="0.76539608635084466" table:style-name="ce25">
            <text:p>76,54%</text:p>
          </table:table-cell>
          <table:table-cell office:value-type="percentage" office:value="0.5571911204013793" table:style-name="ce25">
            <text:p>55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ret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543" table:style-name="ce3">
            <text:p><text:s/>3.543<text:s/></text:p>
          </table:table-cell>
          <table:table-cell office:value-type="float" office:value="868071" table:style-name="ce6">
            <text:p><text:s/>868.0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2800" table:style-name="ce6">
            <text:p><text:s/>282.800<text:s/></text:p>
          </table:table-cell>
          <table:table-cell office:value-type="float" office:value="1150871" table:style-name="ce6">
            <text:p><text:s/>1.150.871<text:s/></text:p>
          </table:table-cell>
          <table:table-cell office:value-type="float" office:value="324.82952300310473" table:style-name="ce24">
            <text:p>325</text:p>
          </table:table-cell>
          <table:table-cell office:value-type="percentage" office:value="0.75427306796330784" table:style-name="ce25">
            <text:p>75,43%</text:p>
          </table:table-cell>
          <table:table-cell office:value-type="percentage" office:value="0.62889354336895908" table:style-name="ce25">
            <text:p>62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rcel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95" table:style-name="ce3">
            <text:p><text:s/>2.095<text:s/></text:p>
          </table:table-cell>
          <table:table-cell office:value-type="float" office:value="534539" table:style-name="ce6">
            <text:p><text:s/>534.5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980" table:style-name="ce6">
            <text:p><text:s/>81.980<text:s/></text:p>
          </table:table-cell>
          <table:table-cell office:value-type="float" office:value="616519" table:style-name="ce6">
            <text:p><text:s/>616.519<text:s/></text:p>
          </table:table-cell>
          <table:table-cell office:value-type="float" office:value="294.28114558472555" table:style-name="ce24">
            <text:p>294</text:p>
          </table:table-cell>
          <table:table-cell office:value-type="percentage" office:value="0.86702761796473427" table:style-name="ce25">
            <text:p>86,70%</text:p>
          </table:table-cell>
          <table:table-cell office:value-type="percentage" office:value="0.7186527023642687" table:style-name="ce25">
            <text:p>71,8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le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122" table:style-name="ce3">
            <text:p><text:s/>2.122<text:s/></text:p>
          </table:table-cell>
          <table:table-cell office:value-type="float" office:value="751593" table:style-name="ce6">
            <text:p><text:s/>751.5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600" table:style-name="ce6">
            <text:p><text:s/>84.600<text:s/></text:p>
          </table:table-cell>
          <table:table-cell office:value-type="float" office:value="836193" table:style-name="ce6">
            <text:p><text:s/>836.193<text:s/></text:p>
          </table:table-cell>
          <table:table-cell office:value-type="float" office:value="394.05890669180019" table:style-name="ce24">
            <text:p>394</text:p>
          </table:table-cell>
          <table:table-cell office:value-type="percentage" office:value="0.89882718463321265" table:style-name="ce25">
            <text:p>89,88%</text:p>
          </table:table-cell>
          <table:table-cell office:value-type="percentage" office:value="0.58297322799659423" table:style-name="ce25">
            <text:p>58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usano Mutr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726" table:style-name="ce3">
            <text:p><text:s/>3.726<text:s/></text:p>
          </table:table-cell>
          <table:table-cell office:value-type="float" office:value="743245" table:style-name="ce6">
            <text:p><text:s/>743.245<text:s/></text:p>
          </table:table-cell>
          <table:table-cell office:value-type="float" office:value="269096.25" table:style-name="ce3">
            <text:p><text:s/>269.096<text:s/></text:p>
          </table:table-cell>
          <table:table-cell office:value-type="float" office:value="111320" table:style-name="ce6">
            <text:p><text:s/>111.320<text:s/></text:p>
          </table:table-cell>
          <table:table-cell office:value-type="float" office:value="1123661.25" table:style-name="ce6">
            <text:p><text:s/>1.123.661<text:s/></text:p>
          </table:table-cell>
          <table:table-cell office:value-type="float" office:value="301.57306763285027" table:style-name="ce24">
            <text:p>302</text:p>
          </table:table-cell>
          <table:table-cell office:value-type="percentage" office:value="0.90093099677505117" table:style-name="ce25">
            <text:p>90,09%</text:p>
          </table:table-cell>
          <table:table-cell office:value-type="percentage" office:value="0.63277587125884627" table:style-name="ce25">
            <text:p>63,2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gen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52" table:style-name="ce3">
            <text:p><text:s/>2.652<text:s/></text:p>
          </table:table-cell>
          <table:table-cell office:value-type="float" office:value="671640" table:style-name="ce6">
            <text:p><text:s/>671.6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6380" table:style-name="ce6">
            <text:p><text:s/>166.380<text:s/></text:p>
          </table:table-cell>
          <table:table-cell office:value-type="float" office:value="838020" table:style-name="ce6">
            <text:p><text:s/>838.020<text:s/></text:p>
          </table:table-cell>
          <table:table-cell office:value-type="float" office:value="315.99547511312215" table:style-name="ce24">
            <text:p>316</text:p>
          </table:table-cell>
          <table:table-cell office:value-type="percentage" office:value="0.80146058566621325" table:style-name="ce25">
            <text:p>80,15%</text:p>
          </table:table-cell>
          <table:table-cell office:value-type="percentage" office:value="0.49860565256556294" table:style-name="ce25">
            <text:p>49,8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razz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50" table:style-name="ce3">
            <text:p><text:s/>2.050<text:s/></text:p>
          </table:table-cell>
          <table:table-cell office:value-type="float" office:value="787635" table:style-name="ce6">
            <text:p><text:s/>787.6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960" table:style-name="ce6">
            <text:p><text:s/>67.960<text:s/></text:p>
          </table:table-cell>
          <table:table-cell office:value-type="float" office:value="855595" table:style-name="ce6">
            <text:p><text:s/>855.595<text:s/></text:p>
          </table:table-cell>
          <table:table-cell office:value-type="float" office:value="417.36341463414635" table:style-name="ce24">
            <text:p>417</text:p>
          </table:table-cell>
          <table:table-cell office:value-type="percentage" office:value="0.92056989580350512" table:style-name="ce25">
            <text:p>92,06%</text:p>
          </table:table-cell>
          <table:table-cell office:value-type="percentage" office:value="0.7379606550926584" table:style-name="ce25">
            <text:p>73,8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icch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202" table:style-name="ce3">
            <text:p><text:s/>3.202<text:s/></text:p>
          </table:table-cell>
          <table:table-cell office:value-type="float" office:value="818780" table:style-name="ce6">
            <text:p><text:s/>818.7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880" table:style-name="ce6">
            <text:p><text:s/>218.880<text:s/></text:p>
          </table:table-cell>
          <table:table-cell office:value-type="float" office:value="1037660" table:style-name="ce6">
            <text:p><text:s/>1.037.660<text:s/></text:p>
          </table:table-cell>
          <table:table-cell office:value-type="float" office:value="324.06620861961272" table:style-name="ce24">
            <text:p>324</text:p>
          </table:table-cell>
          <table:table-cell office:value-type="percentage" office:value="0.78906385521269007" table:style-name="ce25">
            <text:p>78,91%</text:p>
          </table:table-cell>
          <table:table-cell office:value-type="percentage" office:value="0.65036969912898523" table:style-name="ce25">
            <text:p>65,0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glianis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081" table:style-name="ce3">
            <text:p><text:s/>3.081<text:s/></text:p>
          </table:table-cell>
          <table:table-cell office:value-type="float" office:value="863142" table:style-name="ce6">
            <text:p><text:s/>863.1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900" table:style-name="ce6">
            <text:p><text:s/>322.900<text:s/></text:p>
          </table:table-cell>
          <table:table-cell office:value-type="float" office:value="1186042" table:style-name="ce6">
            <text:p><text:s/>1.186.042<text:s/></text:p>
          </table:table-cell>
          <table:table-cell office:value-type="float" office:value="384.95358649789029" table:style-name="ce24">
            <text:p>385</text:p>
          </table:table-cell>
          <table:table-cell office:value-type="percentage" office:value="0.72774994477429977" table:style-name="ce25">
            <text:p>72,77%</text:p>
          </table:table-cell>
          <table:table-cell office:value-type="percentage" office:value="0.60704928682967496" table:style-name="ce25">
            <text:p>60,7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iano di Val Fort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96" table:style-name="ce3">
            <text:p><text:s/>1.296<text:s/></text:p>
          </table:table-cell>
          <table:table-cell office:value-type="float" office:value="273162" table:style-name="ce6">
            <text:p><text:s/>273.1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780" table:style-name="ce6">
            <text:p><text:s/>97.780<text:s/></text:p>
          </table:table-cell>
          <table:table-cell office:value-type="float" office:value="370942" table:style-name="ce6">
            <text:p><text:s/>370.942<text:s/></text:p>
          </table:table-cell>
          <table:table-cell office:value-type="float" office:value="286.22067901234567" table:style-name="ce24">
            <text:p>286</text:p>
          </table:table-cell>
          <table:table-cell office:value-type="percentage" office:value="0.73640083894517205" table:style-name="ce25">
            <text:p>73,64%</text:p>
          </table:table-cell>
          <table:table-cell office:value-type="percentage" office:value="0.51255580663356515" table:style-name="ce25">
            <text:p>51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rchi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86" table:style-name="ce3">
            <text:p><text:s/>1.186<text:s/></text:p>
          </table:table-cell>
          <table:table-cell office:value-type="float" office:value="454500" table:style-name="ce6">
            <text:p><text:s/>454.5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840" table:style-name="ce6">
            <text:p><text:s/>40.840<text:s/></text:p>
          </table:table-cell>
          <table:table-cell office:value-type="float" office:value="495340" table:style-name="ce6">
            <text:p><text:s/>495.340<text:s/></text:p>
          </table:table-cell>
          <table:table-cell office:value-type="float" office:value="417.6559865092749" table:style-name="ce24">
            <text:p>418</text:p>
          </table:table-cell>
          <table:table-cell office:value-type="percentage" office:value="0.91755158073242626" table:style-name="ce25">
            <text:p>91,76%</text:p>
          </table:table-cell>
          <table:table-cell office:value-type="percentage" office:value="0.64183865402448448" table:style-name="ce25">
            <text:p>64,1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gneto l'Aba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286400" table:style-name="ce6">
            <text:p><text:s/>286.400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61100" table:style-name="ce6">
            <text:p><text:s/>61.100<text:s/></text:p>
          </table:table-cell>
          <table:table-cell office:value-type="float" office:value="388562.5" table:style-name="ce6">
            <text:p><text:s/>388.563<text:s/></text:p>
          </table:table-cell>
          <table:table-cell office:value-type="float" office:value="417.80913978494624" table:style-name="ce24">
            <text:p>418</text:p>
          </table:table-cell>
          <table:table-cell office:value-type="percentage" office:value="0.8427537397458581" table:style-name="ce25">
            <text:p>84,28%</text:p>
          </table:table-cell>
          <table:table-cell office:value-type="percentage" office:value="0.53205170191127626" table:style-name="ce25">
            <text:p>53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gneto Monfor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665" table:style-name="ce3">
            <text:p><text:s/>1.665<text:s/></text:p>
          </table:table-cell>
          <table:table-cell office:value-type="float" office:value="443614" table:style-name="ce6">
            <text:p><text:s/>443.614<text:s/></text:p>
          </table:table-cell>
          <table:table-cell office:value-type="float" office:value="83493.75" table:style-name="ce3">
            <text:p><text:s/>83.494<text:s/></text:p>
          </table:table-cell>
          <table:table-cell office:value-type="float" office:value="61260" table:style-name="ce6">
            <text:p><text:s/>61.260<text:s/></text:p>
          </table:table-cell>
          <table:table-cell office:value-type="float" office:value="588367.75" table:style-name="ce6">
            <text:p><text:s/>588.368<text:s/></text:p>
          </table:table-cell>
          <table:table-cell office:value-type="float" office:value="353.37402402402404" table:style-name="ce24">
            <text:p>353</text:p>
          </table:table-cell>
          <table:table-cell office:value-type="percentage" office:value="0.89588144489564558" table:style-name="ce25">
            <text:p>89,59%</text:p>
          </table:table-cell>
          <table:table-cell office:value-type="percentage" office:value="0.58128136106989758" table:style-name="ce25">
            <text:p>58,1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sso Telesi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84" table:style-name="ce3">
            <text:p><text:s/>1.984<text:s/></text:p>
          </table:table-cell>
          <table:table-cell office:value-type="float" office:value="487110" table:style-name="ce6">
            <text:p><text:s/>487.1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580" table:style-name="ce6">
            <text:p><text:s/>159.580<text:s/></text:p>
          </table:table-cell>
          <table:table-cell office:value-type="float" office:value="646690" table:style-name="ce6">
            <text:p><text:s/>646.690<text:s/></text:p>
          </table:table-cell>
          <table:table-cell office:value-type="float" office:value="325.95262096774195" table:style-name="ce24">
            <text:p>326</text:p>
          </table:table-cell>
          <table:table-cell office:value-type="percentage" office:value="0.7532357079899179" table:style-name="ce25">
            <text:p>75,32%</text:p>
          </table:table-cell>
          <table:table-cell office:value-type="percentage" office:value="0.62729753233142116" table:style-name="ce25">
            <text:p>62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nestra degli Schiavon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82064" table:style-name="ce6">
            <text:p><text:s/>82.0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900" table:style-name="ce6">
            <text:p><text:s/>9.900<text:s/></text:p>
          </table:table-cell>
          <table:table-cell office:value-type="float" office:value="91964" table:style-name="ce6">
            <text:p><text:s/>91.964<text:s/></text:p>
          </table:table-cell>
          <table:table-cell office:value-type="float" office:value="238.86753246753247" table:style-name="ce24">
            <text:p>239</text:p>
          </table:table-cell>
          <table:table-cell office:value-type="percentage" office:value="0.89234918011395759" table:style-name="ce25">
            <text:p>89,23%</text:p>
          </table:table-cell>
          <table:table-cell office:value-type="percentage" office:value="0.74950332659956787" table:style-name="ce25">
            <text:p>74,9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ardia Sanframond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472" table:style-name="ce3">
            <text:p><text:s/>4.472<text:s/></text:p>
          </table:table-cell>
          <table:table-cell office:value-type="float" office:value="1153200" table:style-name="ce6">
            <text:p><text:s/>1.153.200<text:s/></text:p>
          </table:table-cell>
          <table:table-cell office:value-type="float" office:value="26006.25" table:style-name="ce3">
            <text:p><text:s/>26.006<text:s/></text:p>
          </table:table-cell>
          <table:table-cell office:value-type="float" office:value="307740" table:style-name="ce6">
            <text:p><text:s/>307.740<text:s/></text:p>
          </table:table-cell>
          <table:table-cell office:value-type="float" office:value="1486946.25" table:style-name="ce6">
            <text:p><text:s/>1.486.946<text:s/></text:p>
          </table:table-cell>
          <table:table-cell office:value-type="float" office:value="332.50139758497318" table:style-name="ce24">
            <text:p>333</text:p>
          </table:table-cell>
          <table:table-cell office:value-type="percentage" office:value="0.79303892121184605" table:style-name="ce25">
            <text:p>79,30%</text:p>
          </table:table-cell>
          <table:table-cell office:value-type="percentage" office:value="0.55299340416255538" table:style-name="ce25">
            <text:p>55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atol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245" table:style-name="ce3">
            <text:p><text:s/>4.245<text:s/></text:p>
          </table:table-cell>
          <table:table-cell office:value-type="float" office:value="1559563" table:style-name="ce6">
            <text:p><text:s/>1.559.5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1040" table:style-name="ce6">
            <text:p><text:s/>391.040<text:s/></text:p>
          </table:table-cell>
          <table:table-cell office:value-type="float" office:value="1950603" table:style-name="ce6">
            <text:p><text:s/>1.950.603<text:s/></text:p>
          </table:table-cell>
          <table:table-cell office:value-type="float" office:value="459.50600706713783" table:style-name="ce24">
            <text:p>460</text:p>
          </table:table-cell>
          <table:table-cell office:value-type="percentage" office:value="0.79952865857378463" table:style-name="ce25">
            <text:p>79,95%</text:p>
          </table:table-cell>
          <table:table-cell office:value-type="percentage" office:value="0.60676080129424659" table:style-name="ce25">
            <text:p>60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lizz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661" table:style-name="ce3">
            <text:p><text:s/>1.661<text:s/></text:p>
          </table:table-cell>
          <table:table-cell office:value-type="float" office:value="549760" table:style-name="ce6">
            <text:p><text:s/>549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190" table:style-name="ce6">
            <text:p><text:s/>171.190<text:s/></text:p>
          </table:table-cell>
          <table:table-cell office:value-type="float" office:value="720950" table:style-name="ce6">
            <text:p><text:s/>720.950<text:s/></text:p>
          </table:table-cell>
          <table:table-cell office:value-type="float" office:value="434.0457555689344" table:style-name="ce24">
            <text:p>434</text:p>
          </table:table-cell>
          <table:table-cell office:value-type="percentage" office:value="0.7625494139676815" table:style-name="ce25">
            <text:p>76,25%</text:p>
          </table:table-cell>
          <table:table-cell office:value-type="percentage" office:value="0.43190874721532402" table:style-name="ce25">
            <text:p>43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i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996" table:style-name="ce3">
            <text:p><text:s/>3.996<text:s/></text:p>
          </table:table-cell>
          <table:table-cell office:value-type="float" office:value="931090" table:style-name="ce6">
            <text:p><text:s/>931.090<text:s/></text:p>
          </table:table-cell>
          <table:table-cell office:value-type="float" office:value="28196.25" table:style-name="ce3">
            <text:p><text:s/>28.196<text:s/></text:p>
          </table:table-cell>
          <table:table-cell office:value-type="float" office:value="270180" table:style-name="ce6">
            <text:p><text:s/>270.180<text:s/></text:p>
          </table:table-cell>
          <table:table-cell office:value-type="float" office:value="1229466.25" table:style-name="ce6">
            <text:p><text:s/>1.229.466<text:s/></text:p>
          </table:table-cell>
          <table:table-cell office:value-type="float" office:value="307.67423673673676" table:style-name="ce24">
            <text:p>308</text:p>
          </table:table-cell>
          <table:table-cell office:value-type="percentage" office:value="0.78024610272953809" table:style-name="ce25">
            <text:p>78,02%</text:p>
          </table:table-cell>
          <table:table-cell office:value-type="percentage" office:value="0.56793138163920309" table:style-name="ce25">
            <text:p>56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linar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420" table:style-name="ce3">
            <text:p><text:s/>1.420<text:s/></text:p>
          </table:table-cell>
          <table:table-cell office:value-type="float" office:value="345312" table:style-name="ce6">
            <text:p><text:s/>345.3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840" table:style-name="ce6">
            <text:p><text:s/>125.840<text:s/></text:p>
          </table:table-cell>
          <table:table-cell office:value-type="float" office:value="471152" table:style-name="ce6">
            <text:p><text:s/>471.152<text:s/></text:p>
          </table:table-cell>
          <table:table-cell office:value-type="float" office:value="331.79718309859157" table:style-name="ce24">
            <text:p>332</text:p>
          </table:table-cell>
          <table:table-cell office:value-type="percentage" office:value="0.73290997385132606" table:style-name="ce25">
            <text:p>73,29%</text:p>
          </table:table-cell>
          <table:table-cell office:value-type="percentage" office:value="0.51749013820242717" table:style-name="ce25">
            <text:p>51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alcone di Val Fort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87" table:style-name="ce3">
            <text:p><text:s/>1.287<text:s/></text:p>
          </table:table-cell>
          <table:table-cell office:value-type="float" office:value="412785" table:style-name="ce6">
            <text:p><text:s/>412.7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080" table:style-name="ce6">
            <text:p><text:s/>72.080<text:s/></text:p>
          </table:table-cell>
          <table:table-cell office:value-type="float" office:value="484865" table:style-name="ce6">
            <text:p><text:s/>484.865<text:s/></text:p>
          </table:table-cell>
          <table:table-cell office:value-type="float" office:value="376.74048174048175" table:style-name="ce24">
            <text:p>377</text:p>
          </table:table-cell>
          <table:table-cell office:value-type="percentage" office:value="0.85134006372907922" table:style-name="ce25">
            <text:p>85,13%</text:p>
          </table:table-cell>
          <table:table-cell office:value-type="percentage" office:value="0.53373827392144546" table:style-name="ce25">
            <text:p>53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sarch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952" table:style-name="ce3">
            <text:p><text:s/>12.952<text:s/></text:p>
          </table:table-cell>
          <table:table-cell office:value-type="float" office:value="4038259" table:style-name="ce6">
            <text:p><text:s/>4.038.259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665280" table:style-name="ce6">
            <text:p><text:s/>665.280<text:s/></text:p>
          </table:table-cell>
          <table:table-cell office:value-type="float" office:value="4758289" table:style-name="ce6">
            <text:p><text:s/>4.758.289<text:s/></text:p>
          </table:table-cell>
          <table:table-cell office:value-type="float" office:value="367.37870599135266" table:style-name="ce24">
            <text:p>367</text:p>
          </table:table-cell>
          <table:table-cell office:value-type="percentage" office:value="0.86018503710052074" table:style-name="ce25">
            <text:p>86,02%</text:p>
          </table:table-cell>
          <table:table-cell office:value-type="percentage" office:value="0.66100866611548958" table:style-name="ce25">
            <text:p>66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con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453" table:style-name="ce3">
            <text:p><text:s/>4.453<text:s/></text:p>
          </table:table-cell>
          <table:table-cell office:value-type="float" office:value="810010" table:style-name="ce6">
            <text:p><text:s/>810.010<text:s/></text:p>
          </table:table-cell>
          <table:table-cell office:value-type="float" office:value="136875" table:style-name="ce3">
            <text:p><text:s/>136.875<text:s/></text:p>
          </table:table-cell>
          <table:table-cell office:value-type="float" office:value="346960" table:style-name="ce6">
            <text:p><text:s/>346.960<text:s/></text:p>
          </table:table-cell>
          <table:table-cell office:value-type="float" office:value="1293845" table:style-name="ce6">
            <text:p><text:s/>1.293.845<text:s/></text:p>
          </table:table-cell>
          <table:table-cell office:value-type="float" office:value="290.55580507523018" table:style-name="ce24">
            <text:p>291</text:p>
          </table:table-cell>
          <table:table-cell office:value-type="percentage" office:value="0.73183804860705881" table:style-name="ce25">
            <text:p>73,18%</text:p>
          </table:table-cell>
          <table:table-cell office:value-type="percentage" office:value="0.60877717361389949" table:style-name="ce25">
            <text:p>60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dul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562" table:style-name="ce3">
            <text:p><text:s/>3.562<text:s/></text:p>
          </table:table-cell>
          <table:table-cell office:value-type="float" office:value="865495" table:style-name="ce6">
            <text:p><text:s/>865.4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420" table:style-name="ce6">
            <text:p><text:s/>168.420<text:s/></text:p>
          </table:table-cell>
          <table:table-cell office:value-type="float" office:value="1033915" table:style-name="ce6">
            <text:p><text:s/>1.033.915<text:s/></text:p>
          </table:table-cell>
          <table:table-cell office:value-type="float" office:value="290.2624929814711" table:style-name="ce24">
            <text:p>290</text:p>
          </table:table-cell>
          <table:table-cell office:value-type="percentage" office:value="0.83710459757330147" table:style-name="ce25">
            <text:p>83,71%</text:p>
          </table:table-cell>
          <table:table-cell office:value-type="percentage" office:value="0.552190296708999" table:style-name="ce25">
            <text:p>55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go Vei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179" table:style-name="ce3">
            <text:p><text:s/>2.179<text:s/></text:p>
          </table:table-cell>
          <table:table-cell office:value-type="float" office:value="848765" table:style-name="ce6">
            <text:p><text:s/>848.765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152380" table:style-name="ce6">
            <text:p><text:s/>152.380<text:s/></text:p>
          </table:table-cell>
          <table:table-cell office:value-type="float" office:value="1055895" table:style-name="ce6">
            <text:p><text:s/>1.055.895<text:s/></text:p>
          </table:table-cell>
          <table:table-cell office:value-type="float" office:value="484.57778797613582" table:style-name="ce24">
            <text:p>485</text:p>
          </table:table-cell>
          <table:table-cell office:value-type="percentage" office:value="0.85568640821293784" table:style-name="ce25">
            <text:p>85,57%</text:p>
          </table:table-cell>
          <table:table-cell office:value-type="percentage" office:value="0.52942212978660164" table:style-name="ce25">
            <text:p>52,9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nar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64" table:style-name="ce3">
            <text:p><text:s/>1.964<text:s/></text:p>
          </table:table-cell>
          <table:table-cell office:value-type="float" office:value="446098" table:style-name="ce6">
            <text:p><text:s/>446.098<text:s/></text:p>
          </table:table-cell>
          <table:table-cell office:value-type="float" office:value="8212.5" table:style-name="ce3">
            <text:p><text:s/>8.213<text:s/></text:p>
          </table:table-cell>
          <table:table-cell office:value-type="float" office:value="138100" table:style-name="ce6">
            <text:p><text:s/>138.100<text:s/></text:p>
          </table:table-cell>
          <table:table-cell office:value-type="float" office:value="592410.5" table:style-name="ce6">
            <text:p><text:s/>592.411<text:s/></text:p>
          </table:table-cell>
          <table:table-cell office:value-type="float" office:value="301.63467413441953" table:style-name="ce24">
            <text:p>302</text:p>
          </table:table-cell>
          <table:table-cell office:value-type="percentage" office:value="0.76688461801402907" table:style-name="ce25">
            <text:p>76,69%</text:p>
          </table:table-cell>
          <table:table-cell office:value-type="percentage" office:value="0.50138923588492768" table:style-name="ce25">
            <text:p>50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olis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46" table:style-name="ce3">
            <text:p><text:s/>1.946<text:s/></text:p>
          </table:table-cell>
          <table:table-cell office:value-type="float" office:value="1031518" table:style-name="ce6">
            <text:p><text:s/>1.031.5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3060" table:style-name="ce6">
            <text:p><text:s/>243.060<text:s/></text:p>
          </table:table-cell>
          <table:table-cell office:value-type="float" office:value="1274578" table:style-name="ce6">
            <text:p><text:s/>1.274.578<text:s/></text:p>
          </table:table-cell>
          <table:table-cell office:value-type="float" office:value="654.97327852004116" table:style-name="ce24">
            <text:p>655</text:p>
          </table:table-cell>
          <table:table-cell office:value-type="percentage" office:value="0.80930158844731359" table:style-name="ce25">
            <text:p>80,93%</text:p>
          </table:table-cell>
          <table:table-cell office:value-type="percentage" office:value="0.50457275018572911" table:style-name="ce25">
            <text:p>50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upis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409" table:style-name="ce3">
            <text:p><text:s/>1.409<text:s/></text:p>
          </table:table-cell>
          <table:table-cell office:value-type="float" office:value="350000" table:style-name="ce6">
            <text:p><text:s/>350.000<text:s/></text:p>
          </table:table-cell>
          <table:table-cell office:value-type="float" office:value="36956.25" table:style-name="ce3">
            <text:p><text:s/>36.956<text:s/></text:p>
          </table:table-cell>
          <table:table-cell office:value-type="float" office:value="99360" table:style-name="ce6">
            <text:p><text:s/>99.360<text:s/></text:p>
          </table:table-cell>
          <table:table-cell office:value-type="float" office:value="486316.25" table:style-name="ce6">
            <text:p><text:s/>486.316<text:s/></text:p>
          </table:table-cell>
          <table:table-cell office:value-type="float" office:value="345.14992902767921" table:style-name="ce24">
            <text:p>345</text:p>
          </table:table-cell>
          <table:table-cell office:value-type="percentage" office:value="0.79568850516510603" table:style-name="ce25">
            <text:p>79,57%</text:p>
          </table:table-cell>
          <table:table-cell office:value-type="percentage" office:value="0.53675751559027196" table:style-name="ce25">
            <text:p>53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sc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838" table:style-name="ce3">
            <text:p><text:s/>1.838<text:s/></text:p>
          </table:table-cell>
          <table:table-cell office:value-type="float" office:value="479452" table:style-name="ce6">
            <text:p><text:s/>479.452<text:s/></text:p>
          </table:table-cell>
          <table:table-cell office:value-type="float" office:value="13687.5" table:style-name="ce3">
            <text:p><text:s/>13.688<text:s/></text:p>
          </table:table-cell>
          <table:table-cell office:value-type="float" office:value="208020" table:style-name="ce6">
            <text:p><text:s/>208.020<text:s/></text:p>
          </table:table-cell>
          <table:table-cell office:value-type="float" office:value="701159.5" table:style-name="ce6">
            <text:p><text:s/>701.160<text:s/></text:p>
          </table:table-cell>
          <table:table-cell office:value-type="float" office:value="381.47959738846572" table:style-name="ce24">
            <text:p>381</text:p>
          </table:table-cell>
          <table:table-cell office:value-type="percentage" office:value="0.70332000065605615" table:style-name="ce25">
            <text:p>70,33%</text:p>
          </table:table-cell>
          <table:table-cell office:value-type="percentage" office:value="0.4517240724635303" table:style-name="ce25">
            <text:p>45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aroj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109900" table:style-name="ce6">
            <text:p><text:s/>109.9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40" table:style-name="ce6">
            <text:p><text:s/>24.240<text:s/></text:p>
          </table:table-cell>
          <table:table-cell office:value-type="float" office:value="134140" table:style-name="ce6">
            <text:p><text:s/>134.140<text:s/></text:p>
          </table:table-cell>
          <table:table-cell office:value-type="float" office:value="261.48148148148147" table:style-name="ce24">
            <text:p>261</text:p>
          </table:table-cell>
          <table:table-cell office:value-type="percentage" office:value="0.81929327568212318" table:style-name="ce25">
            <text:p>81,93%</text:p>
          </table:table-cell>
          <table:table-cell office:value-type="percentage" office:value="0.68063234065917566" table:style-name="ce25">
            <text:p>68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elcin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912" table:style-name="ce3">
            <text:p><text:s/>2.912<text:s/></text:p>
          </table:table-cell>
          <table:table-cell office:value-type="float" office:value="783557" table:style-name="ce6">
            <text:p><text:s/>783.557<text:s/></text:p>
          </table:table-cell>
          <table:table-cell office:value-type="float" office:value="27922.5" table:style-name="ce3">
            <text:p><text:s/>27.923<text:s/></text:p>
          </table:table-cell>
          <table:table-cell office:value-type="float" office:value="266420" table:style-name="ce6">
            <text:p><text:s/>266.420<text:s/></text:p>
          </table:table-cell>
          <table:table-cell office:value-type="float" office:value="1077899.5" table:style-name="ce6">
            <text:p><text:s/>1.077.900<text:s/></text:p>
          </table:table-cell>
          <table:table-cell office:value-type="float" office:value="370.15779532967031" table:style-name="ce24">
            <text:p>370</text:p>
          </table:table-cell>
          <table:table-cell office:value-type="percentage" office:value="0.7528341000250951" table:style-name="ce25">
            <text:p>75,28%</text:p>
          </table:table-cell>
          <table:table-cell office:value-type="percentage" office:value="0.5576698408895564" table:style-name="ce25">
            <text:p>55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n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396" table:style-name="ce3">
            <text:p><text:s/>2.396<text:s/></text:p>
          </table:table-cell>
          <table:table-cell office:value-type="float" office:value="452040" table:style-name="ce6">
            <text:p><text:s/>452.040<text:s/></text:p>
          </table:table-cell>
          <table:table-cell office:value-type="float" office:value="13413.75" table:style-name="ce3">
            <text:p><text:s/>13.414<text:s/></text:p>
          </table:table-cell>
          <table:table-cell office:value-type="float" office:value="231200" table:style-name="ce6">
            <text:p><text:s/>231.200<text:s/></text:p>
          </table:table-cell>
          <table:table-cell office:value-type="float" office:value="696653.75" table:style-name="ce6">
            <text:p><text:s/>696.654<text:s/></text:p>
          </table:table-cell>
          <table:table-cell office:value-type="float" office:value="290.75699081803003" table:style-name="ce24">
            <text:p>291</text:p>
          </table:table-cell>
          <table:table-cell office:value-type="percentage" office:value="0.668127818159308" table:style-name="ce25">
            <text:p>66,81%</text:p>
          </table:table-cell>
          <table:table-cell office:value-type="percentage" office:value="0.42709102525137954" table:style-name="ce25">
            <text:p>42,7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ntelandolf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967" table:style-name="ce3">
            <text:p><text:s/>1.967<text:s/></text:p>
          </table:table-cell>
          <table:table-cell office:value-type="float" office:value="447385" table:style-name="ce6">
            <text:p><text:s/>447.385<text:s/></text:p>
          </table:table-cell>
          <table:table-cell office:value-type="float" office:value="7391.25" table:style-name="ce3">
            <text:p><text:s/>7.391<text:s/></text:p>
          </table:table-cell>
          <table:table-cell office:value-type="float" office:value="205180" table:style-name="ce6">
            <text:p><text:s/>205.180<text:s/></text:p>
          </table:table-cell>
          <table:table-cell office:value-type="float" office:value="659956.25" table:style-name="ce6">
            <text:p><text:s/>659.956<text:s/></text:p>
          </table:table-cell>
          <table:table-cell office:value-type="float" office:value="335.51410777834263" table:style-name="ce24">
            <text:p>336</text:p>
          </table:table-cell>
          <table:table-cell office:value-type="percentage" office:value="0.68910060325968581" table:style-name="ce25">
            <text:p>68,91%</text:p>
          </table:table-cell>
          <table:table-cell office:value-type="percentage" office:value="0.57548642410831552" table:style-name="ce25">
            <text:p>57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uglianel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284" table:style-name="ce8">
            <text:p><text:s/>1.284<text:s/></text:p>
          </table:table-cell>
          <table:table-cell office:value-type="float" office:value="414935" table:style-name="ce6">
            <text:p><text:s/>414.9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5700" table:style-name="ce6">
            <text:p><text:s/>185.700<text:s/></text:p>
          </table:table-cell>
          <table:table-cell office:value-type="float" office:value="600635" table:style-name="ce6">
            <text:p><text:s/>600.635<text:s/></text:p>
          </table:table-cell>
          <table:table-cell office:value-type="float" office:value="467.78426791277258" table:style-name="ce24">
            <text:p>468</text:p>
          </table:table-cell>
          <table:table-cell office:value-type="percentage" office:value="0.69082720787166918" table:style-name="ce26">
            <text:p>69,08%</text:p>
          </table:table-cell>
          <table:table-cell office:value-type="percentage" office:value="0.57031916835712415" table:style-name="ce26">
            <text:p>57,0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i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068" table:style-name="ce3">
            <text:p><text:s/>1.068<text:s/></text:p>
          </table:table-cell>
          <table:table-cell office:value-type="float" office:value="268193" table:style-name="ce6">
            <text:p><text:s/>268.1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920" table:style-name="ce6">
            <text:p><text:s/>81.920<text:s/></text:p>
          </table:table-cell>
          <table:table-cell office:value-type="float" office:value="350113" table:style-name="ce6">
            <text:p><text:s/>350.113<text:s/></text:p>
          </table:table-cell>
          <table:table-cell office:value-type="float" office:value="327.82116104868913" table:style-name="ce24">
            <text:p>328</text:p>
          </table:table-cell>
          <table:table-cell office:value-type="percentage" office:value="0.76601839977378727" table:style-name="ce25">
            <text:p>76,60%</text:p>
          </table:table-cell>
          <table:table-cell office:value-type="percentage" office:value="0.52549523707723789" table:style-name="ce25">
            <text:p>52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on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Benevento</text:p>
          </table:table-cell>
          <table:table-cell office:value-type="float" office:value="3361" table:style-name="ce3">
            <text:p><text:s/>3.361<text:s/></text:p>
          </table:table-cell>
          <table:table-cell office:value-type="float" office:value="1027305" table:style-name="ce6">
            <text:p><text:s/>1.027.3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1720" table:style-name="ce6">
            <text:p><text:s/>421.720<text:s/></text:p>
          </table:table-cell>
          <table:table-cell office:value-type="float" office:value="1449025" table:style-name="ce6">
            <text:p><text:s/>1.449.025<text:s/></text:p>
          </table:table-cell>
          <table:table-cell office:value-type="float" office:value="431.12912823564415" table:style-name="ce24">
            <text:p>431</text:p>
          </table:table-cell>
          <table:table-cell office:value-type="percentage" office:value="0.70896292334500788" table:style-name="ce25">
            <text:p>70,90%</text:p>
          </table:table-cell>
          <table:table-cell office:value-type="percentage" office:value="0.58464189730775706" table:style-name="ce25">
            <text:p>58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Bartolomeo in Gald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256" table:style-name="ce3">
            <text:p><text:s/>4.256<text:s/></text:p>
          </table:table-cell>
          <table:table-cell office:value-type="float" office:value="1030802" table:style-name="ce6">
            <text:p><text:s/>1.030.802<text:s/></text:p>
          </table:table-cell>
          <table:table-cell office:value-type="float" office:value="21352.5" table:style-name="ce3">
            <text:p><text:s/>21.353<text:s/></text:p>
          </table:table-cell>
          <table:table-cell office:value-type="float" office:value="362040" table:style-name="ce6">
            <text:p><text:s/>362.040<text:s/></text:p>
          </table:table-cell>
          <table:table-cell office:value-type="float" office:value="1414194.5" table:style-name="ce6">
            <text:p><text:s/>1.414.195<text:s/></text:p>
          </table:table-cell>
          <table:table-cell office:value-type="float" office:value="332.28254229323306" table:style-name="ce24">
            <text:p>332</text:p>
          </table:table-cell>
          <table:table-cell office:value-type="percentage" office:value="0.74399561022193195" table:style-name="ce25">
            <text:p>74,40%</text:p>
          </table:table-cell>
          <table:table-cell office:value-type="percentage" office:value="0.53530632758284091" table:style-name="ce25">
            <text:p>53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orgio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9649" table:style-name="ce3">
            <text:p><text:s/>9.649<text:s/></text:p>
          </table:table-cell>
          <table:table-cell office:value-type="float" office:value="2210170" table:style-name="ce6">
            <text:p><text:s/>2.210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4530" table:style-name="ce6">
            <text:p><text:s/>1.024.530<text:s/></text:p>
          </table:table-cell>
          <table:table-cell office:value-type="float" office:value="3234700" table:style-name="ce6">
            <text:p><text:s/>3.234.700<text:s/></text:p>
          </table:table-cell>
          <table:table-cell office:value-type="float" office:value="335.23681210488132" table:style-name="ce24">
            <text:p>335</text:p>
          </table:table-cell>
          <table:table-cell office:value-type="percentage" office:value="0.68326892756669866" table:style-name="ce25">
            <text:p>68,33%</text:p>
          </table:table-cell>
          <table:table-cell office:value-type="percentage" office:value="0.56326794469199004" table:style-name="ce25">
            <text:p>56,3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orgio La Molar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89" table:style-name="ce3">
            <text:p><text:s/>2.689<text:s/></text:p>
          </table:table-cell>
          <table:table-cell office:value-type="float" office:value="389978" table:style-name="ce6">
            <text:p><text:s/>389.9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140" table:style-name="ce6">
            <text:p><text:s/>110.140<text:s/></text:p>
          </table:table-cell>
          <table:table-cell office:value-type="float" office:value="500118" table:style-name="ce6">
            <text:p><text:s/>500.118<text:s/></text:p>
          </table:table-cell>
          <table:table-cell office:value-type="float" office:value="185.98661212346596" table:style-name="ce24">
            <text:p>186</text:p>
          </table:table-cell>
          <table:table-cell office:value-type="percentage" office:value="0.77977197381417984" table:style-name="ce25">
            <text:p>77,98%</text:p>
          </table:table-cell>
          <table:table-cell office:value-type="percentage" office:value="0.57879404170279336" table:style-name="ce25">
            <text:p>57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Leucio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883" table:style-name="ce3">
            <text:p><text:s/>2.883<text:s/></text:p>
          </table:table-cell>
          <table:table-cell office:value-type="float" office:value="592430" table:style-name="ce6">
            <text:p><text:s/>592.430<text:s/></text:p>
          </table:table-cell>
          <table:table-cell office:value-type="float" office:value="8212.5" table:style-name="ce3">
            <text:p><text:s/>8.213<text:s/></text:p>
          </table:table-cell>
          <table:table-cell office:value-type="float" office:value="197460" table:style-name="ce6">
            <text:p><text:s/>197.460<text:s/></text:p>
          </table:table-cell>
          <table:table-cell office:value-type="float" office:value="798102.5" table:style-name="ce6">
            <text:p><text:s/>798.103<text:s/></text:p>
          </table:table-cell>
          <table:table-cell office:value-type="float" office:value="276.83055844606315" table:style-name="ce24">
            <text:p>277</text:p>
          </table:table-cell>
          <table:table-cell office:value-type="percentage" office:value="0.75258817006587497" table:style-name="ce25">
            <text:p>75,26%</text:p>
          </table:table-cell>
          <table:table-cell office:value-type="percentage" office:value="0.52427627321296855" table:style-name="ce25">
            <text:p>52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Lorenzel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097" table:style-name="ce3">
            <text:p><text:s/>2.097<text:s/></text:p>
          </table:table-cell>
          <table:table-cell office:value-type="float" office:value="685775" table:style-name="ce6">
            <text:p><text:s/>685.7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380" table:style-name="ce6">
            <text:p><text:s/>153.380<text:s/></text:p>
          </table:table-cell>
          <table:table-cell office:value-type="float" office:value="839155" table:style-name="ce6">
            <text:p><text:s/>839.155<text:s/></text:p>
          </table:table-cell>
          <table:table-cell office:value-type="float" office:value="400.16928946113495" table:style-name="ce24">
            <text:p>400</text:p>
          </table:table-cell>
          <table:table-cell office:value-type="percentage" office:value="0.81722089482872651" table:style-name="ce25">
            <text:p>81,72%</text:p>
          </table:table-cell>
          <table:table-cell office:value-type="percentage" office:value="0.67221100040579385" table:style-name="ce25">
            <text:p>67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Lorenzo Maggior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879" table:style-name="ce3">
            <text:p><text:s/>1.879<text:s/></text:p>
          </table:table-cell>
          <table:table-cell office:value-type="float" office:value="480070" table:style-name="ce6">
            <text:p><text:s/>480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800" table:style-name="ce6">
            <text:p><text:s/>124.800<text:s/></text:p>
          </table:table-cell>
          <table:table-cell office:value-type="float" office:value="604870" table:style-name="ce6">
            <text:p><text:s/>604.870<text:s/></text:p>
          </table:table-cell>
          <table:table-cell office:value-type="float" office:value="321.91059073975521" table:style-name="ce24">
            <text:p>322</text:p>
          </table:table-cell>
          <table:table-cell office:value-type="percentage" office:value="0.79367467389687041" table:style-name="ce25">
            <text:p>79,37%</text:p>
          </table:table-cell>
          <table:table-cell office:value-type="percentage" office:value="0.65579580768044854" table:style-name="ce25">
            <text:p>65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Lup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220149" table:style-name="ce6">
            <text:p><text:s/>220.149<text:s/></text:p>
          </table:table-cell>
          <table:table-cell office:value-type="float" office:value="7665" table:style-name="ce3">
            <text:p><text:s/>7.665<text:s/></text:p>
          </table:table-cell>
          <table:table-cell office:value-type="float" office:value="58820" table:style-name="ce6">
            <text:p><text:s/>58.820<text:s/></text:p>
          </table:table-cell>
          <table:table-cell office:value-type="float" office:value="286634" table:style-name="ce6">
            <text:p><text:s/>286.634<text:s/></text:p>
          </table:table-cell>
          <table:table-cell office:value-type="float" office:value="424.64296296296294" table:style-name="ce24">
            <text:p>425</text:p>
          </table:table-cell>
          <table:table-cell office:value-type="percentage" office:value="0.79479056915788082" table:style-name="ce25">
            <text:p>79,48%</text:p>
          </table:table-cell>
          <table:table-cell office:value-type="percentage" office:value="0.66112388388700249" table:style-name="ce25">
            <text:p>66,1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co dei Cavot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941" table:style-name="ce3">
            <text:p><text:s/>2.941<text:s/></text:p>
          </table:table-cell>
          <table:table-cell office:value-type="float" office:value="776797" table:style-name="ce6">
            <text:p><text:s/>776.797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219040" table:style-name="ce6">
            <text:p><text:s/>219.040<text:s/></text:p>
          </table:table-cell>
          <table:table-cell office:value-type="float" office:value="1050587" table:style-name="ce6">
            <text:p><text:s/>1.050.587<text:s/></text:p>
          </table:table-cell>
          <table:table-cell office:value-type="float" office:value="357.22101326079564" table:style-name="ce24">
            <text:p>357</text:p>
          </table:table-cell>
          <table:table-cell office:value-type="percentage" office:value="0.79150703368688169" table:style-name="ce25">
            <text:p>79,15%</text:p>
          </table:table-cell>
          <table:table-cell office:value-type="percentage" office:value="0.5542557484536752" table:style-name="ce25">
            <text:p>55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tin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145" table:style-name="ce3">
            <text:p><text:s/>1.145<text:s/></text:p>
          </table:table-cell>
          <table:table-cell office:value-type="float" office:value="280415" table:style-name="ce6">
            <text:p><text:s/>280.415<text:s/></text:p>
          </table:table-cell>
          <table:table-cell office:value-type="float" office:value="33945" table:style-name="ce3">
            <text:p><text:s/>33.945<text:s/></text:p>
          </table:table-cell>
          <table:table-cell office:value-type="float" office:value="126590" table:style-name="ce6">
            <text:p><text:s/>126.590<text:s/></text:p>
          </table:table-cell>
          <table:table-cell office:value-type="float" office:value="440950" table:style-name="ce6">
            <text:p><text:s/>440.950<text:s/></text:p>
          </table:table-cell>
          <table:table-cell office:value-type="float" office:value="385.10917030567686" table:style-name="ce24">
            <text:p>385</text:p>
          </table:table-cell>
          <table:table-cell office:value-type="percentage" office:value="0.71291529651887964" table:style-name="ce25">
            <text:p>71,29%</text:p>
          </table:table-cell>
          <table:table-cell office:value-type="percentage" office:value="0.55548217306447301" table:style-name="ce25">
            <text:p>55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Nazzar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169225" table:style-name="ce6">
            <text:p><text:s/>169.225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75650" table:style-name="ce6">
            <text:p><text:s/>75.650<text:s/></text:p>
          </table:table-cell>
          <table:table-cell office:value-type="float" office:value="272250" table:style-name="ce6">
            <text:p><text:s/>272.250<text:s/></text:p>
          </table:table-cell>
          <table:table-cell office:value-type="float" office:value="331.20437956204381" table:style-name="ce24">
            <text:p>331</text:p>
          </table:table-cell>
          <table:table-cell office:value-type="percentage" office:value="0.72213039485766761" table:style-name="ce25">
            <text:p>72,21%</text:p>
          </table:table-cell>
          <table:table-cell office:value-type="percentage" office:value="0.59789622777551299" table:style-name="ce25">
            <text:p>59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Nicola Manfred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393" table:style-name="ce3">
            <text:p><text:s/>3.393<text:s/></text:p>
          </table:table-cell>
          <table:table-cell office:value-type="float" office:value="850205" table:style-name="ce6">
            <text:p><text:s/>850.205<text:s/></text:p>
          </table:table-cell>
          <table:table-cell office:value-type="float" office:value="74186.25" table:style-name="ce3">
            <text:p><text:s/>74.186<text:s/></text:p>
          </table:table-cell>
          <table:table-cell office:value-type="float" office:value="349470" table:style-name="ce6">
            <text:p><text:s/>349.470<text:s/></text:p>
          </table:table-cell>
          <table:table-cell office:value-type="float" office:value="1273861.25" table:style-name="ce6">
            <text:p><text:s/>1.273.861<text:s/></text:p>
          </table:table-cell>
          <table:table-cell office:value-type="float" office:value="375.43803418803418" table:style-name="ce24">
            <text:p>375</text:p>
          </table:table-cell>
          <table:table-cell office:value-type="percentage" office:value="0.72566085984639217" table:style-name="ce25">
            <text:p>72,57%</text:p>
          </table:table-cell>
          <table:table-cell office:value-type="percentage" office:value="0.52424065527197761" table:style-name="ce25">
            <text:p>52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Salvatore Telesi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876" table:style-name="ce3">
            <text:p><text:s/>3.876<text:s/></text:p>
          </table:table-cell>
          <table:table-cell office:value-type="float" office:value="1313244" table:style-name="ce6">
            <text:p><text:s/>1.313.244<text:s/></text:p>
          </table:table-cell>
          <table:table-cell office:value-type="float" office:value="62141.25" table:style-name="ce3">
            <text:p><text:s/>62.141<text:s/></text:p>
          </table:table-cell>
          <table:table-cell office:value-type="float" office:value="451080" table:style-name="ce6">
            <text:p><text:s/>451.080<text:s/></text:p>
          </table:table-cell>
          <table:table-cell office:value-type="float" office:value="1826465.25" table:style-name="ce6">
            <text:p><text:s/>1.826.465<text:s/></text:p>
          </table:table-cell>
          <table:table-cell office:value-type="float" office:value="471.22426470588238" table:style-name="ce24">
            <text:p>471</text:p>
          </table:table-cell>
          <table:table-cell office:value-type="percentage" office:value="0.75303116224083655" table:style-name="ce25">
            <text:p>75,30%</text:p>
          </table:table-cell>
          <table:table-cell office:value-type="percentage" office:value="0.61970942210051649" table:style-name="ce25">
            <text:p>61,9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Croce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211065" table:style-name="ce6">
            <text:p><text:s/>211.065<text:s/></text:p>
          </table:table-cell>
          <table:table-cell office:value-type="float" office:value="24090" table:style-name="ce3">
            <text:p><text:s/>24.090<text:s/></text:p>
          </table:table-cell>
          <table:table-cell office:value-type="float" office:value="109480" table:style-name="ce6">
            <text:p><text:s/>109.480<text:s/></text:p>
          </table:table-cell>
          <table:table-cell office:value-type="float" office:value="344635" table:style-name="ce6">
            <text:p><text:s/>344.635<text:s/></text:p>
          </table:table-cell>
          <table:table-cell office:value-type="float" office:value="402.61098130841123" table:style-name="ce24">
            <text:p>403</text:p>
          </table:table-cell>
          <table:table-cell office:value-type="percentage" office:value="0.68233058162984028" table:style-name="ce25">
            <text:p>68,23%</text:p>
          </table:table-cell>
          <table:table-cell office:value-type="percentage" office:value="0.43742841327645932" table:style-name="ce25">
            <text:p>43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gata de' Got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0085" table:style-name="ce3">
            <text:p><text:s/>10.085<text:s/></text:p>
          </table:table-cell>
          <table:table-cell office:value-type="float" office:value="2122565" table:style-name="ce6">
            <text:p><text:s/>2.122.565<text:s/></text:p>
          </table:table-cell>
          <table:table-cell office:value-type="float" office:value="261978.75" table:style-name="ce3">
            <text:p><text:s/>261.979<text:s/></text:p>
          </table:table-cell>
          <table:table-cell office:value-type="float" office:value="1282200" table:style-name="ce6">
            <text:p><text:s/>1.282.200<text:s/></text:p>
          </table:table-cell>
          <table:table-cell office:value-type="float" office:value="3666743.75" table:style-name="ce6">
            <text:p><text:s/>3.666.744<text:s/></text:p>
          </table:table-cell>
          <table:table-cell office:value-type="float" office:value="363.58391175012395" table:style-name="ce24">
            <text:p>364</text:p>
          </table:table-cell>
          <table:table-cell office:value-type="percentage" office:value="0.65031644221115803" table:style-name="ce25">
            <text:p>65,03%</text:p>
          </table:table-cell>
          <table:table-cell office:value-type="percentage" office:value="0.53918297721722874" table:style-name="ce25">
            <text:p>53,9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a Cupol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003" table:style-name="ce3">
            <text:p><text:s/>4.003<text:s/></text:p>
          </table:table-cell>
          <table:table-cell office:value-type="float" office:value="816320" table:style-name="ce6">
            <text:p><text:s/>816.320<text:s/></text:p>
          </table:table-cell>
          <table:table-cell office:value-type="float" office:value="21626.25" table:style-name="ce3">
            <text:p><text:s/>21.626<text:s/></text:p>
          </table:table-cell>
          <table:table-cell office:value-type="float" office:value="233120" table:style-name="ce6">
            <text:p><text:s/>233.120<text:s/></text:p>
          </table:table-cell>
          <table:table-cell office:value-type="float" office:value="1071066.25" table:style-name="ce6">
            <text:p><text:s/>1.071.066<text:s/></text:p>
          </table:table-cell>
          <table:table-cell office:value-type="float" office:value="267.56588808393707" table:style-name="ce24">
            <text:p>268</text:p>
          </table:table-cell>
          <table:table-cell office:value-type="percentage" office:value="0.7823477305908948" table:style-name="ce25">
            <text:p>78,23%</text:p>
          </table:table-cell>
          <table:table-cell office:value-type="percentage" office:value="0.6482946336533818" table:style-name="ce25">
            <text:p>64,8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rcangelo Trimont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61770" table:style-name="ce6">
            <text:p><text:s/>61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860" table:style-name="ce6">
            <text:p><text:s/>32.860<text:s/></text:p>
          </table:table-cell>
          <table:table-cell office:value-type="float" office:value="94630" table:style-name="ce6">
            <text:p><text:s/>94.630<text:s/></text:p>
          </table:table-cell>
          <table:table-cell office:value-type="float" office:value="203.94396551724137" table:style-name="ce24">
            <text:p>204</text:p>
          </table:table-cell>
          <table:table-cell office:value-type="percentage" office:value="0.65275282679911228" table:style-name="ce25">
            <text:p>65,28%</text:p>
          </table:table-cell>
          <table:table-cell office:value-type="percentage" office:value="0.44673641687074039" table:style-name="ce25">
            <text:p>44,6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ssinor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152165" table:style-name="ce6">
            <text:p><text:s/>152.165<text:s/></text:p>
          </table:table-cell>
          <table:table-cell office:value-type="float" office:value="22447.5" table:style-name="ce3">
            <text:p><text:s/>22.448<text:s/></text:p>
          </table:table-cell>
          <table:table-cell office:value-type="float" office:value="63000" table:style-name="ce6">
            <text:p><text:s/>63.000<text:s/></text:p>
          </table:table-cell>
          <table:table-cell office:value-type="float" office:value="237612.5" table:style-name="ce6">
            <text:p><text:s/>237.613<text:s/></text:p>
          </table:table-cell>
          <table:table-cell office:value-type="float" office:value="386.36178861788619" table:style-name="ce24">
            <text:p>386</text:p>
          </table:table-cell>
          <table:table-cell office:value-type="percentage" office:value="0.73486243358409176" table:style-name="ce25">
            <text:p>73,49%</text:p>
          </table:table-cell>
          <table:table-cell office:value-type="percentage" office:value="0.52743926713750522" table:style-name="ce25">
            <text:p>52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lopac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421" table:style-name="ce3">
            <text:p><text:s/>3.421<text:s/></text:p>
          </table:table-cell>
          <table:table-cell office:value-type="float" office:value="833760" table:style-name="ce6">
            <text:p><text:s/>833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0480" table:style-name="ce6">
            <text:p><text:s/>470.480<text:s/></text:p>
          </table:table-cell>
          <table:table-cell office:value-type="float" office:value="1304240" table:style-name="ce6">
            <text:p><text:s/>1.304.240<text:s/></text:p>
          </table:table-cell>
          <table:table-cell office:value-type="float" office:value="381.24524992692193" table:style-name="ce24">
            <text:p>381</text:p>
          </table:table-cell>
          <table:table-cell office:value-type="percentage" office:value="0.63926884622462121" table:style-name="ce25">
            <text:p>63,93%</text:p>
          </table:table-cell>
          <table:table-cell office:value-type="percentage" office:value="0.47642819393846886" table:style-name="ce25">
            <text:p>47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lese Term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7607" table:style-name="ce3">
            <text:p><text:s/>7.607<text:s/></text:p>
          </table:table-cell>
          <table:table-cell office:value-type="float" office:value="2848709" table:style-name="ce6">
            <text:p><text:s/>2.848.709<text:s/></text:p>
          </table:table-cell>
          <table:table-cell office:value-type="float" office:value="53928.75" table:style-name="ce3">
            <text:p><text:s/>53.929<text:s/></text:p>
          </table:table-cell>
          <table:table-cell office:value-type="float" office:value="1018780" table:style-name="ce6">
            <text:p><text:s/>1.018.780<text:s/></text:p>
          </table:table-cell>
          <table:table-cell office:value-type="float" office:value="3921417.75" table:style-name="ce6">
            <text:p><text:s/>3.921.418<text:s/></text:p>
          </table:table-cell>
          <table:table-cell office:value-type="float" office:value="515.50121598527676" table:style-name="ce24">
            <text:p>516</text:p>
          </table:table-cell>
          <table:table-cell office:value-type="percentage" office:value="0.74020110456224664" table:style-name="ce25">
            <text:p>74,02%</text:p>
          </table:table-cell>
          <table:table-cell office:value-type="percentage" office:value="0.60694411397311143" table:style-name="ce25">
            <text:p>60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cco Caud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1440" table:style-name="ce3">
            <text:p><text:s/>1.440<text:s/></text:p>
          </table:table-cell>
          <table:table-cell office:value-type="float" office:value="295480" table:style-name="ce6">
            <text:p><text:s/>295.4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6780" table:style-name="ce6">
            <text:p><text:s/>136.780<text:s/></text:p>
          </table:table-cell>
          <table:table-cell office:value-type="float" office:value="432260" table:style-name="ce6">
            <text:p><text:s/>432.260<text:s/></text:p>
          </table:table-cell>
          <table:table-cell office:value-type="float" office:value="300.18055555555554" table:style-name="ce24">
            <text:p>300</text:p>
          </table:table-cell>
          <table:table-cell office:value-type="percentage" office:value="0.68357007356683475" table:style-name="ce25">
            <text:p>68,36%</text:p>
          </table:table-cell>
          <table:table-cell office:value-type="percentage" office:value="0.46054880995054226" table:style-name="ce25">
            <text:p>46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cus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3193" table:style-name="ce3">
            <text:p><text:s/>3.193<text:s/></text:p>
          </table:table-cell>
          <table:table-cell office:value-type="float" office:value="839405" table:style-name="ce6">
            <text:p><text:s/>839.405<text:s/></text:p>
          </table:table-cell>
          <table:table-cell office:value-type="float" office:value="21900" table:style-name="ce3">
            <text:p><text:s/>21.900<text:s/></text:p>
          </table:table-cell>
          <table:table-cell office:value-type="float" office:value="204480" table:style-name="ce6">
            <text:p><text:s/>204.480<text:s/></text:p>
          </table:table-cell>
          <table:table-cell office:value-type="float" office:value="1065785" table:style-name="ce6">
            <text:p><text:s/>1.065.785<text:s/></text:p>
          </table:table-cell>
          <table:table-cell office:value-type="float" office:value="333.78797369245223" table:style-name="ce24">
            <text:p>334</text:p>
          </table:table-cell>
          <table:table-cell office:value-type="percentage" office:value="0.80814141688989805" table:style-name="ce25">
            <text:p>80,81%</text:p>
          </table:table-cell>
          <table:table-cell office:value-type="percentage" office:value="0.66707046915435875" table:style-name="ce25">
            <text:p>66,7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tulan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enevento</text:p>
          </table:table-cell>
          <table:table-cell office:value-type="float" office:value="2676" table:style-name="ce3">
            <text:p><text:s/>2.676<text:s/></text:p>
          </table:table-cell>
          <table:table-cell office:value-type="float" office:value="637475" table:style-name="ce6">
            <text:p><text:s/>637.475<text:s/></text:p>
          </table:table-cell>
          <table:table-cell office:value-type="float" office:value="38051.25" table:style-name="ce3">
            <text:p><text:s/>38.051<text:s/></text:p>
          </table:table-cell>
          <table:table-cell office:value-type="float" office:value="278480" table:style-name="ce6">
            <text:p><text:s/>278.480<text:s/></text:p>
          </table:table-cell>
          <table:table-cell office:value-type="float" office:value="954006.25" table:style-name="ce6">
            <text:p><text:s/>954.006<text:s/></text:p>
          </table:table-cell>
          <table:table-cell office:value-type="float" office:value="356.50457772795215" table:style-name="ce24">
            <text:p>357</text:p>
          </table:table-cell>
          <table:table-cell office:value-type="percentage" office:value="0.70809415556763911" table:style-name="ce25">
            <text:p>70,81%</text:p>
          </table:table-cell>
          <table:table-cell office:value-type="percentage" office:value="0.59356639304864989" table:style-name="ce25">
            <text:p>59,36%</text:p>
          </table:table-cell>
          <table:table-cell table:number-columns-repeated="16373"/>
        </table:table-row>
        <table:table-row table:number-rows-repeated="4" table:style-name="ro2">
          <table:table-cell table:number-columns-repeated="3" table:style-name="ce5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3" table:style-name="ce33"/>
          <table:table-cell table:style-name="ce30"/>
          <table:table-cell table:number-columns-repeated="7" table:style-name="ce31"/>
          <table:table-cell table:number-columns-repeated="16373"/>
        </table:table-row>
        <table:table-row table:number-rows-repeated="9" table:style-name="ro2">
          <table:table-cell table:number-columns-repeated="3" table:style-name="ce5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3" table:style-name="ce33"/>
          <table:table-cell table:style-name="ce30"/>
          <table:table-cell table:number-columns-repeated="7" table:style-name="ce31"/>
          <table:table-cell table:number-columns-repeated="16373"/>
        </table:table-row>
        <table:table-row table:number-rows-repeated="2" table:style-name="ro2">
          <table:table-cell table:number-columns-repeated="3" table:style-name="ce5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3" table:style-name="ce33"/>
          <table:table-cell table:style-name="ce30"/>
          <table:table-cell table:number-columns-repeated="7" table:style-name="ce31"/>
          <table:table-cell table:number-columns-repeated="16373"/>
        </table:table-row>
        <table:table-row table:number-rows-repeated="10" table:style-name="ro2">
          <table:table-cell table:number-columns-repeated="3" table:style-name="ce5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3" table:style-name="ce33"/>
          <table:table-cell table:style-name="ce30"/>
          <table:table-cell table:number-columns-repeated="7" table:style-name="ce31"/>
          <table:table-cell table:number-columns-repeated="16373"/>
        </table:table-row>
        <table:table-row table:number-rows-repeated="6" table:style-name="ro2">
          <table:table-cell table:number-columns-repeated="3" table:style-name="ce5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0"/>
          <table:table-cell table:number-columns-repeated="16373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ATO_BN.$A$1:ATO_BN.$K$80" table:base-cell-address="ATO_BN.$A$1"/>
          <table:named-range table:name="Print_Titles" table:cell-range-address="ATO_BN.$A$1:ATO_BN.$XFD$1" table:base-cell-address="ATO_BN.$A$1"/>
        </table:named-expressions>
      </table:table>
      <table:table table:name="ATO_CE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75" table:default-cell-style-name="ce1"/>
        <table:table-row table:style-name="ro1"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ila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139" table:style-name="ce3">
            <text:p><text:s/>1.139<text:s/></text:p>
          </table:table-cell>
          <table:table-cell office:value-type="float" office:value="202269" table:style-name="ce6">
            <text:p><text:s/>202.2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180" table:style-name="ce6">
            <text:p><text:s/>137.180<text:s/></text:p>
          </table:table-cell>
          <table:table-cell office:value-type="float" office:value="339449" table:style-name="ce6">
            <text:p><text:s/>339.449<text:s/></text:p>
          </table:table-cell>
          <table:table-cell office:value-type="float" office:value="298.0237050043898" table:style-name="ce24">
            <text:p>298</text:p>
          </table:table-cell>
          <table:table-cell office:value-type="percentage" office:value="0.59587449071878251" table:style-name="ce25">
            <text:p>59,59%</text:p>
          </table:table-cell>
          <table:table-cell office:value-type="percentage" office:value="0.49290258506674267" table:style-name="ce25">
            <text:p>49,2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lif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7311" table:style-name="ce3">
            <text:p><text:s/>7.311<text:s/></text:p>
          </table:table-cell>
          <table:table-cell office:value-type="float" office:value="1486098" table:style-name="ce6">
            <text:p><text:s/>1.486.0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4660" table:style-name="ce6">
            <text:p><text:s/>1.094.660<text:s/></text:p>
          </table:table-cell>
          <table:table-cell office:value-type="float" office:value="2580758" table:style-name="ce6">
            <text:p><text:s/>2.580.758<text:s/></text:p>
          </table:table-cell>
          <table:table-cell office:value-type="float" office:value="352.99658049514431" table:style-name="ce24">
            <text:p>353</text:p>
          </table:table-cell>
          <table:table-cell office:value-type="percentage" office:value="0.57583779649234834" table:style-name="ce25">
            <text:p>57,58%</text:p>
          </table:table-cell>
          <table:table-cell office:value-type="percentage" office:value="0.46802944502961069" table:style-name="ce25">
            <text:p>46,8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lvigna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4439" table:style-name="ce8">
            <text:p><text:s/>4.439<text:s/></text:p>
          </table:table-cell>
          <table:table-cell office:value-type="float" office:value="764535" table:style-name="ce6">
            <text:p><text:s/>764.535<text:s/></text:p>
          </table:table-cell>
          <table:table-cell office:value-type="float" office:value="183412.5" table:style-name="ce8">
            <text:p><text:s/>183.413<text:s/></text:p>
          </table:table-cell>
          <table:table-cell office:value-type="float" office:value="609380" table:style-name="ce6">
            <text:p><text:s/>609.380<text:s/></text:p>
          </table:table-cell>
          <table:table-cell office:value-type="float" office:value="1557327.5" table:style-name="ce6">
            <text:p><text:s/>1.557.328<text:s/></text:p>
          </table:table-cell>
          <table:table-cell office:value-type="float" office:value="350.82845235413379" table:style-name="ce24">
            <text:p>351</text:p>
          </table:table-cell>
          <table:table-cell office:value-type="percentage" office:value="0.60870144526440328" table:style-name="ce26">
            <text:p>60,87%</text:p>
          </table:table-cell>
          <table:table-cell office:value-type="percentage" office:value="0.47302890312348178" table:style-name="ce26">
            <text:p>47,3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rienz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373" table:style-name="ce8">
            <text:p><text:s/>5.373<text:s/></text:p>
          </table:table-cell>
          <table:table-cell office:value-type="float" office:value="1655277" table:style-name="ce6">
            <text:p><text:s/>1.655.2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0800" table:style-name="ce6">
            <text:p><text:s/>370.800<text:s/></text:p>
          </table:table-cell>
          <table:table-cell office:value-type="float" office:value="2026077" table:style-name="ce6">
            <text:p><text:s/>2.026.077<text:s/></text:p>
          </table:table-cell>
          <table:table-cell office:value-type="float" office:value="377.08486878838636" table:style-name="ce24">
            <text:p>377</text:p>
          </table:table-cell>
          <table:table-cell office:value-type="percentage" office:value="0.81698622510398178" table:style-name="ce26">
            <text:p>81,70%</text:p>
          </table:table-cell>
          <table:table-cell office:value-type="percentage" office:value="0.67492890837316943" table:style-name="ce26">
            <text:p>67,4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vers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49295" table:style-name="ce8">
            <text:p><text:s/>49.295<text:s/></text:p>
          </table:table-cell>
          <table:table-cell office:value-type="float" office:value="14062309" table:style-name="ce6">
            <text:p><text:s/>14.062.3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715470" table:style-name="ce6">
            <text:p><text:s/>12.715.470<text:s/></text:p>
          </table:table-cell>
          <table:table-cell office:value-type="float" office:value="26777779" table:style-name="ce6">
            <text:p><text:s/>26.777.779<text:s/></text:p>
          </table:table-cell>
          <table:table-cell office:value-type="float" office:value="543.21491023430372" table:style-name="ce24">
            <text:p>543</text:p>
          </table:table-cell>
          <table:table-cell office:value-type="percentage" office:value="0.52514844491023693" table:style-name="ce26">
            <text:p>52,51%</text:p>
          </table:table-cell>
          <table:table-cell office:value-type="percentage" office:value="0.43536019014971694" table:style-name="ce26">
            <text:p>43,54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Baia e Latin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975" table:style-name="ce3">
            <text:p><text:s/>1.975<text:s/></text:p>
          </table:table-cell>
          <table:table-cell office:value-type="float" office:value="312530" table:style-name="ce6">
            <text:p><text:s/>312.530<text:s/></text:p>
          </table:table-cell>
          <table:table-cell office:value-type="float" office:value="92527.5" table:style-name="ce3">
            <text:p><text:s/>92.528<text:s/></text:p>
          </table:table-cell>
          <table:table-cell office:value-type="float" office:value="323850" table:style-name="ce6">
            <text:p><text:s/>323.850<text:s/></text:p>
          </table:table-cell>
          <table:table-cell office:value-type="float" office:value="728907.5" table:style-name="ce6">
            <text:p><text:s/>728.908<text:s/></text:p>
          </table:table-cell>
          <table:table-cell office:value-type="float" office:value="369.06708860759494" table:style-name="ce24">
            <text:p>369</text:p>
          </table:table-cell>
          <table:table-cell office:value-type="percentage" office:value="0.55570494198509413" table:style-name="ce25">
            <text:p>55,57%</text:p>
          </table:table-cell>
          <table:table-cell office:value-type="percentage" office:value="0.45996230796908733" table:style-name="ce25">
            <text:p>46,0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Bellon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6022" table:style-name="ce3">
            <text:p><text:s/>6.022<text:s/></text:p>
          </table:table-cell>
          <table:table-cell office:value-type="float" office:value="1365525" table:style-name="ce6">
            <text:p><text:s/>1.365.5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4660" table:style-name="ce6">
            <text:p><text:s/>1.434.660<text:s/></text:p>
          </table:table-cell>
          <table:table-cell office:value-type="float" office:value="2800185" table:style-name="ce6">
            <text:p><text:s/>2.800.185<text:s/></text:p>
          </table:table-cell>
          <table:table-cell office:value-type="float" office:value="464.99252739953505" table:style-name="ce24">
            <text:p>465</text:p>
          </table:table-cell>
          <table:table-cell office:value-type="percentage" office:value="0.48765527991900537" table:style-name="ce25">
            <text:p>48,77%</text:p>
          </table:table-cell>
          <table:table-cell office:value-type="percentage" office:value="0.40613060746683555" table:style-name="ce25">
            <text:p>40,6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ianell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836" table:style-name="ce3">
            <text:p><text:s/>1.836<text:s/></text:p>
          </table:table-cell>
          <table:table-cell office:value-type="float" office:value="471100" table:style-name="ce6">
            <text:p><text:s/>471.100<text:s/></text:p>
          </table:table-cell>
          <table:table-cell office:value-type="float" office:value="60225" table:style-name="ce3">
            <text:p><text:s/>60.225<text:s/></text:p>
          </table:table-cell>
          <table:table-cell office:value-type="float" office:value="500560" table:style-name="ce6">
            <text:p><text:s/>500.560<text:s/></text:p>
          </table:table-cell>
          <table:table-cell office:value-type="float" office:value="1031885" table:style-name="ce6">
            <text:p><text:s/>1.031.885<text:s/></text:p>
          </table:table-cell>
          <table:table-cell office:value-type="float" office:value="562.02886710239648" table:style-name="ce24">
            <text:p>562</text:p>
          </table:table-cell>
          <table:table-cell office:value-type="percentage" office:value="0.51490718442462091" table:style-name="ce25">
            <text:p>51,49%</text:p>
          </table:table-cell>
          <table:table-cell office:value-type="percentage" office:value="0.4257699880067658" table:style-name="ce25">
            <text:p>42,5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iazz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068" table:style-name="ce3">
            <text:p><text:s/>5.068<text:s/></text:p>
          </table:table-cell>
          <table:table-cell office:value-type="float" office:value="1295080" table:style-name="ce6">
            <text:p><text:s/>1.295.0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6380" table:style-name="ce6">
            <text:p><text:s/>336.380<text:s/></text:p>
          </table:table-cell>
          <table:table-cell office:value-type="float" office:value="1631460" table:style-name="ce6">
            <text:p><text:s/>1.631.460<text:s/></text:p>
          </table:table-cell>
          <table:table-cell office:value-type="float" office:value="321.91397000789266" table:style-name="ce24">
            <text:p>322</text:p>
          </table:table-cell>
          <table:table-cell office:value-type="percentage" office:value="0.79381658146690692" table:style-name="ce25">
            <text:p>79,38%</text:p>
          </table:table-cell>
          <table:table-cell office:value-type="percentage" office:value="0.66073962567292099" table:style-name="ce25">
            <text:p>66,0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lvi Risort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405" table:style-name="ce3">
            <text:p><text:s/>5.405<text:s/></text:p>
          </table:table-cell>
          <table:table-cell office:value-type="float" office:value="1860330" table:style-name="ce6">
            <text:p><text:s/>1.860.3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920" table:style-name="ce6">
            <text:p><text:s/>550.920<text:s/></text:p>
          </table:table-cell>
          <table:table-cell office:value-type="float" office:value="2411250" table:style-name="ce6">
            <text:p><text:s/>2.411.250<text:s/></text:p>
          </table:table-cell>
          <table:table-cell office:value-type="float" office:value="446.11470860314523" table:style-name="ce24">
            <text:p>446</text:p>
          </table:table-cell>
          <table:table-cell office:value-type="percentage" office:value="0.77152099533437013" table:style-name="ce25">
            <text:p>77,15%</text:p>
          </table:table-cell>
          <table:table-cell office:value-type="percentage" office:value="0.64223687872761159" table:style-name="ce25">
            <text:p>64,22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miglia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963" table:style-name="ce3">
            <text:p><text:s/>1.963<text:s/></text:p>
          </table:table-cell>
          <table:table-cell office:value-type="float" office:value="464495" table:style-name="ce6">
            <text:p><text:s/>464.4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1040" table:style-name="ce6">
            <text:p><text:s/>381.040<text:s/></text:p>
          </table:table-cell>
          <table:table-cell office:value-type="float" office:value="845535" table:style-name="ce6">
            <text:p><text:s/>845.535<text:s/></text:p>
          </table:table-cell>
          <table:table-cell office:value-type="float" office:value="430.73611818644929" table:style-name="ce24">
            <text:p>431</text:p>
          </table:table-cell>
          <table:table-cell office:value-type="percentage" office:value="0.5493504112780665" table:style-name="ce25">
            <text:p>54,94%</text:p>
          </table:table-cell>
          <table:table-cell office:value-type="percentage" office:value="0.4589485434058706" table:style-name="ce25">
            <text:p>45,8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ncello ed Arnon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5709" table:style-name="ce3">
            <text:p><text:s/>5.709<text:s/></text:p>
          </table:table-cell>
          <table:table-cell office:value-type="float" office:value="2267780" table:style-name="ce6">
            <text:p><text:s/>2.267.7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0000" table:style-name="ce6">
            <text:p><text:s/>540.000<text:s/></text:p>
          </table:table-cell>
          <table:table-cell office:value-type="float" office:value="2807780" table:style-name="ce6">
            <text:p><text:s/>2.807.780<text:s/></text:p>
          </table:table-cell>
          <table:table-cell office:value-type="float" office:value="491.81643019793307" table:style-name="ce24">
            <text:p>492</text:p>
          </table:table-cell>
          <table:table-cell office:value-type="percentage" office:value="0.80767723966977467" table:style-name="ce25">
            <text:p>80,77%</text:p>
          </table:table-cell>
          <table:table-cell office:value-type="percentage" office:value="0.66295106562602846" table:style-name="ce25">
            <text:p>66,3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podris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float" office:value="10001" table:style-name="ce3">
            <text:p><text:s/>10.001<text:s/></text:p>
          </table:table-cell>
          <table:table-cell office:value-type="float" office:value="3457278.5" table:style-name="ce6">
            <text:p><text:s/>3.457.279<text:s/></text:p>
          </table:table-cell>
          <table:table-cell office:value-type="float" office:value="3285" table:style-name="ce3">
            <text:p><text:s/>3.285<text:s/></text:p>
          </table:table-cell>
          <table:table-cell office:value-type="float" office:value="1162040" table:style-name="ce6">
            <text:p><text:s/>1.162.040<text:s/></text:p>
          </table:table-cell>
          <table:table-cell office:value-type="float" office:value="4622603.5" table:style-name="ce6">
            <text:p><text:s/>4.622.604<text:s/></text:p>
          </table:table-cell>
          <table:table-cell office:value-type="float" office:value="462.21412858714126" table:style-name="ce24">
            <text:p>462</text:p>
          </table:table-cell>
          <table:table-cell office:value-type="percentage" office:value="0.74861785139045567" table:style-name="ce25">
            <text:p>74,86%</text:p>
          </table:table-cell>
          <table:table-cell office:value-type="percentage" office:value="0.62232853666381616" table:style-name="ce25">
            <text:p>62,2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riati a Voltur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87" table:style-name="ce3">
            <text:p><text:s/>1.387<text:s/></text:p>
          </table:table-cell>
          <table:table-cell office:value-type="float" office:value="272170" table:style-name="ce6">
            <text:p><text:s/>272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5500" table:style-name="ce6">
            <text:p><text:s/>145.500<text:s/></text:p>
          </table:table-cell>
          <table:table-cell office:value-type="float" office:value="417670" table:style-name="ce6">
            <text:p><text:s/>417.670<text:s/></text:p>
          </table:table-cell>
          <table:table-cell office:value-type="float" office:value="301.1319394376352" table:style-name="ce24">
            <text:p>301</text:p>
          </table:table-cell>
          <table:table-cell office:value-type="percentage" office:value="0.65163885364043383" table:style-name="ce25">
            <text:p>65,16%</text:p>
          </table:table-cell>
          <table:table-cell office:value-type="percentage" office:value="0.54797228544368815" table:style-name="ce25">
            <text:p>54,8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u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7914" table:style-name="ce3">
            <text:p><text:s/>17.914<text:s/></text:p>
          </table:table-cell>
          <table:table-cell office:value-type="float" office:value="3939580" table:style-name="ce6">
            <text:p><text:s/>3.939.580<text:s/></text:p>
          </table:table-cell>
          <table:table-cell office:value-type="float" office:value="12318.75" table:style-name="ce3">
            <text:p><text:s/>12.319<text:s/></text:p>
          </table:table-cell>
          <table:table-cell office:value-type="float" office:value="5091300" table:style-name="ce6">
            <text:p><text:s/>5.091.300<text:s/></text:p>
          </table:table-cell>
          <table:table-cell office:value-type="float" office:value="9043198.75" table:style-name="ce6">
            <text:p><text:s/>9.043.199<text:s/></text:p>
          </table:table-cell>
          <table:table-cell office:value-type="float" office:value="504.81180919950879" table:style-name="ce24">
            <text:p>505</text:p>
          </table:table-cell>
          <table:table-cell office:value-type="percentage" office:value="0.43700231071444712" table:style-name="ce25">
            <text:p>43,70%</text:p>
          </table:table-cell>
          <table:table-cell office:value-type="percentage" office:value="0.3642694889394843" table:style-name="ce25">
            <text:p>36,43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rinar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n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043" table:style-name="ce3">
            <text:p><text:s/>7.043<text:s/></text:p>
          </table:table-cell>
          <table:table-cell office:value-type="float" office:value="2073752" table:style-name="ce6">
            <text:p><text:s/>2.073.7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3200" table:style-name="ce6">
            <text:p><text:s/>833.200<text:s/></text:p>
          </table:table-cell>
          <table:table-cell office:value-type="float" office:value="2906952" table:style-name="ce6">
            <text:p><text:s/>2.906.952<text:s/></text:p>
          </table:table-cell>
          <table:table-cell office:value-type="float" office:value="412.74343319608124" table:style-name="ce24">
            <text:p>413</text:p>
          </table:table-cell>
          <table:table-cell office:value-type="percentage" office:value="0.71337676026298336" table:style-name="ce25">
            <text:p>71,34%</text:p>
          </table:table-cell>
          <table:table-cell office:value-type="percentage" office:value="0.58742819446171302" table:style-name="ce25">
            <text:p>58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giov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834" table:style-name="ce3">
            <text:p><text:s/>12.834<text:s/></text:p>
          </table:table-cell>
          <table:table-cell office:value-type="float" office:value="3337753" table:style-name="ce6">
            <text:p><text:s/>3.337.7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240" table:style-name="ce6">
            <text:p><text:s/>2.021.240<text:s/></text:p>
          </table:table-cell>
          <table:table-cell office:value-type="float" office:value="5358993" table:style-name="ce6">
            <text:p><text:s/>5.358.993<text:s/></text:p>
          </table:table-cell>
          <table:table-cell office:value-type="float" office:value="417.56217858812528" table:style-name="ce24">
            <text:p>418</text:p>
          </table:table-cell>
          <table:table-cell office:value-type="percentage" office:value="0.62283212536385102" table:style-name="ce25">
            <text:p>62,28%</text:p>
          </table:table-cell>
          <table:table-cell office:value-type="percentage" office:value="0.51508681680990676" table:style-name="ce25">
            <text:p>51,5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 di Princip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674" table:style-name="ce3">
            <text:p><text:s/>21.674<text:s/></text:p>
          </table:table-cell>
          <table:table-cell office:value-type="float" office:value="6540141" table:style-name="ce6">
            <text:p><text:s/>6.540.141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4692580" table:style-name="ce6">
            <text:p><text:s/>4.692.580<text:s/></text:p>
          </table:table-cell>
          <table:table-cell office:value-type="float" office:value="11238196" table:style-name="ce6">
            <text:p><text:s/>11.238.196<text:s/></text:p>
          </table:table-cell>
          <table:table-cell office:value-type="float" office:value="518.51047337824116" table:style-name="ce24">
            <text:p>519</text:p>
          </table:table-cell>
          <table:table-cell office:value-type="percentage" office:value="0.58244365910685314" table:style-name="ce25">
            <text:p>58,24%</text:p>
          </table:table-cell>
          <table:table-cell office:value-type="percentage" office:value="0.48452856443043701" table:style-name="ce25">
            <text:p>48,4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uc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9443" table:style-name="ce3">
            <text:p><text:s/>9.443<text:s/></text:p>
          </table:table-cell>
          <table:table-cell office:value-type="float" office:value="2338508" table:style-name="ce6">
            <text:p><text:s/>2.338.5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5740" table:style-name="ce6">
            <text:p><text:s/>1.685.740<text:s/></text:p>
          </table:table-cell>
          <table:table-cell office:value-type="float" office:value="4024248" table:style-name="ce6">
            <text:p><text:s/>4.024.248<text:s/></text:p>
          </table:table-cell>
          <table:table-cell office:value-type="float" office:value="426.16202478026054" table:style-name="ce24">
            <text:p>426</text:p>
          </table:table-cell>
          <table:table-cell office:value-type="percentage" office:value="0.58110434545783463" table:style-name="ce25">
            <text:p>58,11%</text:p>
          </table:table-cell>
          <table:table-cell office:value-type="percentage" office:value="0.48233648150111874" table:style-name="ce25">
            <text:p>48,2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pesen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61" table:style-name="ce3">
            <text:p><text:s/>7.261<text:s/></text:p>
          </table:table-cell>
          <table:table-cell office:value-type="float" office:value="2530925" table:style-name="ce6">
            <text:p><text:s/>2.530.9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75988" table:style-name="ce6">
            <text:p><text:s/>1.575.988<text:s/></text:p>
          </table:table-cell>
          <table:table-cell office:value-type="float" office:value="4106913" table:style-name="ce6">
            <text:p><text:s/>4.106.913<text:s/></text:p>
          </table:table-cell>
          <table:table-cell office:value-type="float" office:value="565.61258779782395" table:style-name="ce24">
            <text:p>566</text:p>
          </table:table-cell>
          <table:table-cell office:value-type="percentage" office:value="0.61625970649974815" table:style-name="ce25">
            <text:p>61,63%</text:p>
          </table:table-cell>
          <table:table-cell office:value-type="percentage" office:value="0.51250391855820288" table:style-name="ce25">
            <text:p>51,2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pul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261" table:style-name="ce3">
            <text:p><text:s/>8.261<text:s/></text:p>
          </table:table-cell>
          <table:table-cell office:value-type="float" office:value="2547920" table:style-name="ce6">
            <text:p><text:s/>2.547.9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8380" table:style-name="ce6">
            <text:p><text:s/>1.208.380<text:s/></text:p>
          </table:table-cell>
          <table:table-cell office:value-type="float" office:value="3756300" table:style-name="ce6">
            <text:p><text:s/>3.756.300<text:s/></text:p>
          </table:table-cell>
          <table:table-cell office:value-type="float" office:value="454.70282048178188" table:style-name="ce24">
            <text:p>455</text:p>
          </table:table-cell>
          <table:table-cell office:value-type="percentage" office:value="0.67830577962356575" table:style-name="ce25">
            <text:p>67,83%</text:p>
          </table:table-cell>
          <table:table-cell office:value-type="percentage" office:value="0.56083191723677062" table:style-name="ce25">
            <text:p>56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er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632" table:style-name="ce3">
            <text:p><text:s/>72.632<text:s/></text:p>
          </table:table-cell>
          <table:table-cell office:value-type="float" office:value="22070438" table:style-name="ce6">
            <text:p><text:s/>22.070.438<text:s/></text:p>
          </table:table-cell>
          <table:table-cell office:value-type="float" office:value="177390" table:style-name="ce3">
            <text:p><text:s/>177.390<text:s/></text:p>
          </table:table-cell>
          <table:table-cell office:value-type="float" office:value="13637855" table:style-name="ce6">
            <text:p><text:s/>13.637.855<text:s/></text:p>
          </table:table-cell>
          <table:table-cell office:value-type="float" office:value="35885683" table:style-name="ce6">
            <text:p><text:s/>35.885.683<text:s/></text:p>
          </table:table-cell>
          <table:table-cell office:value-type="float" office:value="494.07537999779714" table:style-name="ce24">
            <text:p>494</text:p>
          </table:table-cell>
          <table:table-cell office:value-type="percentage" office:value="0.61996390036661697" table:style-name="ce25">
            <text:p>62,00%</text:p>
          </table:table-cell>
          <table:table-cell office:value-type="percentage" office:value="0.51353293168329783" table:style-name="ce25">
            <text:p>51,3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Campagn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07" table:style-name="ce3">
            <text:p><text:s/>1.407<text:s/></text:p>
          </table:table-cell>
          <table:table-cell office:value-type="float" office:value="425540" table:style-name="ce6">
            <text:p><text:s/>425.5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40" table:style-name="ce6">
            <text:p><text:s/>202.440<text:s/></text:p>
          </table:table-cell>
          <table:table-cell office:value-type="float" office:value="627980" table:style-name="ce6">
            <text:p><text:s/>627.980<text:s/></text:p>
          </table:table-cell>
          <table:table-cell office:value-type="float" office:value="446.32551528073918" table:style-name="ce24">
            <text:p>446</text:p>
          </table:table-cell>
          <table:table-cell office:value-type="percentage" office:value="0.6776330456383961" table:style-name="ce25">
            <text:p>67,76%</text:p>
          </table:table-cell>
          <table:table-cell office:value-type="percentage" office:value="0.55789660890693482" table:style-name="ce25">
            <text:p>55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di Sass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10" table:style-name="ce3">
            <text:p><text:s/>1.010<text:s/></text:p>
          </table:table-cell>
          <table:table-cell office:value-type="float" office:value="98380" table:style-name="ce6">
            <text:p><text:s/>98.380<text:s/></text:p>
          </table:table-cell>
          <table:table-cell office:value-type="float" office:value="80800" table:style-name="ce3">
            <text:p><text:s/>80.800<text:s/></text:p>
          </table:table-cell>
          <table:table-cell office:value-type="float" office:value="128560" table:style-name="ce6">
            <text:p><text:s/>128.560<text:s/></text:p>
          </table:table-cell>
          <table:table-cell office:value-type="float" office:value="307740" table:style-name="ce6">
            <text:p><text:s/>307.740<text:s/></text:p>
          </table:table-cell>
          <table:table-cell office:value-type="float" office:value="304.69306930693068" table:style-name="ce24">
            <text:p>305</text:p>
          </table:table-cell>
          <table:table-cell office:value-type="percentage" office:value="0.58224475206343018" table:style-name="ce25">
            <text:p>58,22%</text:p>
          </table:table-cell>
          <table:table-cell office:value-type="percentage" office:value="0.4854633123959291" table:style-name="ce25">
            <text:p>48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Morr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568" table:style-name="ce3">
            <text:p><text:s/>3.568<text:s/></text:p>
          </table:table-cell>
          <table:table-cell office:value-type="float" office:value="751780" table:style-name="ce6">
            <text:p><text:s/>751.780<text:s/></text:p>
          </table:table-cell>
          <table:table-cell office:value-type="float" office:value="82125" table:style-name="ce3">
            <text:p><text:s/>82.125<text:s/></text:p>
          </table:table-cell>
          <table:table-cell office:value-type="float" office:value="533180" table:style-name="ce6">
            <text:p><text:s/>533.180<text:s/></text:p>
          </table:table-cell>
          <table:table-cell office:value-type="float" office:value="1367085" table:style-name="ce6">
            <text:p><text:s/>1.367.085<text:s/></text:p>
          </table:table-cell>
          <table:table-cell office:value-type="float" office:value="383.15162556053809" table:style-name="ce24">
            <text:p>383</text:p>
          </table:table-cell>
          <table:table-cell office:value-type="percentage" office:value="0.60998767450451141" table:style-name="ce25">
            <text:p>61,00%</text:p>
          </table:table-cell>
          <table:table-cell office:value-type="percentage" office:value="0.50320592237759676" table:style-name="ce25">
            <text:p>50,32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stel Voltur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stello del Mates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llol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272" table:style-name="ce3">
            <text:p><text:s/>8.272<text:s/></text:p>
          </table:table-cell>
          <table:table-cell office:value-type="float" office:value="3453423" table:style-name="ce6">
            <text:p><text:s/>3.453.4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78800" table:style-name="ce6">
            <text:p><text:s/>2.978.800<text:s/></text:p>
          </table:table-cell>
          <table:table-cell office:value-type="float" office:value="6432223" table:style-name="ce6">
            <text:p><text:s/>6.432.223<text:s/></text:p>
          </table:table-cell>
          <table:table-cell office:value-type="float" office:value="777.58982108317218" table:style-name="ce24">
            <text:p>778</text:p>
          </table:table-cell>
          <table:table-cell office:value-type="percentage" office:value="0.53689416551633862" table:style-name="ce25">
            <text:p>53,69%</text:p>
          </table:table-cell>
          <table:table-cell office:value-type="percentage" office:value="0.44836342007565605" table:style-name="ce25">
            <text:p>44,8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v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720" table:style-name="ce3">
            <text:p><text:s/>4.720<text:s/></text:p>
          </table:table-cell>
          <table:table-cell office:value-type="float" office:value="1363099" table:style-name="ce6">
            <text:p><text:s/>1.363.0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4240" table:style-name="ce6">
            <text:p><text:s/>294.240<text:s/></text:p>
          </table:table-cell>
          <table:table-cell office:value-type="float" office:value="1657339" table:style-name="ce6">
            <text:p><text:s/>1.657.339<text:s/></text:p>
          </table:table-cell>
          <table:table-cell office:value-type="float" office:value="351.13114406779658" table:style-name="ce24">
            <text:p>351</text:p>
          </table:table-cell>
          <table:table-cell office:value-type="percentage" office:value="0.82246239302882507" table:style-name="ce25">
            <text:p>82,25%</text:p>
          </table:table-cell>
          <table:table-cell office:value-type="percentage" office:value="0.67753321419516643" table:style-name="ce25">
            <text:p>67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9705" table:style-name="ce3">
            <text:p><text:s/>9.705<text:s/></text:p>
          </table:table-cell>
          <table:table-cell office:value-type="float" office:value="2502730" table:style-name="ce6">
            <text:p><text:s/>2.502.7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6360" table:style-name="ce6">
            <text:p><text:s/>986.360<text:s/></text:p>
          </table:table-cell>
          <table:table-cell office:value-type="float" office:value="3489090" table:style-name="ce6">
            <text:p><text:s/>3.489.090<text:s/></text:p>
          </table:table-cell>
          <table:table-cell office:value-type="float" office:value="359.51468315301389" table:style-name="ce24">
            <text:p>360</text:p>
          </table:table-cell>
          <table:table-cell office:value-type="percentage" office:value="0.71730164598792234" table:style-name="ce25">
            <text:p>71,73%</text:p>
          </table:table-cell>
          <table:table-cell office:value-type="percentage" office:value="0.59283344870556443" table:style-name="ce25">
            <text:p>59,2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orl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20920" table:style-name="ce6">
            <text:p><text:s/>20.9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600" table:style-name="ce6">
            <text:p><text:s/>92.600<text:s/></text:p>
          </table:table-cell>
          <table:table-cell office:value-type="float" office:value="113520" table:style-name="ce6">
            <text:p><text:s/>113.520<text:s/></text:p>
          </table:table-cell>
          <table:table-cell office:value-type="float" office:value="322.5" table:style-name="ce24">
            <text:p>323</text:p>
          </table:table-cell>
          <table:table-cell office:value-type="percentage" office:value="0.18428470754052148" table:style-name="ce25">
            <text:p>18,43%</text:p>
          </table:table-cell>
          <table:table-cell office:value-type="percentage" office:value="0.15878505990133895" table:style-name="ce25">
            <text:p>15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ca della Campani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141" table:style-name="ce3">
            <text:p><text:s/>1.141<text:s/></text:p>
          </table:table-cell>
          <table:table-cell office:value-type="float" office:value="292350" table:style-name="ce6">
            <text:p><text:s/>292.350<text:s/></text:p>
          </table:table-cell>
          <table:table-cell office:value-type="float" office:value="6570" table:style-name="ce3">
            <text:p><text:s/>6.570<text:s/></text:p>
          </table:table-cell>
          <table:table-cell office:value-type="float" office:value="82560" table:style-name="ce6">
            <text:p><text:s/>82.560<text:s/></text:p>
          </table:table-cell>
          <table:table-cell office:value-type="float" office:value="381480" table:style-name="ce6">
            <text:p><text:s/>381.480<text:s/></text:p>
          </table:table-cell>
          <table:table-cell office:value-type="float" office:value="334.33829973707276" table:style-name="ce24">
            <text:p>334</text:p>
          </table:table-cell>
          <table:table-cell office:value-type="percentage" office:value="0.78357974205725067" table:style-name="ce25">
            <text:p>78,36%</text:p>
          </table:table-cell>
          <table:table-cell office:value-type="percentage" office:value="0.64928868328638301" table:style-name="ce25">
            <text:p>64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urt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631" table:style-name="ce3">
            <text:p><text:s/>6.631<text:s/></text:p>
          </table:table-cell>
          <table:table-cell office:value-type="float" office:value="1979950" table:style-name="ce6">
            <text:p><text:s/>1.979.9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21540" table:style-name="ce6">
            <text:p><text:s/>1.321.540<text:s/></text:p>
          </table:table-cell>
          <table:table-cell office:value-type="float" office:value="3301490" table:style-name="ce6">
            <text:p><text:s/>3.301.490<text:s/></text:p>
          </table:table-cell>
          <table:table-cell office:value-type="float" office:value="497.88719650128184" table:style-name="ce24">
            <text:p>498</text:p>
          </table:table-cell>
          <table:table-cell office:value-type="percentage" office:value="0.59971406849634556" table:style-name="ce25">
            <text:p>59,97%</text:p>
          </table:table-cell>
          <table:table-cell office:value-type="percentage" office:value="0.49257012055876376" table:style-name="ce25">
            <text:p>49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agon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895" table:style-name="ce3">
            <text:p><text:s/>1.895<text:s/></text:p>
          </table:table-cell>
          <table:table-cell office:value-type="float" office:value="379531" table:style-name="ce6">
            <text:p><text:s/>379.5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920" table:style-name="ce6">
            <text:p><text:s/>302.920<text:s/></text:p>
          </table:table-cell>
          <table:table-cell office:value-type="float" office:value="682451" table:style-name="ce6">
            <text:p><text:s/>682.451<text:s/></text:p>
          </table:table-cell>
          <table:table-cell office:value-type="float" office:value="360.13245382585751" table:style-name="ce24">
            <text:p>360</text:p>
          </table:table-cell>
          <table:table-cell office:value-type="percentage" office:value="0.55612930452149678" table:style-name="ce25">
            <text:p>55,61%</text:p>
          </table:table-cell>
          <table:table-cell office:value-type="percentage" office:value="0.46056567302559787" table:style-name="ce25">
            <text:p>46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lciano del Massi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402" table:style-name="ce3">
            <text:p><text:s/>3.402<text:s/></text:p>
          </table:table-cell>
          <table:table-cell office:value-type="float" office:value="937110" table:style-name="ce6">
            <text:p><text:s/>937.1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5940" table:style-name="ce6">
            <text:p><text:s/>515.940<text:s/></text:p>
          </table:table-cell>
          <table:table-cell office:value-type="float" office:value="1453050" table:style-name="ce6">
            <text:p><text:s/>1.453.050<text:s/></text:p>
          </table:table-cell>
          <table:table-cell office:value-type="float" office:value="427.11640211640213" table:style-name="ce24">
            <text:p>427</text:p>
          </table:table-cell>
          <table:table-cell office:value-type="percentage" office:value="0.64492618973882521" table:style-name="ce25">
            <text:p>64,49%</text:p>
          </table:table-cell>
          <table:table-cell office:value-type="percentage" office:value="0.53363544703942156" table:style-name="ce25">
            <text:p>53,3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Fontegrec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rmic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59" table:style-name="ce3">
            <text:p><text:s/>1.459<text:s/></text:p>
          </table:table-cell>
          <table:table-cell office:value-type="float" office:value="326272" table:style-name="ce6">
            <text:p><text:s/>326.2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8170" table:style-name="ce6">
            <text:p><text:s/>368.170<text:s/></text:p>
          </table:table-cell>
          <table:table-cell office:value-type="float" office:value="694442" table:style-name="ce6">
            <text:p><text:s/>694.442<text:s/></text:p>
          </table:table-cell>
          <table:table-cell office:value-type="float" office:value="475.97121315969844" table:style-name="ce24">
            <text:p>476</text:p>
          </table:table-cell>
          <table:table-cell office:value-type="percentage" office:value="0.46983333381333503" table:style-name="ce25">
            <text:p>46,98%</text:p>
          </table:table-cell>
          <table:table-cell office:value-type="percentage" office:value="0.38626849607422825" table:style-name="ce25">
            <text:p>38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ncol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618" table:style-name="ce3">
            <text:p><text:s/>4.618<text:s/></text:p>
          </table:table-cell>
          <table:table-cell office:value-type="float" office:value="1088042" table:style-name="ce6">
            <text:p><text:s/>1.088.0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5120" table:style-name="ce6">
            <text:p><text:s/>1.065.120<text:s/></text:p>
          </table:table-cell>
          <table:table-cell office:value-type="float" office:value="2153162" table:style-name="ce6">
            <text:p><text:s/>2.153.162<text:s/></text:p>
          </table:table-cell>
          <table:table-cell office:value-type="float" office:value="466.25422260718926" table:style-name="ce24">
            <text:p>466</text:p>
          </table:table-cell>
          <table:table-cell office:value-type="percentage" office:value="0.50532286934285486" table:style-name="ce25">
            <text:p>50,53%</text:p>
          </table:table-cell>
          <table:table-cell office:value-type="percentage" office:value="0.42296666271890315" table:style-name="ce25">
            <text:p>42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gn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881" table:style-name="ce3">
            <text:p><text:s/>8.881<text:s/></text:p>
          </table:table-cell>
          <table:table-cell office:value-type="float" office:value="1385079" table:style-name="ce6">
            <text:p><text:s/>1.385.0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59220" table:style-name="ce6">
            <text:p><text:s/>3.059.220<text:s/></text:p>
          </table:table-cell>
          <table:table-cell office:value-type="float" office:value="4444299" table:style-name="ce6">
            <text:p><text:s/>4.444.299<text:s/></text:p>
          </table:table-cell>
          <table:table-cell office:value-type="float" office:value="500.42776714333974" table:style-name="ce24">
            <text:p>500</text:p>
          </table:table-cell>
          <table:table-cell office:value-type="percentage" office:value="0.31165297384356905" table:style-name="ce25">
            <text:p>31,17%</text:p>
          </table:table-cell>
          <table:table-cell office:value-type="percentage" office:value="0.25880407219092472" table:style-name="ce25">
            <text:p>25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llo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65770" table:style-name="ce6">
            <text:p><text:s/>65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800" table:style-name="ce6">
            <text:p><text:s/>29.800<text:s/></text:p>
          </table:table-cell>
          <table:table-cell office:value-type="float" office:value="95570" table:style-name="ce6">
            <text:p><text:s/>95.570<text:s/></text:p>
          </table:table-cell>
          <table:table-cell office:value-type="float" office:value="217.20454545454547" table:style-name="ce24">
            <text:p>217</text:p>
          </table:table-cell>
          <table:table-cell office:value-type="percentage" office:value="0.68818666945694251" table:style-name="ce25">
            <text:p>68,82%</text:p>
          </table:table-cell>
          <table:table-cell office:value-type="percentage" office:value="0.55932196689940894" table:style-name="ce25">
            <text:p>55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llucci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01" table:style-name="ce3">
            <text:p><text:s/>2.001<text:s/></text:p>
          </table:table-cell>
          <table:table-cell office:value-type="float" office:value="573930" table:style-name="ce6">
            <text:p><text:s/>573.9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220" table:style-name="ce6">
            <text:p><text:s/>158.220<text:s/></text:p>
          </table:table-cell>
          <table:table-cell office:value-type="float" office:value="732150" table:style-name="ce6">
            <text:p><text:s/>732.150<text:s/></text:p>
          </table:table-cell>
          <table:table-cell office:value-type="float" office:value="365.8920539730135" table:style-name="ce24">
            <text:p>366</text:p>
          </table:table-cell>
          <table:table-cell office:value-type="percentage" office:value="0.78389674247080521" table:style-name="ce25">
            <text:p>78,39%</text:p>
          </table:table-cell>
          <table:table-cell office:value-type="percentage" office:value="0.65699943555905249" table:style-name="ce25">
            <text:p>65,7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Giano Vetust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ia Sannitic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208" table:style-name="ce3">
            <text:p><text:s/>3.208<text:s/></text:p>
          </table:table-cell>
          <table:table-cell office:value-type="float" office:value="433877" table:style-name="ce6">
            <text:p><text:s/>433.877<text:s/></text:p>
          </table:table-cell>
          <table:table-cell office:value-type="float" office:value="256640" table:style-name="ce3">
            <text:p><text:s/>256.640<text:s/></text:p>
          </table:table-cell>
          <table:table-cell office:value-type="float" office:value="351260" table:style-name="ce6">
            <text:p><text:s/>351.260<text:s/></text:p>
          </table:table-cell>
          <table:table-cell office:value-type="float" office:value="1041777" table:style-name="ce6">
            <text:p><text:s/>1.041.777<text:s/></text:p>
          </table:table-cell>
          <table:table-cell office:value-type="float" office:value="324.74345386533668" table:style-name="ce24">
            <text:p>325</text:p>
          </table:table-cell>
          <table:table-cell office:value-type="percentage" office:value="0.66282611345806253" table:style-name="ce25">
            <text:p>66,28%</text:p>
          </table:table-cell>
          <table:table-cell office:value-type="percentage" office:value="0.55174747881502695" table:style-name="ce25">
            <text:p>55,1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Grazzanise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icignano di Aver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030" table:style-name="ce3">
            <text:p><text:s/>13.030<text:s/></text:p>
          </table:table-cell>
          <table:table-cell office:value-type="float" office:value="3294100" table:style-name="ce6">
            <text:p><text:s/>3.294.1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93360" table:style-name="ce6">
            <text:p><text:s/>3.993.360<text:s/></text:p>
          </table:table-cell>
          <table:table-cell office:value-type="float" office:value="7287460" table:style-name="ce6">
            <text:p><text:s/>7.287.460<text:s/></text:p>
          </table:table-cell>
          <table:table-cell office:value-type="float" office:value="559.28319263238677" table:style-name="ce24">
            <text:p>559</text:p>
          </table:table-cell>
          <table:table-cell office:value-type="percentage" office:value="0.4520230642775398" table:style-name="ce25">
            <text:p>45,20%</text:p>
          </table:table-cell>
          <table:table-cell office:value-type="percentage" office:value="0.36957571496131186" table:style-name="ce25">
            <text:p>36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t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161190" table:style-name="ce6">
            <text:p><text:s/>161.1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20" table:style-name="ce6">
            <text:p><text:s/>42.920<text:s/></text:p>
          </table:table-cell>
          <table:table-cell office:value-type="float" office:value="204110" table:style-name="ce6">
            <text:p><text:s/>204.110<text:s/></text:p>
          </table:table-cell>
          <table:table-cell office:value-type="float" office:value="329.74151857835216" table:style-name="ce24">
            <text:p>330</text:p>
          </table:table-cell>
          <table:table-cell office:value-type="percentage" office:value="0.78972122874920381" table:style-name="ce25">
            <text:p>78,97%</text:p>
          </table:table-cell>
          <table:table-cell office:value-type="percentage" office:value="0.66731663503427963" table:style-name="ce25">
            <text:p>66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ber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31" table:style-name="ce3">
            <text:p><text:s/>1.031<text:s/></text:p>
          </table:table-cell>
          <table:table-cell office:value-type="float" office:value="202660" table:style-name="ce6">
            <text:p><text:s/>202.660<text:s/></text:p>
          </table:table-cell>
          <table:table-cell office:value-type="float" office:value="82480" table:style-name="ce3">
            <text:p><text:s/>82.480<text:s/></text:p>
          </table:table-cell>
          <table:table-cell office:value-type="float" office:value="133320" table:style-name="ce6">
            <text:p><text:s/>133.320<text:s/></text:p>
          </table:table-cell>
          <table:table-cell office:value-type="float" office:value="418460" table:style-name="ce6">
            <text:p><text:s/>418.460<text:s/></text:p>
          </table:table-cell>
          <table:table-cell office:value-type="float" office:value="405.87778855480116" table:style-name="ce24">
            <text:p>406</text:p>
          </table:table-cell>
          <table:table-cell office:value-type="percentage" office:value="0.68140324045308986" table:style-name="ce25">
            <text:p>68,14%</text:p>
          </table:table-cell>
          <table:table-cell office:value-type="percentage" office:value="0.56618103462193314" table:style-name="ce25">
            <text:p>56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usci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275" table:style-name="ce3">
            <text:p><text:s/>16.275<text:s/></text:p>
          </table:table-cell>
          <table:table-cell office:value-type="float" office:value="4879515" table:style-name="ce6">
            <text:p><text:s/>4.879.5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37120" table:style-name="ce6">
            <text:p><text:s/>2.137.120<text:s/></text:p>
          </table:table-cell>
          <table:table-cell office:value-type="float" office:value="7016635" table:style-name="ce6">
            <text:p><text:s/>7.016.635<text:s/></text:p>
          </table:table-cell>
          <table:table-cell office:value-type="float" office:value="431.12964669738864" table:style-name="ce24">
            <text:p>431</text:p>
          </table:table-cell>
          <table:table-cell office:value-type="percentage" office:value="0.69542095320620212" table:style-name="ce25">
            <text:p>69,54%</text:p>
          </table:table-cell>
          <table:table-cell office:value-type="percentage" office:value="0.5743297894075583" table:style-name="ce25">
            <text:p>57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erata Campani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032" table:style-name="ce3">
            <text:p><text:s/>10.032<text:s/></text:p>
          </table:table-cell>
          <table:table-cell office:value-type="float" office:value="2211103" table:style-name="ce6">
            <text:p><text:s/>2.211.1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96100" table:style-name="ce6">
            <text:p><text:s/>1.796.100<text:s/></text:p>
          </table:table-cell>
          <table:table-cell office:value-type="float" office:value="4007203" table:style-name="ce6">
            <text:p><text:s/>4.007.203<text:s/></text:p>
          </table:table-cell>
          <table:table-cell office:value-type="float" office:value="399.44208532695376" table:style-name="ce24">
            <text:p>399</text:p>
          </table:table-cell>
          <table:table-cell office:value-type="percentage" office:value="0.55178212833240547" table:style-name="ce25">
            <text:p>55,18%</text:p>
          </table:table-cell>
          <table:table-cell office:value-type="percentage" office:value="0.45536769338765709" table:style-name="ce25">
            <text:p>45,5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ddalon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6666" table:style-name="ce3">
            <text:p><text:s/>36.666<text:s/></text:p>
          </table:table-cell>
          <table:table-cell office:value-type="float" office:value="12142265" table:style-name="ce6">
            <text:p><text:s/>12.142.265<text:s/></text:p>
          </table:table-cell>
          <table:table-cell office:value-type="float" office:value="16698.75" table:style-name="ce3">
            <text:p><text:s/>16.699<text:s/></text:p>
          </table:table-cell>
          <table:table-cell office:value-type="float" office:value="8388600" table:style-name="ce6">
            <text:p><text:s/>8.388.600<text:s/></text:p>
          </table:table-cell>
          <table:table-cell office:value-type="float" office:value="20547563.75" table:style-name="ce6">
            <text:p><text:s/>20.547.564<text:s/></text:p>
          </table:table-cell>
          <table:table-cell office:value-type="float" office:value="560.39829133256967" table:style-name="ce24">
            <text:p>560</text:p>
          </table:table-cell>
          <table:table-cell office:value-type="percentage" office:value="0.59174722112737088" table:style-name="ce25">
            <text:p>59,17%</text:p>
          </table:table-cell>
          <table:table-cell office:value-type="percentage" office:value="0.4854197010741369" table:style-name="ce25">
            <text:p>48,5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ian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8159" table:style-name="ce3">
            <text:p><text:s/>38.159<text:s/></text:p>
          </table:table-cell>
          <table:table-cell office:value-type="float" office:value="19165869" table:style-name="ce6">
            <text:p><text:s/>19.165.8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37452" table:style-name="ce6">
            <text:p><text:s/>2.637.452<text:s/></text:p>
          </table:table-cell>
          <table:table-cell office:value-type="float" office:value="21803321" table:style-name="ce6">
            <text:p><text:s/>21.803.321<text:s/></text:p>
          </table:table-cell>
          <table:table-cell office:value-type="float" office:value="571.38082758982159" table:style-name="ce24">
            <text:p>571</text:p>
          </table:table-cell>
          <table:table-cell office:value-type="percentage" office:value="0.87903439113701987" table:style-name="ce25">
            <text:p>87,90%</text:p>
          </table:table-cell>
          <table:table-cell office:value-type="percentage" office:value="0.70782939456748206" table:style-name="ce25">
            <text:p>70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zano Appi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975" table:style-name="ce3">
            <text:p><text:s/>1.975<text:s/></text:p>
          </table:table-cell>
          <table:table-cell office:value-type="float" office:value="408050" table:style-name="ce6">
            <text:p><text:s/>408.0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7380" table:style-name="ce6">
            <text:p><text:s/>277.380<text:s/></text:p>
          </table:table-cell>
          <table:table-cell office:value-type="float" office:value="685430" table:style-name="ce6">
            <text:p><text:s/>685.430<text:s/></text:p>
          </table:table-cell>
          <table:table-cell office:value-type="float" office:value="347.05316455696203" table:style-name="ce24">
            <text:p>347</text:p>
          </table:table-cell>
          <table:table-cell office:value-type="percentage" office:value="0.59531972630319652" table:style-name="ce25">
            <text:p>59,53%</text:p>
          </table:table-cell>
          <table:table-cell office:value-type="percentage" office:value="0.48583517948173682" table:style-name="ce25">
            <text:p>48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gnano Monte Lung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985" table:style-name="ce3">
            <text:p><text:s/>2.985<text:s/></text:p>
          </table:table-cell>
          <table:table-cell office:value-type="float" office:value="787361.3" table:style-name="ce6">
            <text:p><text:s/>787.361<text:s/></text:p>
          </table:table-cell>
          <table:table-cell office:value-type="float" office:value="74460" table:style-name="ce3">
            <text:p><text:s/>74.460<text:s/></text:p>
          </table:table-cell>
          <table:table-cell office:value-type="float" office:value="153760" table:style-name="ce6">
            <text:p><text:s/>153.760<text:s/></text:p>
          </table:table-cell>
          <table:table-cell office:value-type="float" office:value="1015581.3" table:style-name="ce6">
            <text:p><text:s/>1.015.581<text:s/></text:p>
          </table:table-cell>
          <table:table-cell office:value-type="float" office:value="340.22824120603019" table:style-name="ce24">
            <text:p>340</text:p>
          </table:table-cell>
          <table:table-cell office:value-type="percentage" office:value="0.84859902402692922" table:style-name="ce25">
            <text:p>84,86%</text:p>
          </table:table-cell>
          <table:table-cell office:value-type="percentage" office:value="0.69379660969932" table:style-name="ce25">
            <text:p>69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drag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8462" table:style-name="ce3">
            <text:p><text:s/>28.462<text:s/></text:p>
          </table:table-cell>
          <table:table-cell office:value-type="float" office:value="6957394" table:style-name="ce6">
            <text:p><text:s/>6.957.3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24220" table:style-name="ce6">
            <text:p><text:s/>8.324.220<text:s/></text:p>
          </table:table-cell>
          <table:table-cell office:value-type="float" office:value="15281614" table:style-name="ce6">
            <text:p><text:s/>15.281.614<text:s/></text:p>
          </table:table-cell>
          <table:table-cell office:value-type="float" office:value="536.91286627784416" table:style-name="ce24">
            <text:p>537</text:p>
          </table:table-cell>
          <table:table-cell office:value-type="percentage" office:value="0.45527874215380654" table:style-name="ce25">
            <text:p>45,53%</text:p>
          </table:table-cell>
          <table:table-cell office:value-type="percentage" office:value="0.38575127663808423" table:style-name="ce25">
            <text:p>38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ta di Atel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7420" table:style-name="ce3">
            <text:p><text:s/>27.420<text:s/></text:p>
          </table:table-cell>
          <table:table-cell office:value-type="float" office:value="3241830" table:style-name="ce6">
            <text:p><text:s/>3.241.8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1140" table:style-name="ce6">
            <text:p><text:s/>5.801.140<text:s/></text:p>
          </table:table-cell>
          <table:table-cell office:value-type="float" office:value="9042970" table:style-name="ce6">
            <text:p><text:s/>9.042.970<text:s/></text:p>
          </table:table-cell>
          <table:table-cell office:value-type="float" office:value="329.79467541940187" table:style-name="ce24">
            <text:p>330</text:p>
          </table:table-cell>
          <table:table-cell office:value-type="percentage" office:value="0.35849173446334553" table:style-name="ce25">
            <text:p>35,85%</text:p>
          </table:table-cell>
          <table:table-cell office:value-type="percentage" office:value="0.29543037147200157" table:style-name="ce25">
            <text:p>29,5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et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940" table:style-name="ce3">
            <text:p><text:s/>12.940<text:s/></text:p>
          </table:table-cell>
          <table:table-cell office:value-type="float" office:value="3651518" table:style-name="ce6">
            <text:p><text:s/>3.651.5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7120" table:style-name="ce6">
            <text:p><text:s/>1.657.120<text:s/></text:p>
          </table:table-cell>
          <table:table-cell office:value-type="float" office:value="5308638" table:style-name="ce6">
            <text:p><text:s/>5.308.638<text:s/></text:p>
          </table:table-cell>
          <table:table-cell office:value-type="float" office:value="410.25023183925811" table:style-name="ce24">
            <text:p>410</text:p>
          </table:table-cell>
          <table:table-cell office:value-type="percentage" office:value="0.68784460345572629" table:style-name="ce25">
            <text:p>68,78%</text:p>
          </table:table-cell>
          <table:table-cell office:value-type="percentage" office:value="0.56812537739095748" table:style-name="ce25">
            <text:p>56,8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stor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871" table:style-name="ce3">
            <text:p><text:s/>2.871<text:s/></text:p>
          </table:table-cell>
          <table:table-cell office:value-type="float" office:value="1294490" table:style-name="ce6">
            <text:p><text:s/>1.294.4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4800" table:style-name="ce6">
            <text:p><text:s/>704.800<text:s/></text:p>
          </table:table-cell>
          <table:table-cell office:value-type="float" office:value="1999290" table:style-name="ce6">
            <text:p><text:s/>1.999.290<text:s/></text:p>
          </table:table-cell>
          <table:table-cell office:value-type="float" office:value="696.3740856844305" table:style-name="ce24">
            <text:p>696</text:p>
          </table:table-cell>
          <table:table-cell office:value-type="percentage" office:value="0.64747485357301837" table:style-name="ce25">
            <text:p>64,75%</text:p>
          </table:table-cell>
          <table:table-cell office:value-type="percentage" office:value="0.53636139383615811" table:style-name="ce25">
            <text:p>53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na di Monte Ver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18" table:style-name="ce3">
            <text:p><text:s/>2.118<text:s/></text:p>
          </table:table-cell>
          <table:table-cell office:value-type="float" office:value="477520" table:style-name="ce6">
            <text:p><text:s/>477.520<text:s/></text:p>
          </table:table-cell>
          <table:table-cell office:value-type="float" office:value="49275" table:style-name="ce3">
            <text:p><text:s/>49.275<text:s/></text:p>
          </table:table-cell>
          <table:table-cell office:value-type="float" office:value="266170" table:style-name="ce6">
            <text:p><text:s/>266.170<text:s/></text:p>
          </table:table-cell>
          <table:table-cell office:value-type="float" office:value="792965" table:style-name="ce6">
            <text:p><text:s/>792.965<text:s/></text:p>
          </table:table-cell>
          <table:table-cell office:value-type="float" office:value="374.39329556185078" table:style-name="ce24">
            <text:p>374</text:p>
          </table:table-cell>
          <table:table-cell office:value-type="percentage" office:value="0.66433575252375576" table:style-name="ce25">
            <text:p>66,43%</text:p>
          </table:table-cell>
          <table:table-cell office:value-type="percentage" office:value="0.54887064120294715" table:style-name="ce25">
            <text:p>54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dimonte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0021" table:style-name="ce3">
            <text:p><text:s/>10.021<text:s/></text:p>
          </table:table-cell>
          <table:table-cell office:value-type="float" office:value="2611630" table:style-name="ce6">
            <text:p><text:s/>2.611.6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5860" table:style-name="ce6">
            <text:p><text:s/>1.505.860<text:s/></text:p>
          </table:table-cell>
          <table:table-cell office:value-type="float" office:value="4117490" table:style-name="ce6">
            <text:p><text:s/>4.117.490<text:s/></text:p>
          </table:table-cell>
          <table:table-cell office:value-type="float" office:value="410.88613910787348" table:style-name="ce24">
            <text:p>411</text:p>
          </table:table-cell>
          <table:table-cell office:value-type="percentage" office:value="0.63427719314436704" table:style-name="ce25">
            <text:p>63,43%</text:p>
          </table:table-cell>
          <table:table-cell office:value-type="percentage" office:value="0.52518533989070781" table:style-name="ce25">
            <text:p>52,5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amelar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439" table:style-name="ce3">
            <text:p><text:s/>4.439<text:s/></text:p>
          </table:table-cell>
          <table:table-cell office:value-type="float" office:value="1321840" table:style-name="ce6">
            <text:p><text:s/>1.321.8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5020" table:style-name="ce6">
            <text:p><text:s/>525.020<text:s/></text:p>
          </table:table-cell>
          <table:table-cell office:value-type="float" office:value="1846860" table:style-name="ce6">
            <text:p><text:s/>1.846.860<text:s/></text:p>
          </table:table-cell>
          <table:table-cell office:value-type="float" office:value="416.05316512728092" table:style-name="ce24">
            <text:p>416</text:p>
          </table:table-cell>
          <table:table-cell office:value-type="percentage" office:value="0.71572290265640059" table:style-name="ce25">
            <text:p>71,57%</text:p>
          </table:table-cell>
          <table:table-cell office:value-type="percentage" office:value="0.59385434687929817" table:style-name="ce25">
            <text:p>59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avair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812" table:style-name="ce3">
            <text:p><text:s/>2.812<text:s/></text:p>
          </table:table-cell>
          <table:table-cell office:value-type="float" office:value="721130" table:style-name="ce6">
            <text:p><text:s/>721.1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4340" table:style-name="ce6">
            <text:p><text:s/>354.340<text:s/></text:p>
          </table:table-cell>
          <table:table-cell office:value-type="float" office:value="1075470" table:style-name="ce6">
            <text:p><text:s/>1.075.470<text:s/></text:p>
          </table:table-cell>
          <table:table-cell office:value-type="float" office:value="382.45732574679943" table:style-name="ce24">
            <text:p>382</text:p>
          </table:table-cell>
          <table:table-cell office:value-type="percentage" office:value="0.67052544468929864" table:style-name="ce25">
            <text:p>67,05%</text:p>
          </table:table-cell>
          <table:table-cell office:value-type="percentage" office:value="0.55650416266957259" table:style-name="ce25">
            <text:p>55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gnataro Maggior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5741" table:style-name="ce3">
            <text:p><text:s/>5.741<text:s/></text:p>
          </table:table-cell>
          <table:table-cell office:value-type="float" office:value="3042307" table:style-name="ce6">
            <text:p><text:s/>3.042.3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9650" table:style-name="ce6">
            <text:p><text:s/>1.199.650<text:s/></text:p>
          </table:table-cell>
          <table:table-cell office:value-type="float" office:value="4241957" table:style-name="ce6">
            <text:p><text:s/>4.241.957<text:s/></text:p>
          </table:table-cell>
          <table:table-cell office:value-type="float" office:value="738.88817279219643" table:style-name="ce24">
            <text:p>739</text:p>
          </table:table-cell>
          <table:table-cell office:value-type="percentage" office:value="0.71719421012518514" table:style-name="ce25">
            <text:p>71,72%</text:p>
          </table:table-cell>
          <table:table-cell office:value-type="percentage" office:value="0.57166809966057319" table:style-name="ce25">
            <text:p>57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ntelat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523" table:style-name="ce3">
            <text:p><text:s/>1.523<text:s/></text:p>
          </table:table-cell>
          <table:table-cell office:value-type="float" office:value="310008" table:style-name="ce6">
            <text:p><text:s/>310.008<text:s/></text:p>
          </table:table-cell>
          <table:table-cell office:value-type="float" office:value="22995" table:style-name="ce3">
            <text:p><text:s/>22.995<text:s/></text:p>
          </table:table-cell>
          <table:table-cell office:value-type="float" office:value="358480" table:style-name="ce6">
            <text:p><text:s/>358.480<text:s/></text:p>
          </table:table-cell>
          <table:table-cell office:value-type="float" office:value="691483" table:style-name="ce6">
            <text:p><text:s/>691.483<text:s/></text:p>
          </table:table-cell>
          <table:table-cell office:value-type="float" office:value="454.02692055154301" table:style-name="ce24">
            <text:p>454</text:p>
          </table:table-cell>
          <table:table-cell office:value-type="percentage" office:value="0.4815779997483669" table:style-name="ce25">
            <text:p>48,16%</text:p>
          </table:table-cell>
          <table:table-cell office:value-type="percentage" office:value="0.40096066974976041" table:style-name="ce25">
            <text:p>40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tico di Caser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729" table:style-name="ce3">
            <text:p><text:s/>7.729<text:s/></text:p>
          </table:table-cell>
          <table:table-cell office:value-type="float" office:value="1332120" table:style-name="ce6">
            <text:p><text:s/>1.332.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1880" table:style-name="ce6">
            <text:p><text:s/>1.741.880<text:s/></text:p>
          </table:table-cell>
          <table:table-cell office:value-type="float" office:value="3074000" table:style-name="ce6">
            <text:p><text:s/>3.074.000<text:s/></text:p>
          </table:table-cell>
          <table:table-cell office:value-type="float" office:value="397.72286194850562" table:style-name="ce24">
            <text:p>398</text:p>
          </table:table-cell>
          <table:table-cell office:value-type="percentage" office:value="0.43335068314899156" table:style-name="ce25">
            <text:p>43,34%</text:p>
          </table:table-cell>
          <table:table-cell office:value-type="percentage" office:value="0.35681546797608071" table:style-name="ce25">
            <text:p>35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ta Sanni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32" table:style-name="ce3">
            <text:p><text:s/>1.332<text:s/></text:p>
          </table:table-cell>
          <table:table-cell office:value-type="float" office:value="311130" table:style-name="ce6">
            <text:p><text:s/>311.130<text:s/></text:p>
          </table:table-cell>
          <table:table-cell office:value-type="float" office:value="30660" table:style-name="ce3">
            <text:p><text:s/>30.660<text:s/></text:p>
          </table:table-cell>
          <table:table-cell office:value-type="float" office:value="68940" table:style-name="ce6">
            <text:p><text:s/>68.940<text:s/></text:p>
          </table:table-cell>
          <table:table-cell office:value-type="float" office:value="410730" table:style-name="ce6">
            <text:p><text:s/>410.730<text:s/></text:p>
          </table:table-cell>
          <table:table-cell office:value-type="float" office:value="308.35585585585585" table:style-name="ce24">
            <text:p>308</text:p>
          </table:table-cell>
          <table:table-cell office:value-type="percentage" office:value="0.83215250894748372" table:style-name="ce25">
            <text:p>83,22%</text:p>
          </table:table-cell>
          <table:table-cell office:value-type="percentage" office:value="0.69432900576191792" table:style-name="ce25">
            <text:p>69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tel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347" table:style-name="ce3">
            <text:p><text:s/>1.347<text:s/></text:p>
          </table:table-cell>
          <table:table-cell office:value-type="float" office:value="377327" table:style-name="ce6">
            <text:p><text:s/>377.3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4160" table:style-name="ce6">
            <text:p><text:s/>424.160<text:s/></text:p>
          </table:table-cell>
          <table:table-cell office:value-type="float" office:value="801487" table:style-name="ce6">
            <text:p><text:s/>801.487<text:s/></text:p>
          </table:table-cell>
          <table:table-cell office:value-type="float" office:value="595.01633259094285" table:style-name="ce24">
            <text:p>595</text:p>
          </table:table-cell>
          <table:table-cell office:value-type="percentage" office:value="0.47078368083325117" table:style-name="ce25">
            <text:p>47,08%</text:p>
          </table:table-cell>
          <table:table-cell office:value-type="percentage" office:value="0.38848280976484956" table:style-name="ce25">
            <text:p>38,8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esenz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29" table:style-name="ce3">
            <text:p><text:s/>1.629<text:s/></text:p>
          </table:table-cell>
          <table:table-cell office:value-type="float" office:value="358690" table:style-name="ce6">
            <text:p><text:s/>358.6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820" table:style-name="ce6">
            <text:p><text:s/>247.820<text:s/></text:p>
          </table:table-cell>
          <table:table-cell office:value-type="float" office:value="606510" table:style-name="ce6">
            <text:p><text:s/>606.510<text:s/></text:p>
          </table:table-cell>
          <table:table-cell office:value-type="float" office:value="372.32044198895028" table:style-name="ce24">
            <text:p>372</text:p>
          </table:table-cell>
          <table:table-cell office:value-type="percentage" office:value="0.59139997691711599" table:style-name="ce25">
            <text:p>59,14%</text:p>
          </table:table-cell>
          <table:table-cell office:value-type="percentage" office:value="0.49142800850662871" table:style-name="ce25">
            <text:p>49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viscani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148" table:style-name="ce3">
            <text:p><text:s/>1.148<text:s/></text:p>
          </table:table-cell>
          <table:table-cell office:value-type="float" office:value="196972" table:style-name="ce6">
            <text:p><text:s/>196.9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420" table:style-name="ce6">
            <text:p><text:s/>214.420<text:s/></text:p>
          </table:table-cell>
          <table:table-cell office:value-type="float" office:value="411392" table:style-name="ce6">
            <text:p><text:s/>411.392<text:s/></text:p>
          </table:table-cell>
          <table:table-cell office:value-type="float" office:value="358.35540069686414" table:style-name="ce24">
            <text:p>358</text:p>
          </table:table-cell>
          <table:table-cell office:value-type="percentage" office:value="0.4787939483509645" table:style-name="ce25">
            <text:p>47,88%</text:p>
          </table:table-cell>
          <table:table-cell office:value-type="percentage" office:value="0.40363810797810634" table:style-name="ce25">
            <text:p>40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cal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650" table:style-name="ce3">
            <text:p><text:s/>7.650<text:s/></text:p>
          </table:table-cell>
          <table:table-cell office:value-type="float" office:value="2048195" table:style-name="ce6">
            <text:p><text:s/>2.048.1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3880" table:style-name="ce6">
            <text:p><text:s/>863.880<text:s/></text:p>
          </table:table-cell>
          <table:table-cell office:value-type="float" office:value="2912075" table:style-name="ce6">
            <text:p><text:s/>2.912.075<text:s/></text:p>
          </table:table-cell>
          <table:table-cell office:value-type="float" office:value="380.66339869281046" table:style-name="ce24">
            <text:p>381</text:p>
          </table:table-cell>
          <table:table-cell office:value-type="percentage" office:value="0.70334555256990294" table:style-name="ce25">
            <text:p>70,33%</text:p>
          </table:table-cell>
          <table:table-cell office:value-type="percentage" office:value="0.58260237822714578" table:style-name="ce25">
            <text:p>58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ard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85" table:style-name="ce3">
            <text:p><text:s/>2.185<text:s/></text:p>
          </table:table-cell>
          <table:table-cell office:value-type="float" office:value="663580" table:style-name="ce6">
            <text:p><text:s/>663.5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7980" table:style-name="ce6">
            <text:p><text:s/>347.980<text:s/></text:p>
          </table:table-cell>
          <table:table-cell office:value-type="float" office:value="1011560" table:style-name="ce6">
            <text:p><text:s/>1.011.560<text:s/></text:p>
          </table:table-cell>
          <table:table-cell office:value-type="float" office:value="462.95652173913044" table:style-name="ce24">
            <text:p>463</text:p>
          </table:table-cell>
          <table:table-cell office:value-type="percentage" office:value="0.65599667839772235" table:style-name="ce25">
            <text:p>65,60%</text:p>
          </table:table-cell>
          <table:table-cell office:value-type="percentage" office:value="0.54252179077836593" table:style-name="ce25">
            <text:p>54,2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 d'Evandr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980" table:style-name="ce3">
            <text:p><text:s/>2.980<text:s/></text:p>
          </table:table-cell>
          <table:table-cell office:value-type="float" office:value="737058" table:style-name="ce6">
            <text:p><text:s/>737.0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7500" table:style-name="ce6">
            <text:p><text:s/>267.500<text:s/></text:p>
          </table:table-cell>
          <table:table-cell office:value-type="float" office:value="1004558" table:style-name="ce6">
            <text:p><text:s/>1.004.558<text:s/></text:p>
          </table:table-cell>
          <table:table-cell office:value-type="float" office:value="337.1" table:style-name="ce24">
            <text:p>337</text:p>
          </table:table-cell>
          <table:table-cell office:value-type="percentage" office:value="0.73371373280587082" table:style-name="ce25">
            <text:p>73,37%</text:p>
          </table:table-cell>
          <table:table-cell office:value-type="percentage" office:value="0.61005856744730647" table:style-name="ce25">
            <text:p>61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monfi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108" table:style-name="ce3">
            <text:p><text:s/>3.108<text:s/></text:p>
          </table:table-cell>
          <table:table-cell office:value-type="float" office:value="811544" table:style-name="ce6">
            <text:p><text:s/>811.5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9360" table:style-name="ce6">
            <text:p><text:s/>549.360<text:s/></text:p>
          </table:table-cell>
          <table:table-cell office:value-type="float" office:value="1360904" table:style-name="ce6">
            <text:p><text:s/>1.360.904<text:s/></text:p>
          </table:table-cell>
          <table:table-cell office:value-type="float" office:value="437.87129987129987" table:style-name="ce24">
            <text:p>438</text:p>
          </table:table-cell>
          <table:table-cell office:value-type="percentage" office:value="0.59632714724918146" table:style-name="ce25">
            <text:p>59,63%</text:p>
          </table:table-cell>
          <table:table-cell office:value-type="percentage" office:value="0.49696862935089203" table:style-name="ce25">
            <text:p>49,7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roman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121610" table:style-name="ce6">
            <text:p><text:s/>121.6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720" table:style-name="ce6">
            <text:p><text:s/>161.720<text:s/></text:p>
          </table:table-cell>
          <table:table-cell office:value-type="float" office:value="283330" table:style-name="ce6">
            <text:p><text:s/>283.330<text:s/></text:p>
          </table:table-cell>
          <table:table-cell office:value-type="float" office:value="339.7242206235012" table:style-name="ce24">
            <text:p>340</text:p>
          </table:table-cell>
          <table:table-cell office:value-type="percentage" office:value="0.42921681431546255" table:style-name="ce25">
            <text:p>42,92%</text:p>
          </table:table-cell>
          <table:table-cell office:value-type="percentage" office:value="0.35889069283168035" table:style-name="ce25">
            <text:p>35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hetta e Croc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60075" table:style-name="ce6">
            <text:p><text:s/>60.0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60" table:style-name="ce6">
            <text:p><text:s/>28.160<text:s/></text:p>
          </table:table-cell>
          <table:table-cell office:value-type="float" office:value="88235" table:style-name="ce6">
            <text:p><text:s/>88.235<text:s/></text:p>
          </table:table-cell>
          <table:table-cell office:value-type="float" office:value="203.77598152424943" table:style-name="ce24">
            <text:p>204</text:p>
          </table:table-cell>
          <table:table-cell office:value-type="percentage" office:value="0.68085226950756506" table:style-name="ce25">
            <text:p>68,09%</text:p>
          </table:table-cell>
          <table:table-cell office:value-type="percentage" office:value="0.58069016335817025" table:style-name="ce25">
            <text:p>58,0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vi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38" table:style-name="ce3">
            <text:p><text:s/>1.638<text:s/></text:p>
          </table:table-cell>
          <table:table-cell office:value-type="float" office:value="315908" table:style-name="ce6">
            <text:p><text:s/>315.908<text:s/></text:p>
          </table:table-cell>
          <table:table-cell office:value-type="float" office:value="131040" table:style-name="ce3">
            <text:p><text:s/>131.040<text:s/></text:p>
          </table:table-cell>
          <table:table-cell office:value-type="float" office:value="192080" table:style-name="ce6">
            <text:p><text:s/>192.080<text:s/></text:p>
          </table:table-cell>
          <table:table-cell office:value-type="float" office:value="639028" table:style-name="ce6">
            <text:p><text:s/>639.028<text:s/></text:p>
          </table:table-cell>
          <table:table-cell office:value-type="float" office:value="390.12698412698415" table:style-name="ce24">
            <text:p>390</text:p>
          </table:table-cell>
          <table:table-cell office:value-type="percentage" office:value="0.69941849183447358" table:style-name="ce25">
            <text:p>69,94%</text:p>
          </table:table-cell>
          <table:table-cell office:value-type="percentage" office:value="0.58755295509669803" table:style-name="ce25">
            <text:p>58,7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 Cipriano d'Aversa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Felice a Cancell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6824" table:style-name="ce3">
            <text:p><text:s/>16.824<text:s/></text:p>
          </table:table-cell>
          <table:table-cell office:value-type="float" office:value="4467757" table:style-name="ce6">
            <text:p><text:s/>4.467.7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72946" table:style-name="ce6">
            <text:p><text:s/>1.772.946<text:s/></text:p>
          </table:table-cell>
          <table:table-cell office:value-type="float" office:value="6240703" table:style-name="ce6">
            <text:p><text:s/>6.240.703<text:s/></text:p>
          </table:table-cell>
          <table:table-cell office:value-type="float" office:value="370.94050166428912" table:style-name="ce24">
            <text:p>371</text:p>
          </table:table-cell>
          <table:table-cell office:value-type="percentage" office:value="0.71590604455940299" table:style-name="ce25">
            <text:p>71,59%</text:p>
          </table:table-cell>
          <table:table-cell office:value-type="percentage" office:value="0.58894773488145724" table:style-name="ce25">
            <text:p>58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regorio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155550" table:style-name="ce6">
            <text:p><text:s/>155.5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780" table:style-name="ce6">
            <text:p><text:s/>111.780<text:s/></text:p>
          </table:table-cell>
          <table:table-cell office:value-type="float" office:value="267330" table:style-name="ce6">
            <text:p><text:s/>267.330<text:s/></text:p>
          </table:table-cell>
          <table:table-cell office:value-type="float" office:value="310.12761020881669" table:style-name="ce24">
            <text:p>310</text:p>
          </table:table-cell>
          <table:table-cell office:value-type="percentage" office:value="0.58186511053753787" table:style-name="ce25">
            <text:p>58,19%</text:p>
          </table:table-cell>
          <table:table-cell office:value-type="percentage" office:value="0.49121187974245178" table:style-name="ce25">
            <text:p>49,12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 Marcellin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aserta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co Evangelis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505" table:style-name="ce3">
            <text:p><text:s/>6.505<text:s/></text:p>
          </table:table-cell>
          <table:table-cell office:value-type="float" office:value="2198053" table:style-name="ce6">
            <text:p><text:s/>2.198.0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5900" table:style-name="ce6">
            <text:p><text:s/>1.215.900<text:s/></text:p>
          </table:table-cell>
          <table:table-cell office:value-type="float" office:value="3413953" table:style-name="ce6">
            <text:p><text:s/>3.413.953<text:s/></text:p>
          </table:table-cell>
          <table:table-cell office:value-type="float" office:value="524.81983089930827" table:style-name="ce24">
            <text:p>525</text:p>
          </table:table-cell>
          <table:table-cell office:value-type="percentage" office:value="0.6438439545008382" table:style-name="ce25">
            <text:p>64,38%</text:p>
          </table:table-cell>
          <table:table-cell office:value-type="percentage" office:value="0.51977515168736377" table:style-name="ce25">
            <text:p>51,9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Nicola la Strad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1858" table:style-name="ce3">
            <text:p><text:s/>21.858<text:s/></text:p>
          </table:table-cell>
          <table:table-cell office:value-type="float" office:value="3975982" table:style-name="ce6">
            <text:p><text:s/>3.975.9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14880" table:style-name="ce6">
            <text:p><text:s/>4.114.880<text:s/></text:p>
          </table:table-cell>
          <table:table-cell office:value-type="float" office:value="8090862" table:style-name="ce6">
            <text:p><text:s/>8.090.862<text:s/></text:p>
          </table:table-cell>
          <table:table-cell office:value-type="float" office:value="370.15564095525667" table:style-name="ce24">
            <text:p>370</text:p>
          </table:table-cell>
          <table:table-cell office:value-type="percentage" office:value="0.49141636577165698" table:style-name="ce25">
            <text:p>49,14%</text:p>
          </table:table-cell>
          <table:table-cell office:value-type="percentage" office:value="0.40639861435148766" table:style-name="ce25">
            <text:p>40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ietro Infi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187850" table:style-name="ce6">
            <text:p><text:s/>187.8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380" table:style-name="ce6">
            <text:p><text:s/>61.380<text:s/></text:p>
          </table:table-cell>
          <table:table-cell office:value-type="float" office:value="249230" table:style-name="ce6">
            <text:p><text:s/>249.230<text:s/></text:p>
          </table:table-cell>
          <table:table-cell office:value-type="float" office:value="316.2817258883249" table:style-name="ce24">
            <text:p>316</text:p>
          </table:table-cell>
          <table:table-cell office:value-type="percentage" office:value="0.75372146210327806" table:style-name="ce25">
            <text:p>75,37%</text:p>
          </table:table-cell>
          <table:table-cell office:value-type="percentage" office:value="0.6172189475633747" table:style-name="ce25">
            <text:p>61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otito Sanniti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940" table:style-name="ce3">
            <text:p><text:s/>1.940<text:s/></text:p>
          </table:table-cell>
          <table:table-cell office:value-type="float" office:value="404394" table:style-name="ce6">
            <text:p><text:s/>404.3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1560" table:style-name="ce6">
            <text:p><text:s/>261.560<text:s/></text:p>
          </table:table-cell>
          <table:table-cell office:value-type="float" office:value="665954" table:style-name="ce6">
            <text:p><text:s/>665.954<text:s/></text:p>
          </table:table-cell>
          <table:table-cell office:value-type="float" office:value="343.27525773195879" table:style-name="ce24">
            <text:p>343</text:p>
          </table:table-cell>
          <table:table-cell office:value-type="percentage" office:value="0.60724013970934931" table:style-name="ce25">
            <text:p>60,72%</text:p>
          </table:table-cell>
          <table:table-cell office:value-type="percentage" office:value="0.50050626667254239" table:style-name="ce25">
            <text:p>50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ris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075" table:style-name="ce3">
            <text:p><text:s/>12.075<text:s/></text:p>
          </table:table-cell>
          <table:table-cell office:value-type="float" office:value="2811750" table:style-name="ce6">
            <text:p><text:s/>2.811.7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82310" table:style-name="ce6">
            <text:p><text:s/>1.882.310<text:s/></text:p>
          </table:table-cell>
          <table:table-cell office:value-type="float" office:value="4694060" table:style-name="ce6">
            <text:p><text:s/>4.694.060<text:s/></text:p>
          </table:table-cell>
          <table:table-cell office:value-type="float" office:value="388.74202898550726" table:style-name="ce24">
            <text:p>389</text:p>
          </table:table-cell>
          <table:table-cell office:value-type="percentage" office:value="0.59900171706369332" table:style-name="ce25">
            <text:p>59,90%</text:p>
          </table:table-cell>
          <table:table-cell office:value-type="percentage" office:value="0.49567428630423527" table:style-name="ce25">
            <text:p>49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Tammar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5744" table:style-name="ce3">
            <text:p><text:s/>5.744<text:s/></text:p>
          </table:table-cell>
          <table:table-cell office:value-type="float" office:value="1662090" table:style-name="ce6">
            <text:p><text:s/>1.662.0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8260" table:style-name="ce6">
            <text:p><text:s/>1.108.260<text:s/></text:p>
          </table:table-cell>
          <table:table-cell office:value-type="float" office:value="2770350" table:style-name="ce6">
            <text:p><text:s/>2.770.350<text:s/></text:p>
          </table:table-cell>
          <table:table-cell office:value-type="float" office:value="482.30327298050139" table:style-name="ce24">
            <text:p>482</text:p>
          </table:table-cell>
          <table:table-cell office:value-type="percentage" office:value="0.59995668417347991" table:style-name="ce25">
            <text:p>60,00%</text:p>
          </table:table-cell>
          <table:table-cell office:value-type="percentage" office:value="0.49635562901046459" table:style-name="ce25">
            <text:p>49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a a Vic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383" table:style-name="ce3">
            <text:p><text:s/>14.383<text:s/></text:p>
          </table:table-cell>
          <table:table-cell office:value-type="float" office:value="4496020" table:style-name="ce6">
            <text:p><text:s/>4.496.0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2680" table:style-name="ce6">
            <text:p><text:s/>592.680<text:s/></text:p>
          </table:table-cell>
          <table:table-cell office:value-type="float" office:value="5088700" table:style-name="ce6">
            <text:p><text:s/>5.088.700<text:s/></text:p>
          </table:table-cell>
          <table:table-cell office:value-type="float" office:value="353.79962455676844" table:style-name="ce24">
            <text:p>354</text:p>
          </table:table-cell>
          <table:table-cell office:value-type="percentage" office:value="0.88353017470080764" table:style-name="ce25">
            <text:p>88,35%</text:p>
          </table:table-cell>
          <table:table-cell office:value-type="percentage" office:value="0.67409992221255099" table:style-name="ce25">
            <text:p>67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a Capua Veter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32081" table:style-name="ce3">
            <text:p><text:s/>32.081<text:s/></text:p>
          </table:table-cell>
          <table:table-cell office:value-type="float" office:value="8825954" table:style-name="ce6">
            <text:p><text:s/>8.825.954<text:s/></text:p>
          </table:table-cell>
          <table:table-cell office:value-type="float" office:value="19710" table:style-name="ce3">
            <text:p><text:s/>19.710<text:s/></text:p>
          </table:table-cell>
          <table:table-cell office:value-type="float" office:value="6420630" table:style-name="ce6">
            <text:p><text:s/>6.420.630<text:s/></text:p>
          </table:table-cell>
          <table:table-cell office:value-type="float" office:value="15266294" table:style-name="ce6">
            <text:p><text:s/>15.266.294<text:s/></text:p>
          </table:table-cell>
          <table:table-cell office:value-type="float" office:value="475.86714877965153" table:style-name="ce24">
            <text:p>476</text:p>
          </table:table-cell>
          <table:table-cell office:value-type="percentage" office:value="0.57942444970599938" table:style-name="ce25">
            <text:p>57,94%</text:p>
          </table:table-cell>
          <table:table-cell office:value-type="percentage" office:value="0.48155352184255928" table:style-name="ce25">
            <text:p>48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a la Fos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543" table:style-name="ce3">
            <text:p><text:s/>2.543<text:s/></text:p>
          </table:table-cell>
          <table:table-cell office:value-type="float" office:value="667656" table:style-name="ce6">
            <text:p><text:s/>667.6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2960" table:style-name="ce6">
            <text:p><text:s/>392.960<text:s/></text:p>
          </table:table-cell>
          <table:table-cell office:value-type="float" office:value="1060616" table:style-name="ce6">
            <text:p><text:s/>1.060.616<text:s/></text:p>
          </table:table-cell>
          <table:table-cell office:value-type="float" office:value="417.0727487219819" table:style-name="ce24">
            <text:p>417</text:p>
          </table:table-cell>
          <table:table-cell office:value-type="percentage" office:value="0.62949832927279992" table:style-name="ce25">
            <text:p>62,95%</text:p>
          </table:table-cell>
          <table:table-cell office:value-type="percentage" office:value="0.51898403128642101" table:style-name="ce25">
            <text:p>51,9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d'Alif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54" table:style-name="ce3">
            <text:p><text:s/>2.054<text:s/></text:p>
          </table:table-cell>
          <table:table-cell office:value-type="float" office:value="507062" table:style-name="ce6">
            <text:p><text:s/>507.0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300" table:style-name="ce6">
            <text:p><text:s/>187.300<text:s/></text:p>
          </table:table-cell>
          <table:table-cell office:value-type="float" office:value="694362" table:style-name="ce6">
            <text:p><text:s/>694.362<text:s/></text:p>
          </table:table-cell>
          <table:table-cell office:value-type="float" office:value="338.05355404089579" table:style-name="ce24">
            <text:p>338</text:p>
          </table:table-cell>
          <table:table-cell office:value-type="percentage" office:value="0.73025597598946945" table:style-name="ce25">
            <text:p>73,03%</text:p>
          </table:table-cell>
          <table:table-cell office:value-type="percentage" office:value="0.60768853321220595" table:style-name="ce25">
            <text:p>60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rp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5288" table:style-name="ce3">
            <text:p><text:s/>15.288<text:s/></text:p>
          </table:table-cell>
          <table:table-cell office:value-type="float" office:value="3325278" table:style-name="ce6">
            <text:p><text:s/>3.325.2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25800" table:style-name="ce6">
            <text:p><text:s/>2.525.800<text:s/></text:p>
          </table:table-cell>
          <table:table-cell office:value-type="float" office:value="5851078" table:style-name="ce6">
            <text:p><text:s/>5.851.078<text:s/></text:p>
          </table:table-cell>
          <table:table-cell office:value-type="float" office:value="382.72357404500264" table:style-name="ce24">
            <text:p>383</text:p>
          </table:table-cell>
          <table:table-cell office:value-type="percentage" office:value="0.56831886363504303" table:style-name="ce25">
            <text:p>56,83%</text:p>
          </table:table-cell>
          <table:table-cell office:value-type="percentage" office:value="0.46667987035104946" table:style-name="ce25">
            <text:p>46,6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ssa Aurunc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067" table:style-name="ce3">
            <text:p><text:s/>20.067<text:s/></text:p>
          </table:table-cell>
          <table:table-cell office:value-type="float" office:value="5188551" table:style-name="ce6">
            <text:p><text:s/>5.188.5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49490" table:style-name="ce6">
            <text:p><text:s/>3.749.490<text:s/></text:p>
          </table:table-cell>
          <table:table-cell office:value-type="float" office:value="8938041" table:style-name="ce6">
            <text:p><text:s/>8.938.041<text:s/></text:p>
          </table:table-cell>
          <table:table-cell office:value-type="float" office:value="445.40992674540291" table:style-name="ce24">
            <text:p>445</text:p>
          </table:table-cell>
          <table:table-cell office:value-type="percentage" office:value="0.58050203618443907" table:style-name="ce25">
            <text:p>58,05%</text:p>
          </table:table-cell>
          <table:table-cell office:value-type="percentage" office:value="0.47913820965134224" table:style-name="ce25">
            <text:p>47,9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aran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56" table:style-name="ce3">
            <text:p><text:s/>7.256<text:s/></text:p>
          </table:table-cell>
          <table:table-cell office:value-type="float" office:value="2448055" table:style-name="ce6">
            <text:p><text:s/>2.448.0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7580" table:style-name="ce6">
            <text:p><text:s/>337.580<text:s/></text:p>
          </table:table-cell>
          <table:table-cell office:value-type="float" office:value="2785635" table:style-name="ce6">
            <text:p><text:s/>2.785.635<text:s/></text:p>
          </table:table-cell>
          <table:table-cell office:value-type="float" office:value="383.90780044101433" table:style-name="ce24">
            <text:p>384</text:p>
          </table:table-cell>
          <table:table-cell office:value-type="percentage" office:value="0.87881398675705902" table:style-name="ce25">
            <text:p>87,88%</text:p>
          </table:table-cell>
          <table:table-cell office:value-type="percentage" office:value="0.72432847431024716" table:style-name="ce25">
            <text:p>72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ucciv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8802" table:style-name="ce3">
            <text:p><text:s/>8.802<text:s/></text:p>
          </table:table-cell>
          <table:table-cell office:value-type="float" office:value="2800603" table:style-name="ce6">
            <text:p><text:s/>2.800.6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2840" table:style-name="ce6">
            <text:p><text:s/>1.242.840<text:s/></text:p>
          </table:table-cell>
          <table:table-cell office:value-type="float" office:value="4043443" table:style-name="ce6">
            <text:p><text:s/>4.043.443<text:s/></text:p>
          </table:table-cell>
          <table:table-cell office:value-type="float" office:value="459.37775505566918" table:style-name="ce24">
            <text:p>459</text:p>
          </table:table-cell>
          <table:table-cell office:value-type="percentage" office:value="0.6926282873283981" table:style-name="ce25">
            <text:p>69,26%</text:p>
          </table:table-cell>
          <table:table-cell office:value-type="percentage" office:value="0.57649733310574292" table:style-name="ce25">
            <text:p>57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1033" table:style-name="ce3">
            <text:p><text:s/>11.033<text:s/></text:p>
          </table:table-cell>
          <table:table-cell office:value-type="float" office:value="1741970" table:style-name="ce6">
            <text:p><text:s/>1.741.970<text:s/></text:p>
          </table:table-cell>
          <table:table-cell office:value-type="float" office:value="147825" table:style-name="ce3">
            <text:p><text:s/>147.825<text:s/></text:p>
          </table:table-cell>
          <table:table-cell office:value-type="float" office:value="1993100" table:style-name="ce6">
            <text:p><text:s/>1.993.100<text:s/></text:p>
          </table:table-cell>
          <table:table-cell office:value-type="float" office:value="3882895" table:style-name="ce6">
            <text:p><text:s/>3.882.895<text:s/></text:p>
          </table:table-cell>
          <table:table-cell office:value-type="float" office:value="351.93465059367355" table:style-name="ce24">
            <text:p>352</text:p>
          </table:table-cell>
          <table:table-cell office:value-type="percentage" office:value="0.48669742550339373" table:style-name="ce25">
            <text:p>48,67%</text:p>
          </table:table-cell>
          <table:table-cell office:value-type="percentage" office:value="0.4016225560478921" table:style-name="ce25">
            <text:p>40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ver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4979" table:style-name="ce3">
            <text:p><text:s/>14.979<text:s/></text:p>
          </table:table-cell>
          <table:table-cell office:value-type="float" office:value="4140560" table:style-name="ce6">
            <text:p><text:s/>4.140.5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2380" table:style-name="ce6">
            <text:p><text:s/>2.422.380<text:s/></text:p>
          </table:table-cell>
          <table:table-cell office:value-type="float" office:value="6562940" table:style-name="ce6">
            <text:p><text:s/>6.562.940<text:s/></text:p>
          </table:table-cell>
          <table:table-cell office:value-type="float" office:value="438.14273315975697" table:style-name="ce24">
            <text:p>438</text:p>
          </table:table-cell>
          <table:table-cell office:value-type="percentage" office:value="0.63090017583582969" table:style-name="ce25">
            <text:p>63,09%</text:p>
          </table:table-cell>
          <table:table-cell office:value-type="percentage" office:value="0.51986283216048657" table:style-name="ce25">
            <text:p>51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a e Piccill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162470" table:style-name="ce6">
            <text:p><text:s/>162.4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680" table:style-name="ce6">
            <text:p><text:s/>219.680<text:s/></text:p>
          </table:table-cell>
          <table:table-cell office:value-type="float" office:value="382150" table:style-name="ce6">
            <text:p><text:s/>382.150<text:s/></text:p>
          </table:table-cell>
          <table:table-cell office:value-type="float" office:value="519.93197278911566" table:style-name="ce24">
            <text:p>520</text:p>
          </table:table-cell>
          <table:table-cell office:value-type="percentage" office:value="0.4251471935104017" table:style-name="ce25">
            <text:p>42,51%</text:p>
          </table:table-cell>
          <table:table-cell office:value-type="percentage" office:value="0.35220966556622102" table:style-name="ce25">
            <text:p>35,2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ntola-Ducen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0681" table:style-name="ce3">
            <text:p><text:s/>20.681<text:s/></text:p>
          </table:table-cell>
          <table:table-cell office:value-type="float" office:value="6136010" table:style-name="ce6">
            <text:p><text:s/>6.136.0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28680" table:style-name="ce6">
            <text:p><text:s/>2.228.680<text:s/></text:p>
          </table:table-cell>
          <table:table-cell office:value-type="float" office:value="8364690" table:style-name="ce6">
            <text:p><text:s/>8.364.690<text:s/></text:p>
          </table:table-cell>
          <table:table-cell office:value-type="float" office:value="404.46255016681977" table:style-name="ce24">
            <text:p>404</text:p>
          </table:table-cell>
          <table:table-cell office:value-type="percentage" office:value="0.73356095683163391" table:style-name="ce25">
            <text:p>73,36%</text:p>
          </table:table-cell>
          <table:table-cell office:value-type="percentage" office:value="0.60141729143249401" table:style-name="ce25">
            <text:p>60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irano Patenor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6351" table:style-name="ce3">
            <text:p><text:s/>6.351<text:s/></text:p>
          </table:table-cell>
          <table:table-cell office:value-type="float" office:value="2037467" table:style-name="ce6">
            <text:p><text:s/>2.037.467<text:s/></text:p>
          </table:table-cell>
          <table:table-cell office:value-type="float" office:value="18888.75" table:style-name="ce3">
            <text:p><text:s/>18.889<text:s/></text:p>
          </table:table-cell>
          <table:table-cell office:value-type="float" office:value="1031840" table:style-name="ce6">
            <text:p><text:s/>1.031.840<text:s/></text:p>
          </table:table-cell>
          <table:table-cell office:value-type="float" office:value="3088195.75" table:style-name="ce6">
            <text:p><text:s/>3.088.196<text:s/></text:p>
          </table:table-cell>
          <table:table-cell office:value-type="float" office:value="486.25346402141395" table:style-name="ce24">
            <text:p>486</text:p>
          </table:table-cell>
          <table:table-cell office:value-type="percentage" office:value="0.66587610257542773" table:style-name="ce25">
            <text:p>66,59%</text:p>
          </table:table-cell>
          <table:table-cell office:value-type="percentage" office:value="0.55084061443653398" table:style-name="ce25">
            <text:p>55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e Agricol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128110" table:style-name="ce6">
            <text:p><text:s/>128.1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220" table:style-name="ce6">
            <text:p><text:s/>53.220<text:s/></text:p>
          </table:table-cell>
          <table:table-cell office:value-type="float" office:value="181330" table:style-name="ce6">
            <text:p><text:s/>181.330<text:s/></text:p>
          </table:table-cell>
          <table:table-cell office:value-type="float" office:value="249.07967032967034" table:style-name="ce24">
            <text:p>249</text:p>
          </table:table-cell>
          <table:table-cell office:value-type="percentage" office:value="0.70650195775657643" table:style-name="ce25">
            <text:p>70,65%</text:p>
          </table:table-cell>
          <table:table-cell office:value-type="percentage" office:value="0.58749197170472001" table:style-name="ce25">
            <text:p>58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e di Maddaloni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2605" table:style-name="ce3">
            <text:p><text:s/>2.605<text:s/></text:p>
          </table:table-cell>
          <table:table-cell office:value-type="float" office:value="678700" table:style-name="ce6">
            <text:p><text:s/>678.7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620" table:style-name="ce6">
            <text:p><text:s/>385.620<text:s/></text:p>
          </table:table-cell>
          <table:table-cell office:value-type="float" office:value="1064320" table:style-name="ce6">
            <text:p><text:s/>1.064.320<text:s/></text:p>
          </table:table-cell>
          <table:table-cell office:value-type="float" office:value="408.56813819577735" table:style-name="ce24">
            <text:p>409</text:p>
          </table:table-cell>
          <table:table-cell office:value-type="percentage" office:value="0.63768415514131094" table:style-name="ce25">
            <text:p>63,77%</text:p>
          </table:table-cell>
          <table:table-cell office:value-type="percentage" office:value="0.52339768533091979" table:style-name="ce25">
            <text:p>52,3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lla di Bri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435" table:style-name="ce3">
            <text:p><text:s/>7.435<text:s/></text:p>
          </table:table-cell>
          <table:table-cell office:value-type="float" office:value="1636698" table:style-name="ce6">
            <text:p><text:s/>1.636.6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74630" table:style-name="ce6">
            <text:p><text:s/>1.974.630<text:s/></text:p>
          </table:table-cell>
          <table:table-cell office:value-type="float" office:value="3611328" table:style-name="ce6">
            <text:p><text:s/>3.611.328<text:s/></text:p>
          </table:table-cell>
          <table:table-cell office:value-type="float" office:value="485.71997310020174" table:style-name="ce24">
            <text:p>486</text:p>
          </table:table-cell>
          <table:table-cell office:value-type="percentage" office:value="0.45321222553033125" table:style-name="ce25">
            <text:p>45,32%</text:p>
          </table:table-cell>
          <table:table-cell office:value-type="percentage" office:value="0.37185197226146671" table:style-name="ce25">
            <text:p>37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lla Liter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12957" table:style-name="ce3">
            <text:p><text:s/>12.957<text:s/></text:p>
          </table:table-cell>
          <table:table-cell office:value-type="float" office:value="2240360" table:style-name="ce6">
            <text:p><text:s/>2.240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06500" table:style-name="ce6">
            <text:p><text:s/>4.906.500<text:s/></text:p>
          </table:table-cell>
          <table:table-cell office:value-type="float" office:value="7146860" table:style-name="ce6">
            <text:p><text:s/>7.146.860<text:s/></text:p>
          </table:table-cell>
          <table:table-cell office:value-type="float" office:value="551.58292814694755" table:style-name="ce24">
            <text:p>552</text:p>
          </table:table-cell>
          <table:table-cell office:value-type="percentage" office:value="0.31347472876200178" table:style-name="ce25">
            <text:p>31,35%</text:p>
          </table:table-cell>
          <table:table-cell office:value-type="percentage" office:value="0.26159333838033649" table:style-name="ce25">
            <text:p>26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tulazi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aserta</text:p>
          </table:table-cell>
          <table:table-cell office:value-type="float" office:value="7709" table:style-name="ce3">
            <text:p><text:s/>7.709<text:s/></text:p>
          </table:table-cell>
          <table:table-cell office:value-type="float" office:value="1714910" table:style-name="ce6">
            <text:p><text:s/>1.714.9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4420" table:style-name="ce6">
            <text:p><text:s/>1.544.420<text:s/></text:p>
          </table:table-cell>
          <table:table-cell office:value-type="float" office:value="3259330" table:style-name="ce6">
            <text:p><text:s/>3.259.330<text:s/></text:p>
          </table:table-cell>
          <table:table-cell office:value-type="float" office:value="422.79543390841872" table:style-name="ce24">
            <text:p>423</text:p>
          </table:table-cell>
          <table:table-cell office:value-type="percentage" office:value="0.52615414824519147" table:style-name="ce25">
            <text:p>52,62%</text:p>
          </table:table-cell>
          <table:table-cell office:value-type="percentage" office:value="0.43340974893874451" table:style-name="ce25">
            <text:p>43,34%</text:p>
          </table:table-cell>
          <table:table-cell table:number-columns-repeated="16373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ATO_CE.$A$1:ATO_CE.$K$105" table:base-cell-address="ATO_CE.$A$1"/>
        </table:named-expressions>
      </table:table>
      <table:table table:name="ATO_NA1" table:style-name="ta6"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15" table:default-cell-style-name="ce1"/>
        <table:table-column table:style-name="co3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75" table:default-cell-style-name="ce1"/>
        <table:table-row table:style-name="ro1"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cerr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58535" table:style-name="ce3">
            <text:p><text:s/>58.535<text:s/></text:p>
          </table:table-cell>
          <table:table-cell office:value-type="float" office:value="16376868" table:style-name="ce6">
            <text:p><text:s/>16.376.8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03980" table:style-name="ce6">
            <text:p><text:s/>8.403.980<text:s/></text:p>
          </table:table-cell>
          <table:table-cell office:value-type="float" office:value="24780848" table:style-name="ce6">
            <text:p><text:s/>24.780.848<text:s/></text:p>
          </table:table-cell>
          <table:table-cell office:value-type="float" office:value="423.35095242162811" table:style-name="ce24">
            <text:p>423</text:p>
          </table:table-cell>
          <table:table-cell office:value-type="percentage" office:value="0.66086794124236592" table:style-name="ce25">
            <text:p>66,09%</text:p>
          </table:table-cell>
          <table:table-cell office:value-type="percentage" office:value="0.54693604435489374" table:style-name="ce25">
            <text:p>54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frag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61449" table:style-name="ce3">
            <text:p><text:s/>61.449<text:s/></text:p>
          </table:table-cell>
          <table:table-cell office:value-type="float" office:value="8041580" table:style-name="ce6">
            <text:p><text:s/>8.041.5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549110" table:style-name="ce6">
            <text:p><text:s/>19.549.110<text:s/></text:p>
          </table:table-cell>
          <table:table-cell office:value-type="float" office:value="27590690" table:style-name="ce6">
            <text:p><text:s/>27.590.690<text:s/></text:p>
          </table:table-cell>
          <table:table-cell office:value-type="float" office:value="449.00144835554687" table:style-name="ce24">
            <text:p>449</text:p>
          </table:table-cell>
          <table:table-cell office:value-type="percentage" office:value="0.29145990912151887" table:style-name="ce25">
            <text:p>29,15%</text:p>
          </table:table-cell>
          <table:table-cell office:value-type="percentage" office:value="0.24428384150418039" table:style-name="ce25">
            <text:p>24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iv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35922" table:style-name="ce3">
            <text:p><text:s/>35.922<text:s/></text:p>
          </table:table-cell>
          <table:table-cell office:value-type="float" office:value="5953450" table:style-name="ce6">
            <text:p><text:s/>5.953.4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6900" table:style-name="ce6">
            <text:p><text:s/>12.006.900<text:s/></text:p>
          </table:table-cell>
          <table:table-cell office:value-type="float" office:value="17960350" table:style-name="ce6">
            <text:p><text:s/>17.960.350<text:s/></text:p>
          </table:table-cell>
          <table:table-cell office:value-type="float" office:value="499.98190523912922" table:style-name="ce24">
            <text:p>500</text:p>
          </table:table-cell>
          <table:table-cell office:value-type="percentage" office:value="0.33147739325792647" table:style-name="ce25">
            <text:p>33,15%</text:p>
          </table:table-cell>
          <table:table-cell office:value-type="percentage" office:value="0.2790762909579782" table:style-name="ce25">
            <text:p>27,9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di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21413" table:style-name="ce3">
            <text:p><text:s/>21.413<text:s/></text:p>
          </table:table-cell>
          <table:table-cell office:value-type="float" office:value="6621310" table:style-name="ce6">
            <text:p><text:s/>6.621.3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3580" table:style-name="ce6">
            <text:p><text:s/>1.873.580<text:s/></text:p>
          </table:table-cell>
          <table:table-cell office:value-type="float" office:value="8494890" table:style-name="ce6">
            <text:p><text:s/>8.494.890<text:s/></text:p>
          </table:table-cell>
          <table:table-cell office:value-type="float" office:value="396.71648064260029" table:style-name="ce24">
            <text:p>397</text:p>
          </table:table-cell>
          <table:table-cell office:value-type="percentage" office:value="0.77944623179346639" table:style-name="ce25">
            <text:p>77,94%</text:p>
          </table:table-cell>
          <table:table-cell office:value-type="percentage" office:value="0.64023235806334522" table:style-name="ce25">
            <text:p>64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nuov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46614" table:style-name="ce3">
            <text:p><text:s/>46.614<text:s/></text:p>
          </table:table-cell>
          <table:table-cell office:value-type="float" office:value="12020602" table:style-name="ce6">
            <text:p><text:s/>12.020.6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45440" table:style-name="ce6">
            <text:p><text:s/>9.745.440<text:s/></text:p>
          </table:table-cell>
          <table:table-cell office:value-type="float" office:value="21766042" table:style-name="ce6">
            <text:p><text:s/>21.766.042<text:s/></text:p>
          </table:table-cell>
          <table:table-cell office:value-type="float" office:value="466.94216329857983" table:style-name="ce24">
            <text:p>467</text:p>
          </table:table-cell>
          <table:table-cell office:value-type="percentage" office:value="0.55226402668891295" table:style-name="ce25">
            <text:p>55,23%</text:p>
          </table:table-cell>
          <table:table-cell office:value-type="percentage" office:value="0.45890713951244222" table:style-name="ce25">
            <text:p>45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or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73491" table:style-name="ce3">
            <text:p><text:s/>73.491<text:s/></text:p>
          </table:table-cell>
          <table:table-cell office:value-type="float" office:value="16832556" table:style-name="ce6">
            <text:p><text:s/>16.832.5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14660" table:style-name="ce6">
            <text:p><text:s/>18.114.660<text:s/></text:p>
          </table:table-cell>
          <table:table-cell office:value-type="float" office:value="34947216" table:style-name="ce6">
            <text:p><text:s/>34.947.216<text:s/></text:p>
          </table:table-cell>
          <table:table-cell office:value-type="float" office:value="475.53055476180759" table:style-name="ce24">
            <text:p>476</text:p>
          </table:table-cell>
          <table:table-cell office:value-type="percentage" office:value="0.48165656457441419" table:style-name="ce25">
            <text:p>48,17%</text:p>
          </table:table-cell>
          <table:table-cell office:value-type="percentage" office:value="0.40031378417775493" table:style-name="ce25">
            <text:p>40,0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isp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11616" table:style-name="ce3">
            <text:p><text:s/>11.616<text:s/></text:p>
          </table:table-cell>
          <table:table-cell office:value-type="float" office:value="2403620" table:style-name="ce6">
            <text:p><text:s/>2.403.6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1100" table:style-name="ce6">
            <text:p><text:s/>2.911.100<text:s/></text:p>
          </table:table-cell>
          <table:table-cell office:value-type="float" office:value="5314720" table:style-name="ce6">
            <text:p><text:s/>5.314.720<text:s/></text:p>
          </table:table-cell>
          <table:table-cell office:value-type="float" office:value="457.53443526170798" table:style-name="ce24">
            <text:p>458</text:p>
          </table:table-cell>
          <table:table-cell office:value-type="percentage" office:value="0.45225712737453716" table:style-name="ce25">
            <text:p>45,23%</text:p>
          </table:table-cell>
          <table:table-cell office:value-type="percentage" office:value="0.37723118055323002" table:style-name="ce25">
            <text:p>37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ttamino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15297" table:style-name="ce3">
            <text:p><text:s/>15.297<text:s/></text:p>
          </table:table-cell>
          <table:table-cell office:value-type="float" office:value="3180397" table:style-name="ce6">
            <text:p><text:s/>3.180.3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3970" table:style-name="ce6">
            <text:p><text:s/>3.023.970<text:s/></text:p>
          </table:table-cell>
          <table:table-cell office:value-type="float" office:value="6204367" table:style-name="ce6">
            <text:p><text:s/>6.204.367<text:s/></text:p>
          </table:table-cell>
          <table:table-cell office:value-type="float" office:value="405.59371118519971" table:style-name="ce24">
            <text:p>406</text:p>
          </table:table-cell>
          <table:table-cell office:value-type="percentage" office:value="0.51260620140620305" table:style-name="ce25">
            <text:p>51,26%</text:p>
          </table:table-cell>
          <table:table-cell office:value-type="percentage" office:value="0.39706167348569932" table:style-name="ce25">
            <text:p>39,7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1</text:p>
          </table:table-cell>
          <table:table-cell office:value-type="float" office:value="908082" table:style-name="ce3">
            <text:p><text:s/>908.082<text:s/></text:p>
          </table:table-cell>
          <table:table-cell office:value-type="float" office:value="227626140" table:style-name="ce6">
            <text:p><text:s/>227.626.140<text:s/></text:p>
          </table:table-cell>
          <table:table-cell office:value-type="float" office:value="51465" table:style-name="ce3">
            <text:p><text:s/>51.465<text:s/></text:p>
          </table:table-cell>
          <table:table-cell office:value-type="float" office:value="285346475" table:style-name="ce6">
            <text:p><text:s/>285.346.475<text:s/></text:p>
          </table:table-cell>
          <table:table-cell office:value-type="float" office:value="513024080" table:style-name="ce6">
            <text:p><text:s/>513.024.080<text:s/></text:p>
          </table:table-cell>
          <table:table-cell office:value-type="float" office:value="564.95347336474015" table:style-name="ce24">
            <text:p>565</text:p>
          </table:table-cell>
          <table:table-cell office:value-type="percentage" office:value="0.44379516259743595" table:style-name="ce25">
            <text:p>44,38%</text:p>
          </table:table-cell>
          <table:table-cell office:value-type="percentage" office:value="0.36781764054671268" table:style-name="ce25">
            <text:p>36,78%</text:p>
          </table:table-cell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ATO_NA1.$A$1:ATO_NA1.$K$10" table:base-cell-address="ATO_NA1.$A$1"/>
        </table:named-expressions>
      </table:table>
      <table:table table:name="ATO_NA2" table:style-name="ta7"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75" table:default-cell-style-name="ce1"/>
        <table:table-row table:style-name="ro1"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z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1782" table:style-name="ce3">
            <text:p><text:s/>31.782<text:s/></text:p>
          </table:table-cell>
          <table:table-cell office:value-type="float" office:value="5426493" table:style-name="ce6">
            <text:p><text:s/>5.426.4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90040" table:style-name="ce6">
            <text:p><text:s/>8.190.040<text:s/></text:p>
          </table:table-cell>
          <table:table-cell office:value-type="float" office:value="13616533" table:style-name="ce6">
            <text:p><text:s/>13.616.533<text:s/></text:p>
          </table:table-cell>
          <table:table-cell office:value-type="float" office:value="428.43537222327103" table:style-name="ce24">
            <text:p>428</text:p>
          </table:table-cell>
          <table:table-cell office:value-type="percentage" office:value="0.39852236982791434" table:style-name="ce25">
            <text:p>39,85%</text:p>
          </table:table-cell>
          <table:table-cell office:value-type="percentage" office:value="0.33068918458765217" table:style-name="ce25">
            <text:p>33,0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c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24960" table:style-name="ce3">
            <text:p><text:s/>24.960<text:s/></text:p>
          </table:table-cell>
          <table:table-cell office:value-type="float" office:value="12381876" table:style-name="ce6">
            <text:p><text:s/>12.381.876<text:s/></text:p>
          </table:table-cell>
          <table:table-cell office:value-type="float" office:value="104025" table:style-name="ce3">
            <text:p><text:s/>104.025<text:s/></text:p>
          </table:table-cell>
          <table:table-cell office:value-type="float" office:value="1201320" table:style-name="ce6">
            <text:p><text:s/>1.201.320<text:s/></text:p>
          </table:table-cell>
          <table:table-cell office:value-type="float" office:value="13687221" table:style-name="ce6">
            <text:p><text:s/>13.687.221<text:s/></text:p>
          </table:table-cell>
          <table:table-cell office:value-type="float" office:value="548.36622596153848" table:style-name="ce24">
            <text:p>548</text:p>
          </table:table-cell>
          <table:table-cell office:value-type="percentage" office:value="0.91223053971291912" table:style-name="ce25">
            <text:p>91,22%</text:p>
          </table:table-cell>
          <table:table-cell office:value-type="percentage" office:value="0.75626524228384973" table:style-name="ce25">
            <text:p>75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ano d'Is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0015" table:style-name="ce3">
            <text:p><text:s/>10.015<text:s/></text:p>
          </table:table-cell>
          <table:table-cell office:value-type="float" office:value="2355319" table:style-name="ce6">
            <text:p><text:s/>2.355.3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1800" table:style-name="ce6">
            <text:p><text:s/>2.471.800<text:s/></text:p>
          </table:table-cell>
          <table:table-cell office:value-type="float" office:value="4827119" table:style-name="ce6">
            <text:p><text:s/>4.827.119<text:s/></text:p>
          </table:table-cell>
          <table:table-cell office:value-type="float" office:value="481.98891662506242" table:style-name="ce24">
            <text:p>482</text:p>
          </table:table-cell>
          <table:table-cell office:value-type="percentage" office:value="0.48793472876885779" table:style-name="ce25">
            <text:p>48,79%</text:p>
          </table:table-cell>
          <table:table-cell office:value-type="percentage" office:value="0.40121510270083316" table:style-name="ce25">
            <text:p>40,1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vizz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2582" table:style-name="ce3">
            <text:p><text:s/>12.582<text:s/></text:p>
          </table:table-cell>
          <table:table-cell office:value-type="float" office:value="1958322" table:style-name="ce6">
            <text:p><text:s/>1.958.3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33320" table:style-name="ce6">
            <text:p><text:s/>3.033.320<text:s/></text:p>
          </table:table-cell>
          <table:table-cell office:value-type="float" office:value="4991642" table:style-name="ce6">
            <text:p><text:s/>4.991.642<text:s/></text:p>
          </table:table-cell>
          <table:table-cell office:value-type="float" office:value="396.72881894770308" table:style-name="ce24">
            <text:p>397</text:p>
          </table:table-cell>
          <table:table-cell office:value-type="percentage" office:value="0.3923202024504161" table:style-name="ce25">
            <text:p>39,23%</text:p>
          </table:table-cell>
          <table:table-cell office:value-type="percentage" office:value="0.32488974377878066" table:style-name="ce25">
            <text:p>32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micciola Term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7432" table:style-name="ce3">
            <text:p><text:s/>7.432<text:s/></text:p>
          </table:table-cell>
          <table:table-cell office:value-type="float" office:value="1113565" table:style-name="ce6">
            <text:p><text:s/>1.113.5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55071" table:style-name="ce6">
            <text:p><text:s/>2.955.071<text:s/></text:p>
          </table:table-cell>
          <table:table-cell office:value-type="float" office:value="4068636" table:style-name="ce6">
            <text:p><text:s/>4.068.636<text:s/></text:p>
          </table:table-cell>
          <table:table-cell office:value-type="float" office:value="547.4483315392896" table:style-name="ce24">
            <text:p>547</text:p>
          </table:table-cell>
          <table:table-cell office:value-type="percentage" office:value="0.27369491888682101" table:style-name="ce25">
            <text:p>27,37%</text:p>
          </table:table-cell>
          <table:table-cell office:value-type="percentage" office:value="0.22889906538255222" table:style-name="ce25">
            <text:p>22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ndr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3020" table:style-name="ce3">
            <text:p><text:s/>13.020<text:s/></text:p>
          </table:table-cell>
          <table:table-cell office:value-type="float" office:value="3369384" table:style-name="ce6">
            <text:p><text:s/>3.369.3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32320" table:style-name="ce6">
            <text:p><text:s/>2.332.320<text:s/></text:p>
          </table:table-cell>
          <table:table-cell office:value-type="float" office:value="5701704" table:style-name="ce6">
            <text:p><text:s/>5.701.704<text:s/></text:p>
          </table:table-cell>
          <table:table-cell office:value-type="float" office:value="437.91889400921661" table:style-name="ce24">
            <text:p>438</text:p>
          </table:table-cell>
          <table:table-cell office:value-type="percentage" office:value="0.59094333904390683" table:style-name="ce25">
            <text:p>59,09%</text:p>
          </table:table-cell>
          <table:table-cell office:value-type="percentage" office:value="0.48679726054131317" table:style-name="ce25">
            <text:p>48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vato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8160" table:style-name="ce3">
            <text:p><text:s/>18.160<text:s/></text:p>
          </table:table-cell>
          <table:table-cell office:value-type="float" office:value="3674896" table:style-name="ce6">
            <text:p><text:s/>3.674.8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74400" table:style-name="ce6">
            <text:p><text:s/>4.474.400<text:s/></text:p>
          </table:table-cell>
          <table:table-cell office:value-type="float" office:value="8149296" table:style-name="ce6">
            <text:p><text:s/>8.149.296<text:s/></text:p>
          </table:table-cell>
          <table:table-cell office:value-type="float" office:value="448.74977973568281" table:style-name="ce24">
            <text:p>449</text:p>
          </table:table-cell>
          <table:table-cell office:value-type="percentage" office:value="0.45094643758184755" table:style-name="ce25">
            <text:p>45,09%</text:p>
          </table:table-cell>
          <table:table-cell office:value-type="percentage" office:value="0.36966638349805458" table:style-name="ce25">
            <text:p>36,9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ri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7539" table:style-name="ce3">
            <text:p><text:s/>17.539<text:s/></text:p>
          </table:table-cell>
          <table:table-cell office:value-type="float" office:value="6974156" table:style-name="ce6">
            <text:p><text:s/>6.974.1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63760" table:style-name="ce6">
            <text:p><text:s/>6.363.760<text:s/></text:p>
          </table:table-cell>
          <table:table-cell office:value-type="float" office:value="13337916" table:style-name="ce6">
            <text:p><text:s/>13.337.916<text:s/></text:p>
          </table:table-cell>
          <table:table-cell office:value-type="float" office:value="760.47186270596956" table:style-name="ce24">
            <text:p>760</text:p>
          </table:table-cell>
          <table:table-cell office:value-type="percentage" office:value="0.52288198546159681" table:style-name="ce25">
            <text:p>52,29%</text:p>
          </table:table-cell>
          <table:table-cell office:value-type="percentage" office:value="0.43647949112493151" table:style-name="ce25">
            <text:p>43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ttamaggio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28473" table:style-name="ce3">
            <text:p><text:s/>28.473<text:s/></text:p>
          </table:table-cell>
          <table:table-cell office:value-type="float" office:value="7516218" table:style-name="ce6">
            <text:p><text:s/>7.516.2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63350" table:style-name="ce6">
            <text:p><text:s/>7.263.350<text:s/></text:p>
          </table:table-cell>
          <table:table-cell office:value-type="float" office:value="14779568" table:style-name="ce6">
            <text:p><text:s/>14.779.568<text:s/></text:p>
          </table:table-cell>
          <table:table-cell office:value-type="float" office:value="519.07308678397078" table:style-name="ce24">
            <text:p>519</text:p>
          </table:table-cell>
          <table:table-cell office:value-type="percentage" office:value="0.50855464787604077" table:style-name="ce25">
            <text:p>50,86%</text:p>
          </table:table-cell>
          <table:table-cell office:value-type="percentage" office:value="0.41885817432650174" table:style-name="ce25">
            <text:p>41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gliano in Campan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24633" table:style-name="ce3">
            <text:p><text:s/>124.633<text:s/></text:p>
          </table:table-cell>
          <table:table-cell office:value-type="float" office:value="35193360" table:style-name="ce6">
            <text:p><text:s/>35.193.360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24050388" table:style-name="ce6">
            <text:p><text:s/>24.050.388<text:s/></text:p>
          </table:table-cell>
          <table:table-cell office:value-type="float" office:value="59284810.5" table:style-name="ce6">
            <text:p><text:s/>59.284.811<text:s/></text:p>
          </table:table-cell>
          <table:table-cell office:value-type="float" office:value="475.6750659937577" table:style-name="ce24">
            <text:p>476</text:p>
          </table:table-cell>
          <table:table-cell office:value-type="percentage" office:value="0.59432462046918411" table:style-name="ce25">
            <text:p>59,43%</text:p>
          </table:table-cell>
          <table:table-cell office:value-type="percentage" office:value="0.49393979406323218" table:style-name="ce25">
            <text:p>49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umo Nev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7034" table:style-name="ce3">
            <text:p><text:s/>17.034<text:s/></text:p>
          </table:table-cell>
          <table:table-cell office:value-type="float" office:value="3791687" table:style-name="ce6">
            <text:p><text:s/>3.791.6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2394" table:style-name="ce6">
            <text:p><text:s/>3.292.394<text:s/></text:p>
          </table:table-cell>
          <table:table-cell office:value-type="float" office:value="7084081" table:style-name="ce6">
            <text:p><text:s/>7.084.081<text:s/></text:p>
          </table:table-cell>
          <table:table-cell office:value-type="float" office:value="415.87888928026302" table:style-name="ce24">
            <text:p>416</text:p>
          </table:table-cell>
          <table:table-cell office:value-type="percentage" office:value="0.53524049202712387" table:style-name="ce25">
            <text:p>53,52%</text:p>
          </table:table-cell>
          <table:table-cell office:value-type="percentage" office:value="0.4428165528583653" table:style-name="ce25">
            <text:p>44,2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s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9499" table:style-name="ce3">
            <text:p><text:s/>19.499<text:s/></text:p>
          </table:table-cell>
          <table:table-cell office:value-type="float" office:value="7001670" table:style-name="ce6">
            <text:p><text:s/>7.001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74220" table:style-name="ce6">
            <text:p><text:s/>7.474.220<text:s/></text:p>
          </table:table-cell>
          <table:table-cell office:value-type="float" office:value="14475890" table:style-name="ce6">
            <text:p><text:s/>14.475.890<text:s/></text:p>
          </table:table-cell>
          <table:table-cell office:value-type="float" office:value="742.39140468741982" table:style-name="ce24">
            <text:p>742</text:p>
          </table:table-cell>
          <table:table-cell office:value-type="percentage" office:value="0.48367803292232808" table:style-name="ce25">
            <text:p>48,37%</text:p>
          </table:table-cell>
          <table:table-cell office:value-type="percentage" office:value="0.40436701902420302" table:style-name="ce25">
            <text:p>40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cco Ame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4483" table:style-name="ce3">
            <text:p><text:s/>4.483<text:s/></text:p>
          </table:table-cell>
          <table:table-cell office:value-type="float" office:value="1520670" table:style-name="ce6">
            <text:p><text:s/>1.520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9820" table:style-name="ce6">
            <text:p><text:s/>1.289.820<text:s/></text:p>
          </table:table-cell>
          <table:table-cell office:value-type="float" office:value="2810490" table:style-name="ce6">
            <text:p><text:s/>2.810.490<text:s/></text:p>
          </table:table-cell>
          <table:table-cell office:value-type="float" office:value="626.92170421592687" table:style-name="ce24">
            <text:p>627</text:p>
          </table:table-cell>
          <table:table-cell office:value-type="percentage" office:value="0.54106935089610708" table:style-name="ce25">
            <text:p>54,11%</text:p>
          </table:table-cell>
          <table:table-cell office:value-type="percentage" office:value="0.44943110431182115" table:style-name="ce25">
            <text:p>44,9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n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57639" table:style-name="ce3">
            <text:p><text:s/>57.639<text:s/></text:p>
          </table:table-cell>
          <table:table-cell office:value-type="float" office:value="8002679" table:style-name="ce6">
            <text:p><text:s/>8.002.6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61800" table:style-name="ce6">
            <text:p><text:s/>15.361.800<text:s/></text:p>
          </table:table-cell>
          <table:table-cell office:value-type="float" office:value="23364479" table:style-name="ce6">
            <text:p><text:s/>23.364.479<text:s/></text:p>
          </table:table-cell>
          <table:table-cell office:value-type="float" office:value="405.35885424799181" table:style-name="ce24">
            <text:p>405</text:p>
          </table:table-cell>
          <table:table-cell office:value-type="percentage" office:value="0.34251476354341137" table:style-name="ce25">
            <text:p>34,25%</text:p>
          </table:table-cell>
          <table:table-cell office:value-type="percentage" office:value="0.28091268450029344" table:style-name="ce25">
            <text:p>28,0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lit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6143" table:style-name="ce3">
            <text:p><text:s/>36.143<text:s/></text:p>
          </table:table-cell>
          <table:table-cell office:value-type="float" office:value="4473034" table:style-name="ce6">
            <text:p><text:s/>4.473.0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41360" table:style-name="ce6">
            <text:p><text:s/>10.741.360<text:s/></text:p>
          </table:table-cell>
          <table:table-cell office:value-type="float" office:value="15214394" table:style-name="ce6">
            <text:p><text:s/>15.214.394<text:s/></text:p>
          </table:table-cell>
          <table:table-cell office:value-type="float" office:value="420.94994881443154" table:style-name="ce24">
            <text:p>421</text:p>
          </table:table-cell>
          <table:table-cell office:value-type="percentage" office:value="0.29400014223372944" table:style-name="ce25">
            <text:p>29,40%</text:p>
          </table:table-cell>
          <table:table-cell office:value-type="percentage" office:value="0.24437300180984814" table:style-name="ce25">
            <text:p>24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 di Procid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1805" table:style-name="ce3">
            <text:p><text:s/>11.805<text:s/></text:p>
          </table:table-cell>
          <table:table-cell office:value-type="float" office:value="4077025" table:style-name="ce6">
            <text:p><text:s/>4.077.0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0800" table:style-name="ce6">
            <text:p><text:s/>910.800<text:s/></text:p>
          </table:table-cell>
          <table:table-cell office:value-type="float" office:value="4987825" table:style-name="ce6">
            <text:p><text:s/>4.987.825<text:s/></text:p>
          </table:table-cell>
          <table:table-cell office:value-type="float" office:value="422.51800084709868" table:style-name="ce24">
            <text:p>423</text:p>
          </table:table-cell>
          <table:table-cell office:value-type="percentage" office:value="0.8173953576959897" table:style-name="ce25">
            <text:p>81,74%</text:p>
          </table:table-cell>
          <table:table-cell office:value-type="percentage" office:value="0.67684206626723931" table:style-name="ce25">
            <text:p>67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gnan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5231" table:style-name="ce3">
            <text:p><text:s/>35.231<text:s/></text:p>
          </table:table-cell>
          <table:table-cell office:value-type="float" office:value="7243032" table:style-name="ce6">
            <text:p><text:s/>7.243.0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54440" table:style-name="ce6">
            <text:p><text:s/>7.854.440<text:s/></text:p>
          </table:table-cell>
          <table:table-cell office:value-type="float" office:value="15097472" table:style-name="ce6">
            <text:p><text:s/>15.097.472<text:s/></text:p>
          </table:table-cell>
          <table:table-cell office:value-type="float" office:value="428.52805767647811" table:style-name="ce24">
            <text:p>429</text:p>
          </table:table-cell>
          <table:table-cell office:value-type="percentage" office:value="0.47975131200773213" table:style-name="ce25">
            <text:p>47,98%</text:p>
          </table:table-cell>
          <table:table-cell office:value-type="percentage" office:value="0.40112872520771142" table:style-name="ce25">
            <text:p>40,1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zzu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75192" table:style-name="ce3">
            <text:p><text:s/>75.192<text:s/></text:p>
          </table:table-cell>
          <table:table-cell office:value-type="float" office:value="25922412" table:style-name="ce6">
            <text:p><text:s/>25.922.4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70980" table:style-name="ce6">
            <text:p><text:s/>15.370.980<text:s/></text:p>
          </table:table-cell>
          <table:table-cell office:value-type="float" office:value="41293392" table:style-name="ce6">
            <text:p><text:s/>41.293.392<text:s/></text:p>
          </table:table-cell>
          <table:table-cell office:value-type="float" office:value="549.17267794446218" table:style-name="ce24">
            <text:p>549</text:p>
          </table:table-cell>
          <table:table-cell office:value-type="percentage" office:value="0.62776174938595497" table:style-name="ce25">
            <text:p>62,78%</text:p>
          </table:table-cell>
          <table:table-cell office:value-type="percentage" office:value="0.52099943594936038" table:style-name="ce25">
            <text:p>52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ocid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10026" table:style-name="ce3">
            <text:p><text:s/>10.026<text:s/></text:p>
          </table:table-cell>
          <table:table-cell office:value-type="float" office:value="4105350" table:style-name="ce6">
            <text:p><text:s/>4.105.3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74344" table:style-name="ce6">
            <text:p><text:s/>2.074.344<text:s/></text:p>
          </table:table-cell>
          <table:table-cell office:value-type="float" office:value="6179694" table:style-name="ce6">
            <text:p><text:s/>6.179.694<text:s/></text:p>
          </table:table-cell>
          <table:table-cell office:value-type="float" office:value="616.36684619988034" table:style-name="ce24">
            <text:p>616</text:p>
          </table:table-cell>
          <table:table-cell office:value-type="percentage" office:value="0.66432901046556669" table:style-name="ce25">
            <text:p>66,43%</text:p>
          </table:table-cell>
          <table:table-cell office:value-type="percentage" office:value="0.55415807128060757" table:style-name="ce25">
            <text:p>55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Qua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24652" table:style-name="ce3">
            <text:p><text:s/>24.652<text:s/></text:p>
          </table:table-cell>
          <table:table-cell office:value-type="float" office:value="4034583" table:style-name="ce6">
            <text:p><text:s/>4.034.5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58550" table:style-name="ce6">
            <text:p><text:s/>5.458.550<text:s/></text:p>
          </table:table-cell>
          <table:table-cell office:value-type="float" office:value="9493133" table:style-name="ce6">
            <text:p><text:s/>9.493.133<text:s/></text:p>
          </table:table-cell>
          <table:table-cell office:value-type="float" office:value="385.08571312672399" table:style-name="ce24">
            <text:p>385</text:p>
          </table:table-cell>
          <table:table-cell office:value-type="percentage" office:value="0.42500015537546981" table:style-name="ce25">
            <text:p>42,50%</text:p>
          </table:table-cell>
          <table:table-cell office:value-type="percentage" office:value="0.35176445242556498" table:style-name="ce25">
            <text:p>35,1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Quar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41450" table:style-name="ce3">
            <text:p><text:s/>41.450<text:s/></text:p>
          </table:table-cell>
          <table:table-cell office:value-type="float" office:value="11504482" table:style-name="ce6">
            <text:p><text:s/>11.504.4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73240" table:style-name="ce6">
            <text:p><text:s/>4.873.240<text:s/></text:p>
          </table:table-cell>
          <table:table-cell office:value-type="float" office:value="16377722" table:style-name="ce6">
            <text:p><text:s/>16.377.722<text:s/></text:p>
          </table:table-cell>
          <table:table-cell office:value-type="float" office:value="395.11995174909532" table:style-name="ce24">
            <text:p>395</text:p>
          </table:table-cell>
          <table:table-cell office:value-type="percentage" office:value="0.70244701918862706" table:style-name="ce25">
            <text:p>70,24%</text:p>
          </table:table-cell>
          <table:table-cell office:value-type="percentage" office:value="0.58239418220762684" table:style-name="ce25">
            <text:p>58,2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tim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2428" table:style-name="ce3">
            <text:p><text:s/>32.428<text:s/></text:p>
          </table:table-cell>
          <table:table-cell office:value-type="float" office:value="9719785" table:style-name="ce6">
            <text:p><text:s/>9.719.7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17742" table:style-name="ce6">
            <text:p><text:s/>7.917.742<text:s/></text:p>
          </table:table-cell>
          <table:table-cell office:value-type="float" office:value="17637527" table:style-name="ce6">
            <text:p><text:s/>17.637.527<text:s/></text:p>
          </table:table-cell>
          <table:table-cell office:value-type="float" office:value="543.89808190452698" table:style-name="ce24">
            <text:p>544</text:p>
          </table:table-cell>
          <table:table-cell office:value-type="percentage" office:value="0.55108547813987752" table:style-name="ce25">
            <text:p>55,11%</text:p>
          </table:table-cell>
          <table:table-cell office:value-type="percentage" office:value="0.45875984282936222" table:style-name="ce25">
            <text:p>45,8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rara Fonta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2</text:p>
          </table:table-cell>
          <table:table-cell office:value-type="float" office:value="3057" table:style-name="ce3">
            <text:p><text:s/>3.057<text:s/></text:p>
          </table:table-cell>
          <table:table-cell office:value-type="float" office:value="1056422" table:style-name="ce6">
            <text:p><text:s/>1.056.4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7800" table:style-name="ce6">
            <text:p><text:s/>667.800<text:s/></text:p>
          </table:table-cell>
          <table:table-cell office:value-type="float" office:value="1724222" table:style-name="ce6">
            <text:p><text:s/>1.724.222<text:s/></text:p>
          </table:table-cell>
          <table:table-cell office:value-type="float" office:value="564.02420673863264" table:style-name="ce24">
            <text:p>564</text:p>
          </table:table-cell>
          <table:table-cell office:value-type="percentage" office:value="0.61269488499740754" table:style-name="ce25">
            <text:p>61,27%</text:p>
          </table:table-cell>
          <table:table-cell office:value-type="percentage" office:value="0.5100262848851389" table:style-name="ce25">
            <text:p>51,0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Villaricca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 2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ATO_NA2.$A$1:ATO_NA2.$K$25" table:base-cell-address="ATO_NA2.$A$1"/>
        </table:named-expressions>
      </table:table>
      <table:table table:name="ATO_NA3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75" table:default-cell-style-name="ce1"/>
        <table:table-row table:style-name="ro1"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er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770" table:style-name="ce3">
            <text:p><text:s/>7.770<text:s/></text:p>
          </table:table-cell>
          <table:table-cell office:value-type="float" office:value="2386384" table:style-name="ce6">
            <text:p><text:s/>2.386.384<text:s/></text:p>
          </table:table-cell>
          <table:table-cell office:value-type="float" office:value="120997.5" table:style-name="ce3">
            <text:p><text:s/>120.998<text:s/></text:p>
          </table:table-cell>
          <table:table-cell office:value-type="float" office:value="1140200" table:style-name="ce6">
            <text:p><text:s/>1.140.200<text:s/></text:p>
          </table:table-cell>
          <table:table-cell office:value-type="float" office:value="3647581.5" table:style-name="ce6">
            <text:p><text:s/>3.647.582<text:s/></text:p>
          </table:table-cell>
          <table:table-cell office:value-type="float" office:value="469.44420849420851" table:style-name="ce24">
            <text:p>469</text:p>
          </table:table-cell>
          <table:table-cell office:value-type="percentage" office:value="0.68740931491181212" table:style-name="ce25">
            <text:p>68,74%</text:p>
          </table:table-cell>
          <table:table-cell office:value-type="percentage" office:value="0.57282042616022921" table:style-name="ce25">
            <text:p>57,2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acapr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766" table:style-name="ce3">
            <text:p><text:s/>6.766<text:s/></text:p>
          </table:table-cell>
          <table:table-cell office:value-type="float" office:value="3183333" table:style-name="ce6">
            <text:p><text:s/>3.183.3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6540" table:style-name="ce6">
            <text:p><text:s/>1.246.540<text:s/></text:p>
          </table:table-cell>
          <table:table-cell office:value-type="float" office:value="4429873" table:style-name="ce6">
            <text:p><text:s/>4.429.873<text:s/></text:p>
          </table:table-cell>
          <table:table-cell office:value-type="float" office:value="654.72553946201594" table:style-name="ce24">
            <text:p>655</text:p>
          </table:table-cell>
          <table:table-cell office:value-type="percentage" office:value="0.71860592843180826" table:style-name="ce25">
            <text:p>71,86%</text:p>
          </table:table-cell>
          <table:table-cell office:value-type="percentage" office:value="0.59253595558116456" table:style-name="ce25">
            <text:p>59,2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scorea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5741" table:style-name="ce3">
            <text:p><text:s/>25.741<text:s/></text:p>
          </table:table-cell>
          <table:table-cell office:value-type="float" office:value="6923070" table:style-name="ce6">
            <text:p><text:s/>6.923.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4300" table:style-name="ce6">
            <text:p><text:s/>4.294.300<text:s/></text:p>
          </table:table-cell>
          <table:table-cell office:value-type="float" office:value="11217370" table:style-name="ce6">
            <text:p><text:s/>11.217.370<text:s/></text:p>
          </table:table-cell>
          <table:table-cell office:value-type="float" office:value="435.77833029019854" table:style-name="ce24">
            <text:p>436</text:p>
          </table:table-cell>
          <table:table-cell office:value-type="percentage" office:value="0.61717407912906497" table:style-name="ce25">
            <text:p>61,72%</text:p>
          </table:table-cell>
          <table:table-cell office:value-type="percentage" office:value="0.51576241563694958" table:style-name="ce25">
            <text:p>51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scotreca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9833" table:style-name="ce3">
            <text:p><text:s/>9.833<text:s/></text:p>
          </table:table-cell>
          <table:table-cell office:value-type="float" office:value="3275376" table:style-name="ce6">
            <text:p><text:s/>3.275.3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93000" table:style-name="ce6">
            <text:p><text:s/>1.493.000<text:s/></text:p>
          </table:table-cell>
          <table:table-cell office:value-type="float" office:value="4768376" table:style-name="ce6">
            <text:p><text:s/>4.768.376<text:s/></text:p>
          </table:table-cell>
          <table:table-cell office:value-type="float" office:value="484.93603172988912" table:style-name="ce24">
            <text:p>485</text:p>
          </table:table-cell>
          <table:table-cell office:value-type="percentage" office:value="0.68689549649608173" table:style-name="ce25">
            <text:p>68,69%</text:p>
          </table:table-cell>
          <table:table-cell office:value-type="percentage" office:value="0.57585620473580013" table:style-name="ce25">
            <text:p>57,5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us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5971" table:style-name="ce3">
            <text:p><text:s/>15.971<text:s/></text:p>
          </table:table-cell>
          <table:table-cell office:value-type="float" office:value="3780160" table:style-name="ce6">
            <text:p><text:s/>3.780.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09120" table:style-name="ce6">
            <text:p><text:s/>3.209.120<text:s/></text:p>
          </table:table-cell>
          <table:table-cell office:value-type="float" office:value="6989280" table:style-name="ce6">
            <text:p><text:s/>6.989.280<text:s/></text:p>
          </table:table-cell>
          <table:table-cell office:value-type="float" office:value="437.62319203556444" table:style-name="ce24">
            <text:p>438</text:p>
          </table:table-cell>
          <table:table-cell office:value-type="percentage" office:value="0.540851132019321" table:style-name="ce25">
            <text:p>54,09%</text:p>
          </table:table-cell>
          <table:table-cell office:value-type="percentage" office:value="0.44946248529009436" table:style-name="ce25">
            <text:p>44,9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os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5017" table:style-name="ce3">
            <text:p><text:s/>5.017<text:s/></text:p>
          </table:table-cell>
          <table:table-cell office:value-type="float" office:value="1918241" table:style-name="ce6">
            <text:p><text:s/>1.918.2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780" table:style-name="ce6">
            <text:p><text:s/>553.780<text:s/></text:p>
          </table:table-cell>
          <table:table-cell office:value-type="float" office:value="2472021" table:style-name="ce6">
            <text:p><text:s/>2.472.021<text:s/></text:p>
          </table:table-cell>
          <table:table-cell office:value-type="float" office:value="492.72892166633449" table:style-name="ce24">
            <text:p>493</text:p>
          </table:table-cell>
          <table:table-cell office:value-type="percentage" office:value="0.77598086747644945" table:style-name="ce25">
            <text:p>77,60%</text:p>
          </table:table-cell>
          <table:table-cell office:value-type="percentage" office:value="0.59722286414781001" table:style-name="ce25">
            <text:p>59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r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749" table:style-name="ce3">
            <text:p><text:s/>6.749<text:s/></text:p>
          </table:table-cell>
          <table:table-cell office:value-type="float" office:value="4938977" table:style-name="ce6">
            <text:p><text:s/>4.938.977<text:s/></text:p>
          </table:table-cell>
          <table:table-cell office:value-type="float" office:value="59677.5" table:style-name="ce3">
            <text:p><text:s/>59.678<text:s/></text:p>
          </table:table-cell>
          <table:table-cell office:value-type="float" office:value="3809360" table:style-name="ce6">
            <text:p><text:s/>3.809.360<text:s/></text:p>
          </table:table-cell>
          <table:table-cell office:value-type="float" office:value="8808014.5" table:style-name="ce6">
            <text:p><text:s/>8.808.015<text:s/></text:p>
          </table:table-cell>
          <table:table-cell office:value-type="float" office:value="1305.0843828715365" table:style-name="ce24">
            <text:p>1305</text:p>
          </table:table-cell>
          <table:table-cell office:value-type="percentage" office:value="0.56751206529008325" table:style-name="ce25">
            <text:p>56,75%</text:p>
          </table:table-cell>
          <table:table-cell office:value-type="percentage" office:value="0.46435194839881788" table:style-name="ce25">
            <text:p>46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bonara di N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439" table:style-name="ce3">
            <text:p><text:s/>2.439<text:s/></text:p>
          </table:table-cell>
          <table:table-cell office:value-type="float" office:value="638220" table:style-name="ce6">
            <text:p><text:s/>638.220<text:s/></text:p>
          </table:table-cell>
          <table:table-cell office:value-type="float" office:value="2737.5" table:style-name="ce3">
            <text:p><text:s/>2.738<text:s/></text:p>
          </table:table-cell>
          <table:table-cell office:value-type="float" office:value="390390" table:style-name="ce6">
            <text:p><text:s/>390.390<text:s/></text:p>
          </table:table-cell>
          <table:table-cell office:value-type="float" office:value="1031347.5" table:style-name="ce6">
            <text:p><text:s/>1.031.348<text:s/></text:p>
          </table:table-cell>
          <table:table-cell office:value-type="float" office:value="422.85670356703565" table:style-name="ce24">
            <text:p>423</text:p>
          </table:table-cell>
          <table:table-cell office:value-type="percentage" office:value="0.62147578774370427" table:style-name="ce25">
            <text:p>62,15%</text:p>
          </table:table-cell>
          <table:table-cell office:value-type="percentage" office:value="0.48873980273867368" table:style-name="ce25">
            <text:p>48,8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mar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996" table:style-name="ce3">
            <text:p><text:s/>2.996<text:s/></text:p>
          </table:table-cell>
          <table:table-cell office:value-type="float" office:value="1097415" table:style-name="ce6">
            <text:p><text:s/>1.097.4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4280" table:style-name="ce6">
            <text:p><text:s/>314.280<text:s/></text:p>
          </table:table-cell>
          <table:table-cell office:value-type="float" office:value="1411695" table:style-name="ce6">
            <text:p><text:s/>1.411.695<text:s/></text:p>
          </table:table-cell>
          <table:table-cell office:value-type="float" office:value="471.19325767690253" table:style-name="ce24">
            <text:p>471</text:p>
          </table:table-cell>
          <table:table-cell office:value-type="percentage" office:value="0.77737400784163713" table:style-name="ce25">
            <text:p>77,74%</text:p>
          </table:table-cell>
          <table:table-cell office:value-type="percentage" office:value="0.61901313578971806" table:style-name="ce25">
            <text:p>61,9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ola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608" table:style-name="ce3">
            <text:p><text:s/>3.608<text:s/></text:p>
          </table:table-cell>
          <table:table-cell office:value-type="float" office:value="962180" table:style-name="ce6">
            <text:p><text:s/>962.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4340" table:style-name="ce6">
            <text:p><text:s/>334.340<text:s/></text:p>
          </table:table-cell>
          <table:table-cell office:value-type="float" office:value="1296520" table:style-name="ce6">
            <text:p><text:s/>1.296.520<text:s/></text:p>
          </table:table-cell>
          <table:table-cell office:value-type="float" office:value="359.34589800443462" table:style-name="ce24">
            <text:p>359</text:p>
          </table:table-cell>
          <table:table-cell office:value-type="percentage" office:value="0.74212507327306942" table:style-name="ce25">
            <text:p>74,21%</text:p>
          </table:table-cell>
          <table:table-cell office:value-type="percentage" office:value="0.57414043686723804" table:style-name="ce25">
            <text:p>57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lammare di Stab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2157" table:style-name="ce3">
            <text:p><text:s/>62.157<text:s/></text:p>
          </table:table-cell>
          <table:table-cell office:value-type="float" office:value="13976322" table:style-name="ce6">
            <text:p><text:s/>13.976.3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915100" table:style-name="ce6">
            <text:p><text:s/>16.915.100<text:s/></text:p>
          </table:table-cell>
          <table:table-cell office:value-type="float" office:value="30891422" table:style-name="ce6">
            <text:p><text:s/>30.891.422<text:s/></text:p>
          </table:table-cell>
          <table:table-cell office:value-type="float" office:value="496.99023440642247" table:style-name="ce24">
            <text:p>497</text:p>
          </table:table-cell>
          <table:table-cell office:value-type="percentage" office:value="0.45243375329241886" table:style-name="ce25">
            <text:p>45,24%</text:p>
          </table:table-cell>
          <table:table-cell office:value-type="percentage" office:value="0.37906807561800349" table:style-name="ce25">
            <text:p>37,9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lo di Cister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795" table:style-name="ce3">
            <text:p><text:s/>7.795<text:s/></text:p>
          </table:table-cell>
          <table:table-cell office:value-type="float" office:value="2430094" table:style-name="ce6">
            <text:p><text:s/>2.430.094<text:s/></text:p>
          </table:table-cell>
          <table:table-cell office:value-type="float" office:value="7117.5" table:style-name="ce3">
            <text:p><text:s/>7.118<text:s/></text:p>
          </table:table-cell>
          <table:table-cell office:value-type="float" office:value="1222600" table:style-name="ce6">
            <text:p><text:s/>1.222.600<text:s/></text:p>
          </table:table-cell>
          <table:table-cell office:value-type="float" office:value="3659811.5" table:style-name="ce6">
            <text:p><text:s/>3.659.812<text:s/></text:p>
          </table:table-cell>
          <table:table-cell office:value-type="float" office:value="469.50756895445801" table:style-name="ce24">
            <text:p>470</text:p>
          </table:table-cell>
          <table:table-cell office:value-type="percentage" office:value="0.66593907910284456" table:style-name="ce25">
            <text:p>66,59%</text:p>
          </table:table-cell>
          <table:table-cell office:value-type="percentage" office:value="0.54703045444385479" table:style-name="ce25">
            <text:p>54,7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c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6733" table:style-name="ce3">
            <text:p><text:s/>16.733<text:s/></text:p>
          </table:table-cell>
          <table:table-cell office:value-type="float" office:value="4364840" table:style-name="ce6">
            <text:p><text:s/>4.364.8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74940" table:style-name="ce6">
            <text:p><text:s/>2.974.940<text:s/></text:p>
          </table:table-cell>
          <table:table-cell office:value-type="float" office:value="7339780" table:style-name="ce6">
            <text:p><text:s/>7.339.780<text:s/></text:p>
          </table:table-cell>
          <table:table-cell office:value-type="float" office:value="438.64100878503558" table:style-name="ce24">
            <text:p>439</text:p>
          </table:table-cell>
          <table:table-cell office:value-type="percentage" office:value="0.5946826744125846" table:style-name="ce25">
            <text:p>59,47%</text:p>
          </table:table-cell>
          <table:table-cell office:value-type="percentage" office:value="0.48989063368698799" table:style-name="ce25">
            <text:p>48,9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c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294" table:style-name="ce3">
            <text:p><text:s/>12.294<text:s/></text:p>
          </table:table-cell>
          <table:table-cell office:value-type="float" office:value="3627176" table:style-name="ce6">
            <text:p><text:s/>3.627.1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3950" table:style-name="ce6">
            <text:p><text:s/>963.950<text:s/></text:p>
          </table:table-cell>
          <table:table-cell office:value-type="float" office:value="4591126" table:style-name="ce6">
            <text:p><text:s/>4.591.126<text:s/></text:p>
          </table:table-cell>
          <table:table-cell office:value-type="float" office:value="373.44444444444446" table:style-name="ce24">
            <text:p>373</text:p>
          </table:table-cell>
          <table:table-cell office:value-type="percentage" office:value="0.79004061313063501" table:style-name="ce25">
            <text:p>79,00%</text:p>
          </table:table-cell>
          <table:table-cell office:value-type="percentage" office:value="0.64889016830050816" table:style-name="ce25">
            <text:p>64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iti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892" table:style-name="ce3">
            <text:p><text:s/>6.892<text:s/></text:p>
          </table:table-cell>
          <table:table-cell office:value-type="float" office:value="2523050" table:style-name="ce6">
            <text:p><text:s/>2.523.0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060" table:style-name="ce6">
            <text:p><text:s/>83.060<text:s/></text:p>
          </table:table-cell>
          <table:table-cell office:value-type="float" office:value="2606110" table:style-name="ce6">
            <text:p><text:s/>2.606.110<text:s/></text:p>
          </table:table-cell>
          <table:table-cell office:value-type="float" office:value="378.13551944283228" table:style-name="ce24">
            <text:p>378</text:p>
          </table:table-cell>
          <table:table-cell office:value-type="percentage" office:value="0.96812874360637113" table:style-name="ce25">
            <text:p>96,81%</text:p>
          </table:table-cell>
          <table:table-cell office:value-type="percentage" office:value="0.72738240807915677" table:style-name="ce25">
            <text:p>72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miz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698" table:style-name="ce3">
            <text:p><text:s/>1.698<text:s/></text:p>
          </table:table-cell>
          <table:table-cell office:value-type="float" office:value="702169" table:style-name="ce6">
            <text:p><text:s/>702.1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540" table:style-name="ce6">
            <text:p><text:s/>50.540<text:s/></text:p>
          </table:table-cell>
          <table:table-cell office:value-type="float" office:value="752709" table:style-name="ce6">
            <text:p><text:s/>752.709<text:s/></text:p>
          </table:table-cell>
          <table:table-cell office:value-type="float" office:value="443.29151943462898" table:style-name="ce24">
            <text:p>443</text:p>
          </table:table-cell>
          <table:table-cell office:value-type="percentage" office:value="0.93285585797433002" table:style-name="ce25">
            <text:p>93,29%</text:p>
          </table:table-cell>
          <table:table-cell office:value-type="percentage" office:value="0.71402820175612625" table:style-name="ce25">
            <text:p>71,4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rcol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9344" table:style-name="ce3">
            <text:p><text:s/>49.344<text:s/></text:p>
          </table:table-cell>
          <table:table-cell office:value-type="float" office:value="11838380" table:style-name="ce6">
            <text:p><text:s/>11.838.3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68560" table:style-name="ce6">
            <text:p><text:s/>9.268.560<text:s/></text:p>
          </table:table-cell>
          <table:table-cell office:value-type="float" office:value="21106940" table:style-name="ce6">
            <text:p><text:s/>21.106.940<text:s/></text:p>
          </table:table-cell>
          <table:table-cell office:value-type="float" office:value="427.75089169909211" table:style-name="ce24">
            <text:p>428</text:p>
          </table:table-cell>
          <table:table-cell office:value-type="percentage" office:value="0.56087618574743658" table:style-name="ce25">
            <text:p>56,09%</text:p>
          </table:table-cell>
          <table:table-cell office:value-type="percentage" office:value="0.46421217688204813" table:style-name="ce25">
            <text:p>46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gn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7661" table:style-name="ce3">
            <text:p><text:s/>27.661<text:s/></text:p>
          </table:table-cell>
          <table:table-cell office:value-type="float" office:value="7710653" table:style-name="ce6">
            <text:p><text:s/>7.710.6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29240" table:style-name="ce6">
            <text:p><text:s/>4.029.240<text:s/></text:p>
          </table:table-cell>
          <table:table-cell office:value-type="float" office:value="11739893" table:style-name="ce6">
            <text:p><text:s/>11.739.893<text:s/></text:p>
          </table:table-cell>
          <table:table-cell office:value-type="float" office:value="424.42041140956582" table:style-name="ce24">
            <text:p>424</text:p>
          </table:table-cell>
          <table:table-cell office:value-type="percentage" office:value="0.65679073906380581" table:style-name="ce25">
            <text:p>65,68%</text:p>
          </table:table-cell>
          <table:table-cell office:value-type="percentage" office:value="0.54487220173819584" table:style-name="ce25">
            <text:p>54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tter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024" table:style-name="ce3">
            <text:p><text:s/>6.024<text:s/></text:p>
          </table:table-cell>
          <table:table-cell office:value-type="float" office:value="1806129" table:style-name="ce6">
            <text:p><text:s/>1.806.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6300" table:style-name="ce6">
            <text:p><text:s/>476.300<text:s/></text:p>
          </table:table-cell>
          <table:table-cell office:value-type="float" office:value="2282429" table:style-name="ce6">
            <text:p><text:s/>2.282.429<text:s/></text:p>
          </table:table-cell>
          <table:table-cell office:value-type="float" office:value="378.88927622841965" table:style-name="ce24">
            <text:p>379</text:p>
          </table:table-cell>
          <table:table-cell office:value-type="percentage" office:value="0.79131880991697878" table:style-name="ce25">
            <text:p>79,13%</text:p>
          </table:table-cell>
          <table:table-cell office:value-type="percentage" office:value="0.65496232753697536" table:style-name="ce25">
            <text:p>65,5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ver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472" table:style-name="ce3">
            <text:p><text:s/>1.472<text:s/></text:p>
          </table:table-cell>
          <table:table-cell office:value-type="float" office:value="446810" table:style-name="ce6">
            <text:p><text:s/>446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4670" table:style-name="ce6">
            <text:p><text:s/>304.670<text:s/></text:p>
          </table:table-cell>
          <table:table-cell office:value-type="float" office:value="751480" table:style-name="ce6">
            <text:p><text:s/>751.480<text:s/></text:p>
          </table:table-cell>
          <table:table-cell office:value-type="float" office:value="510.51630434782606" table:style-name="ce24">
            <text:p>511</text:p>
          </table:table-cell>
          <table:table-cell office:value-type="percentage" office:value="0.59457337520625964" table:style-name="ce25">
            <text:p>59,46%</text:p>
          </table:table-cell>
          <table:table-cell office:value-type="percentage" office:value="0.47688976503464248" table:style-name="ce25">
            <text:p>47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iglianel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940" table:style-name="ce3">
            <text:p><text:s/>7.940<text:s/></text:p>
          </table:table-cell>
          <table:table-cell office:value-type="float" office:value="2527013" table:style-name="ce6">
            <text:p><text:s/>2.527.0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5092" table:style-name="ce6">
            <text:p><text:s/>1.125.092<text:s/></text:p>
          </table:table-cell>
          <table:table-cell office:value-type="float" office:value="3652105" table:style-name="ce6">
            <text:p><text:s/>3.652.105<text:s/></text:p>
          </table:table-cell>
          <table:table-cell office:value-type="float" office:value="459.96284634760707" table:style-name="ce24">
            <text:p>460</text:p>
          </table:table-cell>
          <table:table-cell office:value-type="percentage" office:value="0.69193328231252937" table:style-name="ce25">
            <text:p>69,19%</text:p>
          </table:table-cell>
          <table:table-cell office:value-type="percentage" office:value="0.57615457284896776" table:style-name="ce25">
            <text:p>57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ig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9317" table:style-name="ce3">
            <text:p><text:s/>29.317<text:s/></text:p>
          </table:table-cell>
          <table:table-cell office:value-type="float" office:value="6067980" table:style-name="ce6">
            <text:p><text:s/>6.067.980<text:s/></text:p>
          </table:table-cell>
          <table:table-cell office:value-type="float" office:value="100192.5" table:style-name="ce3">
            <text:p><text:s/>100.193<text:s/></text:p>
          </table:table-cell>
          <table:table-cell office:value-type="float" office:value="6489130" table:style-name="ce6">
            <text:p><text:s/>6.489.130<text:s/></text:p>
          </table:table-cell>
          <table:table-cell office:value-type="float" office:value="12657302.5" table:style-name="ce6">
            <text:p><text:s/>12.657.303<text:s/></text:p>
          </table:table-cell>
          <table:table-cell office:value-type="float" office:value="431.73934918306787" table:style-name="ce24">
            <text:p>432</text:p>
          </table:table-cell>
          <table:table-cell office:value-type="percentage" office:value="0.48732125190181713" table:style-name="ce25">
            <text:p>48,73%</text:p>
          </table:table-cell>
          <table:table-cell office:value-type="percentage" office:value="0.40489400582731333" table:style-name="ce25">
            <text:p>40,4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sa di Somm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945" table:style-name="ce3">
            <text:p><text:s/>4.945<text:s/></text:p>
          </table:table-cell>
          <table:table-cell office:value-type="float" office:value="1731540" table:style-name="ce6">
            <text:p><text:s/>1.731.5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466" table:style-name="ce6">
            <text:p><text:s/>221.466<text:s/></text:p>
          </table:table-cell>
          <table:table-cell office:value-type="float" office:value="1953006" table:style-name="ce6">
            <text:p><text:s/>1.953.006<text:s/></text:p>
          </table:table-cell>
          <table:table-cell office:value-type="float" office:value="394.94560161779577" table:style-name="ce24">
            <text:p>395</text:p>
          </table:table-cell>
          <table:table-cell office:value-type="percentage" office:value="0.886602498917054" table:style-name="ce25">
            <text:p>88,66%</text:p>
          </table:table-cell>
          <table:table-cell office:value-type="percentage" office:value="0.73186355860289198" table:style-name="ce25">
            <text:p>73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sa Lubren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4165" table:style-name="ce3">
            <text:p><text:s/>14.165<text:s/></text:p>
          </table:table-cell>
          <table:table-cell office:value-type="float" office:value="5806482" table:style-name="ce6">
            <text:p><text:s/>5.806.4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0920" table:style-name="ce6">
            <text:p><text:s/>1.750.920<text:s/></text:p>
          </table:table-cell>
          <table:table-cell office:value-type="float" office:value="7557402" table:style-name="ce6">
            <text:p><text:s/>7.557.402<text:s/></text:p>
          </table:table-cell>
          <table:table-cell office:value-type="float" office:value="533.52643840451822" table:style-name="ce24">
            <text:p>534</text:p>
          </table:table-cell>
          <table:table-cell office:value-type="percentage" office:value="0.76831720742128051" table:style-name="ce25">
            <text:p>76,83%</text:p>
          </table:table-cell>
          <table:table-cell office:value-type="percentage" office:value="0.63820489652664458" table:style-name="ce25">
            <text:p>63,8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t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760" table:style-name="ce3">
            <text:p><text:s/>7.760<text:s/></text:p>
          </table:table-cell>
          <table:table-cell office:value-type="float" office:value="2053598" table:style-name="ce6">
            <text:p><text:s/>2.053.5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6329" table:style-name="ce6">
            <text:p><text:s/>1.516.329<text:s/></text:p>
          </table:table-cell>
          <table:table-cell office:value-type="float" office:value="3569927" table:style-name="ce6">
            <text:p><text:s/>3.569.927<text:s/></text:p>
          </table:table-cell>
          <table:table-cell office:value-type="float" office:value="460.04213917525772" table:style-name="ce24">
            <text:p>460</text:p>
          </table:table-cell>
          <table:table-cell office:value-type="percentage" office:value="0.5752492978147733" table:style-name="ce25">
            <text:p>57,52%</text:p>
          </table:table-cell>
          <table:table-cell office:value-type="percentage" office:value="0.47675078988975905" table:style-name="ce25">
            <text:p>47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4089" table:style-name="ce3">
            <text:p><text:s/>34.089<text:s/></text:p>
          </table:table-cell>
          <table:table-cell office:value-type="float" office:value="12010898" table:style-name="ce6">
            <text:p><text:s/>12.010.8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58720" table:style-name="ce6">
            <text:p><text:s/>4.358.720<text:s/></text:p>
          </table:table-cell>
          <table:table-cell office:value-type="float" office:value="16369618" table:style-name="ce6">
            <text:p><text:s/>16.369.618<text:s/></text:p>
          </table:table-cell>
          <table:table-cell office:value-type="float" office:value="480.20235266508257" table:style-name="ce24">
            <text:p>480</text:p>
          </table:table-cell>
          <table:table-cell office:value-type="percentage" office:value="0.73373111089092002" table:style-name="ce25">
            <text:p>73,37%</text:p>
          </table:table-cell>
          <table:table-cell office:value-type="percentage" office:value="0.60545761467649939" table:style-name="ce25">
            <text:p>60,5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tta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3243" table:style-name="ce3">
            <text:p><text:s/>23.243<text:s/></text:p>
          </table:table-cell>
          <table:table-cell office:value-type="float" office:value="8865491" table:style-name="ce6">
            <text:p><text:s/>8.865.4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4420" table:style-name="ce6">
            <text:p><text:s/>864.420<text:s/></text:p>
          </table:table-cell>
          <table:table-cell office:value-type="float" office:value="9729911" table:style-name="ce6">
            <text:p><text:s/>9.729.911<text:s/></text:p>
          </table:table-cell>
          <table:table-cell office:value-type="float" office:value="418.61683087381147" table:style-name="ce24">
            <text:p>419</text:p>
          </table:table-cell>
          <table:table-cell office:value-type="percentage" office:value="0.91115848850004899" table:style-name="ce25">
            <text:p>91,12%</text:p>
          </table:table-cell>
          <table:table-cell office:value-type="percentage" office:value="0.74748123328234661" table:style-name="ce25">
            <text:p>74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ma Campan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6255" table:style-name="ce3">
            <text:p><text:s/>16.255<text:s/></text:p>
          </table:table-cell>
          <table:table-cell office:value-type="float" office:value="5298942" table:style-name="ce6">
            <text:p><text:s/>5.298.9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70240" table:style-name="ce6">
            <text:p><text:s/>1.670.240<text:s/></text:p>
          </table:table-cell>
          <table:table-cell office:value-type="float" office:value="6969182" table:style-name="ce6">
            <text:p><text:s/>6.969.182<text:s/></text:p>
          </table:table-cell>
          <table:table-cell office:value-type="float" office:value="428.74081820978159" table:style-name="ce24">
            <text:p>429</text:p>
          </table:table-cell>
          <table:table-cell office:value-type="percentage" office:value="0.76033916175528204" table:style-name="ce25">
            <text:p>76,03%</text:p>
          </table:table-cell>
          <table:table-cell office:value-type="percentage" office:value="0.62301269062012721" table:style-name="ce25">
            <text:p>62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no di Sorren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200" table:style-name="ce3">
            <text:p><text:s/>12.200<text:s/></text:p>
          </table:table-cell>
          <table:table-cell office:value-type="float" office:value="4641002" table:style-name="ce6">
            <text:p><text:s/>4.641.002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1876930" table:style-name="ce6">
            <text:p><text:s/>1.876.930<text:s/></text:p>
          </table:table-cell>
          <table:table-cell office:value-type="float" office:value="6558994.5" table:style-name="ce6">
            <text:p><text:s/>6.558.995<text:s/></text:p>
          </table:table-cell>
          <table:table-cell office:value-type="float" office:value="537.62249999999995" table:style-name="ce24">
            <text:p>538</text:p>
          </table:table-cell>
          <table:table-cell office:value-type="percentage" office:value="0.71383875988918732" table:style-name="ce25">
            <text:p>71,38%</text:p>
          </table:table-cell>
          <table:table-cell office:value-type="percentage" office:value="0.59053777030767984" table:style-name="ce25">
            <text:p>59,0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mon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5882" table:style-name="ce3">
            <text:p><text:s/>5.882<text:s/></text:p>
          </table:table-cell>
          <table:table-cell office:value-type="float" office:value="1685390" table:style-name="ce6">
            <text:p><text:s/>1.685.390<text:s/></text:p>
          </table:table-cell>
          <table:table-cell office:value-type="float" office:value="42431.25" table:style-name="ce3">
            <text:p><text:s/>42.431<text:s/></text:p>
          </table:table-cell>
          <table:table-cell office:value-type="float" office:value="365940" table:style-name="ce6">
            <text:p><text:s/>365.940<text:s/></text:p>
          </table:table-cell>
          <table:table-cell office:value-type="float" office:value="2093761.25" table:style-name="ce6">
            <text:p><text:s/>2.093.761<text:s/></text:p>
          </table:table-cell>
          <table:table-cell office:value-type="float" office:value="355.96077014620874" table:style-name="ce24">
            <text:p>356</text:p>
          </table:table-cell>
          <table:table-cell office:value-type="percentage" office:value="0.8252236256641009" table:style-name="ce25">
            <text:p>82,52%</text:p>
          </table:table-cell>
          <table:table-cell office:value-type="percentage" office:value="0.66639398103750525" table:style-name="ce25">
            <text:p>66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ggiomar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2609" table:style-name="ce3">
            <text:p><text:s/>22.609<text:s/></text:p>
          </table:table-cell>
          <table:table-cell office:value-type="float" office:value="7095207" table:style-name="ce6">
            <text:p><text:s/>7.095.2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5620" table:style-name="ce6">
            <text:p><text:s/>2.965.620<text:s/></text:p>
          </table:table-cell>
          <table:table-cell office:value-type="float" office:value="10060827" table:style-name="ce6">
            <text:p><text:s/>10.060.827<text:s/></text:p>
          </table:table-cell>
          <table:table-cell office:value-type="float" office:value="444.99212702905925" table:style-name="ce24">
            <text:p>445</text:p>
          </table:table-cell>
          <table:table-cell office:value-type="percentage" office:value="0.70523099144831736" table:style-name="ce25">
            <text:p>70,52%</text:p>
          </table:table-cell>
          <table:table-cell office:value-type="percentage" office:value="0.57678674390471418" table:style-name="ce25">
            <text:p>57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llena Troc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648" table:style-name="ce3">
            <text:p><text:s/>12.648<text:s/></text:p>
          </table:table-cell>
          <table:table-cell office:value-type="float" office:value="3335362" table:style-name="ce6">
            <text:p><text:s/>3.335.3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65466" table:style-name="ce6">
            <text:p><text:s/>2.165.466<text:s/></text:p>
          </table:table-cell>
          <table:table-cell office:value-type="float" office:value="5500828" table:style-name="ce6">
            <text:p><text:s/>5.500.828<text:s/></text:p>
          </table:table-cell>
          <table:table-cell office:value-type="float" office:value="434.91682479443392" table:style-name="ce24">
            <text:p>435</text:p>
          </table:table-cell>
          <table:table-cell office:value-type="percentage" office:value="0.60633817308957849" table:style-name="ce25">
            <text:p>60,63%</text:p>
          </table:table-cell>
          <table:table-cell office:value-type="percentage" office:value="0.50185866747646923" table:style-name="ce25">
            <text:p>50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migliano d'Arc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9751" table:style-name="ce3">
            <text:p><text:s/>39.751<text:s/></text:p>
          </table:table-cell>
          <table:table-cell office:value-type="float" office:value="12032730" table:style-name="ce6">
            <text:p><text:s/>12.032.7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11280" table:style-name="ce6">
            <text:p><text:s/>6.011.280<text:s/></text:p>
          </table:table-cell>
          <table:table-cell office:value-type="float" office:value="18044010" table:style-name="ce6">
            <text:p><text:s/>18.044.010<text:s/></text:p>
          </table:table-cell>
          <table:table-cell office:value-type="float" office:value="453.92593897008879" table:style-name="ce24">
            <text:p>454</text:p>
          </table:table-cell>
          <table:table-cell office:value-type="percentage" office:value="0.66685454064811533" table:style-name="ce25">
            <text:p>66,69%</text:p>
          </table:table-cell>
          <table:table-cell office:value-type="percentage" office:value="0.5521259217071931" table:style-name="ce25">
            <text:p>55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mpe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3612" table:style-name="ce3">
            <text:p><text:s/>23.612<text:s/></text:p>
          </table:table-cell>
          <table:table-cell office:value-type="float" office:value="10957650" table:style-name="ce6">
            <text:p><text:s/>10.957.6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03040" table:style-name="ce6">
            <text:p><text:s/>7.403.040<text:s/></text:p>
          </table:table-cell>
          <table:table-cell office:value-type="float" office:value="18360690" table:style-name="ce6">
            <text:p><text:s/>18.360.690<text:s/></text:p>
          </table:table-cell>
          <table:table-cell office:value-type="float" office:value="777.59994917838389" table:style-name="ce24">
            <text:p>778</text:p>
          </table:table-cell>
          <table:table-cell office:value-type="percentage" office:value="0.59679946668670947" table:style-name="ce25">
            <text:p>59,68%</text:p>
          </table:table-cell>
          <table:table-cell office:value-type="percentage" office:value="0.49017952724223535" table:style-name="ce25">
            <text:p>49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tic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51351" table:style-name="ce3">
            <text:p><text:s/>51.351<text:s/></text:p>
          </table:table-cell>
          <table:table-cell office:value-type="float" office:value="13617045" table:style-name="ce6">
            <text:p><text:s/>13.617.0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80720" table:style-name="ce6">
            <text:p><text:s/>9.580.720<text:s/></text:p>
          </table:table-cell>
          <table:table-cell office:value-type="float" office:value="23197765" table:style-name="ce6">
            <text:p><text:s/>23.197.765<text:s/></text:p>
          </table:table-cell>
          <table:table-cell office:value-type="float" office:value="451.74904091449048" table:style-name="ce24">
            <text:p>452</text:p>
          </table:table-cell>
          <table:table-cell office:value-type="percentage" office:value="0.58699814400223471" table:style-name="ce25">
            <text:p>58,70%</text:p>
          </table:table-cell>
          <table:table-cell office:value-type="percentage" office:value="0.49307012489186874" table:style-name="ce25">
            <text:p>49,3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Roccarainola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 3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ennaro Vesu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2086" table:style-name="ce3">
            <text:p><text:s/>12.086<text:s/></text:p>
          </table:table-cell>
          <table:table-cell office:value-type="float" office:value="3767420" table:style-name="ce6">
            <text:p><text:s/>3.767.4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1300" table:style-name="ce6">
            <text:p><text:s/>1.251.300<text:s/></text:p>
          </table:table-cell>
          <table:table-cell office:value-type="float" office:value="5018720" table:style-name="ce6">
            <text:p><text:s/>5.018.720<text:s/></text:p>
          </table:table-cell>
          <table:table-cell office:value-type="float" office:value="415.25070329306635" table:style-name="ce24">
            <text:p>415</text:p>
          </table:table-cell>
          <table:table-cell office:value-type="percentage" office:value="0.75067347849650912" table:style-name="ce25">
            <text:p>75,07%</text:p>
          </table:table-cell>
          <table:table-cell office:value-type="percentage" office:value="0.61957246882388206" table:style-name="ce25">
            <text:p>61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orgio a Crem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1748" table:style-name="ce3">
            <text:p><text:s/>41.748<text:s/></text:p>
          </table:table-cell>
          <table:table-cell office:value-type="float" office:value="8722956" table:style-name="ce6">
            <text:p><text:s/>8.722.9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87960" table:style-name="ce6">
            <text:p><text:s/>6.187.960<text:s/></text:p>
          </table:table-cell>
          <table:table-cell office:value-type="float" office:value="14910916" table:style-name="ce6">
            <text:p><text:s/>14.910.916<text:s/></text:p>
          </table:table-cell>
          <table:table-cell office:value-type="float" office:value="357.16479831369168" table:style-name="ce24">
            <text:p>357</text:p>
          </table:table-cell>
          <table:table-cell office:value-type="percentage" office:value="0.5850047039363645" table:style-name="ce25">
            <text:p>58,50%</text:p>
          </table:table-cell>
          <table:table-cell office:value-type="percentage" office:value="0.47955449224848046" table:style-name="ce25">
            <text:p>47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useppe Vesu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0414" table:style-name="ce3">
            <text:p><text:s/>30.414<text:s/></text:p>
          </table:table-cell>
          <table:table-cell office:value-type="float" office:value="8580669" table:style-name="ce6">
            <text:p><text:s/>8.580.6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89570" table:style-name="ce6">
            <text:p><text:s/>4.289.570<text:s/></text:p>
          </table:table-cell>
          <table:table-cell office:value-type="float" office:value="12870239" table:style-name="ce6">
            <text:p><text:s/>12.870.239<text:s/></text:p>
          </table:table-cell>
          <table:table-cell office:value-type="float" office:value="423.16824488722301" table:style-name="ce24">
            <text:p>423</text:p>
          </table:table-cell>
          <table:table-cell office:value-type="percentage" office:value="0.66670626707087566" table:style-name="ce25">
            <text:p>66,67%</text:p>
          </table:table-cell>
          <table:table-cell office:value-type="percentage" office:value="0.55160381077799581" table:style-name="ce25">
            <text:p>55,1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 Paolo Bel Sit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 3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Sebastiano al Vesuvi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8602" table:style-name="ce3">
            <text:p><text:s/>8.602<text:s/></text:p>
          </table:table-cell>
          <table:table-cell office:value-type="float" office:value="2712194" table:style-name="ce6">
            <text:p><text:s/>2.712.1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3520" table:style-name="ce6">
            <text:p><text:s/>1.643.520<text:s/></text:p>
          </table:table-cell>
          <table:table-cell office:value-type="float" office:value="4355714" table:style-name="ce6">
            <text:p><text:s/>4.355.714<text:s/></text:p>
          </table:table-cell>
          <table:table-cell office:value-type="float" office:value="506.36061381074171" table:style-name="ce24">
            <text:p>506</text:p>
          </table:table-cell>
          <table:table-cell office:value-type="percentage" office:value="0.62267495065102985" table:style-name="ce25">
            <text:p>62,27%</text:p>
          </table:table-cell>
          <table:table-cell office:value-type="percentage" office:value="0.52084216585696474" table:style-name="ce25">
            <text:p>52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Vita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547" table:style-name="ce3">
            <text:p><text:s/>6.547<text:s/></text:p>
          </table:table-cell>
          <table:table-cell office:value-type="float" office:value="2492980" table:style-name="ce6">
            <text:p><text:s/>2.492.9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2180" table:style-name="ce6">
            <text:p><text:s/>652.180<text:s/></text:p>
          </table:table-cell>
          <table:table-cell office:value-type="float" office:value="3145160" table:style-name="ce6">
            <text:p><text:s/>3.145.160<text:s/></text:p>
          </table:table-cell>
          <table:table-cell office:value-type="float" office:value="480.39712845578129" table:style-name="ce24">
            <text:p>480</text:p>
          </table:table-cell>
          <table:table-cell office:value-type="percentage" office:value="0.79264012005748519" table:style-name="ce25">
            <text:p>79,26%</text:p>
          </table:table-cell>
          <table:table-cell office:value-type="percentage" office:value="0.65691203775234908" table:style-name="ce25">
            <text:p>65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a la Carità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1763" table:style-name="ce3">
            <text:p><text:s/>11.763<text:s/></text:p>
          </table:table-cell>
          <table:table-cell office:value-type="float" office:value="3947182" table:style-name="ce6">
            <text:p><text:s/>3.947.1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2540" table:style-name="ce6">
            <text:p><text:s/>1.372.540<text:s/></text:p>
          </table:table-cell>
          <table:table-cell office:value-type="float" office:value="5319722" table:style-name="ce6">
            <text:p><text:s/>5.319.722<text:s/></text:p>
          </table:table-cell>
          <table:table-cell office:value-type="float" office:value="452.24194508203692" table:style-name="ce24">
            <text:p>452</text:p>
          </table:table-cell>
          <table:table-cell office:value-type="percentage" office:value="0.74199027693552411" table:style-name="ce25">
            <text:p>74,20%</text:p>
          </table:table-cell>
          <table:table-cell office:value-type="percentage" office:value="0.61433087407114262" table:style-name="ce25">
            <text:p>61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gnell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8500" table:style-name="ce3">
            <text:p><text:s/>8.500<text:s/></text:p>
          </table:table-cell>
          <table:table-cell office:value-type="float" office:value="3292854" table:style-name="ce6">
            <text:p><text:s/>3.292.8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8580" table:style-name="ce6">
            <text:p><text:s/>1.518.580<text:s/></text:p>
          </table:table-cell>
          <table:table-cell office:value-type="float" office:value="4811434" table:style-name="ce6">
            <text:p><text:s/>4.811.434<text:s/></text:p>
          </table:table-cell>
          <table:table-cell office:value-type="float" office:value="566.05105882352939" table:style-name="ce24">
            <text:p>566</text:p>
          </table:table-cell>
          <table:table-cell office:value-type="percentage" office:value="0.68438099743236636" table:style-name="ce25">
            <text:p>68,44%</text:p>
          </table:table-cell>
          <table:table-cell office:value-type="percentage" office:value="0.56625410991676106" table:style-name="ce25">
            <text:p>56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astas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6137" table:style-name="ce3">
            <text:p><text:s/>26.137<text:s/></text:p>
          </table:table-cell>
          <table:table-cell office:value-type="float" office:value="9587375" table:style-name="ce6">
            <text:p><text:s/>9.587.3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82060" table:style-name="ce6">
            <text:p><text:s/>3.782.060<text:s/></text:p>
          </table:table-cell>
          <table:table-cell office:value-type="float" office:value="13369435" table:style-name="ce6">
            <text:p><text:s/>13.369.435<text:s/></text:p>
          </table:table-cell>
          <table:table-cell office:value-type="float" office:value="511.51375444771782" table:style-name="ce24">
            <text:p>512</text:p>
          </table:table-cell>
          <table:table-cell office:value-type="percentage" office:value="0.71711145609369431" table:style-name="ce25">
            <text:p>71,71%</text:p>
          </table:table-cell>
          <table:table-cell office:value-type="percentage" office:value="0.59027659928111897" table:style-name="ce25">
            <text:p>59,0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tonio Ab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8911" table:style-name="ce3">
            <text:p><text:s/>18.911<text:s/></text:p>
          </table:table-cell>
          <table:table-cell office:value-type="float" office:value="8168250" table:style-name="ce6">
            <text:p><text:s/>8.168.250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985780" table:style-name="ce6">
            <text:p><text:s/>985.780<text:s/></text:p>
          </table:table-cell>
          <table:table-cell office:value-type="float" office:value="9159505" table:style-name="ce6">
            <text:p><text:s/>9.159.505<text:s/></text:p>
          </table:table-cell>
          <table:table-cell office:value-type="float" office:value="484.34799851938027" table:style-name="ce24">
            <text:p>484</text:p>
          </table:table-cell>
          <table:table-cell office:value-type="percentage" office:value="0.89237628015924442" table:style-name="ce25">
            <text:p>89,24%</text:p>
          </table:table-cell>
          <table:table-cell office:value-type="percentage" office:value="0.73678225680767306" table:style-name="ce25">
            <text:p>73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v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5904" table:style-name="ce3">
            <text:p><text:s/>15.904<text:s/></text:p>
          </table:table-cell>
          <table:table-cell office:value-type="float" office:value="4053775" table:style-name="ce6">
            <text:p><text:s/>4.053.7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80080" table:style-name="ce6">
            <text:p><text:s/>2.480.080<text:s/></text:p>
          </table:table-cell>
          <table:table-cell office:value-type="float" office:value="6533855" table:style-name="ce6">
            <text:p><text:s/>6.533.855<text:s/></text:p>
          </table:table-cell>
          <table:table-cell office:value-type="float" office:value="410.8309230382294" table:style-name="ce24">
            <text:p>411</text:p>
          </table:table-cell>
          <table:table-cell office:value-type="percentage" office:value="0.62042622617122667" table:style-name="ce25">
            <text:p>62,04%</text:p>
          </table:table-cell>
          <table:table-cell office:value-type="percentage" office:value="0.5136266457425428" table:style-name="ce25">
            <text:p>51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is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6323" table:style-name="ce3">
            <text:p><text:s/>6.323<text:s/></text:p>
          </table:table-cell>
          <table:table-cell office:value-type="float" office:value="1599148" table:style-name="ce6">
            <text:p><text:s/>1.599.1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6180" table:style-name="ce6">
            <text:p><text:s/>806.180<text:s/></text:p>
          </table:table-cell>
          <table:table-cell office:value-type="float" office:value="2405328" table:style-name="ce6">
            <text:p><text:s/>2.405.328<text:s/></text:p>
          </table:table-cell>
          <table:table-cell office:value-type="float" office:value="380.4092993832042" table:style-name="ce24">
            <text:p>380</text:p>
          </table:table-cell>
          <table:table-cell office:value-type="percentage" office:value="0.66483573134308505" table:style-name="ce25">
            <text:p>66,48%</text:p>
          </table:table-cell>
          <table:table-cell office:value-type="percentage" office:value="0.54794839329014056" table:style-name="ce25">
            <text:p>54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mma Vesuvia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3341" table:style-name="ce3">
            <text:p><text:s/>33.341<text:s/></text:p>
          </table:table-cell>
          <table:table-cell office:value-type="float" office:value="9915755" table:style-name="ce6">
            <text:p><text:s/>9.915.7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39320" table:style-name="ce6">
            <text:p><text:s/>6.339.320<text:s/></text:p>
          </table:table-cell>
          <table:table-cell office:value-type="float" office:value="16255075" table:style-name="ce6">
            <text:p><text:s/>16.255.075<text:s/></text:p>
          </table:table-cell>
          <table:table-cell office:value-type="float" office:value="487.54011577337212" table:style-name="ce24">
            <text:p>488</text:p>
          </table:table-cell>
          <table:table-cell office:value-type="percentage" office:value="0.61000979694034019" table:style-name="ce25">
            <text:p>61,00%</text:p>
          </table:table-cell>
          <table:table-cell office:value-type="percentage" office:value="0.50527313014054398" table:style-name="ce25">
            <text:p>50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ren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5163" table:style-name="ce3">
            <text:p><text:s/>15.163<text:s/></text:p>
          </table:table-cell>
          <table:table-cell office:value-type="float" office:value="10898246" table:style-name="ce6">
            <text:p><text:s/>10.898.246<text:s/></text:p>
          </table:table-cell>
          <table:table-cell office:value-type="float" office:value="87600" table:style-name="ce3">
            <text:p><text:s/>87.600<text:s/></text:p>
          </table:table-cell>
          <table:table-cell office:value-type="float" office:value="4090680" table:style-name="ce6">
            <text:p><text:s/>4.090.680<text:s/></text:p>
          </table:table-cell>
          <table:table-cell office:value-type="float" office:value="15076526" table:style-name="ce6">
            <text:p><text:s/>15.076.526<text:s/></text:p>
          </table:table-cell>
          <table:table-cell office:value-type="float" office:value="994.2970388445558" table:style-name="ce24">
            <text:p>994</text:p>
          </table:table-cell>
          <table:table-cell office:value-type="percentage" office:value="0.72867224186792101" table:style-name="ce25">
            <text:p>72,87%</text:p>
          </table:table-cell>
          <table:table-cell office:value-type="percentage" office:value="0.60372523433545278" table:style-name="ce25">
            <text:p>60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r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9114" table:style-name="ce3">
            <text:p><text:s/>9.114<text:s/></text:p>
          </table:table-cell>
          <table:table-cell office:value-type="float" office:value="3114875" table:style-name="ce6">
            <text:p><text:s/>3.114.8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2420" table:style-name="ce6">
            <text:p><text:s/>1.102.420<text:s/></text:p>
          </table:table-cell>
          <table:table-cell office:value-type="float" office:value="4217295" table:style-name="ce6">
            <text:p><text:s/>4.217.295<text:s/></text:p>
          </table:table-cell>
          <table:table-cell office:value-type="float" office:value="462.72712310730742" table:style-name="ce24">
            <text:p>463</text:p>
          </table:table-cell>
          <table:table-cell office:value-type="percentage" office:value="0.73859547411314597" table:style-name="ce25">
            <text:p>73,86%</text:p>
          </table:table-cell>
          <table:table-cell office:value-type="percentage" office:value="0.58210548007817464" table:style-name="ce25">
            <text:p>58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zig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17189" table:style-name="ce3">
            <text:p><text:s/>17.189<text:s/></text:p>
          </table:table-cell>
          <table:table-cell office:value-type="float" office:value="7069866" table:style-name="ce6">
            <text:p><text:s/>7.069.8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4000" table:style-name="ce6">
            <text:p><text:s/>1.964.000<text:s/></text:p>
          </table:table-cell>
          <table:table-cell office:value-type="float" office:value="9033866" table:style-name="ce6">
            <text:p><text:s/>9.033.866<text:s/></text:p>
          </table:table-cell>
          <table:table-cell office:value-type="float" office:value="525.56088195939265" table:style-name="ce24">
            <text:p>526</text:p>
          </table:table-cell>
          <table:table-cell office:value-type="percentage" office:value="0.78259584545531224" table:style-name="ce25">
            <text:p>78,26%</text:p>
          </table:table-cell>
          <table:table-cell office:value-type="percentage" office:value="0.65335821787648729" table:style-name="ce25">
            <text:p>65,3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 Annunziat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9667" table:style-name="ce3">
            <text:p><text:s/>39.667<text:s/></text:p>
          </table:table-cell>
          <table:table-cell office:value-type="float" office:value="9682654" table:style-name="ce6">
            <text:p><text:s/>9.682.6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03690" table:style-name="ce6">
            <text:p><text:s/>8.103.690<text:s/></text:p>
          </table:table-cell>
          <table:table-cell office:value-type="float" office:value="17786344" table:style-name="ce6">
            <text:p><text:s/>17.786.344<text:s/></text:p>
          </table:table-cell>
          <table:table-cell office:value-type="float" office:value="448.3914588953034" table:style-name="ce24">
            <text:p>448</text:p>
          </table:table-cell>
          <table:table-cell office:value-type="percentage" office:value="0.5443869746362715" table:style-name="ce25">
            <text:p>54,44%</text:p>
          </table:table-cell>
          <table:table-cell office:value-type="percentage" office:value="0.45566023348390605" table:style-name="ce25">
            <text:p>45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 del Grec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79294" table:style-name="ce3">
            <text:p><text:s/>79.294<text:s/></text:p>
          </table:table-cell>
          <table:table-cell office:value-type="float" office:value="12473540" table:style-name="ce6">
            <text:p><text:s/>12.473.540<text:s/></text:p>
          </table:table-cell>
          <table:table-cell office:value-type="float" office:value="101287.5" table:style-name="ce3">
            <text:p><text:s/>101.288<text:s/></text:p>
          </table:table-cell>
          <table:table-cell office:value-type="float" office:value="22508830" table:style-name="ce6">
            <text:p><text:s/>22.508.830<text:s/></text:p>
          </table:table-cell>
          <table:table-cell office:value-type="float" office:value="35083657.5" table:style-name="ce6">
            <text:p><text:s/>35.083.658<text:s/></text:p>
          </table:table-cell>
          <table:table-cell office:value-type="float" office:value="442.45034302721518" table:style-name="ce24">
            <text:p>442</text:p>
          </table:table-cell>
          <table:table-cell office:value-type="percentage" office:value="0.35842407536899479" table:style-name="ce25">
            <text:p>35,84%</text:p>
          </table:table-cell>
          <table:table-cell office:value-type="percentage" office:value="0.2977316225963727" table:style-name="ce25">
            <text:p>29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ca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8567" table:style-name="ce3">
            <text:p><text:s/>8.567<text:s/></text:p>
          </table:table-cell>
          <table:table-cell office:value-type="float" office:value="1703860" table:style-name="ce6">
            <text:p><text:s/>1.703.8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38260" table:style-name="ce6">
            <text:p><text:s/>2.438.260<text:s/></text:p>
          </table:table-cell>
          <table:table-cell office:value-type="float" office:value="4142120" table:style-name="ce6">
            <text:p><text:s/>4.142.120<text:s/></text:p>
          </table:table-cell>
          <table:table-cell office:value-type="float" office:value="483.49714018909771" table:style-name="ce24">
            <text:p>483</text:p>
          </table:table-cell>
          <table:table-cell office:value-type="percentage" office:value="0.41134974360955262" table:style-name="ce25">
            <text:p>41,13%</text:p>
          </table:table-cell>
          <table:table-cell office:value-type="percentage" office:value="0.3438902843940318" table:style-name="ce25">
            <text:p>34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f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3369" table:style-name="ce3">
            <text:p><text:s/>3.369<text:s/></text:p>
          </table:table-cell>
          <table:table-cell office:value-type="float" office:value="1096770" table:style-name="ce6">
            <text:p><text:s/>1.096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7240" table:style-name="ce6">
            <text:p><text:s/>287.240<text:s/></text:p>
          </table:table-cell>
          <table:table-cell office:value-type="float" office:value="1384010" table:style-name="ce6">
            <text:p><text:s/>1.384.010<text:s/></text:p>
          </table:table-cell>
          <table:table-cell office:value-type="float" office:value="410.80736123478778" table:style-name="ce24">
            <text:p>411</text:p>
          </table:table-cell>
          <table:table-cell office:value-type="percentage" office:value="0.79245814697870676" table:style-name="ce25">
            <text:p>79,25%</text:p>
          </table:table-cell>
          <table:table-cell office:value-type="percentage" office:value="0.6565399989667251" table:style-name="ce25">
            <text:p>65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co Equen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0176" table:style-name="ce3">
            <text:p><text:s/>20.176<text:s/></text:p>
          </table:table-cell>
          <table:table-cell office:value-type="float" office:value="7505850.5" table:style-name="ce6">
            <text:p><text:s/>7.505.8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53200" table:style-name="ce6">
            <text:p><text:s/>2.153.200<text:s/></text:p>
          </table:table-cell>
          <table:table-cell office:value-type="float" office:value="9659050.5" table:style-name="ce6">
            <text:p><text:s/>9.659.051<text:s/></text:p>
          </table:table-cell>
          <table:table-cell office:value-type="float" office:value="478.73961637589213" table:style-name="ce24">
            <text:p>479</text:p>
          </table:table-cell>
          <table:table-cell office:value-type="percentage" office:value="0.77707953799392604" table:style-name="ce25">
            <text:p>77,71%</text:p>
          </table:table-cell>
          <table:table-cell office:value-type="percentage" office:value="0.64619591780752583" table:style-name="ce25">
            <text:p>64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sc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4135" table:style-name="ce3">
            <text:p><text:s/>4.135<text:s/></text:p>
          </table:table-cell>
          <table:table-cell office:value-type="float" office:value="1223960" table:style-name="ce6">
            <text:p><text:s/>1.223.9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680" table:style-name="ce6">
            <text:p><text:s/>151.680<text:s/></text:p>
          </table:table-cell>
          <table:table-cell office:value-type="float" office:value="1375640" table:style-name="ce6">
            <text:p><text:s/>1.375.640<text:s/></text:p>
          </table:table-cell>
          <table:table-cell office:value-type="float" office:value="332.68198307134219" table:style-name="ce24">
            <text:p>333</text:p>
          </table:table-cell>
          <table:table-cell office:value-type="percentage" office:value="0.8897385943996976" table:style-name="ce25">
            <text:p>88,97%</text:p>
          </table:table-cell>
          <table:table-cell office:value-type="percentage" office:value="0.66531804050907672" table:style-name="ce25">
            <text:p>66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ol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 3</text:p>
          </table:table-cell>
          <table:table-cell office:value-type="float" office:value="25830" table:style-name="ce3">
            <text:p><text:s/>25.830<text:s/></text:p>
          </table:table-cell>
          <table:table-cell office:value-type="float" office:value="6437277" table:style-name="ce6">
            <text:p><text:s/>6.437.2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89930" table:style-name="ce6">
            <text:p><text:s/>4.889.930<text:s/></text:p>
          </table:table-cell>
          <table:table-cell office:value-type="float" office:value="11327207" table:style-name="ce6">
            <text:p><text:s/>11.327.207<text:s/></text:p>
          </table:table-cell>
          <table:table-cell office:value-type="float" office:value="438.52911343399148" table:style-name="ce24">
            <text:p>439</text:p>
          </table:table-cell>
          <table:table-cell office:value-type="percentage" office:value="0.56830223019672899" table:style-name="ce25">
            <text:p>56,83%</text:p>
          </table:table-cell>
          <table:table-cell office:value-type="percentage" office:value="0.46917816617501207" table:style-name="ce25">
            <text:p>46,92%</text:p>
          </table:table-cell>
          <table:table-cell table:number-columns-repeated="16373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ATO_NA3.$A$1:ATO_NA3.$K$60" table:base-cell-address="ATO_NA3.$A$1"/>
          <table:named-range table:name="Print_Titles" table:cell-range-address="ATO_NA3.$A$1:ATO_NA3.$XFD$1" table:base-cell-address="ATO_NA3.$A$1"/>
        </table:named-expressions>
      </table:table>
      <table:table table:name="ATO_SA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75" table:default-cell-style-name="ce1"/>
        <table:table-row table:style-name="ro1">
          <table:table-cell office:value-type="string" table:style-name="ce23">
            <text:p>Comune</text:p>
          </table:table-cell>
          <table:table-cell office:value-type="string" table:style-name="ce23">
            <text:p>Prov.</text:p>
          </table:table-cell>
          <table:table-cell office:value-type="string" table:style-name="ce5">
            <text:p>ATO</text:p>
          </table:table-cell>
          <table:table-cell office:value-type="string" table:style-name="ce23">
            <text:p>Abitanti</text:p>
          </table:table-cell>
          <table:table-cell office:value-type="string" table:style-name="ce23">
            <text:p>Kg di rifiuti differenziati (RDi)</text:p>
          </table:table-cell>
          <table:table-cell office:value-type="string" table:style-name="ce23">
            <text:p>Kg di compostaggio<text:s/></text:p>
          </table:table-cell>
          <table:table-cell office:value-type="string" table:style-name="ce23">
            <text:p>Kg di rifiuti non differenziati (RUind)</text:p>
          </table:table-cell>
          <table:table-cell office:value-type="string" table:style-name="ce23">
            <text:p>Totale Kg di rifiuti prodotti (RDi+comp+RUind)</text:p>
          </table:table-cell>
          <table:table-cell office:value-type="string" table:style-name="ce23">
            <text:p>Produzione pro capite annua (Kg)</text:p>
          </table:table-cell>
          <table:table-cell office:value-type="string" table:style-name="ce23">
            <text:p>RD %</text:p>
          </table:table-cell>
          <table:table-cell office:value-type="string" table:style-name="ce23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ce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64" table:style-name="ce3">
            <text:p><text:s/>2.464<text:s/></text:p>
          </table:table-cell>
          <table:table-cell office:value-type="float" office:value="725300" table:style-name="ce6">
            <text:p><text:s/>725.3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4040" table:style-name="ce6">
            <text:p><text:s/>274.040<text:s/></text:p>
          </table:table-cell>
          <table:table-cell office:value-type="float" office:value="999340" table:style-name="ce6">
            <text:p><text:s/>999.340<text:s/></text:p>
          </table:table-cell>
          <table:table-cell office:value-type="float" office:value="405.5762987012987" table:style-name="ce24">
            <text:p>406</text:p>
          </table:table-cell>
          <table:table-cell office:value-type="percentage" office:value="0.72577901414933854" table:style-name="ce25">
            <text:p>72,58%</text:p>
          </table:table-cell>
          <table:table-cell office:value-type="percentage" office:value="0.60322156148721573" table:style-name="ce25">
            <text:p>60,3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ropo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283" table:style-name="ce3">
            <text:p><text:s/>21.283<text:s/></text:p>
          </table:table-cell>
          <table:table-cell office:value-type="float" office:value="6621620" table:style-name="ce6">
            <text:p><text:s/>6.621.6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25680" table:style-name="ce6">
            <text:p><text:s/>4.925.680<text:s/></text:p>
          </table:table-cell>
          <table:table-cell office:value-type="float" office:value="11547300" table:style-name="ce6">
            <text:p><text:s/>11.547.300<text:s/></text:p>
          </table:table-cell>
          <table:table-cell office:value-type="float" office:value="542.55978950335953" table:style-name="ce24">
            <text:p>543</text:p>
          </table:table-cell>
          <table:table-cell office:value-type="percentage" office:value="0.57343448251972318" table:style-name="ce25">
            <text:p>57,34%</text:p>
          </table:table-cell>
          <table:table-cell office:value-type="percentage" office:value="0.47555824137963315" table:style-name="ce25">
            <text:p>47,5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ban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311" table:style-name="ce3">
            <text:p><text:s/>6.311<text:s/></text:p>
          </table:table-cell>
          <table:table-cell office:value-type="float" office:value="1597901" table:style-name="ce6">
            <text:p><text:s/>1.597.9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8547" table:style-name="ce6">
            <text:p><text:s/>498.547<text:s/></text:p>
          </table:table-cell>
          <table:table-cell office:value-type="float" office:value="2096448" table:style-name="ce6">
            <text:p><text:s/>2.096.448<text:s/></text:p>
          </table:table-cell>
          <table:table-cell office:value-type="float" office:value="332.18951037870386" table:style-name="ce24">
            <text:p>332</text:p>
          </table:table-cell>
          <table:table-cell office:value-type="percentage" office:value="0.76219443554049515" table:style-name="ce25">
            <text:p>76,22%</text:p>
          </table:table-cell>
          <table:table-cell office:value-type="percentage" office:value="0.63555948720242461" table:style-name="ce25">
            <text:p>63,5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f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179547" table:style-name="ce6">
            <text:p><text:s/>179.5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420" table:style-name="ce6">
            <text:p><text:s/>82.420<text:s/></text:p>
          </table:table-cell>
          <table:table-cell office:value-type="float" office:value="261967" table:style-name="ce6">
            <text:p><text:s/>261.967<text:s/></text:p>
          </table:table-cell>
          <table:table-cell office:value-type="float" office:value="287.87582417582416" table:style-name="ce24">
            <text:p>288</text:p>
          </table:table-cell>
          <table:table-cell office:value-type="percentage" office:value="0.68538021964598594" table:style-name="ce25">
            <text:p>68,54%</text:p>
          </table:table-cell>
          <table:table-cell office:value-type="percentage" office:value="0.56832144976594068" table:style-name="ce25">
            <text:p>56,8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tavilla Silent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032" table:style-name="ce3">
            <text:p><text:s/>7.032<text:s/></text:p>
          </table:table-cell>
          <table:table-cell office:value-type="float" office:value="1625532" table:style-name="ce6">
            <text:p><text:s/>1.625.5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4460" table:style-name="ce6">
            <text:p><text:s/>494.460<text:s/></text:p>
          </table:table-cell>
          <table:table-cell office:value-type="float" office:value="2119992" table:style-name="ce6">
            <text:p><text:s/>2.119.992<text:s/></text:p>
          </table:table-cell>
          <table:table-cell office:value-type="float" office:value="301.47781569965872" table:style-name="ce24">
            <text:p>301</text:p>
          </table:table-cell>
          <table:table-cell office:value-type="percentage" office:value="0.76676327080479545" table:style-name="ce25">
            <text:p>76,68%</text:p>
          </table:table-cell>
          <table:table-cell office:value-type="percentage" office:value="0.62837436424167681" table:style-name="ce25">
            <text:p>62,8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alf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611" table:style-name="ce3">
            <text:p><text:s/>4.611<text:s/></text:p>
          </table:table-cell>
          <table:table-cell office:value-type="float" office:value="2820638" table:style-name="ce6">
            <text:p><text:s/>2.820.6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67200" table:style-name="ce6">
            <text:p><text:s/>1.167.200<text:s/></text:p>
          </table:table-cell>
          <table:table-cell office:value-type="float" office:value="3987838" table:style-name="ce6">
            <text:p><text:s/>3.987.838<text:s/></text:p>
          </table:table-cell>
          <table:table-cell office:value-type="float" office:value="864.85317718499243" table:style-name="ce24">
            <text:p>865</text:p>
          </table:table-cell>
          <table:table-cell office:value-type="percentage" office:value="0.70731007628695042" table:style-name="ce25">
            <text:p>70,73%</text:p>
          </table:table-cell>
          <table:table-cell office:value-type="percentage" office:value="0.57916732977034691" table:style-name="ce25">
            <text:p>57,9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g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4136" table:style-name="ce3">
            <text:p><text:s/>34.136<text:s/></text:p>
          </table:table-cell>
          <table:table-cell office:value-type="float" office:value="9104040" table:style-name="ce6">
            <text:p><text:s/>9.104.0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307900" table:style-name="ce6">
            <text:p><text:s/>7.307.900<text:s/></text:p>
          </table:table-cell>
          <table:table-cell office:value-type="float" office:value="16411940" table:style-name="ce6">
            <text:p><text:s/>16.411.940<text:s/></text:p>
          </table:table-cell>
          <table:table-cell office:value-type="float" office:value="480.78099367236933" table:style-name="ce24">
            <text:p>481</text:p>
          </table:table-cell>
          <table:table-cell office:value-type="percentage" office:value="0.55472052664096994" table:style-name="ce25">
            <text:p>55,47%</text:p>
          </table:table-cell>
          <table:table-cell office:value-type="percentage" office:value="0.4637404156579138" table:style-name="ce25">
            <text:p>46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qu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65" table:style-name="ce3">
            <text:p><text:s/>1.265<text:s/></text:p>
          </table:table-cell>
          <table:table-cell office:value-type="float" office:value="313447" table:style-name="ce6">
            <text:p><text:s/>313.4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740" table:style-name="ce6">
            <text:p><text:s/>95.740<text:s/></text:p>
          </table:table-cell>
          <table:table-cell office:value-type="float" office:value="409187" table:style-name="ce6">
            <text:p><text:s/>409.187<text:s/></text:p>
          </table:table-cell>
          <table:table-cell office:value-type="float" office:value="323.46798418972332" table:style-name="ce24">
            <text:p>323</text:p>
          </table:table-cell>
          <table:table-cell office:value-type="percentage" office:value="0.76602384728742601" table:style-name="ce25">
            <text:p>76,60%</text:p>
          </table:table-cell>
          <table:table-cell office:value-type="percentage" office:value="0.62578276053850757" table:style-name="ce25">
            <text:p>62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sce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846" table:style-name="ce3">
            <text:p><text:s/>5.846<text:s/></text:p>
          </table:table-cell>
          <table:table-cell office:value-type="float" office:value="2489105" table:style-name="ce6">
            <text:p><text:s/>2.489.1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6720" table:style-name="ce6">
            <text:p><text:s/>1.216.720<text:s/></text:p>
          </table:table-cell>
          <table:table-cell office:value-type="float" office:value="3705825" table:style-name="ce6">
            <text:p><text:s/>3.705.825<text:s/></text:p>
          </table:table-cell>
          <table:table-cell office:value-type="float" office:value="633.90780020526859" table:style-name="ce24">
            <text:p>634</text:p>
          </table:table-cell>
          <table:table-cell office:value-type="percentage" office:value="0.67167364891758241" table:style-name="ce25">
            <text:p>67,17%</text:p>
          </table:table-cell>
          <table:table-cell office:value-type="percentage" office:value="0.55498616710081716" table:style-name="ce25">
            <text:p>55,5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tena Luca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80" table:style-name="ce3">
            <text:p><text:s/>2.380<text:s/></text:p>
          </table:table-cell>
          <table:table-cell office:value-type="float" office:value="961280" table:style-name="ce6">
            <text:p><text:s/>961.2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3840" table:style-name="ce6">
            <text:p><text:s/>263.840<text:s/></text:p>
          </table:table-cell>
          <table:table-cell office:value-type="float" office:value="1225120" table:style-name="ce6">
            <text:p><text:s/>1.225.120<text:s/></text:p>
          </table:table-cell>
          <table:table-cell office:value-type="float" office:value="514.75630252100837" table:style-name="ce24">
            <text:p>515</text:p>
          </table:table-cell>
          <table:table-cell office:value-type="percentage" office:value="0.78464150450568104" table:style-name="ce25">
            <text:p>78,46%</text:p>
          </table:table-cell>
          <table:table-cell office:value-type="percentage" office:value="0.62599316570634589" table:style-name="ce25">
            <text:p>62,60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trani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let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43" table:style-name="ce3">
            <text:p><text:s/>2.143<text:s/></text:p>
          </table:table-cell>
          <table:table-cell office:value-type="float" office:value="363260" table:style-name="ce6">
            <text:p><text:s/>363.260<text:s/></text:p>
          </table:table-cell>
          <table:table-cell office:value-type="float" office:value="56392.5" table:style-name="ce3">
            <text:p><text:s/>56.393<text:s/></text:p>
          </table:table-cell>
          <table:table-cell office:value-type="float" office:value="198380" table:style-name="ce6">
            <text:p><text:s/>198.380<text:s/></text:p>
          </table:table-cell>
          <table:table-cell office:value-type="float" office:value="618032.5" table:style-name="ce6">
            <text:p><text:s/>618.033<text:s/></text:p>
          </table:table-cell>
          <table:table-cell office:value-type="float" office:value="288.39594027064862" table:style-name="ce24">
            <text:p>288</text:p>
          </table:table-cell>
          <table:table-cell office:value-type="percentage" office:value="0.67901364410447673" table:style-name="ce25">
            <text:p>67,90%</text:p>
          </table:table-cell>
          <table:table-cell office:value-type="percentage" office:value="0.56629076284821211" table:style-name="ce25">
            <text:p>56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oniss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859" table:style-name="ce3">
            <text:p><text:s/>16.859<text:s/></text:p>
          </table:table-cell>
          <table:table-cell office:value-type="float" office:value="5736926" table:style-name="ce6">
            <text:p><text:s/>5.736.9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4820" table:style-name="ce6">
            <text:p><text:s/>844.820<text:s/></text:p>
          </table:table-cell>
          <table:table-cell office:value-type="float" office:value="6581746" table:style-name="ce6">
            <text:p><text:s/>6.581.746<text:s/></text:p>
          </table:table-cell>
          <table:table-cell office:value-type="float" office:value="390.39954920220652" table:style-name="ce24">
            <text:p>390</text:p>
          </table:table-cell>
          <table:table-cell office:value-type="percentage" office:value="0.87164196248229575" table:style-name="ce25">
            <text:p>87,16%</text:p>
          </table:table-cell>
          <table:table-cell office:value-type="percentage" office:value="0.72133928186193164" table:style-name="ce25">
            <text:p>72,1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ttipag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395" table:style-name="ce3">
            <text:p><text:s/>49.395<text:s/></text:p>
          </table:table-cell>
          <table:table-cell office:value-type="float" office:value="15541087" table:style-name="ce6">
            <text:p><text:s/>15.541.0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93300" table:style-name="ce6">
            <text:p><text:s/>7.493.300<text:s/></text:p>
          </table:table-cell>
          <table:table-cell office:value-type="float" office:value="23034387" table:style-name="ce6">
            <text:p><text:s/>23.034.387<text:s/></text:p>
          </table:table-cell>
          <table:table-cell office:value-type="float" office:value="466.33033707865167" table:style-name="ce24">
            <text:p>466</text:p>
          </table:table-cell>
          <table:table-cell office:value-type="percentage" office:value="0.67469071349717269" table:style-name="ce25">
            <text:p>67,47%</text:p>
          </table:table-cell>
          <table:table-cell office:value-type="percentage" office:value="0.55892433404492792" table:style-name="ce25">
            <text:p>55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izz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299" table:style-name="ce3">
            <text:p><text:s/>13.299<text:s/></text:p>
          </table:table-cell>
          <table:table-cell office:value-type="float" office:value="5240712" table:style-name="ce6">
            <text:p><text:s/>5.240.7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20520" table:style-name="ce6">
            <text:p><text:s/>1.420.520<text:s/></text:p>
          </table:table-cell>
          <table:table-cell office:value-type="float" office:value="6661232" table:style-name="ce6">
            <text:p><text:s/>6.661.232<text:s/></text:p>
          </table:table-cell>
          <table:table-cell office:value-type="float" office:value="500.88217159184899" table:style-name="ce24">
            <text:p>501</text:p>
          </table:table-cell>
          <table:table-cell office:value-type="percentage" office:value="0.78674815709766599" table:style-name="ce25">
            <text:p>78,67%</text:p>
          </table:table-cell>
          <table:table-cell office:value-type="percentage" office:value="0.64784733825800567" table:style-name="ce25">
            <text:p>64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osguard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173120" table:style-name="ce6">
            <text:p><text:s/>173.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480" table:style-name="ce6">
            <text:p><text:s/>62.480<text:s/></text:p>
          </table:table-cell>
          <table:table-cell office:value-type="float" office:value="235600" table:style-name="ce6">
            <text:p><text:s/>235.600<text:s/></text:p>
          </table:table-cell>
          <table:table-cell office:value-type="float" office:value="346.98085419734906" table:style-name="ce24">
            <text:p>347</text:p>
          </table:table-cell>
          <table:table-cell office:value-type="percentage" office:value="0.73480475382003396" table:style-name="ce25">
            <text:p>73,48%</text:p>
          </table:table-cell>
          <table:table-cell office:value-type="percentage" office:value="0.61464782716706434" table:style-name="ce25">
            <text:p>61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cig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291" table:style-name="ce3">
            <text:p><text:s/>5.291<text:s/></text:p>
          </table:table-cell>
          <table:table-cell office:value-type="float" office:value="1171791" table:style-name="ce6">
            <text:p><text:s/>1.171.791<text:s/></text:p>
          </table:table-cell>
          <table:table-cell office:value-type="float" office:value="20531.25" table:style-name="ce3">
            <text:p><text:s/>20.531<text:s/></text:p>
          </table:table-cell>
          <table:table-cell office:value-type="float" office:value="367220" table:style-name="ce6">
            <text:p><text:s/>367.220<text:s/></text:p>
          </table:table-cell>
          <table:table-cell office:value-type="float" office:value="1559542.25" table:style-name="ce6">
            <text:p><text:s/>1.559.542<text:s/></text:p>
          </table:table-cell>
          <table:table-cell office:value-type="float" office:value="294.75378000377998" table:style-name="ce24">
            <text:p>295</text:p>
          </table:table-cell>
          <table:table-cell office:value-type="percentage" office:value="0.76453347127979376" table:style-name="ce25">
            <text:p>76,45%</text:p>
          </table:table-cell>
          <table:table-cell office:value-type="percentage" office:value="0.63081862766446062" table:style-name="ce25">
            <text:p>63,0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cc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473" table:style-name="ce3">
            <text:p><text:s/>4.473<text:s/></text:p>
          </table:table-cell>
          <table:table-cell office:value-type="float" office:value="950170" table:style-name="ce6">
            <text:p><text:s/>950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1160" table:style-name="ce6">
            <text:p><text:s/>361.160<text:s/></text:p>
          </table:table-cell>
          <table:table-cell office:value-type="float" office:value="1311330" table:style-name="ce6">
            <text:p><text:s/>1.311.330<text:s/></text:p>
          </table:table-cell>
          <table:table-cell office:value-type="float" office:value="293.16566063044934" table:style-name="ce24">
            <text:p>293</text:p>
          </table:table-cell>
          <table:table-cell office:value-type="percentage" office:value="0.72458496335781231" table:style-name="ce25">
            <text:p>72,46%</text:p>
          </table:table-cell>
          <table:table-cell office:value-type="percentage" office:value="0.60319293419762954" table:style-name="ce25">
            <text:p>60,3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onabitaco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31" table:style-name="ce3">
            <text:p><text:s/>2.431<text:s/></text:p>
          </table:table-cell>
          <table:table-cell office:value-type="float" office:value="531036" table:style-name="ce6">
            <text:p><text:s/>531.0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8680" table:style-name="ce6">
            <text:p><text:s/>188.680<text:s/></text:p>
          </table:table-cell>
          <table:table-cell office:value-type="float" office:value="719716" table:style-name="ce6">
            <text:p><text:s/>719.716<text:s/></text:p>
          </table:table-cell>
          <table:table-cell office:value-type="float" office:value="296.05758946935418" table:style-name="ce24">
            <text:p>296</text:p>
          </table:table-cell>
          <table:table-cell office:value-type="percentage" office:value="0.73784103729804529" table:style-name="ce25">
            <text:p>73,78%</text:p>
          </table:table-cell>
          <table:table-cell office:value-type="percentage" office:value="0.61258720598987682" table:style-name="ce25">
            <text:p>61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gg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79" table:style-name="ce3">
            <text:p><text:s/>2.479<text:s/></text:p>
          </table:table-cell>
          <table:table-cell office:value-type="float" office:value="297341" table:style-name="ce6">
            <text:p><text:s/>297.341<text:s/></text:p>
          </table:table-cell>
          <table:table-cell office:value-type="float" office:value="198320" table:style-name="ce3">
            <text:p><text:s/>198.320<text:s/></text:p>
          </table:table-cell>
          <table:table-cell office:value-type="float" office:value="199220" table:style-name="ce6">
            <text:p><text:s/>199.220<text:s/></text:p>
          </table:table-cell>
          <table:table-cell office:value-type="float" office:value="694881" table:style-name="ce6">
            <text:p><text:s/>694.881<text:s/></text:p>
          </table:table-cell>
          <table:table-cell office:value-type="float" office:value="280.30697862041143" table:style-name="ce24">
            <text:p>280</text:p>
          </table:table-cell>
          <table:table-cell office:value-type="percentage" office:value="0.71330342893243592" table:style-name="ce25">
            <text:p>71,33%</text:p>
          </table:table-cell>
          <table:table-cell office:value-type="percentage" office:value="0.58567841086581063" table:style-name="ce25">
            <text:p>58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abritt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Salerno</text:p>
          </table:table-cell>
          <table:table-cell office:value-type="float" office:value="2124" table:style-name="ce3">
            <text:p><text:s/>2.124<text:s/></text:p>
          </table:table-cell>
          <table:table-cell office:value-type="float" office:value="325015" table:style-name="ce6">
            <text:p><text:s/>325.0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270" table:style-name="ce6">
            <text:p><text:s/>175.270<text:s/></text:p>
          </table:table-cell>
          <table:table-cell office:value-type="float" office:value="500285" table:style-name="ce6">
            <text:p><text:s/>500.285<text:s/></text:p>
          </table:table-cell>
          <table:table-cell office:value-type="float" office:value="235.53907721280603" table:style-name="ce24">
            <text:p>236</text:p>
          </table:table-cell>
          <table:table-cell office:value-type="percentage" office:value="0.64965969397443457" table:style-name="ce25">
            <text:p>64,97%</text:p>
          </table:table-cell>
          <table:table-cell office:value-type="percentage" office:value="0.47116160484652336" table:style-name="ce25">
            <text:p>47,1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lvanic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99" table:style-name="ce3">
            <text:p><text:s/>1.399<text:s/></text:p>
          </table:table-cell>
          <table:table-cell office:value-type="float" office:value="449052" table:style-name="ce6">
            <text:p><text:s/>449.0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520" table:style-name="ce6">
            <text:p><text:s/>125.520<text:s/></text:p>
          </table:table-cell>
          <table:table-cell office:value-type="float" office:value="574572" table:style-name="ce6">
            <text:p><text:s/>574.572<text:s/></text:p>
          </table:table-cell>
          <table:table-cell office:value-type="float" office:value="410.70192994996427" table:style-name="ce24">
            <text:p>411</text:p>
          </table:table-cell>
          <table:table-cell office:value-type="percentage" office:value="0.7815417388943422" table:style-name="ce25">
            <text:p>78,15%</text:p>
          </table:table-cell>
          <table:table-cell office:value-type="percentage" office:value="0.64301824471742364" table:style-name="ce25">
            <text:p>64,3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ero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774" table:style-name="ce3">
            <text:p><text:s/>6.774<text:s/></text:p>
          </table:table-cell>
          <table:table-cell office:value-type="float" office:value="3518332" table:style-name="ce6">
            <text:p><text:s/>3.518.3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7740" table:style-name="ce6">
            <text:p><text:s/>1.067.740<text:s/></text:p>
          </table:table-cell>
          <table:table-cell office:value-type="float" office:value="4586072" table:style-name="ce6">
            <text:p><text:s/>4.586.072<text:s/></text:p>
          </table:table-cell>
          <table:table-cell office:value-type="float" office:value="677.01092412164155" table:style-name="ce24">
            <text:p>677</text:p>
          </table:table-cell>
          <table:table-cell office:value-type="percentage" office:value="0.76717766315051317" table:style-name="ce25">
            <text:p>76,72%</text:p>
          </table:table-cell>
          <table:table-cell office:value-type="percentage" office:value="0.62804901903148791" table:style-name="ce25">
            <text:p>62,8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ag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7060" table:style-name="ce3">
            <text:p><text:s/>17.060<text:s/></text:p>
          </table:table-cell>
          <table:table-cell office:value-type="float" office:value="4125581" table:style-name="ce6">
            <text:p><text:s/>4.125.5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9360" table:style-name="ce6">
            <text:p><text:s/>1.479.360<text:s/></text:p>
          </table:table-cell>
          <table:table-cell office:value-type="float" office:value="5604941" table:style-name="ce6">
            <text:p><text:s/>5.604.941<text:s/></text:p>
          </table:table-cell>
          <table:table-cell office:value-type="float" office:value="328.54284876905041" table:style-name="ce24">
            <text:p>329</text:p>
          </table:table-cell>
          <table:table-cell office:value-type="percentage" office:value="0.73606145006700341" table:style-name="ce25">
            <text:p>73,61%</text:p>
          </table:table-cell>
          <table:table-cell office:value-type="percentage" office:value="0.60809220678854148" table:style-name="ce25">
            <text:p>60,8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mpo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50689" table:style-name="ce6">
            <text:p><text:s/>50.6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800" table:style-name="ce6">
            <text:p><text:s/>38.800<text:s/></text:p>
          </table:table-cell>
          <table:table-cell office:value-type="float" office:value="89489" table:style-name="ce6">
            <text:p><text:s/>89.489<text:s/></text:p>
          </table:table-cell>
          <table:table-cell office:value-type="float" office:value="287.74598070739552" table:style-name="ce24">
            <text:p>288</text:p>
          </table:table-cell>
          <table:table-cell office:value-type="percentage" office:value="0.56642715864519666" table:style-name="ce25">
            <text:p>56,64%</text:p>
          </table:table-cell>
          <table:table-cell office:value-type="percentage" office:value="0.44784015524317483" table:style-name="ce25">
            <text:p>44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nnalong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199580" table:style-name="ce6">
            <text:p><text:s/>199.5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340" table:style-name="ce6">
            <text:p><text:s/>74.340<text:s/></text:p>
          </table:table-cell>
          <table:table-cell office:value-type="float" office:value="273920" table:style-name="ce6">
            <text:p><text:s/>273.920<text:s/></text:p>
          </table:table-cell>
          <table:table-cell office:value-type="float" office:value="289.86243386243387" table:style-name="ce24">
            <text:p>290</text:p>
          </table:table-cell>
          <table:table-cell office:value-type="percentage" office:value="0.72860689252336452" table:style-name="ce25">
            <text:p>72,86%</text:p>
          </table:table-cell>
          <table:table-cell office:value-type="percentage" office:value="0.60727362165466092" table:style-name="ce25">
            <text:p>60,7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acc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412" table:style-name="ce3">
            <text:p><text:s/>22.412<text:s/></text:p>
          </table:table-cell>
          <table:table-cell office:value-type="float" office:value="9140350" table:style-name="ce6">
            <text:p><text:s/>9.140.350<text:s/></text:p>
          </table:table-cell>
          <table:table-cell office:value-type="float" office:value="333427.5" table:style-name="ce3">
            <text:p><text:s/>333.428<text:s/></text:p>
          </table:table-cell>
          <table:table-cell office:value-type="float" office:value="5635820" table:style-name="ce6">
            <text:p><text:s/>5.635.820<text:s/></text:p>
          </table:table-cell>
          <table:table-cell office:value-type="float" office:value="15109597.5" table:style-name="ce6">
            <text:p><text:s/>15.109.598<text:s/></text:p>
          </table:table-cell>
          <table:table-cell office:value-type="float" office:value="674.17443780117799" table:style-name="ce24">
            <text:p>674</text:p>
          </table:table-cell>
          <table:table-cell office:value-type="percentage" office:value="0.62700396221673016" table:style-name="ce25">
            <text:p>62,70%</text:p>
          </table:table-cell>
          <table:table-cell office:value-type="percentage" office:value="0.52010847886235989" table:style-name="ce25">
            <text:p>52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ose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Salerno</text:p>
          </table:table-cell>
          <table:table-cell office:value-type="float" office:value="3236" table:style-name="ce3">
            <text:p><text:s/>3.236<text:s/></text:p>
          </table:table-cell>
          <table:table-cell office:value-type="float" office:value="487722" table:style-name="ce6">
            <text:p><text:s/>487.7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2160" table:style-name="ce6">
            <text:p><text:s/>472.160<text:s/></text:p>
          </table:table-cell>
          <table:table-cell office:value-type="float" office:value="959882" table:style-name="ce6">
            <text:p><text:s/>959.882<text:s/></text:p>
          </table:table-cell>
          <table:table-cell office:value-type="float" office:value="296.62608158220024" table:style-name="ce24">
            <text:p>297</text:p>
          </table:table-cell>
          <table:table-cell office:value-type="percentage" office:value="0.50810620472099699" table:style-name="ce25">
            <text:p>50,81%</text:p>
          </table:table-cell>
          <table:table-cell office:value-type="percentage" office:value="0.42193163141767365" table:style-name="ce25">
            <text:p>42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 Vel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360" table:style-name="ce3">
            <text:p><text:s/>5.360<text:s/></text:p>
          </table:table-cell>
          <table:table-cell office:value-type="float" office:value="3137352" table:style-name="ce6">
            <text:p><text:s/>3.137.352<text:s/></text:p>
          </table:table-cell>
          <table:table-cell office:value-type="float" office:value="173010" table:style-name="ce3">
            <text:p><text:s/>173.010<text:s/></text:p>
          </table:table-cell>
          <table:table-cell office:value-type="float" office:value="912840" table:style-name="ce6">
            <text:p><text:s/>912.840<text:s/></text:p>
          </table:table-cell>
          <table:table-cell office:value-type="float" office:value="4223202" table:style-name="ce6">
            <text:p><text:s/>4.223.202<text:s/></text:p>
          </table:table-cell>
          <table:table-cell office:value-type="float" office:value="787.91082089552242" table:style-name="ce24">
            <text:p>788</text:p>
          </table:table-cell>
          <table:table-cell office:value-type="percentage" office:value="0.78385121052698881" table:style-name="ce25">
            <text:p>78,39%</text:p>
          </table:table-cell>
          <table:table-cell office:value-type="percentage" office:value="0.64357219497008111" table:style-name="ce25">
            <text:p>64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buo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18" table:style-name="ce3">
            <text:p><text:s/>1.018<text:s/></text:p>
          </table:table-cell>
          <table:table-cell office:value-type="float" office:value="129670" table:style-name="ce6">
            <text:p><text:s/>129.670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48740" table:style-name="ce6">
            <text:p><text:s/>48.740<text:s/></text:p>
          </table:table-cell>
          <table:table-cell office:value-type="float" office:value="183885" table:style-name="ce6">
            <text:p><text:s/>183.885<text:s/></text:p>
          </table:table-cell>
          <table:table-cell office:value-type="float" office:value="180.63359528487229" table:style-name="ce24">
            <text:p>181</text:p>
          </table:table-cell>
          <table:table-cell office:value-type="percentage" office:value="0.73494303504907954" table:style-name="ce25">
            <text:p>73,49%</text:p>
          </table:table-cell>
          <table:table-cell office:value-type="percentage" office:value="0.60638197388633908" table:style-name="ce25">
            <text:p>60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etto Spart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26" table:style-name="ce3">
            <text:p><text:s/>1.226<text:s/></text:p>
          </table:table-cell>
          <table:table-cell office:value-type="float" office:value="129370" table:style-name="ce6">
            <text:p><text:s/>129.3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870" table:style-name="ce6">
            <text:p><text:s/>140.870<text:s/></text:p>
          </table:table-cell>
          <table:table-cell office:value-type="float" office:value="270240" table:style-name="ce6">
            <text:p><text:s/>270.240<text:s/></text:p>
          </table:table-cell>
          <table:table-cell office:value-type="float" office:value="220.4241435562806" table:style-name="ce24">
            <text:p>220</text:p>
          </table:table-cell>
          <table:table-cell office:value-type="percentage" office:value="0.47872261693309653" table:style-name="ce25">
            <text:p>47,87%</text:p>
          </table:table-cell>
          <table:table-cell office:value-type="percentage" office:value="0.40439778661693299" table:style-name="ce25">
            <text:p>40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elle in Pitta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865" table:style-name="ce3">
            <text:p><text:s/>1.865<text:s/></text:p>
          </table:table-cell>
          <table:table-cell office:value-type="float" office:value="325680" table:style-name="ce6">
            <text:p><text:s/>325.680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146380" table:style-name="ce6">
            <text:p><text:s/>146.380<text:s/></text:p>
          </table:table-cell>
          <table:table-cell office:value-type="float" office:value="499435" table:style-name="ce6">
            <text:p><text:s/>499.435<text:s/></text:p>
          </table:table-cell>
          <table:table-cell office:value-type="float" office:value="267.79356568364614" table:style-name="ce24">
            <text:p>268</text:p>
          </table:table-cell>
          <table:table-cell office:value-type="percentage" office:value="0.70690880695185565" table:style-name="ce25">
            <text:p>70,69%</text:p>
          </table:table-cell>
          <table:table-cell office:value-type="percentage" office:value="0.53932000947608882" table:style-name="ce25">
            <text:p>53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San Giorg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705" table:style-name="ce3">
            <text:p><text:s/>13.705<text:s/></text:p>
          </table:table-cell>
          <table:table-cell office:value-type="float" office:value="4054543" table:style-name="ce6">
            <text:p><text:s/>4.054.5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1500" table:style-name="ce6">
            <text:p><text:s/>1.091.500<text:s/></text:p>
          </table:table-cell>
          <table:table-cell office:value-type="float" office:value="5146043" table:style-name="ce6">
            <text:p><text:s/>5.146.043<text:s/></text:p>
          </table:table-cell>
          <table:table-cell office:value-type="float" office:value="375.48653775994165" table:style-name="ce24">
            <text:p>375</text:p>
          </table:table-cell>
          <table:table-cell office:value-type="percentage" office:value="0.78789528186997271" table:style-name="ce25">
            <text:p>78,79%</text:p>
          </table:table-cell>
          <table:table-cell office:value-type="percentage" office:value="0.64944218116699226" table:style-name="ce25">
            <text:p>64,9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 San Lorenz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74" table:style-name="ce3">
            <text:p><text:s/>2.174<text:s/></text:p>
          </table:table-cell>
          <table:table-cell office:value-type="float" office:value="464465" table:style-name="ce6">
            <text:p><text:s/>464.4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660" table:style-name="ce6">
            <text:p><text:s/>119.660<text:s/></text:p>
          </table:table-cell>
          <table:table-cell office:value-type="float" office:value="584125" table:style-name="ce6">
            <text:p><text:s/>584.125<text:s/></text:p>
          </table:table-cell>
          <table:table-cell office:value-type="float" office:value="268.6867525298988" table:style-name="ce24">
            <text:p>269</text:p>
          </table:table-cell>
          <table:table-cell office:value-type="percentage" office:value="0.79514658677509098" table:style-name="ce25">
            <text:p>79,51%</text:p>
          </table:table-cell>
          <table:table-cell office:value-type="percentage" office:value="0.66531703283338439" table:style-name="ce25">
            <text:p>66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civi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83" table:style-name="ce3">
            <text:p><text:s/>1.383<text:s/></text:p>
          </table:table-cell>
          <table:table-cell office:value-type="float" office:value="311365" table:style-name="ce6">
            <text:p><text:s/>311.3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180" table:style-name="ce6">
            <text:p><text:s/>144.180<text:s/></text:p>
          </table:table-cell>
          <table:table-cell office:value-type="float" office:value="455545" table:style-name="ce6">
            <text:p><text:s/>455.545<text:s/></text:p>
          </table:table-cell>
          <table:table-cell office:value-type="float" office:value="329.38900939985541" table:style-name="ce24">
            <text:p>329</text:p>
          </table:table-cell>
          <table:table-cell office:value-type="percentage" office:value="0.68349998353620389" table:style-name="ce25">
            <text:p>68,35%</text:p>
          </table:table-cell>
          <table:table-cell office:value-type="percentage" office:value="0.56344945296002058" table:style-name="ce25">
            <text:p>56,3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laba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8679" table:style-name="ce3">
            <text:p><text:s/>8.679<text:s/></text:p>
          </table:table-cell>
          <table:table-cell office:value-type="float" office:value="4788856" table:style-name="ce6">
            <text:p><text:s/>4.788.8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3830" table:style-name="ce6">
            <text:p><text:s/>1.803.830<text:s/></text:p>
          </table:table-cell>
          <table:table-cell office:value-type="float" office:value="6592686" table:style-name="ce6">
            <text:p><text:s/>6.592.686<text:s/></text:p>
          </table:table-cell>
          <table:table-cell office:value-type="float" office:value="759.61354994815076" table:style-name="ce24">
            <text:p>760</text:p>
          </table:table-cell>
          <table:table-cell office:value-type="percentage" office:value="0.72638921374383669" table:style-name="ce25">
            <text:p>72,64%</text:p>
          </table:table-cell>
          <table:table-cell office:value-type="percentage" office:value="0.60406438777284566" table:style-name="ce25">
            <text:p>60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nuovo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831" table:style-name="ce3">
            <text:p><text:s/>2.831<text:s/></text:p>
          </table:table-cell>
          <table:table-cell office:value-type="float" office:value="768798" table:style-name="ce6">
            <text:p><text:s/>768.7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460" table:style-name="ce6">
            <text:p><text:s/>155.460<text:s/></text:p>
          </table:table-cell>
          <table:table-cell office:value-type="float" office:value="924258" table:style-name="ce6">
            <text:p><text:s/>924.258<text:s/></text:p>
          </table:table-cell>
          <table:table-cell office:value-type="float" office:value="326.47756976333449" table:style-name="ce24">
            <text:p>326</text:p>
          </table:table-cell>
          <table:table-cell office:value-type="percentage" office:value="0.83180021162922047" table:style-name="ce25">
            <text:p>83,18%</text:p>
          </table:table-cell>
          <table:table-cell office:value-type="percentage" office:value="0.68156980721646931" table:style-name="ce25">
            <text:p>68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elnuovo di Conz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126459" table:style-name="ce6">
            <text:p><text:s/>126.4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240" table:style-name="ce6">
            <text:p><text:s/>36.240<text:s/></text:p>
          </table:table-cell>
          <table:table-cell office:value-type="float" office:value="162699" table:style-name="ce6">
            <text:p><text:s/>162.699<text:s/></text:p>
          </table:table-cell>
          <table:table-cell office:value-type="float" office:value="290.01604278074865" table:style-name="ce24">
            <text:p>290</text:p>
          </table:table-cell>
          <table:table-cell office:value-type="percentage" office:value="0.77725738941235045" table:style-name="ce25">
            <text:p>77,73%</text:p>
          </table:table-cell>
          <table:table-cell office:value-type="percentage" office:value="0.65657197145486856" table:style-name="ce25">
            <text:p>65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tiglione del Genoves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71" table:style-name="ce3">
            <text:p><text:s/>1.271<text:s/></text:p>
          </table:table-cell>
          <table:table-cell office:value-type="float" office:value="280811.5" table:style-name="ce6">
            <text:p><text:s/>280.8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44.5" table:style-name="ce6">
            <text:p><text:s/>105.945<text:s/></text:p>
          </table:table-cell>
          <table:table-cell office:value-type="float" office:value="386756" table:style-name="ce6">
            <text:p><text:s/>386.756<text:s/></text:p>
          </table:table-cell>
          <table:table-cell office:value-type="float" office:value="304.29268292682929" table:style-name="ce24">
            <text:p>304</text:p>
          </table:table-cell>
          <table:table-cell office:value-type="percentage" office:value="0.72606889098035976" table:style-name="ce25">
            <text:p>72,61%</text:p>
          </table:table-cell>
          <table:table-cell office:value-type="percentage" office:value="0.59740226388430584" table:style-name="ce25">
            <text:p>59,7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 de' Tirre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754" table:style-name="ce3">
            <text:p><text:s/>49.754<text:s/></text:p>
          </table:table-cell>
          <table:table-cell office:value-type="float" office:value="14839525" table:style-name="ce6">
            <text:p><text:s/>14.839.525<text:s/></text:p>
          </table:table-cell>
          <table:table-cell office:value-type="float" office:value="102930" table:style-name="ce3">
            <text:p><text:s/>102.930<text:s/></text:p>
          </table:table-cell>
          <table:table-cell office:value-type="float" office:value="7372760" table:style-name="ce6">
            <text:p><text:s/>7.372.760<text:s/></text:p>
          </table:table-cell>
          <table:table-cell office:value-type="float" office:value="22315215" table:style-name="ce6">
            <text:p><text:s/>22.315.215<text:s/></text:p>
          </table:table-cell>
          <table:table-cell office:value-type="float" office:value="448.51097399204082" table:style-name="ce24">
            <text:p>449</text:p>
          </table:table-cell>
          <table:table-cell office:value-type="percentage" office:value="0.66960838154595415" table:style-name="ce25">
            <text:p>66,96%</text:p>
          </table:table-cell>
          <table:table-cell office:value-type="percentage" office:value="0.55745887212432821" table:style-name="ce25">
            <text:p>55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lle di Bulgher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85" table:style-name="ce3">
            <text:p><text:s/>1.685<text:s/></text:p>
          </table:table-cell>
          <table:table-cell office:value-type="float" office:value="380180" table:style-name="ce6">
            <text:p><text:s/>380.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640" table:style-name="ce6">
            <text:p><text:s/>138.640<text:s/></text:p>
          </table:table-cell>
          <table:table-cell office:value-type="float" office:value="518820" table:style-name="ce6">
            <text:p><text:s/>518.820<text:s/></text:p>
          </table:table-cell>
          <table:table-cell office:value-type="float" office:value="307.90504451038578" table:style-name="ce24">
            <text:p>308</text:p>
          </table:table-cell>
          <table:table-cell office:value-type="percentage" office:value="0.73277822751628696" table:style-name="ce25">
            <text:p>73,28%</text:p>
          </table:table-cell>
          <table:table-cell office:value-type="percentage" office:value="0.55648249400142591" table:style-name="ce25">
            <text:p>55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nto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54" table:style-name="ce3">
            <text:p><text:s/>4.954<text:s/></text:p>
          </table:table-cell>
          <table:table-cell office:value-type="float" office:value="1719143.5" table:style-name="ce6">
            <text:p><text:s/>1.719.1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1920" table:style-name="ce6">
            <text:p><text:s/>651.920<text:s/></text:p>
          </table:table-cell>
          <table:table-cell office:value-type="float" office:value="2371063.5" table:style-name="ce6">
            <text:p><text:s/>2.371.064<text:s/></text:p>
          </table:table-cell>
          <table:table-cell office:value-type="float" office:value="478.61596689543802" table:style-name="ce24">
            <text:p>479</text:p>
          </table:table-cell>
          <table:table-cell office:value-type="percentage" office:value="0.72505164876436246" table:style-name="ce25">
            <text:p>72,51%</text:p>
          </table:table-cell>
          <table:table-cell office:value-type="percentage" office:value="0.59982208034545792" table:style-name="ce25">
            <text:p>59,9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ras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05" table:style-name="ce3">
            <text:p><text:s/>2.205<text:s/></text:p>
          </table:table-cell>
          <table:table-cell office:value-type="float" office:value="437029" table:style-name="ce6">
            <text:p><text:s/>437.029<text:s/></text:p>
          </table:table-cell>
          <table:table-cell office:value-type="float" office:value="17520" table:style-name="ce3">
            <text:p><text:s/>17.520<text:s/></text:p>
          </table:table-cell>
          <table:table-cell office:value-type="float" office:value="70460" table:style-name="ce6">
            <text:p><text:s/>70.460<text:s/></text:p>
          </table:table-cell>
          <table:table-cell office:value-type="float" office:value="525009" table:style-name="ce6">
            <text:p><text:s/>525.009<text:s/></text:p>
          </table:table-cell>
          <table:table-cell office:value-type="float" office:value="238.09931972789116" table:style-name="ce24">
            <text:p>238</text:p>
          </table:table-cell>
          <table:table-cell office:value-type="percentage" office:value="0.86579277688572953" table:style-name="ce25">
            <text:p>86,58%</text:p>
          </table:table-cell>
          <table:table-cell office:value-type="percentage" office:value="0.71413652485253165" table:style-name="ce25">
            <text:p>71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t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19" table:style-name="ce3">
            <text:p><text:s/>1.919<text:s/></text:p>
          </table:table-cell>
          <table:table-cell office:value-type="float" office:value="783221" table:style-name="ce6">
            <text:p><text:s/>783.2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500" table:style-name="ce6">
            <text:p><text:s/>236.500<text:s/></text:p>
          </table:table-cell>
          <table:table-cell office:value-type="float" office:value="1019721" table:style-name="ce6">
            <text:p><text:s/>1.019.721<text:s/></text:p>
          </table:table-cell>
          <table:table-cell office:value-type="float" office:value="531.38144867118285" table:style-name="ce24">
            <text:p>531</text:p>
          </table:table-cell>
          <table:table-cell office:value-type="percentage" office:value="0.76807381626935212" table:style-name="ce25">
            <text:p>76,81%</text:p>
          </table:table-cell>
          <table:table-cell office:value-type="percentage" office:value="0.63975452197665594" table:style-name="ce25">
            <text:p>63,9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iceral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397" table:style-name="ce3">
            <text:p><text:s/>3.397<text:s/></text:p>
          </table:table-cell>
          <table:table-cell office:value-type="float" office:value="668680" table:style-name="ce6">
            <text:p><text:s/>668.6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100" table:style-name="ce6">
            <text:p><text:s/>405.100<text:s/></text:p>
          </table:table-cell>
          <table:table-cell office:value-type="float" office:value="1073780" table:style-name="ce6">
            <text:p><text:s/>1.073.780<text:s/></text:p>
          </table:table-cell>
          <table:table-cell office:value-type="float" office:value="316.09655578451577" table:style-name="ce24">
            <text:p>316</text:p>
          </table:table-cell>
          <table:table-cell office:value-type="percentage" office:value="0.62273463838030141" table:style-name="ce25">
            <text:p>62,27%</text:p>
          </table:table-cell>
          <table:table-cell office:value-type="percentage" office:value="0.51058443494326466" table:style-name="ce25">
            <text:p>51,0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ca dei Mari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246395" table:style-name="ce6">
            <text:p><text:s/>246.395<text:s/></text:p>
          </table:table-cell>
          <table:table-cell office:value-type="float" office:value="1368.75" table:style-name="ce3">
            <text:p><text:s/>1.369<text:s/></text:p>
          </table:table-cell>
          <table:table-cell office:value-type="float" office:value="152100" table:style-name="ce6">
            <text:p><text:s/>152.100<text:s/></text:p>
          </table:table-cell>
          <table:table-cell office:value-type="float" office:value="399863.75" table:style-name="ce6">
            <text:p><text:s/>399.864<text:s/></text:p>
          </table:table-cell>
          <table:table-cell office:value-type="float" office:value="628.7165880503145" table:style-name="ce24">
            <text:p>629</text:p>
          </table:table-cell>
          <table:table-cell office:value-type="percentage" office:value="0.61962043321006222" table:style-name="ce25">
            <text:p>61,96%</text:p>
          </table:table-cell>
          <table:table-cell office:value-type="percentage" office:value="0.5185140570961595" table:style-name="ce25">
            <text:p>51,8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ron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195200" table:style-name="ce6">
            <text:p><text:s/>195.200<text:s/></text:p>
          </table:table-cell>
          <table:table-cell office:value-type="float" office:value="21900" table:style-name="ce3">
            <text:p><text:s/>21.900<text:s/></text:p>
          </table:table-cell>
          <table:table-cell office:value-type="float" office:value="41580" table:style-name="ce6">
            <text:p><text:s/>41.580<text:s/></text:p>
          </table:table-cell>
          <table:table-cell office:value-type="float" office:value="258680" table:style-name="ce6">
            <text:p><text:s/>258.680<text:s/></text:p>
          </table:table-cell>
          <table:table-cell office:value-type="float" office:value="335.51232166018156" table:style-name="ce24">
            <text:p>336</text:p>
          </table:table-cell>
          <table:table-cell office:value-type="percentage" office:value="0.83926086284212154" table:style-name="ce25">
            <text:p>83,93%</text:p>
          </table:table-cell>
          <table:table-cell office:value-type="percentage" office:value="0.68851096410660573" table:style-name="ce25">
            <text:p>68,8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ursi Term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158" table:style-name="ce3">
            <text:p><text:s/>3.158<text:s/></text:p>
          </table:table-cell>
          <table:table-cell office:value-type="float" office:value="675320" table:style-name="ce6">
            <text:p><text:s/>675.3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4480" table:style-name="ce6">
            <text:p><text:s/>294.480<text:s/></text:p>
          </table:table-cell>
          <table:table-cell office:value-type="float" office:value="969800" table:style-name="ce6">
            <text:p><text:s/>969.800<text:s/></text:p>
          </table:table-cell>
          <table:table-cell office:value-type="float" office:value="307.09309689677013" table:style-name="ce24">
            <text:p>307</text:p>
          </table:table-cell>
          <table:table-cell office:value-type="percentage" office:value="0.69634976283769845" table:style-name="ce25">
            <text:p>69,63%</text:p>
          </table:table-cell>
          <table:table-cell office:value-type="percentage" office:value="0.57137931248660789" table:style-name="ce25">
            <text:p>57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b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84" table:style-name="ce3">
            <text:p><text:s/>2.484<text:s/></text:p>
          </table:table-cell>
          <table:table-cell office:value-type="float" office:value="845770" table:style-name="ce6">
            <text:p><text:s/>845.7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960" table:style-name="ce6">
            <text:p><text:s/>250.960<text:s/></text:p>
          </table:table-cell>
          <table:table-cell office:value-type="float" office:value="1096730" table:style-name="ce6">
            <text:p><text:s/>1.096.730<text:s/></text:p>
          </table:table-cell>
          <table:table-cell office:value-type="float" office:value="441.51771336553946" table:style-name="ce24">
            <text:p>442</text:p>
          </table:table-cell>
          <table:table-cell office:value-type="percentage" office:value="0.77117430908245421" table:style-name="ce25">
            <text:p>77,12%</text:p>
          </table:table-cell>
          <table:table-cell office:value-type="percentage" office:value="0.63651194280431977" table:style-name="ce25">
            <text:p>63,65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orleto Monfort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uccaro Vete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7750" table:style-name="ce6">
            <text:p><text:s/>57.750<text:s/></text:p>
          </table:table-cell>
          <table:table-cell office:value-type="float" office:value="40880" table:style-name="ce3">
            <text:p><text:s/>40.880<text:s/></text:p>
          </table:table-cell>
          <table:table-cell office:value-type="float" office:value="45600" table:style-name="ce6">
            <text:p><text:s/>45.600<text:s/></text:p>
          </table:table-cell>
          <table:table-cell office:value-type="float" office:value="144230" table:style-name="ce6">
            <text:p><text:s/>144.230<text:s/></text:p>
          </table:table-cell>
          <table:table-cell office:value-type="float" office:value="282.2504892367906" table:style-name="ce24">
            <text:p>282</text:p>
          </table:table-cell>
          <table:table-cell office:value-type="percentage" office:value="0.68383831380434024" table:style-name="ce25">
            <text:p>68,38%</text:p>
          </table:table-cell>
          <table:table-cell office:value-type="percentage" office:value="0.55979771720626059" table:style-name="ce25">
            <text:p>55,9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bo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7578" table:style-name="ce3">
            <text:p><text:s/>37.578<text:s/></text:p>
          </table:table-cell>
          <table:table-cell office:value-type="float" office:value="10137969" table:style-name="ce6">
            <text:p><text:s/>10.137.9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53400" table:style-name="ce6">
            <text:p><text:s/>5.253.400<text:s/></text:p>
          </table:table-cell>
          <table:table-cell office:value-type="float" office:value="15391369" table:style-name="ce6">
            <text:p><text:s/>15.391.369<text:s/></text:p>
          </table:table-cell>
          <table:table-cell office:value-type="float" office:value="409.58457075948695" table:style-name="ce24">
            <text:p>410</text:p>
          </table:table-cell>
          <table:table-cell office:value-type="percentage" office:value="0.65867883487167389" table:style-name="ce25">
            <text:p>65,87%</text:p>
          </table:table-cell>
          <table:table-cell office:value-type="percentage" office:value="0.54577482475964212" table:style-name="ce25">
            <text:p>54,5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lit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175" table:style-name="ce3">
            <text:p><text:s/>1.175<text:s/></text:p>
          </table:table-cell>
          <table:table-cell office:value-type="float" office:value="238833.5" table:style-name="ce6">
            <text:p><text:s/>238.8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500" table:style-name="ce6">
            <text:p><text:s/>26.500<text:s/></text:p>
          </table:table-cell>
          <table:table-cell office:value-type="float" office:value="265333.5" table:style-name="ce6">
            <text:p><text:s/>265.334<text:s/></text:p>
          </table:table-cell>
          <table:table-cell office:value-type="float" office:value="225.81574468085105" table:style-name="ce24">
            <text:p>226</text:p>
          </table:table-cell>
          <table:table-cell office:value-type="percentage" office:value="0.90012569087582228" table:style-name="ce25">
            <text:p>90,01%</text:p>
          </table:table-cell>
          <table:table-cell office:value-type="percentage" office:value="0.75264386575633024" table:style-name="ce25">
            <text:p>75,2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isc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4110" table:style-name="ce3">
            <text:p><text:s/>14.110<text:s/></text:p>
          </table:table-cell>
          <table:table-cell office:value-type="float" office:value="6801609" table:style-name="ce6">
            <text:p><text:s/>6.801.6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9780" table:style-name="ce6">
            <text:p><text:s/>1.249.780<text:s/></text:p>
          </table:table-cell>
          <table:table-cell office:value-type="float" office:value="8051389" table:style-name="ce6">
            <text:p><text:s/>8.051.389<text:s/></text:p>
          </table:table-cell>
          <table:table-cell office:value-type="float" office:value="570.61580439404679" table:style-name="ce24">
            <text:p>571</text:p>
          </table:table-cell>
          <table:table-cell office:value-type="percentage" office:value="0.84477460969778007" table:style-name="ce25">
            <text:p>84,48%</text:p>
          </table:table-cell>
          <table:table-cell office:value-type="percentage" office:value="0.67769604786764381" table:style-name="ce25">
            <text:p>67,7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ro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242601" table:style-name="ce6">
            <text:p><text:s/>242.601<text:s/></text:p>
          </table:table-cell>
          <table:table-cell office:value-type="float" office:value="12045" table:style-name="ce3">
            <text:p><text:s/>12.045<text:s/></text:p>
          </table:table-cell>
          <table:table-cell office:value-type="float" office:value="126790" table:style-name="ce6">
            <text:p><text:s/>126.790<text:s/></text:p>
          </table:table-cell>
          <table:table-cell office:value-type="float" office:value="381436" table:style-name="ce6">
            <text:p><text:s/>381.436<text:s/></text:p>
          </table:table-cell>
          <table:table-cell office:value-type="float" office:value="560.935294117647" table:style-name="ce24">
            <text:p>561</text:p>
          </table:table-cell>
          <table:table-cell office:value-type="percentage" office:value="0.66759823404188379" table:style-name="ce25">
            <text:p>66,76%</text:p>
          </table:table-cell>
          <table:table-cell office:value-type="percentage" office:value="0.55135258894348782" table:style-name="ce25">
            <text:p>55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ta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52" table:style-name="ce3">
            <text:p><text:s/>1.052<text:s/></text:p>
          </table:table-cell>
          <table:table-cell office:value-type="float" office:value="195482" table:style-name="ce6">
            <text:p><text:s/>195.482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49000" table:style-name="ce6">
            <text:p><text:s/>49.000<text:s/></text:p>
          </table:table-cell>
          <table:table-cell office:value-type="float" office:value="271857" table:style-name="ce6">
            <text:p><text:s/>271.857<text:s/></text:p>
          </table:table-cell>
          <table:table-cell office:value-type="float" office:value="258.41920152091257" table:style-name="ce24">
            <text:p>258</text:p>
          </table:table-cell>
          <table:table-cell office:value-type="percentage" office:value="0.8197581816911097" table:style-name="ce25">
            <text:p>81,98%</text:p>
          </table:table-cell>
          <table:table-cell office:value-type="percentage" office:value="0.66831819901125022" table:style-name="ce25">
            <text:p>66,8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ffoni Sei Casa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950" table:style-name="ce3">
            <text:p><text:s/>4.950<text:s/></text:p>
          </table:table-cell>
          <table:table-cell office:value-type="float" office:value="1439760" table:style-name="ce6">
            <text:p><text:s/>1.439.7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6580" table:style-name="ce6">
            <text:p><text:s/>176.580<text:s/></text:p>
          </table:table-cell>
          <table:table-cell office:value-type="float" office:value="1616340" table:style-name="ce6">
            <text:p><text:s/>1.616.340<text:s/></text:p>
          </table:table-cell>
          <table:table-cell office:value-type="float" office:value="326.53333333333336" table:style-name="ce24">
            <text:p>327</text:p>
          </table:table-cell>
          <table:table-cell office:value-type="percentage" office:value="0.89075318311741336" table:style-name="ce25">
            <text:p>89,08%</text:p>
          </table:table-cell>
          <table:table-cell office:value-type="percentage" office:value="0.73810346162323881" table:style-name="ce25">
            <text:p>73,8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Giffoni Valle Piana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72" table:style-name="ce3">
            <text:p><text:s/>1.072<text:s/></text:p>
          </table:table-cell>
          <table:table-cell office:value-type="float" office:value="196290" table:style-name="ce6">
            <text:p><text:s/>196.2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000" table:style-name="ce6">
            <text:p><text:s/>170.000<text:s/></text:p>
          </table:table-cell>
          <table:table-cell office:value-type="float" office:value="366290" table:style-name="ce6">
            <text:p><text:s/>366.290<text:s/></text:p>
          </table:table-cell>
          <table:table-cell office:value-type="float" office:value="341.68843283582089" table:style-name="ce24">
            <text:p>342</text:p>
          </table:table-cell>
          <table:table-cell office:value-type="percentage" office:value="0.53588686559829646" table:style-name="ce25">
            <text:p>53,59%</text:p>
          </table:table-cell>
          <table:table-cell office:value-type="percentage" office:value="0.44476159703422075" table:style-name="ce25">
            <text:p>44,4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ng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84" table:style-name="ce3">
            <text:p><text:s/>1.284<text:s/></text:p>
          </table:table-cell>
          <table:table-cell office:value-type="float" office:value="322040" table:style-name="ce6">
            <text:p><text:s/>322.0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400" table:style-name="ce6">
            <text:p><text:s/>49.400<text:s/></text:p>
          </table:table-cell>
          <table:table-cell office:value-type="float" office:value="371440" table:style-name="ce6">
            <text:p><text:s/>371.440<text:s/></text:p>
          </table:table-cell>
          <table:table-cell office:value-type="float" office:value="289.28348909657319" table:style-name="ce24">
            <text:p>289</text:p>
          </table:table-cell>
          <table:table-cell office:value-type="percentage" office:value="0.86700409218177898" table:style-name="ce25">
            <text:p>86,70%</text:p>
          </table:table-cell>
          <table:table-cell office:value-type="percentage" office:value="0.72164664792633648" table:style-name="ce25">
            <text:p>72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spa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249280" table:style-name="ce6">
            <text:p><text:s/>249.2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380" table:style-name="ce6">
            <text:p><text:s/>153.380<text:s/></text:p>
          </table:table-cell>
          <table:table-cell office:value-type="float" office:value="402660" table:style-name="ce6">
            <text:p><text:s/>402.660<text:s/></text:p>
          </table:table-cell>
          <table:table-cell office:value-type="float" office:value="419.87486965589153" table:style-name="ce24">
            <text:p>420</text:p>
          </table:table-cell>
          <table:table-cell office:value-type="percentage" office:value="0.61908309740227485" table:style-name="ce25">
            <text:p>61,91%</text:p>
          </table:table-cell>
          <table:table-cell office:value-type="percentage" office:value="0.51386479019250975" table:style-name="ce25">
            <text:p>51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ureana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70" table:style-name="ce3">
            <text:p><text:s/>1.270<text:s/></text:p>
          </table:table-cell>
          <table:table-cell office:value-type="float" office:value="346960" table:style-name="ce6">
            <text:p><text:s/>346.960<text:s/></text:p>
          </table:table-cell>
          <table:table-cell office:value-type="float" office:value="28743.75" table:style-name="ce3">
            <text:p><text:s/>28.744<text:s/></text:p>
          </table:table-cell>
          <table:table-cell office:value-type="float" office:value="96230" table:style-name="ce6">
            <text:p><text:s/>96.230<text:s/></text:p>
          </table:table-cell>
          <table:table-cell office:value-type="float" office:value="471933.75" table:style-name="ce6">
            <text:p><text:s/>471.934<text:s/></text:p>
          </table:table-cell>
          <table:table-cell office:value-type="float" office:value="371.60137795275591" table:style-name="ce24">
            <text:p>372</text:p>
          </table:table-cell>
          <table:table-cell office:value-type="percentage" office:value="0.79609426111186155" table:style-name="ce25">
            <text:p>79,61%</text:p>
          </table:table-cell>
          <table:table-cell office:value-type="percentage" office:value="0.66095845427717403" table:style-name="ce25">
            <text:p>66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ur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14" table:style-name="ce3">
            <text:p><text:s/>1.214<text:s/></text:p>
          </table:table-cell>
          <table:table-cell office:value-type="float" office:value="232660" table:style-name="ce6">
            <text:p><text:s/>232.6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640" table:style-name="ce6">
            <text:p><text:s/>107.640<text:s/></text:p>
          </table:table-cell>
          <table:table-cell office:value-type="float" office:value="340300" table:style-name="ce6">
            <text:p><text:s/>340.300<text:s/></text:p>
          </table:table-cell>
          <table:table-cell office:value-type="float" office:value="280.31301482701809" table:style-name="ce24">
            <text:p>280</text:p>
          </table:table-cell>
          <table:table-cell office:value-type="percentage" office:value="0.68369086100499554" table:style-name="ce25">
            <text:p>68,37%</text:p>
          </table:table-cell>
          <table:table-cell office:value-type="percentage" office:value="0.56282159517884589" table:style-name="ce25">
            <text:p>56,2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Laurit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v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78" table:style-name="ce3">
            <text:p><text:s/>1.278<text:s/></text:p>
          </table:table-cell>
          <table:table-cell office:value-type="float" office:value="353269" table:style-name="ce6">
            <text:p><text:s/>353.2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580" table:style-name="ce6">
            <text:p><text:s/>159.580<text:s/></text:p>
          </table:table-cell>
          <table:table-cell office:value-type="float" office:value="512849" table:style-name="ce6">
            <text:p><text:s/>512.849<text:s/></text:p>
          </table:table-cell>
          <table:table-cell office:value-type="float" office:value="401.29029733959311" table:style-name="ce24">
            <text:p>401</text:p>
          </table:table-cell>
          <table:table-cell office:value-type="percentage" office:value="0.68883628514436024" table:style-name="ce25">
            <text:p>68,88%</text:p>
          </table:table-cell>
          <table:table-cell office:value-type="percentage" office:value="0.53574993005771454" table:style-name="ce25">
            <text:p>53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ust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14" table:style-name="ce3">
            <text:p><text:s/>1.014<text:s/></text:p>
          </table:table-cell>
          <table:table-cell office:value-type="float" office:value="239582" table:style-name="ce6">
            <text:p><text:s/>239.582<text:s/></text:p>
          </table:table-cell>
          <table:table-cell office:value-type="float" office:value="74460" table:style-name="ce3">
            <text:p><text:s/>74.460<text:s/></text:p>
          </table:table-cell>
          <table:table-cell office:value-type="float" office:value="102320" table:style-name="ce6">
            <text:p><text:s/>102.320<text:s/></text:p>
          </table:table-cell>
          <table:table-cell office:value-type="float" office:value="416362" table:style-name="ce6">
            <text:p><text:s/>416.362<text:s/></text:p>
          </table:table-cell>
          <table:table-cell office:value-type="float" office:value="410.61341222879685" table:style-name="ce24">
            <text:p>411</text:p>
          </table:table-cell>
          <table:table-cell office:value-type="percentage" office:value="0.7542523092885518" table:style-name="ce25">
            <text:p>75,43%</text:p>
          </table:table-cell>
          <table:table-cell office:value-type="percentage" office:value="0.62384783384507436" table:style-name="ce25">
            <text:p>62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gliano Vete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87835" table:style-name="ce6">
            <text:p><text:s/>87.835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44240" table:style-name="ce6">
            <text:p><text:s/>44.240<text:s/></text:p>
          </table:table-cell>
          <table:table-cell office:value-type="float" office:value="137550" table:style-name="ce6">
            <text:p><text:s/>137.550<text:s/></text:p>
          </table:table-cell>
          <table:table-cell office:value-type="float" office:value="237.9757785467128" table:style-name="ce24">
            <text:p>238</text:p>
          </table:table-cell>
          <table:table-cell office:value-type="percentage" office:value="0.67837150127226464" table:style-name="ce25">
            <text:p>67,84%</text:p>
          </table:table-cell>
          <table:table-cell office:value-type="percentage" office:value="0.5635926023028125" table:style-name="ce25">
            <text:p>56,3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io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217" table:style-name="ce3">
            <text:p><text:s/>5.217<text:s/></text:p>
          </table:table-cell>
          <table:table-cell office:value-type="float" office:value="1864792" table:style-name="ce6">
            <text:p><text:s/>1.864.7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68711" table:style-name="ce6">
            <text:p><text:s/>1.468.711<text:s/></text:p>
          </table:table-cell>
          <table:table-cell office:value-type="float" office:value="3333503" table:style-name="ce6">
            <text:p><text:s/>3.333.503<text:s/></text:p>
          </table:table-cell>
          <table:table-cell office:value-type="float" office:value="638.96933103316087" table:style-name="ce24">
            <text:p>639</text:p>
          </table:table-cell>
          <table:table-cell office:value-type="percentage" office:value="0.55940912607548277" table:style-name="ce25">
            <text:p>55,94%</text:p>
          </table:table-cell>
          <table:table-cell office:value-type="percentage" office:value="0.46655200559763987" table:style-name="ce25">
            <text:p>46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cato San Sever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1451" table:style-name="ce3">
            <text:p><text:s/>21.451<text:s/></text:p>
          </table:table-cell>
          <table:table-cell office:value-type="float" office:value="6659118" table:style-name="ce6">
            <text:p><text:s/>6.659.1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32300" table:style-name="ce6">
            <text:p><text:s/>2.332.300<text:s/></text:p>
          </table:table-cell>
          <table:table-cell office:value-type="float" office:value="8991418" table:style-name="ce6">
            <text:p><text:s/>8.991.418<text:s/></text:p>
          </table:table-cell>
          <table:table-cell office:value-type="float" office:value="419.16078504498626" table:style-name="ce24">
            <text:p>419</text:p>
          </table:table-cell>
          <table:table-cell office:value-type="percentage" office:value="0.74060821107415986" table:style-name="ce25">
            <text:p>74,06%</text:p>
          </table:table-cell>
          <table:table-cell office:value-type="percentage" office:value="0.61383016057675921" table:style-name="ce25">
            <text:p>61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559" table:style-name="ce3">
            <text:p><text:s/>2.559<text:s/></text:p>
          </table:table-cell>
          <table:table-cell office:value-type="float" office:value="1053842" table:style-name="ce6">
            <text:p><text:s/>1.053.8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3659" table:style-name="ce6">
            <text:p><text:s/>403.659<text:s/></text:p>
          </table:table-cell>
          <table:table-cell office:value-type="float" office:value="1457501" table:style-name="ce6">
            <text:p><text:s/>1.457.501<text:s/></text:p>
          </table:table-cell>
          <table:table-cell office:value-type="float" office:value="569.55881203595152" table:style-name="ce24">
            <text:p>570</text:p>
          </table:table-cell>
          <table:table-cell office:value-type="percentage" office:value="0.72304718830381587" table:style-name="ce25">
            <text:p>72,30%</text:p>
          </table:table-cell>
          <table:table-cell office:value-type="percentage" office:value="0.59783432221170352" table:style-name="ce25">
            <text:p>59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io della Civit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812" table:style-name="ce3">
            <text:p><text:s/>1.812<text:s/></text:p>
          </table:table-cell>
          <table:table-cell office:value-type="float" office:value="511079" table:style-name="ce6">
            <text:p><text:s/>511.0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440" table:style-name="ce6">
            <text:p><text:s/>79.440<text:s/></text:p>
          </table:table-cell>
          <table:table-cell office:value-type="float" office:value="590519" table:style-name="ce6">
            <text:p><text:s/>590.519<text:s/></text:p>
          </table:table-cell>
          <table:table-cell office:value-type="float" office:value="325.89348785871965" table:style-name="ce24">
            <text:p>326</text:p>
          </table:table-cell>
          <table:table-cell office:value-type="percentage" office:value="0.86547426924451198" table:style-name="ce25">
            <text:p>86,55%</text:p>
          </table:table-cell>
          <table:table-cell office:value-type="percentage" office:value="0.72390819115695604" table:style-name="ce25">
            <text:p>72,3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ano Anti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52" table:style-name="ce3">
            <text:p><text:s/>1.652<text:s/></text:p>
          </table:table-cell>
          <table:table-cell office:value-type="float" office:value="172505" table:style-name="ce6">
            <text:p><text:s/>172.5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040" table:style-name="ce6">
            <text:p><text:s/>106.040<text:s/></text:p>
          </table:table-cell>
          <table:table-cell office:value-type="float" office:value="278545" table:style-name="ce6">
            <text:p><text:s/>278.545<text:s/></text:p>
          </table:table-cell>
          <table:table-cell office:value-type="float" office:value="168.61077481840195" table:style-name="ce24">
            <text:p>169</text:p>
          </table:table-cell>
          <table:table-cell office:value-type="percentage" office:value="0.61930747276023623" table:style-name="ce25">
            <text:p>61,93%</text:p>
          </table:table-cell>
          <table:table-cell office:value-type="percentage" office:value="0.51686641430098579" table:style-name="ce25">
            <text:p>51,6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 San Giacom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372" table:style-name="ce3">
            <text:p><text:s/>1.372<text:s/></text:p>
          </table:table-cell>
          <table:table-cell office:value-type="float" office:value="269080" table:style-name="ce6">
            <text:p><text:s/>269.0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160" table:style-name="ce6">
            <text:p><text:s/>125.160<text:s/></text:p>
          </table:table-cell>
          <table:table-cell office:value-type="float" office:value="394240" table:style-name="ce6">
            <text:p><text:s/>394.240<text:s/></text:p>
          </table:table-cell>
          <table:table-cell office:value-type="float" office:value="287.34693877551018" table:style-name="ce24">
            <text:p>287</text:p>
          </table:table-cell>
          <table:table-cell office:value-type="percentage" office:value="0.68252840909090906" table:style-name="ce25">
            <text:p>68,25%</text:p>
          </table:table-cell>
          <table:table-cell office:value-type="percentage" office:value="0.56142222186807011" table:style-name="ce25">
            <text:p>56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coric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579" table:style-name="ce3">
            <text:p><text:s/>2.579<text:s/></text:p>
          </table:table-cell>
          <table:table-cell office:value-type="float" office:value="773129" table:style-name="ce6">
            <text:p><text:s/>773.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7330" table:style-name="ce6">
            <text:p><text:s/>257.330<text:s/></text:p>
          </table:table-cell>
          <table:table-cell office:value-type="float" office:value="1030459" table:style-name="ce6">
            <text:p><text:s/>1.030.459<text:s/></text:p>
          </table:table-cell>
          <table:table-cell office:value-type="float" office:value="399.55758045754169" table:style-name="ce24">
            <text:p>400</text:p>
          </table:table-cell>
          <table:table-cell office:value-type="percentage" office:value="0.75027633316803488" table:style-name="ce25">
            <text:p>75,03%</text:p>
          </table:table-cell>
          <table:table-cell office:value-type="percentage" office:value="0.62626223839538719" table:style-name="ce25">
            <text:p>62,6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corvino Pug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1119" table:style-name="ce3">
            <text:p><text:s/>11.119<text:s/></text:p>
          </table:table-cell>
          <table:table-cell office:value-type="float" office:value="3202247" table:style-name="ce6">
            <text:p><text:s/>3.202.2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8560" table:style-name="ce6">
            <text:p><text:s/>968.560<text:s/></text:p>
          </table:table-cell>
          <table:table-cell office:value-type="float" office:value="4170807" table:style-name="ce6">
            <text:p><text:s/>4.170.807<text:s/></text:p>
          </table:table-cell>
          <table:table-cell office:value-type="float" office:value="375.10630452378808" table:style-name="ce24">
            <text:p>375</text:p>
          </table:table-cell>
          <table:table-cell office:value-type="percentage" office:value="0.76777635599057925" table:style-name="ce25">
            <text:p>76,78%</text:p>
          </table:table-cell>
          <table:table-cell office:value-type="percentage" office:value="0.63118109773231657" table:style-name="ce25">
            <text:p>63,1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corvino Rov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286" table:style-name="ce3">
            <text:p><text:s/>12.286<text:s/></text:p>
          </table:table-cell>
          <table:table-cell office:value-type="float" office:value="3013710" table:style-name="ce6">
            <text:p><text:s/>3.013.7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56140" table:style-name="ce6">
            <text:p><text:s/>1.356.140<text:s/></text:p>
          </table:table-cell>
          <table:table-cell office:value-type="float" office:value="4369850" table:style-name="ce6">
            <text:p><text:s/>4.369.850<text:s/></text:p>
          </table:table-cell>
          <table:table-cell office:value-type="float" office:value="355.67719355363829" table:style-name="ce24">
            <text:p>356</text:p>
          </table:table-cell>
          <table:table-cell office:value-type="percentage" office:value="0.68965982814055404" table:style-name="ce25">
            <text:p>68,97%</text:p>
          </table:table-cell>
          <table:table-cell office:value-type="percentage" office:value="0.57181993077868842" table:style-name="ce25">
            <text:p>57,1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forte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76464" table:style-name="ce6">
            <text:p><text:s/>76.4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60" table:style-name="ce6">
            <text:p><text:s/>28.160<text:s/></text:p>
          </table:table-cell>
          <table:table-cell office:value-type="float" office:value="104624" table:style-name="ce6">
            <text:p><text:s/>104.624<text:s/></text:p>
          </table:table-cell>
          <table:table-cell office:value-type="float" office:value="194.46840148698885" table:style-name="ce24">
            <text:p>194</text:p>
          </table:table-cell>
          <table:table-cell office:value-type="percentage" office:value="0.73084569506040675" table:style-name="ce25">
            <text:p>73,08%</text:p>
          </table:table-cell>
          <table:table-cell office:value-type="percentage" office:value="0.61018533946768405" table:style-name="ce25">
            <text:p>61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sano sulla Marcella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231" table:style-name="ce3">
            <text:p><text:s/>6.231<text:s/></text:p>
          </table:table-cell>
          <table:table-cell office:value-type="float" office:value="970634" table:style-name="ce6">
            <text:p><text:s/>970.634<text:s/></text:p>
          </table:table-cell>
          <table:table-cell office:value-type="float" office:value="35587.5" table:style-name="ce3">
            <text:p><text:s/>35.588<text:s/></text:p>
          </table:table-cell>
          <table:table-cell office:value-type="float" office:value="447582" table:style-name="ce6">
            <text:p><text:s/>447.582<text:s/></text:p>
          </table:table-cell>
          <table:table-cell office:value-type="float" office:value="1453803.5" table:style-name="ce6">
            <text:p><text:s/>1.453.804<text:s/></text:p>
          </table:table-cell>
          <table:table-cell office:value-type="float" office:value="233.31784625260792" table:style-name="ce24">
            <text:p>233</text:p>
          </table:table-cell>
          <table:table-cell office:value-type="percentage" office:value="0.6921303326068482" table:style-name="ce25">
            <text:p>69,21%</text:p>
          </table:table-cell>
          <table:table-cell office:value-type="percentage" office:value="0.53755117438762734" table:style-name="ce25">
            <text:p>53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iger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109090" table:style-name="ce6">
            <text:p><text:s/>109.0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320" table:style-name="ce6">
            <text:p><text:s/>48.320<text:s/></text:p>
          </table:table-cell>
          <table:table-cell office:value-type="float" office:value="157410" table:style-name="ce6">
            <text:p><text:s/>157.410<text:s/></text:p>
          </table:table-cell>
          <table:table-cell office:value-type="float" office:value="274.23344947735194" table:style-name="ce24">
            <text:p>274</text:p>
          </table:table-cell>
          <table:table-cell office:value-type="percentage" office:value="0.69303093831395723" table:style-name="ce25">
            <text:p>69,30%</text:p>
          </table:table-cell>
          <table:table-cell office:value-type="percentage" office:value="0.57420457669084557" table:style-name="ce25">
            <text:p>57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cera Inferio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3424" table:style-name="ce3">
            <text:p><text:s/>43.424<text:s/></text:p>
          </table:table-cell>
          <table:table-cell office:value-type="float" office:value="10694149" table:style-name="ce6">
            <text:p><text:s/>10.694.1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14910" table:style-name="ce6">
            <text:p><text:s/>8.214.910<text:s/></text:p>
          </table:table-cell>
          <table:table-cell office:value-type="float" office:value="18909059" table:style-name="ce6">
            <text:p><text:s/>18.909.059<text:s/></text:p>
          </table:table-cell>
          <table:table-cell office:value-type="float" office:value="435.4518008474576" table:style-name="ce24">
            <text:p>435</text:p>
          </table:table-cell>
          <table:table-cell office:value-type="percentage" office:value="0.56555691110805673" table:style-name="ce25">
            <text:p>56,56%</text:p>
          </table:table-cell>
          <table:table-cell office:value-type="percentage" office:value="0.46751548835591028" table:style-name="ce25">
            <text:p>46,7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cera Superio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495" table:style-name="ce3">
            <text:p><text:s/>23.495<text:s/></text:p>
          </table:table-cell>
          <table:table-cell office:value-type="float" office:value="6594901" table:style-name="ce6">
            <text:p><text:s/>6.594.9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7040" table:style-name="ce6">
            <text:p><text:s/>1.727.040<text:s/></text:p>
          </table:table-cell>
          <table:table-cell office:value-type="float" office:value="8321941" table:style-name="ce6">
            <text:p><text:s/>8.321.941<text:s/></text:p>
          </table:table-cell>
          <table:table-cell office:value-type="float" office:value="354.20051074696744" table:style-name="ce24">
            <text:p>354</text:p>
          </table:table-cell>
          <table:table-cell office:value-type="percentage" office:value="0.7924714919271838" table:style-name="ce25">
            <text:p>79,25%</text:p>
          </table:table-cell>
          <table:table-cell office:value-type="percentage" office:value="0.65428176271160798" table:style-name="ce25">
            <text:p>65,4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vi Ve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49" table:style-name="ce3">
            <text:p><text:s/>2.349<text:s/></text:p>
          </table:table-cell>
          <table:table-cell office:value-type="float" office:value="409017" table:style-name="ce6">
            <text:p><text:s/>409.0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540" table:style-name="ce6">
            <text:p><text:s/>194.540<text:s/></text:p>
          </table:table-cell>
          <table:table-cell office:value-type="float" office:value="603557" table:style-name="ce6">
            <text:p><text:s/>603.557<text:s/></text:p>
          </table:table-cell>
          <table:table-cell office:value-type="float" office:value="256.94210302256278" table:style-name="ce24">
            <text:p>257</text:p>
          </table:table-cell>
          <table:table-cell office:value-type="percentage" office:value="0.67767750187637621" table:style-name="ce25">
            <text:p>67,77%</text:p>
          </table:table-cell>
          <table:table-cell office:value-type="percentage" office:value="0.56143841722430343" table:style-name="ce25">
            <text:p>56,1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gliastro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91" table:style-name="ce3">
            <text:p><text:s/>2.291<text:s/></text:p>
          </table:table-cell>
          <table:table-cell office:value-type="float" office:value="774437" table:style-name="ce6">
            <text:p><text:s/>774.437<text:s/></text:p>
          </table:table-cell>
          <table:table-cell office:value-type="float" office:value="73912.5" table:style-name="ce3">
            <text:p><text:s/>73.913<text:s/></text:p>
          </table:table-cell>
          <table:table-cell office:value-type="float" office:value="192290" table:style-name="ce6">
            <text:p><text:s/>192.290<text:s/></text:p>
          </table:table-cell>
          <table:table-cell office:value-type="float" office:value="1040639.5" table:style-name="ce6">
            <text:p><text:s/>1.040.640<text:s/></text:p>
          </table:table-cell>
          <table:table-cell office:value-type="float" office:value="454.2293758184199" table:style-name="ce24">
            <text:p>454</text:p>
          </table:table-cell>
          <table:table-cell office:value-type="percentage" office:value="0.81521939153760736" table:style-name="ce25">
            <text:p>81,52%</text:p>
          </table:table-cell>
          <table:table-cell office:value-type="percentage" office:value="0.66676720675538759" table:style-name="ce25">
            <text:p>66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levano sul Tusc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608" table:style-name="ce3">
            <text:p><text:s/>6.608<text:s/></text:p>
          </table:table-cell>
          <table:table-cell office:value-type="float" office:value="1607594" table:style-name="ce6">
            <text:p><text:s/>1.607.5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6170" table:style-name="ce6">
            <text:p><text:s/>326.170<text:s/></text:p>
          </table:table-cell>
          <table:table-cell office:value-type="float" office:value="1933764" table:style-name="ce6">
            <text:p><text:s/>1.933.764<text:s/></text:p>
          </table:table-cell>
          <table:table-cell office:value-type="float" office:value="292.63983050847457" table:style-name="ce24">
            <text:p>293</text:p>
          </table:table-cell>
          <table:table-cell office:value-type="percentage" office:value="0.83132895224029402" table:style-name="ce25">
            <text:p>83,13%</text:p>
          </table:table-cell>
          <table:table-cell office:value-type="percentage" office:value="0.69007246404241507" table:style-name="ce25">
            <text:p>69,01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Oliveto Citra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mign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41" table:style-name="ce3">
            <text:p><text:s/>1.641<text:s/></text:p>
          </table:table-cell>
          <table:table-cell office:value-type="float" office:value="350175" table:style-name="ce6">
            <text:p><text:s/>350.1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380" table:style-name="ce6">
            <text:p><text:s/>228.380<text:s/></text:p>
          </table:table-cell>
          <table:table-cell office:value-type="float" office:value="578555" table:style-name="ce6">
            <text:p><text:s/>578.555<text:s/></text:p>
          </table:table-cell>
          <table:table-cell office:value-type="float" office:value="352.56246191346742" table:style-name="ce24">
            <text:p>353</text:p>
          </table:table-cell>
          <table:table-cell office:value-type="percentage" office:value="0.6052579270769417" table:style-name="ce25">
            <text:p>60,53%</text:p>
          </table:table-cell>
          <table:table-cell office:value-type="percentage" office:value="0.49523236587210057" table:style-name="ce25">
            <text:p>49,5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r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149960" table:style-name="ce6">
            <text:p><text:s/>149.960<text:s/></text:p>
          </table:table-cell>
          <table:table-cell office:value-type="float" office:value="21900" table:style-name="ce3">
            <text:p><text:s/>21.900<text:s/></text:p>
          </table:table-cell>
          <table:table-cell office:value-type="float" office:value="41580" table:style-name="ce6">
            <text:p><text:s/>41.580<text:s/></text:p>
          </table:table-cell>
          <table:table-cell office:value-type="float" office:value="213440" table:style-name="ce6">
            <text:p><text:s/>213.440<text:s/></text:p>
          </table:table-cell>
          <table:table-cell office:value-type="float" office:value="234.03508771929825" table:style-name="ce24">
            <text:p>234</text:p>
          </table:table-cell>
          <table:table-cell office:value-type="percentage" office:value="0.80519115442278866" table:style-name="ce25">
            <text:p>80,52%</text:p>
          </table:table-cell>
          <table:table-cell office:value-type="percentage" office:value="0.66310490468597993" table:style-name="ce25">
            <text:p>66,3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tt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117222.5" table:style-name="ce6">
            <text:p><text:s/>117.2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70" table:style-name="ce6">
            <text:p><text:s/>24.270<text:s/></text:p>
          </table:table-cell>
          <table:table-cell office:value-type="float" office:value="141492.5" table:style-name="ce6">
            <text:p><text:s/>141.493<text:s/></text:p>
          </table:table-cell>
          <table:table-cell office:value-type="float" office:value="244.37392055267702" table:style-name="ce24">
            <text:p>244</text:p>
          </table:table-cell>
          <table:table-cell office:value-type="percentage" office:value="0.82847147375302577" table:style-name="ce25">
            <text:p>82,85%</text:p>
          </table:table-cell>
          <table:table-cell office:value-type="percentage" office:value="0.67602929856922278" table:style-name="ce25">
            <text:p>67,6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du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794" table:style-name="ce3">
            <text:p><text:s/>4.794<text:s/></text:p>
          </table:table-cell>
          <table:table-cell office:value-type="float" office:value="1126532" table:style-name="ce6">
            <text:p><text:s/>1.126.5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0300" table:style-name="ce6">
            <text:p><text:s/>490.300<text:s/></text:p>
          </table:table-cell>
          <table:table-cell office:value-type="float" office:value="1616832" table:style-name="ce6">
            <text:p><text:s/>1.616.832<text:s/></text:p>
          </table:table-cell>
          <table:table-cell office:value-type="float" office:value="337.26157697121403" table:style-name="ce24">
            <text:p>337</text:p>
          </table:table-cell>
          <table:table-cell office:value-type="percentage" office:value="0.6967526619958041" table:style-name="ce25">
            <text:p>69,68%</text:p>
          </table:table-cell>
          <table:table-cell office:value-type="percentage" office:value="0.57879676364279498" table:style-name="ce25">
            <text:p>57,8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agani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omon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768" table:style-name="ce3">
            <text:p><text:s/>3.768<text:s/></text:p>
          </table:table-cell>
          <table:table-cell office:value-type="float" office:value="381246" table:style-name="ce6">
            <text:p><text:s/>381.2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900" table:style-name="ce6">
            <text:p><text:s/>385.900<text:s/></text:p>
          </table:table-cell>
          <table:table-cell office:value-type="float" office:value="767146" table:style-name="ce6">
            <text:p><text:s/>767.146<text:s/></text:p>
          </table:table-cell>
          <table:table-cell office:value-type="float" office:value="203.59501061571126" table:style-name="ce24">
            <text:p>204</text:p>
          </table:table-cell>
          <table:table-cell office:value-type="percentage" office:value="0.4969666790936797" table:style-name="ce25">
            <text:p>49,70%</text:p>
          </table:table-cell>
          <table:table-cell office:value-type="percentage" office:value="0.41157118138473581" table:style-name="ce25">
            <text:p>41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llezz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884" table:style-name="ce3">
            <text:p><text:s/>10.884<text:s/></text:p>
          </table:table-cell>
          <table:table-cell office:value-type="float" office:value="2833232" table:style-name="ce6">
            <text:p><text:s/>2.833.2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71170" table:style-name="ce6">
            <text:p><text:s/>771.170<text:s/></text:p>
          </table:table-cell>
          <table:table-cell office:value-type="float" office:value="3604402" table:style-name="ce6">
            <text:p><text:s/>3.604.402<text:s/></text:p>
          </table:table-cell>
          <table:table-cell office:value-type="float" office:value="331.16519661889009" table:style-name="ce24">
            <text:p>331</text:p>
          </table:table-cell>
          <table:table-cell office:value-type="percentage" office:value="0.78604772719580118" table:style-name="ce25">
            <text:p>78,60%</text:p>
          </table:table-cell>
          <table:table-cell office:value-type="percentage" office:value="0.64878504455549135" table:style-name="ce25">
            <text:p>64,88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erdifum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i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186068" table:style-name="ce6">
            <text:p><text:s/>186.0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270" table:style-name="ce6">
            <text:p><text:s/>39.270<text:s/></text:p>
          </table:table-cell>
          <table:table-cell office:value-type="float" office:value="225338" table:style-name="ce6">
            <text:p><text:s/>225.338<text:s/></text:p>
          </table:table-cell>
          <table:table-cell office:value-type="float" office:value="289.26572528883185" table:style-name="ce24">
            <text:p>289</text:p>
          </table:table-cell>
          <table:table-cell office:value-type="percentage" office:value="0.82572846124488541" table:style-name="ce25">
            <text:p>82,57%</text:p>
          </table:table-cell>
          <table:table-cell office:value-type="percentage" office:value="0.6855715092480793" table:style-name="ce25">
            <text:p>68,5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tos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261890" table:style-name="ce6">
            <text:p><text:s/>261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520" table:style-name="ce6">
            <text:p><text:s/>45.520<text:s/></text:p>
          </table:table-cell>
          <table:table-cell office:value-type="float" office:value="307410" table:style-name="ce6">
            <text:p><text:s/>307.410<text:s/></text:p>
          </table:table-cell>
          <table:table-cell office:value-type="float" office:value="473.66718027734976" table:style-name="ce24">
            <text:p>474</text:p>
          </table:table-cell>
          <table:table-cell office:value-type="percentage" office:value="0.85192414039881592" table:style-name="ce25">
            <text:p>85,19%</text:p>
          </table:table-cell>
          <table:table-cell office:value-type="percentage" office:value="0.69891636212980368" table:style-name="ce25">
            <text:p>69,8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t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219150" table:style-name="ce6">
            <text:p><text:s/>219.1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960" table:style-name="ce6">
            <text:p><text:s/>46.960<text:s/></text:p>
          </table:table-cell>
          <table:table-cell office:value-type="float" office:value="266110" table:style-name="ce6">
            <text:p><text:s/>266.110<text:s/></text:p>
          </table:table-cell>
          <table:table-cell office:value-type="float" office:value="267.7162977867203" table:style-name="ce24">
            <text:p>268</text:p>
          </table:table-cell>
          <table:table-cell office:value-type="percentage" office:value="0.82353162226147081" table:style-name="ce25">
            <text:p>82,35%</text:p>
          </table:table-cell>
          <table:table-cell office:value-type="percentage" office:value="0.61587148803363778" table:style-name="ce25">
            <text:p>61,5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ggin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77" table:style-name="ce3">
            <text:p><text:s/>1.077<text:s/></text:p>
          </table:table-cell>
          <table:table-cell office:value-type="float" office:value="235020" table:style-name="ce6">
            <text:p><text:s/>235.020<text:s/></text:p>
          </table:table-cell>
          <table:table-cell office:value-type="float" office:value="41062.5" table:style-name="ce3">
            <text:p><text:s/>41.063<text:s/></text:p>
          </table:table-cell>
          <table:table-cell office:value-type="float" office:value="42840" table:style-name="ce6">
            <text:p><text:s/>42.840<text:s/></text:p>
          </table:table-cell>
          <table:table-cell office:value-type="float" office:value="318922.5" table:style-name="ce6">
            <text:p><text:s/>318.923<text:s/></text:p>
          </table:table-cell>
          <table:table-cell office:value-type="float" office:value="296.12116991643455" table:style-name="ce24">
            <text:p>296</text:p>
          </table:table-cell>
          <table:table-cell office:value-type="percentage" office:value="0.8656726947769442" table:style-name="ce25">
            <text:p>86,57%</text:p>
          </table:table-cell>
          <table:table-cell office:value-type="percentage" office:value="0.70532406678530934" table:style-name="ce25">
            <text:p>70,5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sciott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404" table:style-name="ce3">
            <text:p><text:s/>2.404<text:s/></text:p>
          </table:table-cell>
          <table:table-cell office:value-type="float" office:value="1082350" table:style-name="ce6">
            <text:p><text:s/>1.082.350<text:s/></text:p>
          </table:table-cell>
          <table:table-cell office:value-type="float" office:value="35587.5" table:style-name="ce3">
            <text:p><text:s/>35.588<text:s/></text:p>
          </table:table-cell>
          <table:table-cell office:value-type="float" office:value="503280" table:style-name="ce6">
            <text:p><text:s/>503.280<text:s/></text:p>
          </table:table-cell>
          <table:table-cell office:value-type="float" office:value="1621217.5" table:style-name="ce6">
            <text:p><text:s/>1.621.218<text:s/></text:p>
          </table:table-cell>
          <table:table-cell office:value-type="float" office:value="674.38331946755409" table:style-name="ce24">
            <text:p>674</text:p>
          </table:table-cell>
          <table:table-cell office:value-type="percentage" office:value="0.68956663741910018" table:style-name="ce25">
            <text:p>68,96%</text:p>
          </table:table-cell>
          <table:table-cell office:value-type="percentage" office:value="0.57170522777493327" table:style-name="ce25">
            <text:p>57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078" table:style-name="ce3">
            <text:p><text:s/>5.078<text:s/></text:p>
          </table:table-cell>
          <table:table-cell office:value-type="float" office:value="1219120" table:style-name="ce6">
            <text:p><text:s/>1.219.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7400" table:style-name="ce6">
            <text:p><text:s/>587.400<text:s/></text:p>
          </table:table-cell>
          <table:table-cell office:value-type="float" office:value="1806520" table:style-name="ce6">
            <text:p><text:s/>1.806.520<text:s/></text:p>
          </table:table-cell>
          <table:table-cell office:value-type="float" office:value="355.75423395037416" table:style-name="ce24">
            <text:p>356</text:p>
          </table:table-cell>
          <table:table-cell office:value-type="percentage" office:value="0.67484445231716228" table:style-name="ce25">
            <text:p>67,48%</text:p>
          </table:table-cell>
          <table:table-cell office:value-type="percentage" office:value="0.51958907814569488" table:style-name="ce25">
            <text:p>51,9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ollica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ntecagnano Fa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581" table:style-name="ce3">
            <text:p><text:s/>26.581<text:s/></text:p>
          </table:table-cell>
          <table:table-cell office:value-type="float" office:value="8593980" table:style-name="ce6">
            <text:p><text:s/>8.593.9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3280" table:style-name="ce6">
            <text:p><text:s/>2.753.280<text:s/></text:p>
          </table:table-cell>
          <table:table-cell office:value-type="float" office:value="11347260" table:style-name="ce6">
            <text:p><text:s/>11.347.260<text:s/></text:p>
          </table:table-cell>
          <table:table-cell office:value-type="float" office:value="426.89364583725217" table:style-name="ce24">
            <text:p>427</text:p>
          </table:table-cell>
          <table:table-cell office:value-type="percentage" office:value="0.75736168907736312" table:style-name="ce25">
            <text:p>75,74%</text:p>
          </table:table-cell>
          <table:table-cell office:value-type="percentage" office:value="0.6241252069612262" table:style-name="ce25">
            <text:p>62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sit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678" table:style-name="ce3">
            <text:p><text:s/>3.678<text:s/></text:p>
          </table:table-cell>
          <table:table-cell office:value-type="float" office:value="2939821" table:style-name="ce6">
            <text:p><text:s/>2.939.8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1300" table:style-name="ce6">
            <text:p><text:s/>1.641.300<text:s/></text:p>
          </table:table-cell>
          <table:table-cell office:value-type="float" office:value="4581121" table:style-name="ce6">
            <text:p><text:s/>4.581.121<text:s/></text:p>
          </table:table-cell>
          <table:table-cell office:value-type="float" office:value="1245.5467645459489" table:style-name="ce24">
            <text:p>1246</text:p>
          </table:table-cell>
          <table:table-cell office:value-type="percentage" office:value="0.64172524585139745" table:style-name="ce25">
            <text:p>64,17%</text:p>
          </table:table-cell>
          <table:table-cell office:value-type="percentage" office:value="0.53443282039136342" table:style-name="ce25">
            <text:p>53,4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stiglion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98" table:style-name="ce3">
            <text:p><text:s/>1.998<text:s/></text:p>
          </table:table-cell>
          <table:table-cell office:value-type="float" office:value="320556.5" table:style-name="ce6">
            <text:p><text:s/>320.5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6070" table:style-name="ce6">
            <text:p><text:s/>216.070<text:s/></text:p>
          </table:table-cell>
          <table:table-cell office:value-type="float" office:value="536626.5" table:style-name="ce6">
            <text:p><text:s/>536.627<text:s/></text:p>
          </table:table-cell>
          <table:table-cell office:value-type="float" office:value="268.58183183183183" table:style-name="ce24">
            <text:p>269</text:p>
          </table:table-cell>
          <table:table-cell office:value-type="percentage" office:value="0.59735495731202237" table:style-name="ce25">
            <text:p>59,74%</text:p>
          </table:table-cell>
          <table:table-cell office:value-type="percentage" office:value="0.49173249512386591" table:style-name="ce25">
            <text:p>49,1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ra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43" table:style-name="ce3">
            <text:p><text:s/>1.943<text:s/></text:p>
          </table:table-cell>
          <table:table-cell office:value-type="float" office:value="827886" table:style-name="ce6">
            <text:p><text:s/>827.8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8450" table:style-name="ce6">
            <text:p><text:s/>388.450<text:s/></text:p>
          </table:table-cell>
          <table:table-cell office:value-type="float" office:value="1216336" table:style-name="ce6">
            <text:p><text:s/>1.216.336<text:s/></text:p>
          </table:table-cell>
          <table:table-cell office:value-type="float" office:value="626.00926402470407" table:style-name="ce24">
            <text:p>626</text:p>
          </table:table-cell>
          <table:table-cell office:value-type="percentage" office:value="0.68063923126504522" table:style-name="ce25">
            <text:p>68,06%</text:p>
          </table:table-cell>
          <table:table-cell office:value-type="percentage" office:value="0.57049712741765013" table:style-name="ce25">
            <text:p>57,05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rignano Cilent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vel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32" table:style-name="ce3">
            <text:p><text:s/>2.332<text:s/></text:p>
          </table:table-cell>
          <table:table-cell office:value-type="float" office:value="1292670" table:style-name="ce6">
            <text:p><text:s/>1.292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8950" table:style-name="ce6">
            <text:p><text:s/>618.950<text:s/></text:p>
          </table:table-cell>
          <table:table-cell office:value-type="float" office:value="1911620" table:style-name="ce6">
            <text:p><text:s/>1.911.620<text:s/></text:p>
          </table:table-cell>
          <table:table-cell office:value-type="float" office:value="819.73413379073759" table:style-name="ce24">
            <text:p>820</text:p>
          </table:table-cell>
          <table:table-cell office:value-type="percentage" office:value="0.67621703058139171" table:style-name="ce25">
            <text:p>67,62%</text:p>
          </table:table-cell>
          <table:table-cell office:value-type="percentage" office:value="0.55967938319513977" table:style-name="ce25">
            <text:p>55,9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cigl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64" table:style-name="ce3">
            <text:p><text:s/>1.064<text:s/></text:p>
          </table:table-cell>
          <table:table-cell office:value-type="float" office:value="321225" table:style-name="ce6">
            <text:p><text:s/>321.225<text:s/></text:p>
          </table:table-cell>
          <table:table-cell office:value-type="float" office:value="54750" table:style-name="ce3">
            <text:p><text:s/>54.750<text:s/></text:p>
          </table:table-cell>
          <table:table-cell office:value-type="float" office:value="68920" table:style-name="ce6">
            <text:p><text:s/>68.920<text:s/></text:p>
          </table:table-cell>
          <table:table-cell office:value-type="float" office:value="444895" table:style-name="ce6">
            <text:p><text:s/>444.895<text:s/></text:p>
          </table:table-cell>
          <table:table-cell office:value-type="float" office:value="418.13439849624058" table:style-name="ce24">
            <text:p>418</text:p>
          </table:table-cell>
          <table:table-cell office:value-type="percentage" office:value="0.84508704301014848" table:style-name="ce25">
            <text:p>84,51%</text:p>
          </table:table-cell>
          <table:table-cell office:value-type="percentage" office:value="0.69715390329164462" table:style-name="ce25">
            <text:p>69,7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daspid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880" table:style-name="ce3">
            <text:p><text:s/>6.880<text:s/></text:p>
          </table:table-cell>
          <table:table-cell office:value-type="float" office:value="1575890" table:style-name="ce6">
            <text:p><text:s/>1.575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5960" table:style-name="ce6">
            <text:p><text:s/>425.960<text:s/></text:p>
          </table:table-cell>
          <table:table-cell office:value-type="float" office:value="2001850" table:style-name="ce6">
            <text:p><text:s/>2.001.850<text:s/></text:p>
          </table:table-cell>
          <table:table-cell office:value-type="float" office:value="290.96656976744185" table:style-name="ce24">
            <text:p>291</text:p>
          </table:table-cell>
          <table:table-cell office:value-type="percentage" office:value="0.78721682443739538" table:style-name="ce25">
            <text:p>78,72%</text:p>
          </table:table-cell>
          <table:table-cell office:value-type="percentage" office:value="0.63452367765946849" table:style-name="ce25">
            <text:p>63,4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glorios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51" table:style-name="ce3">
            <text:p><text:s/>1.551<text:s/></text:p>
          </table:table-cell>
          <table:table-cell office:value-type="float" office:value="307623" table:style-name="ce6">
            <text:p><text:s/>307.623<text:s/></text:p>
          </table:table-cell>
          <table:table-cell office:value-type="float" office:value="14508.75" table:style-name="ce3">
            <text:p><text:s/>14.509<text:s/></text:p>
          </table:table-cell>
          <table:table-cell office:value-type="float" office:value="144720" table:style-name="ce6">
            <text:p><text:s/>144.720<text:s/></text:p>
          </table:table-cell>
          <table:table-cell office:value-type="float" office:value="466851.75" table:style-name="ce6">
            <text:p><text:s/>466.852<text:s/></text:p>
          </table:table-cell>
          <table:table-cell office:value-type="float" office:value="301.00048355899418" table:style-name="ce24">
            <text:p>301</text:p>
          </table:table-cell>
          <table:table-cell office:value-type="percentage" office:value="0.69000865906575271" table:style-name="ce25">
            <text:p>69,00%</text:p>
          </table:table-cell>
          <table:table-cell office:value-type="percentage" office:value="0.52411002852283406" table:style-name="ce25">
            <text:p>52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apiemon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8705" table:style-name="ce3">
            <text:p><text:s/>8.705<text:s/></text:p>
          </table:table-cell>
          <table:table-cell office:value-type="float" office:value="2339101" table:style-name="ce6">
            <text:p><text:s/>2.339.1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5100" table:style-name="ce6">
            <text:p><text:s/>795.100<text:s/></text:p>
          </table:table-cell>
          <table:table-cell office:value-type="float" office:value="3134201" table:style-name="ce6">
            <text:p><text:s/>3.134.201<text:s/></text:p>
          </table:table-cell>
          <table:table-cell office:value-type="float" office:value="360.04606547960941" table:style-name="ce24">
            <text:p>360</text:p>
          </table:table-cell>
          <table:table-cell office:value-type="percentage" office:value="0.74631493002522808" table:style-name="ce25">
            <text:p>74,63%</text:p>
          </table:table-cell>
          <table:table-cell office:value-type="percentage" office:value="0.61779911891631534" table:style-name="ce25">
            <text:p>61,7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fr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36" table:style-name="ce3">
            <text:p><text:s/>1.236<text:s/></text:p>
          </table:table-cell>
          <table:table-cell office:value-type="float" office:value="231260" table:style-name="ce6">
            <text:p><text:s/>231.2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240" table:style-name="ce6">
            <text:p><text:s/>36.240<text:s/></text:p>
          </table:table-cell>
          <table:table-cell office:value-type="float" office:value="267500" table:style-name="ce6">
            <text:p><text:s/>267.500<text:s/></text:p>
          </table:table-cell>
          <table:table-cell office:value-type="float" office:value="216.42394822006472" table:style-name="ce24">
            <text:p>216</text:p>
          </table:table-cell>
          <table:table-cell office:value-type="percentage" office:value="0.86452336448598133" table:style-name="ce25">
            <text:p>86,45%</text:p>
          </table:table-cell>
          <table:table-cell office:value-type="percentage" office:value="0.70769417980272509" table:style-name="ce25">
            <text:p>70,7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Romagnano al Mont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cig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145810" table:style-name="ce6">
            <text:p><text:s/>145.810<text:s/></text:p>
          </table:table-cell>
          <table:table-cell office:value-type="float" office:value="19162.5" table:style-name="ce3">
            <text:p><text:s/>19.163<text:s/></text:p>
          </table:table-cell>
          <table:table-cell office:value-type="float" office:value="28060" table:style-name="ce6">
            <text:p><text:s/>28.060<text:s/></text:p>
          </table:table-cell>
          <table:table-cell office:value-type="float" office:value="193032.5" table:style-name="ce6">
            <text:p><text:s/>193.033<text:s/></text:p>
          </table:table-cell>
          <table:table-cell office:value-type="float" office:value="333.38946459412779" table:style-name="ce24">
            <text:p>333</text:p>
          </table:table-cell>
          <table:table-cell office:value-type="percentage" office:value="0.85463587737816171" table:style-name="ce25">
            <text:p>85,46%</text:p>
          </table:table-cell>
          <table:table-cell office:value-type="percentage" office:value="0.69897364683512142" table:style-name="ce25">
            <text:p>69,9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t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242451" table:style-name="ce6">
            <text:p><text:s/>242.4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880" table:style-name="ce6">
            <text:p><text:s/>51.880<text:s/></text:p>
          </table:table-cell>
          <table:table-cell office:value-type="float" office:value="294331" table:style-name="ce6">
            <text:p><text:s/>294.331<text:s/></text:p>
          </table:table-cell>
          <table:table-cell office:value-type="float" office:value="392.44133333333332" table:style-name="ce24">
            <text:p>392</text:p>
          </table:table-cell>
          <table:table-cell office:value-type="percentage" office:value="0.82373586200570104" table:style-name="ce25">
            <text:p>82,37%</text:p>
          </table:table-cell>
          <table:table-cell office:value-type="percentage" office:value="0.6747347032764488" table:style-name="ce25">
            <text:p>67,4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138470" table:style-name="ce6">
            <text:p><text:s/>138.470<text:s/></text:p>
          </table:table-cell>
          <table:table-cell office:value-type="float" office:value="13687.5" table:style-name="ce3">
            <text:p><text:s/>13.688<text:s/></text:p>
          </table:table-cell>
          <table:table-cell office:value-type="float" office:value="19080" table:style-name="ce6">
            <text:p><text:s/>19.080<text:s/></text:p>
          </table:table-cell>
          <table:table-cell office:value-type="float" office:value="171237.5" table:style-name="ce6">
            <text:p><text:s/>171.238<text:s/></text:p>
          </table:table-cell>
          <table:table-cell office:value-type="float" office:value="418.67359413202934" table:style-name="ce24">
            <text:p>419</text:p>
          </table:table-cell>
          <table:table-cell office:value-type="percentage" office:value="0.88857580845317174" table:style-name="ce25">
            <text:p>88,86%</text:p>
          </table:table-cell>
          <table:table-cell office:value-type="percentage" office:value="0.71657898381439322" table:style-name="ce25">
            <text:p>71,6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a Consil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142" table:style-name="ce3">
            <text:p><text:s/>12.142<text:s/></text:p>
          </table:table-cell>
          <table:table-cell office:value-type="float" office:value="3008798" table:style-name="ce6">
            <text:p><text:s/>3.008.798<text:s/></text:p>
          </table:table-cell>
          <table:table-cell office:value-type="float" office:value="17520" table:style-name="ce3">
            <text:p><text:s/>17.520<text:s/></text:p>
          </table:table-cell>
          <table:table-cell office:value-type="float" office:value="1245340" table:style-name="ce6">
            <text:p><text:s/>1.245.340<text:s/></text:p>
          </table:table-cell>
          <table:table-cell office:value-type="float" office:value="4271658" table:style-name="ce6">
            <text:p><text:s/>4.271.658<text:s/></text:p>
          </table:table-cell>
          <table:table-cell office:value-type="float" office:value="351.80843353648493" table:style-name="ce24">
            <text:p>352</text:p>
          </table:table-cell>
          <table:table-cell office:value-type="percentage" office:value="0.70846448849603594" table:style-name="ce25">
            <text:p>70,85%</text:p>
          </table:table-cell>
          <table:table-cell office:value-type="percentage" office:value="0.58159136674904055" table:style-name="ce25">
            <text:p>58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744" table:style-name="ce3">
            <text:p><text:s/>1.744<text:s/></text:p>
          </table:table-cell>
          <table:table-cell office:value-type="float" office:value="380668" table:style-name="ce6">
            <text:p><text:s/>380.6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2200" table:style-name="ce6">
            <text:p><text:s/>252.200<text:s/></text:p>
          </table:table-cell>
          <table:table-cell office:value-type="float" office:value="632868" table:style-name="ce6">
            <text:p><text:s/>632.868<text:s/></text:p>
          </table:table-cell>
          <table:table-cell office:value-type="float" office:value="362.88302752293578" table:style-name="ce24">
            <text:p>363</text:p>
          </table:table-cell>
          <table:table-cell office:value-type="percentage" office:value="0.60149667861228562" table:style-name="ce25">
            <text:p>60,15%</text:p>
          </table:table-cell>
          <table:table-cell office:value-type="percentage" office:value="0.50024641966116723" table:style-name="ce25">
            <text:p>50,0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e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5958" table:style-name="ce3">
            <text:p><text:s/>125.958<text:s/></text:p>
          </table:table-cell>
          <table:table-cell office:value-type="float" office:value="43522720" table:style-name="ce6">
            <text:p><text:s/>43.522.720<text:s/></text:p>
          </table:table-cell>
          <table:table-cell office:value-type="float" office:value="3285" table:style-name="ce3">
            <text:p><text:s/>3.285<text:s/></text:p>
          </table:table-cell>
          <table:table-cell office:value-type="float" office:value="15165550" table:style-name="ce6">
            <text:p><text:s/>15.165.550<text:s/></text:p>
          </table:table-cell>
          <table:table-cell office:value-type="float" office:value="58691555" table:style-name="ce6">
            <text:p><text:s/>58.691.555<text:s/></text:p>
          </table:table-cell>
          <table:table-cell office:value-type="float" office:value="465.96131250099239" table:style-name="ce24">
            <text:p>466</text:p>
          </table:table-cell>
          <table:table-cell office:value-type="percentage" office:value="0.74160592609958964" table:style-name="ce25">
            <text:p>74,16%</text:p>
          </table:table-cell>
          <table:table-cell office:value-type="percentage" office:value="0.61623029591666423" table:style-name="ce25">
            <text:p>61,6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vitell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3430.399999999994" table:style-name="ce6">
            <text:p><text:s/>43.4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620" table:style-name="ce6">
            <text:p><text:s/>76.620<text:s/></text:p>
          </table:table-cell>
          <table:table-cell office:value-type="float" office:value="120050.4" table:style-name="ce6">
            <text:p><text:s/>120.050<text:s/></text:p>
          </table:table-cell>
          <table:table-cell office:value-type="float" office:value="257.06723768736617" table:style-name="ce24">
            <text:p>257</text:p>
          </table:table-cell>
          <table:table-cell office:value-type="percentage" office:value="0.3617680574158853" table:style-name="ce25">
            <text:p>36,18%</text:p>
          </table:table-cell>
          <table:table-cell office:value-type="percentage" office:value="0.29191007117567352" table:style-name="ce25">
            <text:p>29,1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Cipriano Picent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674" table:style-name="ce3">
            <text:p><text:s/>6.674<text:s/></text:p>
          </table:table-cell>
          <table:table-cell office:value-type="float" office:value="2039230" table:style-name="ce6">
            <text:p><text:s/>2.039.2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6100" table:style-name="ce6">
            <text:p><text:s/>466.100<text:s/></text:p>
          </table:table-cell>
          <table:table-cell office:value-type="float" office:value="2505330" table:style-name="ce6">
            <text:p><text:s/>2.505.330<text:s/></text:p>
          </table:table-cell>
          <table:table-cell office:value-type="float" office:value="375.38657476775546" table:style-name="ce24">
            <text:p>375</text:p>
          </table:table-cell>
          <table:table-cell office:value-type="percentage" office:value="0.81395664443406657" table:style-name="ce25">
            <text:p>81,40%</text:p>
          </table:table-cell>
          <table:table-cell office:value-type="percentage" office:value="0.67456812576398695" table:style-name="ce25">
            <text:p>67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iovanni a Pir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571" table:style-name="ce3">
            <text:p><text:s/>3.571<text:s/></text:p>
          </table:table-cell>
          <table:table-cell office:value-type="float" office:value="1219790" table:style-name="ce6">
            <text:p><text:s/>1.219.7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9620" table:style-name="ce6">
            <text:p><text:s/>459.620<text:s/></text:p>
          </table:table-cell>
          <table:table-cell office:value-type="float" office:value="1679410" table:style-name="ce6">
            <text:p><text:s/>1.679.410<text:s/></text:p>
          </table:table-cell>
          <table:table-cell office:value-type="float" office:value="470.29123494819379" table:style-name="ce24">
            <text:p>470</text:p>
          </table:table-cell>
          <table:table-cell office:value-type="percentage" office:value="0.72632055305136922" table:style-name="ce25">
            <text:p>72,63%</text:p>
          </table:table-cell>
          <table:table-cell office:value-type="percentage" office:value="0.59031533391884117" table:style-name="ce25">
            <text:p>59,0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Gregorio Mag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866" table:style-name="ce3">
            <text:p><text:s/>3.866<text:s/></text:p>
          </table:table-cell>
          <table:table-cell office:value-type="float" office:value="913025" table:style-name="ce6">
            <text:p><text:s/>913.0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200" table:style-name="ce6">
            <text:p><text:s/>134.200<text:s/></text:p>
          </table:table-cell>
          <table:table-cell office:value-type="float" office:value="1047225" table:style-name="ce6">
            <text:p><text:s/>1.047.225<text:s/></text:p>
          </table:table-cell>
          <table:table-cell office:value-type="float" office:value="270.88075530263836" table:style-name="ce24">
            <text:p>271</text:p>
          </table:table-cell>
          <table:table-cell office:value-type="percentage" office:value="0.87185179880159469" table:style-name="ce25">
            <text:p>87,19%</text:p>
          </table:table-cell>
          <table:table-cell office:value-type="percentage" office:value="0.71791044828684381" table:style-name="ce25">
            <text:p>71,7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ngo Piemont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60" table:style-name="ce3">
            <text:p><text:s/>2.660<text:s/></text:p>
          </table:table-cell>
          <table:table-cell office:value-type="float" office:value="683890" table:style-name="ce6">
            <text:p><text:s/>683.8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840" table:style-name="ce6">
            <text:p><text:s/>254.840<text:s/></text:p>
          </table:table-cell>
          <table:table-cell office:value-type="float" office:value="938730" table:style-name="ce6">
            <text:p><text:s/>938.730<text:s/></text:p>
          </table:table-cell>
          <table:table-cell office:value-type="float" office:value="352.90601503759399" table:style-name="ce24">
            <text:p>353</text:p>
          </table:table-cell>
          <table:table-cell office:value-type="percentage" office:value="0.72852683945330399" table:style-name="ce25">
            <text:p>72,85%</text:p>
          </table:table-cell>
          <table:table-cell office:value-type="percentage" office:value="0.60145796818847153" table:style-name="ce25">
            <text:p>60,1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rzano sul Sa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192" table:style-name="ce3">
            <text:p><text:s/>10.192<text:s/></text:p>
          </table:table-cell>
          <table:table-cell office:value-type="float" office:value="3178793" table:style-name="ce6">
            <text:p><text:s/>3.178.7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8820" table:style-name="ce6">
            <text:p><text:s/>1.218.820<text:s/></text:p>
          </table:table-cell>
          <table:table-cell office:value-type="float" office:value="4397613" table:style-name="ce6">
            <text:p><text:s/>4.397.613<text:s/></text:p>
          </table:table-cell>
          <table:table-cell office:value-type="float" office:value="431.476942700157" table:style-name="ce24">
            <text:p>431</text:p>
          </table:table-cell>
          <table:table-cell office:value-type="percentage" office:value="0.72284509801112562" table:style-name="ce25">
            <text:p>72,28%</text:p>
          </table:table-cell>
          <table:table-cell office:value-type="percentage" office:value="0.59872228626523716" table:style-name="ce25">
            <text:p>59,87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 Mauro Cilent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Mauro la Bruc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8200" table:style-name="ce6">
            <text:p><text:s/>48.200<text:s/></text:p>
          </table:table-cell>
          <table:table-cell office:value-type="float" office:value="40960" table:style-name="ce3">
            <text:p><text:s/>40.960<text:s/></text:p>
          </table:table-cell>
          <table:table-cell office:value-type="float" office:value="42780" table:style-name="ce6">
            <text:p><text:s/>42.780<text:s/></text:p>
          </table:table-cell>
          <table:table-cell office:value-type="float" office:value="131940" table:style-name="ce6">
            <text:p><text:s/>131.940<text:s/></text:p>
          </table:table-cell>
          <table:table-cell office:value-type="float" office:value="257.6953125" table:style-name="ce24">
            <text:p>258</text:p>
          </table:table-cell>
          <table:table-cell office:value-type="percentage" office:value="0.6757617098681219" table:style-name="ce25">
            <text:p>67,58%</text:p>
          </table:table-cell>
          <table:table-cell office:value-type="percentage" office:value="0.55699553907541199" table:style-name="ce25">
            <text:p>55,7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Pietro al Tanagr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669" table:style-name="ce3">
            <text:p><text:s/>1.669<text:s/></text:p>
          </table:table-cell>
          <table:table-cell office:value-type="float" office:value="374338" table:style-name="ce6">
            <text:p><text:s/>374.3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5140" table:style-name="ce6">
            <text:p><text:s/>355.140<text:s/></text:p>
          </table:table-cell>
          <table:table-cell office:value-type="float" office:value="729478" table:style-name="ce6">
            <text:p><text:s/>729.478<text:s/></text:p>
          </table:table-cell>
          <table:table-cell office:value-type="float" office:value="437.07489514679446" table:style-name="ce24">
            <text:p>437</text:p>
          </table:table-cell>
          <table:table-cell office:value-type="percentage" office:value="0.51315872445776289" table:style-name="ce25">
            <text:p>51,32%</text:p>
          </table:table-cell>
          <table:table-cell office:value-type="percentage" office:value="0.41094541445161248" table:style-name="ce25">
            <text:p>41,0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Ruf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91" table:style-name="ce3">
            <text:p><text:s/>1.591<text:s/></text:p>
          </table:table-cell>
          <table:table-cell office:value-type="float" office:value="237896" table:style-name="ce6">
            <text:p><text:s/>237.8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460" table:style-name="ce6">
            <text:p><text:s/>108.460<text:s/></text:p>
          </table:table-cell>
          <table:table-cell office:value-type="float" office:value="346356" table:style-name="ce6">
            <text:p><text:s/>346.356<text:s/></text:p>
          </table:table-cell>
          <table:table-cell office:value-type="float" office:value="217.69704588309239" table:style-name="ce24">
            <text:p>218</text:p>
          </table:table-cell>
          <table:table-cell office:value-type="percentage" office:value="0.68685398838189604" table:style-name="ce25">
            <text:p>68,69%</text:p>
          </table:table-cell>
          <table:table-cell office:value-type="percentage" office:value="0.56410428768659926" table:style-name="ce25">
            <text:p>56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 Valentino Tor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0922" table:style-name="ce3">
            <text:p><text:s/>10.922<text:s/></text:p>
          </table:table-cell>
          <table:table-cell office:value-type="float" office:value="2935480" table:style-name="ce6">
            <text:p><text:s/>2.935.4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59390" table:style-name="ce6">
            <text:p><text:s/>1.459.390<text:s/></text:p>
          </table:table-cell>
          <table:table-cell office:value-type="float" office:value="4394870" table:style-name="ce6">
            <text:p><text:s/>4.394.870<text:s/></text:p>
          </table:table-cell>
          <table:table-cell office:value-type="float" office:value="402.38692547152539" table:style-name="ce24">
            <text:p>402</text:p>
          </table:table-cell>
          <table:table-cell office:value-type="percentage" office:value="0.66793329495525466" table:style-name="ce25">
            <text:p>66,79%</text:p>
          </table:table-cell>
          <table:table-cell office:value-type="percentage" office:value="0.52381513589534112" table:style-name="ce25">
            <text:p>52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a Mari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219" table:style-name="ce3">
            <text:p><text:s/>3.219<text:s/></text:p>
          </table:table-cell>
          <table:table-cell office:value-type="float" office:value="765670" table:style-name="ce6">
            <text:p><text:s/>765.6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560" table:style-name="ce6">
            <text:p><text:s/>580.560<text:s/></text:p>
          </table:table-cell>
          <table:table-cell office:value-type="float" office:value="1346230" table:style-name="ce6">
            <text:p><text:s/>1.346.230<text:s/></text:p>
          </table:table-cell>
          <table:table-cell office:value-type="float" office:value="418.21373097235164" table:style-name="ce24">
            <text:p>418</text:p>
          </table:table-cell>
          <table:table-cell office:value-type="percentage" office:value="0.56875125350051625" table:style-name="ce25">
            <text:p>56,88%</text:p>
          </table:table-cell>
          <table:table-cell office:value-type="percentage" office:value="0.4465109522345635" table:style-name="ce25">
            <text:p>44,65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ngelo a Fasan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82700" table:style-name="ce6">
            <text:p><text:s/>82.7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40" table:style-name="ce6">
            <text:p><text:s/>24.240<text:s/></text:p>
          </table:table-cell>
          <table:table-cell office:value-type="float" office:value="106940" table:style-name="ce6">
            <text:p><text:s/>106.940<text:s/></text:p>
          </table:table-cell>
          <table:table-cell office:value-type="float" office:value="213.88" table:style-name="ce24">
            <text:p>214</text:p>
          </table:table-cell>
          <table:table-cell office:value-type="percentage" office:value="0.77333083972320926" table:style-name="ce25">
            <text:p>77,33%</text:p>
          </table:table-cell>
          <table:table-cell office:value-type="percentage" office:value="0.63565647816793347" table:style-name="ce25">
            <text:p>63,5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'Arsen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45" table:style-name="ce3">
            <text:p><text:s/>2.645<text:s/></text:p>
          </table:table-cell>
          <table:table-cell office:value-type="float" office:value="715730" table:style-name="ce6">
            <text:p><text:s/>715.7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940" table:style-name="ce6">
            <text:p><text:s/>251.940<text:s/></text:p>
          </table:table-cell>
          <table:table-cell office:value-type="float" office:value="967670" table:style-name="ce6">
            <text:p><text:s/>967.670<text:s/></text:p>
          </table:table-cell>
          <table:table-cell office:value-type="float" office:value="365.84877126654067" table:style-name="ce24">
            <text:p>366</text:p>
          </table:table-cell>
          <table:table-cell office:value-type="percentage" office:value="0.73964264677007663" table:style-name="ce25">
            <text:p>73,96%</text:p>
          </table:table-cell>
          <table:table-cell office:value-type="percentage" office:value="0.6109101788007516" table:style-name="ce25">
            <text:p>61,09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nt'Egidio del Monte Albin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tomen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73718" table:style-name="ce6">
            <text:p><text:s/>73.7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300" table:style-name="ce6">
            <text:p><text:s/>29.300<text:s/></text:p>
          </table:table-cell>
          <table:table-cell office:value-type="float" office:value="103018" table:style-name="ce6">
            <text:p><text:s/>103.018<text:s/></text:p>
          </table:table-cell>
          <table:table-cell office:value-type="float" office:value="273.9840425531915" table:style-name="ce24">
            <text:p>274</text:p>
          </table:table-cell>
          <table:table-cell office:value-type="percentage" office:value="0.71558368440466713" table:style-name="ce25">
            <text:p>71,56%</text:p>
          </table:table-cell>
          <table:table-cell office:value-type="percentage" office:value="0.59365490351990069" table:style-name="ce25">
            <text:p>59,37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nz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330" table:style-name="ce3">
            <text:p><text:s/>2.330<text:s/></text:p>
          </table:table-cell>
          <table:table-cell office:value-type="float" office:value="371592" table:style-name="ce6">
            <text:p><text:s/>371.5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660" table:style-name="ce6">
            <text:p><text:s/>143.660<text:s/></text:p>
          </table:table-cell>
          <table:table-cell office:value-type="float" office:value="515252" table:style-name="ce6">
            <text:p><text:s/>515.252<text:s/></text:p>
          </table:table-cell>
          <table:table-cell office:value-type="float" office:value="221.1381974248927" table:style-name="ce24">
            <text:p>221</text:p>
          </table:table-cell>
          <table:table-cell office:value-type="percentage" office:value="0.7211849735663326" table:style-name="ce25">
            <text:p>72,12%</text:p>
          </table:table-cell>
          <table:table-cell office:value-type="percentage" office:value="0.59831294878564423" table:style-name="ce25">
            <text:p>59,83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pri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0751" table:style-name="ce3">
            <text:p><text:s/>30.751<text:s/></text:p>
          </table:table-cell>
          <table:table-cell office:value-type="float" office:value="10688264" table:style-name="ce6">
            <text:p><text:s/>10.688.2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94860" table:style-name="ce6">
            <text:p><text:s/>3.094.860<text:s/></text:p>
          </table:table-cell>
          <table:table-cell office:value-type="float" office:value="13783124" table:style-name="ce6">
            <text:p><text:s/>13.783.124<text:s/></text:p>
          </table:table-cell>
          <table:table-cell office:value-type="float" office:value="448.21709863093884" table:style-name="ce24">
            <text:p>448</text:p>
          </table:table-cell>
          <table:table-cell office:value-type="percentage" office:value="0.77546019320438531" table:style-name="ce25">
            <text:p>77,55%</text:p>
          </table:table-cell>
          <table:table-cell office:value-type="percentage" office:value="0.64460248152125188" table:style-name="ce25">
            <text:p>64,46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Sassano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Salern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f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7706" table:style-name="ce3">
            <text:p><text:s/>47.706<text:s/></text:p>
          </table:table-cell>
          <table:table-cell office:value-type="float" office:value="12424074" table:style-name="ce6">
            <text:p><text:s/>12.424.0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4510" table:style-name="ce6">
            <text:p><text:s/>8.234.510<text:s/></text:p>
          </table:table-cell>
          <table:table-cell office:value-type="float" office:value="20658584" table:style-name="ce6">
            <text:p><text:s/>20.658.584<text:s/></text:p>
          </table:table-cell>
          <table:table-cell office:value-type="float" office:value="433.03953381126064" table:style-name="ce24">
            <text:p>433</text:p>
          </table:table-cell>
          <table:table-cell office:value-type="percentage" office:value="0.60140007659769901" table:style-name="ce25">
            <text:p>60,14%</text:p>
          </table:table-cell>
          <table:table-cell office:value-type="percentage" office:value="0.50102671970118862" table:style-name="ce25">
            <text:p>50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04" table:style-name="ce3">
            <text:p><text:s/>1.504<text:s/></text:p>
          </table:table-cell>
          <table:table-cell office:value-type="float" office:value="452687" table:style-name="ce6">
            <text:p><text:s/>452.6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690" table:style-name="ce6">
            <text:p><text:s/>164.690<text:s/></text:p>
          </table:table-cell>
          <table:table-cell office:value-type="float" office:value="617377" table:style-name="ce6">
            <text:p><text:s/>617.377<text:s/></text:p>
          </table:table-cell>
          <table:table-cell office:value-type="float" office:value="410.49002659574467" table:style-name="ce24">
            <text:p>410</text:p>
          </table:table-cell>
          <table:table-cell office:value-type="percentage" office:value="0.73324241103896004" table:style-name="ce25">
            <text:p>73,32%</text:p>
          </table:table-cell>
          <table:table-cell office:value-type="percentage" office:value="0.61006365106070892" table:style-name="ce25">
            <text:p>61,0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nerchi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Salerno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151005" table:style-name="ce6">
            <text:p><text:s/>151.0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480" table:style-name="ce6">
            <text:p><text:s/>56.480<text:s/></text:p>
          </table:table-cell>
          <table:table-cell office:value-type="float" office:value="207485" table:style-name="ce6">
            <text:p><text:s/>207.485<text:s/></text:p>
          </table:table-cell>
          <table:table-cell office:value-type="float" office:value="294.72301136363637" table:style-name="ce24">
            <text:p>295</text:p>
          </table:table-cell>
          <table:table-cell office:value-type="percentage" office:value="0.72778755090729452" table:style-name="ce25">
            <text:p>72,78%</text:p>
          </table:table-cell>
          <table:table-cell office:value-type="percentage" office:value="0.5976182391369963" table:style-name="ce25">
            <text:p>59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ramezza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41090" table:style-name="ce6">
            <text:p><text:s/>41.0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30" table:style-name="ce6">
            <text:p><text:s/>17.130<text:s/></text:p>
          </table:table-cell>
          <table:table-cell office:value-type="float" office:value="58220" table:style-name="ce6">
            <text:p><text:s/>58.220<text:s/></text:p>
          </table:table-cell>
          <table:table-cell office:value-type="float" office:value="218.05243445692884" table:style-name="ce24">
            <text:p>218</text:p>
          </table:table-cell>
          <table:table-cell office:value-type="percentage" office:value="0.70577121264170384" table:style-name="ce25">
            <text:p>70,58%</text:p>
          </table:table-cell>
          <table:table-cell office:value-type="percentage" office:value="0.59464238933629587" table:style-name="ce25">
            <text:p>59,4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646" table:style-name="ce3">
            <text:p><text:s/>3.646<text:s/></text:p>
          </table:table-cell>
          <table:table-cell office:value-type="float" office:value="1047615" table:style-name="ce6">
            <text:p><text:s/>1.047.6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4820" table:style-name="ce6">
            <text:p><text:s/>264.820<text:s/></text:p>
          </table:table-cell>
          <table:table-cell office:value-type="float" office:value="1312435" table:style-name="ce6">
            <text:p><text:s/>1.312.435<text:s/></text:p>
          </table:table-cell>
          <table:table-cell office:value-type="float" office:value="359.9657158529896" table:style-name="ce24">
            <text:p>360</text:p>
          </table:table-cell>
          <table:table-cell office:value-type="percentage" office:value="0.79822238815636581" table:style-name="ce25">
            <text:p>79,82%</text:p>
          </table:table-cell>
          <table:table-cell office:value-type="percentage" office:value="0.66202840836068044" table:style-name="ce25">
            <text:p>66,2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ssa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129" table:style-name="ce3">
            <text:p><text:s/>1.129<text:s/></text:p>
          </table:table-cell>
          <table:table-cell office:value-type="float" office:value="220010" table:style-name="ce6">
            <text:p><text:s/>220.0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780" table:style-name="ce6">
            <text:p><text:s/>70.780<text:s/></text:p>
          </table:table-cell>
          <table:table-cell office:value-type="float" office:value="290790" table:style-name="ce6">
            <text:p><text:s/>290.790<text:s/></text:p>
          </table:table-cell>
          <table:table-cell office:value-type="float" office:value="257.56421612046057" table:style-name="ce24">
            <text:p>258</text:p>
          </table:table-cell>
          <table:table-cell office:value-type="percentage" office:value="0.7565941057120259" table:style-name="ce25">
            <text:p>75,66%</text:p>
          </table:table-cell>
          <table:table-cell office:value-type="percentage" office:value="0.63207274040255568" table:style-name="ce25">
            <text:p>63,2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9278" table:style-name="ce3">
            <text:p><text:s/>9.278<text:s/></text:p>
          </table:table-cell>
          <table:table-cell office:value-type="float" office:value="1864655" table:style-name="ce6">
            <text:p><text:s/>1.864.6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0280" table:style-name="ce6">
            <text:p><text:s/>1.340.280<text:s/></text:p>
          </table:table-cell>
          <table:table-cell office:value-type="float" office:value="3204935" table:style-name="ce6">
            <text:p><text:s/>3.204.935<text:s/></text:p>
          </table:table-cell>
          <table:table-cell office:value-type="float" office:value="345.43382194438459" table:style-name="ce24">
            <text:p>345</text:p>
          </table:table-cell>
          <table:table-cell office:value-type="percentage" office:value="0.58180743135196189" table:style-name="ce25">
            <text:p>58,18%</text:p>
          </table:table-cell>
          <table:table-cell office:value-type="percentage" office:value="0.48107647259512837" table:style-name="ce25">
            <text:p>48,1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cignano degli Alburn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172" table:style-name="ce3">
            <text:p><text:s/>3.172<text:s/></text:p>
          </table:table-cell>
          <table:table-cell office:value-type="float" office:value="1002810" table:style-name="ce6">
            <text:p><text:s/>1.002.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200" table:style-name="ce6">
            <text:p><text:s/>95.200<text:s/></text:p>
          </table:table-cell>
          <table:table-cell office:value-type="float" office:value="1098010" table:style-name="ce6">
            <text:p><text:s/>1.098.010<text:s/></text:p>
          </table:table-cell>
          <table:table-cell office:value-type="float" office:value="346.15699873896597" table:style-name="ce24">
            <text:p>346</text:p>
          </table:table-cell>
          <table:table-cell office:value-type="percentage" office:value="0.91329769309933428" table:style-name="ce25">
            <text:p>91,33%</text:p>
          </table:table-cell>
          <table:table-cell office:value-type="percentage" office:value="0.75940057693387297" table:style-name="ce25">
            <text:p>75,9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ella Cilent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186160" table:style-name="ce6">
            <text:p><text:s/>186.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120" table:style-name="ce6">
            <text:p><text:s/>56.120<text:s/></text:p>
          </table:table-cell>
          <table:table-cell office:value-type="float" office:value="242280" table:style-name="ce6">
            <text:p><text:s/>242.280<text:s/></text:p>
          </table:table-cell>
          <table:table-cell office:value-type="float" office:value="394.5928338762215" table:style-name="ce24">
            <text:p>395</text:p>
          </table:table-cell>
          <table:table-cell office:value-type="percentage" office:value="0.7683671784711904" table:style-name="ce25">
            <text:p>76,84%</text:p>
          </table:table-cell>
          <table:table-cell office:value-type="percentage" office:value="0.63375511859695044" table:style-name="ce25">
            <text:p>63,3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i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136948" table:style-name="ce6">
            <text:p><text:s/>136.9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860" table:style-name="ce6">
            <text:p><text:s/>67.860<text:s/></text:p>
          </table:table-cell>
          <table:table-cell office:value-type="float" office:value="204808" table:style-name="ce6">
            <text:p><text:s/>204.808<text:s/></text:p>
          </table:table-cell>
          <table:table-cell office:value-type="float" office:value="269.13009198423129" table:style-name="ce24">
            <text:p>269</text:p>
          </table:table-cell>
          <table:table-cell office:value-type="percentage" office:value="0.66866528651224566" table:style-name="ce25">
            <text:p>66,87%</text:p>
          </table:table-cell>
          <table:table-cell office:value-type="percentage" office:value="0.56640891635393287" table:style-name="ce25">
            <text:p>56,64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gg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993" table:style-name="ce3">
            <text:p><text:s/>6.993<text:s/></text:p>
          </table:table-cell>
          <table:table-cell office:value-type="float" office:value="1317840" table:style-name="ce6">
            <text:p><text:s/>1.317.840<text:s/></text:p>
          </table:table-cell>
          <table:table-cell office:value-type="float" office:value="77745" table:style-name="ce3">
            <text:p><text:s/>77.745<text:s/></text:p>
          </table:table-cell>
          <table:table-cell office:value-type="float" office:value="797060" table:style-name="ce6">
            <text:p><text:s/>797.060<text:s/></text:p>
          </table:table-cell>
          <table:table-cell office:value-type="float" office:value="2192645" table:style-name="ce6">
            <text:p><text:s/>2.192.645<text:s/></text:p>
          </table:table-cell>
          <table:table-cell office:value-type="float" office:value="313.54854854854852" table:style-name="ce24">
            <text:p>314</text:p>
          </table:table-cell>
          <table:table-cell office:value-type="percentage" office:value="0.63648470226598464" table:style-name="ce25">
            <text:p>63,65%</text:p>
          </table:table-cell>
          <table:table-cell office:value-type="percentage" office:value="0.50964613865305519" table:style-name="ce25">
            <text:p>50,9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chi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03" table:style-name="ce3">
            <text:p><text:s/>1.903<text:s/></text:p>
          </table:table-cell>
          <table:table-cell office:value-type="float" office:value="658874" table:style-name="ce6">
            <text:p><text:s/>658.8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500" table:style-name="ce6">
            <text:p><text:s/>120.500<text:s/></text:p>
          </table:table-cell>
          <table:table-cell office:value-type="float" office:value="779374" table:style-name="ce6">
            <text:p><text:s/>779.374<text:s/></text:p>
          </table:table-cell>
          <table:table-cell office:value-type="float" office:value="409.55018392012613" table:style-name="ce24">
            <text:p>410</text:p>
          </table:table-cell>
          <table:table-cell office:value-type="percentage" office:value="0.84538873506172907" table:style-name="ce25">
            <text:p>84,54%</text:p>
          </table:table-cell>
          <table:table-cell office:value-type="percentage" office:value="0.688310926427387" table:style-name="ce25">
            <text:p>68,8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ac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229" table:style-name="ce3">
            <text:p><text:s/>1.229<text:s/></text:p>
          </table:table-cell>
          <table:table-cell office:value-type="float" office:value="182170" table:style-name="ce6">
            <text:p><text:s/>182.1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820" table:style-name="ce6">
            <text:p><text:s/>139.820<text:s/></text:p>
          </table:table-cell>
          <table:table-cell office:value-type="float" office:value="321990" table:style-name="ce6">
            <text:p><text:s/>321.990<text:s/></text:p>
          </table:table-cell>
          <table:table-cell office:value-type="float" office:value="261.99349064279903" table:style-name="ce24">
            <text:p>262</text:p>
          </table:table-cell>
          <table:table-cell office:value-type="percentage" office:value="0.5657629118916736" table:style-name="ce25">
            <text:p>56,58%</text:p>
          </table:table-cell>
          <table:table-cell office:value-type="percentage" office:value="0.42764848833680574" table:style-name="ce25">
            <text:p>42,7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re Orsa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938" table:style-name="ce3">
            <text:p><text:s/>1.938<text:s/></text:p>
          </table:table-cell>
          <table:table-cell office:value-type="float" office:value="375909" table:style-name="ce6">
            <text:p><text:s/>375.9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040" table:style-name="ce6">
            <text:p><text:s/>172.040<text:s/></text:p>
          </table:table-cell>
          <table:table-cell office:value-type="float" office:value="547949" table:style-name="ce6">
            <text:p><text:s/>547.949<text:s/></text:p>
          </table:table-cell>
          <table:table-cell office:value-type="float" office:value="282.7394220846233" table:style-name="ce24">
            <text:p>283</text:p>
          </table:table-cell>
          <table:table-cell office:value-type="percentage" office:value="0.68602917424796839" table:style-name="ce25">
            <text:p>68,60%</text:p>
          </table:table-cell>
          <table:table-cell office:value-type="percentage" office:value="0.52097175418202202" table:style-name="ce25">
            <text:p>52,1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torel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107450" table:style-name="ce6">
            <text:p><text:s/>107.450<text:s/></text:p>
          </table:table-cell>
          <table:table-cell office:value-type="float" office:value="6843.75" table:style-name="ce3">
            <text:p><text:s/>6.844<text:s/></text:p>
          </table:table-cell>
          <table:table-cell office:value-type="float" office:value="22000" table:style-name="ce6">
            <text:p><text:s/>22.000<text:s/></text:p>
          </table:table-cell>
          <table:table-cell office:value-type="float" office:value="136293.75" table:style-name="ce6">
            <text:p><text:s/>136.294<text:s/></text:p>
          </table:table-cell>
          <table:table-cell office:value-type="float" office:value="289.98670212765956" table:style-name="ce24">
            <text:p>290</text:p>
          </table:table-cell>
          <table:table-cell office:value-type="percentage" office:value="0.83858394093639654" table:style-name="ce25">
            <text:p>83,86%</text:p>
          </table:table-cell>
          <table:table-cell office:value-type="percentage" office:value="0.64408579857053694" table:style-name="ce25">
            <text:p>64,41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amon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4184" table:style-name="ce3">
            <text:p><text:s/>4.184<text:s/></text:p>
          </table:table-cell>
          <table:table-cell office:value-type="float" office:value="974993" table:style-name="ce6">
            <text:p><text:s/>974.993<text:s/></text:p>
          </table:table-cell>
          <table:table-cell office:value-type="float" office:value="285247.5" table:style-name="ce3">
            <text:p><text:s/>285.248<text:s/></text:p>
          </table:table-cell>
          <table:table-cell office:value-type="float" office:value="353370" table:style-name="ce6">
            <text:p><text:s/>353.370<text:s/></text:p>
          </table:table-cell>
          <table:table-cell office:value-type="float" office:value="1613610.5" table:style-name="ce6">
            <text:p><text:s/>1.613.611<text:s/></text:p>
          </table:table-cell>
          <table:table-cell office:value-type="float" office:value="385.66216539196938" table:style-name="ce24">
            <text:p>386</text:p>
          </table:table-cell>
          <table:table-cell office:value-type="percentage" office:value="0.78100663078233568" table:style-name="ce25">
            <text:p>78,10%</text:p>
          </table:table-cell>
          <table:table-cell office:value-type="percentage" office:value="0.64094178912500954" table:style-name="ce25">
            <text:p>64,09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ntinar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61" table:style-name="ce3">
            <text:p><text:s/>1.561<text:s/></text:p>
          </table:table-cell>
          <table:table-cell office:value-type="float" office:value="409360" table:style-name="ce6">
            <text:p><text:s/>409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440" table:style-name="ce6">
            <text:p><text:s/>161.440<text:s/></text:p>
          </table:table-cell>
          <table:table-cell office:value-type="float" office:value="570800" table:style-name="ce6">
            <text:p><text:s/>570.800<text:s/></text:p>
          </table:table-cell>
          <table:table-cell office:value-type="float" office:value="365.66303651505444" table:style-name="ce24">
            <text:p>366</text:p>
          </table:table-cell>
          <table:table-cell office:value-type="percentage" office:value="0.71716888577435178" table:style-name="ce25">
            <text:p>71,72%</text:p>
          </table:table-cell>
          <table:table-cell office:value-type="percentage" office:value="0.60162379659562659" table:style-name="ce25">
            <text:p>60,16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e dell'Ange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52890" table:style-name="ce6">
            <text:p><text:s/>52.890<text:s/></text:p>
          </table:table-cell>
          <table:table-cell office:value-type="float" office:value="8212.5" table:style-name="ce3">
            <text:p><text:s/>8.213<text:s/></text:p>
          </table:table-cell>
          <table:table-cell office:value-type="float" office:value="17240" table:style-name="ce6">
            <text:p><text:s/>17.240<text:s/></text:p>
          </table:table-cell>
          <table:table-cell office:value-type="float" office:value="78342.5" table:style-name="ce6">
            <text:p><text:s/>78.343<text:s/></text:p>
          </table:table-cell>
          <table:table-cell office:value-type="float" office:value="343.60745614035091" table:style-name="ce24">
            <text:p>344</text:p>
          </table:table-cell>
          <table:table-cell office:value-type="percentage" office:value="0.77994064524364171" table:style-name="ce25">
            <text:p>77,99%</text:p>
          </table:table-cell>
          <table:table-cell office:value-type="percentage" office:value="0.62932971328867759" table:style-name="ce25">
            <text:p>62,93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lo della Lucan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7835" table:style-name="ce3">
            <text:p><text:s/>7.835<text:s/></text:p>
          </table:table-cell>
          <table:table-cell office:value-type="float" office:value="3102530" table:style-name="ce6">
            <text:p><text:s/>3.102.5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8300" table:style-name="ce6">
            <text:p><text:s/>1.068.300<text:s/></text:p>
          </table:table-cell>
          <table:table-cell office:value-type="float" office:value="4170830" table:style-name="ce6">
            <text:p><text:s/>4.170.830<text:s/></text:p>
          </table:table-cell>
          <table:table-cell office:value-type="float" office:value="532.33312061263564" table:style-name="ce24">
            <text:p>532</text:p>
          </table:table-cell>
          <table:table-cell office:value-type="percentage" office:value="0.74386393115998495" table:style-name="ce25">
            <text:p>74,39%</text:p>
          </table:table-cell>
          <table:table-cell office:value-type="percentage" office:value="0.61420780183111479" table:style-name="ce25">
            <text:p>61,42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alv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1534" table:style-name="ce3">
            <text:p><text:s/>1.534<text:s/></text:p>
          </table:table-cell>
          <table:table-cell office:value-type="float" office:value="311215" table:style-name="ce6">
            <text:p><text:s/>311.215<text:s/></text:p>
          </table:table-cell>
          <table:table-cell office:value-type="float" office:value="27375" table:style-name="ce3">
            <text:p><text:s/>27.375<text:s/></text:p>
          </table:table-cell>
          <table:table-cell office:value-type="float" office:value="58700" table:style-name="ce6">
            <text:p><text:s/>58.700<text:s/></text:p>
          </table:table-cell>
          <table:table-cell office:value-type="float" office:value="397290" table:style-name="ce6">
            <text:p><text:s/>397.290<text:s/></text:p>
          </table:table-cell>
          <table:table-cell office:value-type="float" office:value="258.98956975228162" table:style-name="ce24">
            <text:p>259</text:p>
          </table:table-cell>
          <table:table-cell office:value-type="percentage" office:value="0.85224898688615369" table:style-name="ce25">
            <text:p>85,22%</text:p>
          </table:table-cell>
          <table:table-cell office:value-type="percentage" office:value="0.6968367796098881" table:style-name="ce25">
            <text:p>69,68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bon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3205" table:style-name="ce3">
            <text:p><text:s/>3.205<text:s/></text:p>
          </table:table-cell>
          <table:table-cell office:value-type="float" office:value="803316" table:style-name="ce6">
            <text:p><text:s/>803.316<text:s/></text:p>
          </table:table-cell>
          <table:table-cell office:value-type="float" office:value="5475" table:style-name="ce3">
            <text:p><text:s/>5.475<text:s/></text:p>
          </table:table-cell>
          <table:table-cell office:value-type="float" office:value="583400" table:style-name="ce6">
            <text:p><text:s/>583.400<text:s/></text:p>
          </table:table-cell>
          <table:table-cell office:value-type="float" office:value="1392191" table:style-name="ce6">
            <text:p><text:s/>1.392.191<text:s/></text:p>
          </table:table-cell>
          <table:table-cell office:value-type="float" office:value="434.38096723868955" table:style-name="ce24">
            <text:p>434</text:p>
          </table:table-cell>
          <table:table-cell office:value-type="percentage" office:value="0.58094830378877615" table:style-name="ce25">
            <text:p>58,09%</text:p>
          </table:table-cell>
          <table:table-cell office:value-type="percentage" office:value="0.48398567215844307" table:style-name="ce25">
            <text:p>48,40%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etri sul Mare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float" office:value="6945" table:style-name="ce3">
            <text:p><text:s/>6.945<text:s/></text:p>
          </table:table-cell>
          <table:table-cell office:value-type="float" office:value="2316075" table:style-name="ce6">
            <text:p><text:s/>2.316.0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4700" table:style-name="ce6">
            <text:p><text:s/>1.174.700<text:s/></text:p>
          </table:table-cell>
          <table:table-cell office:value-type="float" office:value="3490775" table:style-name="ce6">
            <text:p><text:s/>3.490.775<text:s/></text:p>
          </table:table-cell>
          <table:table-cell office:value-type="float" office:value="502.63138948884091" table:style-name="ce24">
            <text:p>503</text:p>
          </table:table-cell>
          <table:table-cell office:value-type="percentage" office:value="0.66348446978106579" table:style-name="ce25">
            <text:p>66,35%</text:p>
          </table:table-cell>
          <table:table-cell office:value-type="percentage" office:value="0.54884369711686865" table:style-name="ce25">
            <text:p>54,88%</text:p>
          </table:table-cell>
          <table:table-cell table:number-columns-repeated="16373"/>
        </table:table-row>
        <table:table-row table:number-rows-repeated="1048414" table:style-name="ro2">
          <table:table-cell table:number-columns-repeated="16384"/>
        </table:table-row>
        <table:named-expressions>
          <table:named-range table:name="Print_Area" table:cell-range-address="ATO_SA.$A$1:ATO_SA.$K$162" table:base-cell-address="ATO_SA.$A$1"/>
          <table:named-range table:name="Print_Titles" table:cell-range-address="ATO_SA.$A$1:ATO_SA.$XFD$1" table:base-cell-address="ATO_SA.$A$1"/>
        </table:named-expressions>
      </table:table>
      <table:table table:name="RC_ATO_PR" table:style-name="ta10">
        <table:table-column table:style-name="co27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15" table:number-columns-repeated="16377" table:default-cell-style-name="ce1"/>
        <table:table-row table:style-name="ro6">
          <table:table-cell office:value-type="string" table:style-name="ce9">
            <text:p>Ambito Territoriale Ottimale<text:s/></text:p>
          </table:table-cell>
          <table:table-cell office:value-type="string" table:style-name="ce9">
            <text:p>Abitanti</text:p>
          </table:table-cell>
          <table:table-cell office:value-type="string" table:style-name="ce9">
            <text:p>Kg di rifiuti differenziati (RDi)</text:p>
          </table:table-cell>
          <table:table-cell office:value-type="string" table:style-name="ce9">
            <text:p>Kg di compostaggio<text:s/></text:p>
          </table:table-cell>
          <table:table-cell office:value-type="string" table:style-name="ce9">
            <text:p>Kg di rifiuti non differenziati (RUind)</text:p>
          </table:table-cell>
          <table:table-cell office:value-type="string" table:style-name="ce9">
            <text:p>Totale Kg di rifiuti prodotti (RDi+comp+RUind)</text:p>
          </table:table-cell>
          <table:table-cell office:value-type="string" table:style-name="ce9">
            <text:p>Produzione pro capite annua (Kg)</text:p>
          </table:table-cell>
          <table:table-cell office:value-type="string" table:style-name="ce9">
            <text:p>RD %</text:p>
          </table:table-cell>
          <table:table-cell office:value-type="string" table:style-name="ce9">
            <text:p>TDR 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vellino</text:p>
          </table:table-cell>
          <table:table-cell office:value-type="float" office:value="385334" table:style-name="ce12">
            <text:p><text:s/>385.334<text:s/></text:p>
          </table:table-cell>
          <table:table-cell office:value-type="float" office:value="89302722" table:style-name="ce12">
            <text:p><text:s/>89.302.722<text:s/></text:p>
          </table:table-cell>
          <table:table-cell office:value-type="float" office:value="483595" table:style-name="ce12">
            <text:p><text:s/>483.595<text:s/></text:p>
          </table:table-cell>
          <table:table-cell office:value-type="float" office:value="54549706" table:style-name="ce12">
            <text:p><text:s/>54.549.706<text:s/></text:p>
          </table:table-cell>
          <table:table-cell office:value-type="float" office:value="144336023" table:style-name="ce12">
            <text:p><text:s/>144.336.023<text:s/></text:p>
          </table:table-cell>
          <table:table-cell office:value-type="float" office:value="374.57380610068151" table:formula="of:=[.F2]/[.B2]" table:style-name="ce14">
            <text:p><text:s/>375<text:s/></text:p>
          </table:table-cell>
          <table:table-cell office:value-type="percentage" office:value="0.62206450707042138" table:formula="of:=([.D2]+[.C2])/[.F2]" table:style-name="ce15">
            <text:p>62,21%</text:p>
          </table:table-cell>
          <table:table-cell office:value-type="percentage" office:value="0.50788602596926791" table:style-name="ce15">
            <text:p>50,79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enevento</text:p>
          </table:table-cell>
          <table:table-cell office:value-type="float" office:value="263009" table:style-name="ce13">
            <text:p><text:s/>263.009<text:s/></text:p>
          </table:table-cell>
          <table:table-cell office:value-type="float" office:value="71840233" table:style-name="ce13">
            <text:p><text:s/>71.840.233<text:s/></text:p>
          </table:table-cell>
          <table:table-cell office:value-type="float" office:value="2588072.5" table:style-name="ce13">
            <text:p><text:s/>2.588.073<text:s/></text:p>
          </table:table-cell>
          <table:table-cell office:value-type="float" office:value="27115130" table:style-name="ce13">
            <text:p><text:s/>27.115.130<text:s/></text:p>
          </table:table-cell>
          <table:table-cell office:value-type="float" office:value="101543435.5" table:style-name="ce13">
            <text:p><text:s/>101.543.436<text:s/></text:p>
          </table:table-cell>
          <table:table-cell office:value-type="float" office:value="386.08350094483461" table:formula="of:=[.F3]/[.B3]" table:style-name="ce13">
            <text:p><text:s/>386<text:s/></text:p>
          </table:table-cell>
          <table:table-cell office:value-type="percentage" office:value="0.73297013375128517" table:formula="of:=([.D3]+[.C3])/[.F3]" table:style-name="ce16">
            <text:p>73,30%</text:p>
          </table:table-cell>
          <table:table-cell office:value-type="percentage" office:value="0.5627428715172853" table:style-name="ce16">
            <text:p>56,27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aserta</text:p>
          </table:table-cell>
          <table:table-cell office:value-type="float" office:value="907442" table:style-name="ce12">
            <text:p><text:s/>907.442<text:s/></text:p>
          </table:table-cell>
          <table:table-cell office:value-type="float" office:value="251245207.80000001" table:style-name="ce12">
            <text:p><text:s/>251.245.208<text:s/></text:p>
          </table:table-cell>
          <table:table-cell office:value-type="float" office:value="1554801.25" table:style-name="ce12">
            <text:p><text:s/>1.554.801<text:s/></text:p>
          </table:table-cell>
          <table:table-cell office:value-type="float" office:value="174538002" table:style-name="ce12">
            <text:p><text:s/>174.538.002<text:s/></text:p>
          </table:table-cell>
          <table:table-cell office:value-type="float" office:value="427338011.05000001" table:style-name="ce12">
            <text:p><text:s/>427.338.011<text:s/></text:p>
          </table:table-cell>
          <table:table-cell office:value-type="float" office:value="470.9259776933402" table:formula="of:=[.F4]/[.B4]" table:style-name="ce14">
            <text:p><text:s/>471<text:s/></text:p>
          </table:table-cell>
          <table:table-cell office:value-type="percentage" office:value="0.59156920871338436" table:formula="of:=([.D4]+[.C4])/[.F4]" table:style-name="ce15">
            <text:p>59,16%</text:p>
          </table:table-cell>
          <table:table-cell office:value-type="percentage" office:value="0.48764430685932325" table:style-name="ce15">
            <text:p>48,76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apoli 1</text:p>
          </table:table-cell>
          <table:table-cell office:value-type="float" office:value="1232419" table:style-name="ce13">
            <text:p><text:s/>1.232.419<text:s/></text:p>
          </table:table-cell>
          <table:table-cell office:value-type="float" office:value="299056523" table:style-name="ce13">
            <text:p><text:s/>299.056.523<text:s/></text:p>
          </table:table-cell>
          <table:table-cell office:value-type="float" office:value="51465" table:style-name="ce13">
            <text:p><text:s/>51.465<text:s/></text:p>
          </table:table-cell>
          <table:table-cell office:value-type="float" office:value="360975215" table:style-name="ce13">
            <text:p><text:s/>360.975.215<text:s/></text:p>
          </table:table-cell>
          <table:table-cell office:value-type="float" office:value="660083203" table:style-name="ce13">
            <text:p><text:s/>660.083.203<text:s/></text:p>
          </table:table-cell>
          <table:table-cell office:value-type="float" office:value="535.59966456213351" table:formula="of:=[.F5]/[.B5]" table:style-name="ce13">
            <text:p><text:s/>536<text:s/></text:p>
          </table:table-cell>
          <table:table-cell office:value-type="percentage" office:value="0.45313679645321925" table:formula="of:=([.D5]+[.C5])/[.F5]" table:style-name="ce16">
            <text:p>45,31%</text:p>
          </table:table-cell>
          <table:table-cell office:value-type="percentage" office:value="0.37554455917822988" table:style-name="ce16">
            <text:p>37,55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apoli 2</text:p>
          </table:table-cell>
          <table:table-cell office:value-type="float" office:value="688590" table:style-name="ce12">
            <text:p><text:s/>688.590<text:s/></text:p>
          </table:table-cell>
          <table:table-cell office:value-type="float" office:value="182560716" table:style-name="ce12">
            <text:p><text:s/>182.560.716<text:s/></text:p>
          </table:table-cell>
          <table:table-cell office:value-type="float" office:value="145087.5" table:style-name="ce12">
            <text:p><text:s/>145.088<text:s/></text:p>
          </table:table-cell>
          <table:table-cell office:value-type="float" office:value="151361160" table:style-name="ce12">
            <text:p><text:s/>151.361.160<text:s/></text:p>
          </table:table-cell>
          <table:table-cell office:value-type="float" office:value="334066963.5" table:style-name="ce12">
            <text:p><text:s/>334.066.964<text:s/></text:p>
          </table:table-cell>
          <table:table-cell office:value-type="float" office:value="485.14640569860148" table:formula="of:=[.F6]/[.B6]" table:style-name="ce14">
            <text:p><text:s/>485<text:s/></text:p>
          </table:table-cell>
          <table:table-cell office:value-type="percentage" office:value="0.54691371330406935" table:formula="of:=([.D6]+[.C6])/[.F6]" table:style-name="ce15">
            <text:p>54,69%</text:p>
          </table:table-cell>
          <table:table-cell office:value-type="percentage" office:value="0.45395407073169997" table:style-name="ce15">
            <text:p>45,40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apoli 3</text:p>
          </table:table-cell>
          <table:table-cell office:value-type="float" office:value="1037401" table:style-name="ce13">
            <text:p><text:s/>1.037.401<text:s/></text:p>
          </table:table-cell>
          <table:table-cell office:value-type="float" office:value="306907100.5" table:style-name="ce13">
            <text:p><text:s/>306.907.101<text:s/></text:p>
          </table:table-cell>
          <table:table-cell office:value-type="float" office:value="568578.75" table:style-name="ce13">
            <text:p><text:s/>568.579<text:s/></text:p>
          </table:table-cell>
          <table:table-cell office:value-type="float" office:value="181518483" table:style-name="ce13">
            <text:p><text:s/>181.518.483<text:s/></text:p>
          </table:table-cell>
          <table:table-cell office:value-type="float" office:value="488994162.25" table:style-name="ce13">
            <text:p><text:s/>488.994.162<text:s/></text:p>
          </table:table-cell>
          <table:table-cell office:value-type="float" office:value="471.3646528680809" table:formula="of:=[.F7]/[.B7]" table:style-name="ce13">
            <text:p><text:s/>471<text:s/></text:p>
          </table:table-cell>
          <table:table-cell office:value-type="percentage" office:value="0.62879212675099783" table:formula="of:=([.D7]+[.C7])/[.F7]" table:style-name="ce16">
            <text:p>62,88%</text:p>
          </table:table-cell>
          <table:table-cell office:value-type="percentage" office:value="0.51935551604019081" table:style-name="ce16">
            <text:p>51,94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lerno</text:p>
          </table:table-cell>
          <table:table-cell office:value-type="float" office:value="1060830" table:style-name="ce12">
            <text:p><text:s/>1.060.830<text:s/></text:p>
          </table:table-cell>
          <table:table-cell office:value-type="float" office:value="309551406.89999998" table:style-name="ce12">
            <text:p><text:s/>309.551.407<text:s/></text:p>
          </table:table-cell>
          <table:table-cell office:value-type="float" office:value="1930051.25" table:style-name="ce12">
            <text:p><text:s/>1.930.051<text:s/></text:p>
          </table:table-cell>
          <table:table-cell office:value-type="float" office:value="146640782.956" table:style-name="ce12">
            <text:p><text:s/>146.640.783<text:s/></text:p>
          </table:table-cell>
          <table:table-cell office:value-type="float" office:value="458122241.10599995" table:style-name="ce12">
            <text:p><text:s/>458.122.241<text:s/></text:p>
          </table:table-cell>
          <table:table-cell office:value-type="float" office:value="431.85264472724185" table:formula="of:=[.F8]/[.B8]" table:style-name="ce14">
            <text:p><text:s/>432<text:s/></text:p>
          </table:table-cell>
          <table:table-cell office:value-type="percentage" office:value="0.67990905090750586" table:formula="of:=([.D8]+[.C8])/[.F8]" table:style-name="ce15">
            <text:p>67,99%</text:p>
          </table:table-cell>
          <table:table-cell office:value-type="percentage" office:value="0.56149381393387432" table:style-name="ce15">
            <text:p>56,15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7">
            <text:p>Provincia</text:p>
          </table:table-cell>
          <table:table-cell office:value-type="string" table:style-name="ce9">
            <text:p>Abitanti</text:p>
          </table:table-cell>
          <table:table-cell office:value-type="string" table:style-name="ce9">
            <text:p>Kg di rifiuti differenziati (RDi)</text:p>
          </table:table-cell>
          <table:table-cell office:value-type="string" table:style-name="ce9">
            <text:p>Kg di compostaggio<text:s/></text:p>
          </table:table-cell>
          <table:table-cell office:value-type="string" table:style-name="ce9">
            <text:p>Kg di rifiuti non differenziati (RUind)</text:p>
          </table:table-cell>
          <table:table-cell office:value-type="string" table:style-name="ce9">
            <text:p>Totale Kg di rifiuti prodotti (RDi+comp+RUind)</text:p>
          </table:table-cell>
          <table:table-cell office:value-type="string" table:style-name="ce9">
            <text:p>Produzione pro capite annua (Kg)</text:p>
          </table:table-cell>
          <table:table-cell office:value-type="string" table:style-name="ce9">
            <text:p>RD %</text:p>
          </table:table-cell>
          <table:table-cell office:value-type="string" table:style-name="ce9">
            <text:p>TDR 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vellino</text:p>
          </table:table-cell>
          <table:table-cell office:value-type="float" office:value="394759" table:style-name="ce12">
            <text:p><text:s/>394.759<text:s/></text:p>
          </table:table-cell>
          <table:table-cell office:value-type="float" office:value="91293769" table:style-name="ce12">
            <text:p><text:s/>91.293.769<text:s/></text:p>
          </table:table-cell>
          <table:table-cell office:value-type="float" office:value="483595" table:style-name="ce12">
            <text:p><text:s/>483.595<text:s/></text:p>
          </table:table-cell>
          <table:table-cell office:value-type="float" office:value="55675336" table:style-name="ce12">
            <text:p><text:s/>55.675.336<text:s/></text:p>
          </table:table-cell>
          <table:table-cell office:value-type="float" office:value="147452700" table:style-name="ce12">
            <text:p><text:s/>147.452.700<text:s/></text:p>
          </table:table-cell>
          <table:table-cell office:value-type="float" office:value="373.52587274767643" table:formula="of:=[.F11]/[.B11]" table:style-name="ce14">
            <text:p><text:s/>374<text:s/></text:p>
          </table:table-cell>
          <table:table-cell office:value-type="percentage" office:value="0.6224190130123084" table:formula="of:=([.D11]+[.C11])/[.F11]" table:style-name="ce15">
            <text:p>62,24%</text:p>
          </table:table-cell>
          <table:table-cell office:value-type="percentage" office:value="0.50808243140330189" table:style-name="ce15">
            <text:p>50,81%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Benevento</text:p>
          </table:table-cell>
          <table:table-cell office:value-type="float" office:value="259648" table:style-name="ce13">
            <text:p><text:s/>259.648<text:s/></text:p>
          </table:table-cell>
          <table:table-cell office:value-type="float" office:value="70812928" table:style-name="ce13">
            <text:p><text:s/>70.812.928<text:s/></text:p>
          </table:table-cell>
          <table:table-cell office:value-type="float" office:value="2588072.5" table:style-name="ce13">
            <text:p><text:s/>2.588.073<text:s/></text:p>
          </table:table-cell>
          <table:table-cell office:value-type="float" office:value="26693410" table:style-name="ce13">
            <text:p><text:s/>26.693.410<text:s/></text:p>
          </table:table-cell>
          <table:table-cell office:value-type="float" office:value="100094410.5" table:style-name="ce13">
            <text:p><text:s/>100.094.411<text:s/></text:p>
          </table:table-cell>
          <table:table-cell office:value-type="float" office:value="385.50041017069265" table:formula="of:=[.F12]/[.B12]" table:style-name="ce13">
            <text:p><text:s/>386<text:s/></text:p>
          </table:table-cell>
          <table:table-cell office:value-type="percentage" office:value="0.73331767611539111" table:formula="of:=([.D12]+[.C12])/[.F12]" table:style-name="ce16">
            <text:p>73,33%</text:p>
          </table:table-cell>
          <table:table-cell office:value-type="percentage" office:value="0.56242584846187671" table:style-name="ce16">
            <text:p>56,24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serta</text:p>
          </table:table-cell>
          <table:table-cell office:value-type="float" office:value="907442" table:style-name="ce12">
            <text:p><text:s/>907.442<text:s/></text:p>
          </table:table-cell>
          <table:table-cell office:value-type="float" office:value="251245207.80000001" table:style-name="ce12">
            <text:p><text:s/>251.245.208<text:s/></text:p>
          </table:table-cell>
          <table:table-cell office:value-type="float" office:value="1554801.25" table:style-name="ce12">
            <text:p><text:s/>1.554.801<text:s/></text:p>
          </table:table-cell>
          <table:table-cell office:value-type="float" office:value="174538002" table:style-name="ce12">
            <text:p><text:s/>174.538.002<text:s/></text:p>
          </table:table-cell>
          <table:table-cell office:value-type="float" office:value="427338011.05000001" table:style-name="ce12">
            <text:p><text:s/>427.338.011<text:s/></text:p>
          </table:table-cell>
          <table:table-cell office:value-type="float" office:value="470.9259776933402" table:formula="of:=[.F13]/[.B13]" table:style-name="ce14">
            <text:p><text:s/>471<text:s/></text:p>
          </table:table-cell>
          <table:table-cell office:value-type="percentage" office:value="0.59156920871338436" table:formula="of:=([.D13]+[.C13])/[.F13]" table:style-name="ce15">
            <text:p>59,16%</text:p>
          </table:table-cell>
          <table:table-cell office:value-type="percentage" office:value="0.48764430685932325" table:style-name="ce15">
            <text:p>48,76%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apoli</text:p>
          </table:table-cell>
          <table:table-cell office:value-type="float" office:value="2958410" table:style-name="ce13">
            <text:p><text:s/>2.958.410<text:s/></text:p>
          </table:table-cell>
          <table:table-cell office:value-type="float" office:value="788524339.5" table:style-name="ce13">
            <text:p><text:s/>788.524.340<text:s/></text:p>
          </table:table-cell>
          <table:table-cell office:value-type="float" office:value="765131.25" table:style-name="ce13">
            <text:p><text:s/>765.131<text:s/></text:p>
          </table:table-cell>
          <table:table-cell office:value-type="float" office:value="693854858" table:style-name="ce13">
            <text:p><text:s/>693.854.858<text:s/></text:p>
          </table:table-cell>
          <table:table-cell office:value-type="float" office:value="1483144328.75" table:style-name="ce13">
            <text:p><text:s/>1.483.144.329<text:s/></text:p>
          </table:table-cell>
          <table:table-cell office:value-type="float" office:value="501.33156957622509" table:formula="of:=[.F14]/[.B14]" table:style-name="ce13">
            <text:p><text:s/>501<text:s/></text:p>
          </table:table-cell>
          <table:table-cell office:value-type="percentage" office:value="0.53217307004451575" table:formula="of:=([.D14]+[.C14])/[.F14]" table:style-name="ce16">
            <text:p>53,22%</text:p>
          </table:table-cell>
          <table:table-cell office:value-type="percentage" office:value="0.44062032013847036" table:style-name="ce16">
            <text:p>44,06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lerno</text:p>
          </table:table-cell>
          <table:table-cell office:value-type="float" office:value="1054766" table:style-name="ce12">
            <text:p><text:s/>1.054.766<text:s/></text:p>
          </table:table-cell>
          <table:table-cell office:value-type="float" office:value="308587664.89999998" table:style-name="ce12">
            <text:p><text:s/>308.587.665<text:s/></text:p>
          </table:table-cell>
          <table:table-cell office:value-type="float" office:value="1930051.25" table:style-name="ce12">
            <text:p><text:s/>1.930.051<text:s/></text:p>
          </table:table-cell>
          <table:table-cell office:value-type="float" office:value="145936872.956" table:style-name="ce12">
            <text:p><text:s/>145.936.873<text:s/></text:p>
          </table:table-cell>
          <table:table-cell office:value-type="float" office:value="456454589.10599995" table:style-name="ce12">
            <text:p><text:s/>456.454.589<text:s/></text:p>
          </table:table-cell>
          <table:table-cell office:value-type="float" office:value="432.75436362757233" table:formula="of:=[.F15]/[.B15]" table:style-name="ce14">
            <text:p><text:s/>433<text:s/></text:p>
          </table:table-cell>
          <table:table-cell office:value-type="percentage" office:value="0.68028172694719069" table:formula="of:=([.D15]+[.C15])/[.F15]" table:style-name="ce15">
            <text:p>68,03%</text:p>
          </table:table-cell>
          <table:table-cell office:value-type="percentage" office:value="0.56186988595469511" table:style-name="ce15">
            <text:p>56,19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table:style-name="ce19"/>
          <table:table-cell office:value-type="string" table:style-name="ce17">
            <text:p>Abitanti</text:p>
          </table:table-cell>
          <table:table-cell office:value-type="string" table:style-name="ce17">
            <text:p>Kg di rifiuti differenziati (RDi)</text:p>
          </table:table-cell>
          <table:table-cell office:value-type="string" table:style-name="ce17">
            <text:p>Kg di compostaggio</text:p>
          </table:table-cell>
          <table:table-cell office:value-type="string" table:style-name="ce17">
            <text:p>Kg di rifiuti non differenziati (RUind)</text:p>
          </table:table-cell>
          <table:table-cell office:value-type="string" table:style-name="ce17">
            <text:p>Totale Kg di rifiuti prodotti (RDi+comp+RUind)</text:p>
          </table:table-cell>
          <table:table-cell office:value-type="string" table:style-name="ce17">
            <text:p>Produzione pro capite annua (Kg)</text:p>
          </table:table-cell>
          <table:table-cell office:value-type="string" table:style-name="ce17">
            <text:p>RD %</text:p>
          </table:table-cell>
          <table:table-cell office:value-type="string" table:style-name="ce17">
            <text:p>TDR 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5575025" table:style-name="ce12">
            <text:p><text:s/>5.575.025<text:s/></text:p>
          </table:table-cell>
          <table:table-cell office:value-type="float" office:value="1510463909.1999998" table:style-name="ce12">
            <text:p><text:s/>1.510.463.909<text:s/></text:p>
          </table:table-cell>
          <table:table-cell office:value-type="float" office:value="7321651.25" table:style-name="ce12">
            <text:p><text:s/>7.321.651<text:s/></text:p>
          </table:table-cell>
          <table:table-cell office:value-type="float" office:value="1096698478.9560001" table:style-name="ce12">
            <text:p><text:s/>1.096.698.479<text:s/></text:p>
          </table:table-cell>
          <table:table-cell office:value-type="float" office:value="2614484039.4060001" table:style-name="ce12">
            <text:p><text:s/>2.614.484.039<text:s/></text:p>
          </table:table-cell>
          <table:table-cell office:value-type="float" office:value="468.96364400267265" table:formula="of:=[.F18]/[.B18]" table:style-name="ce14">
            <text:p><text:s/>469<text:s/></text:p>
          </table:table-cell>
          <table:table-cell office:value-type="percentage" office:value="0.58052967146620427" table:formula="of:=([.D18]+[.C18])/[.F18]" table:style-name="ce15">
            <text:p>58,05%</text:p>
          </table:table-cell>
          <table:table-cell office:value-type="percentage" office:value="0.47794301143701745" table:style-name="ce15">
            <text:p>47,79%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C_ATO_PR.$A$1:RC_ATO_PR.$I$18" table:base-cell-address="RC_ATO_P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6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7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7" style:table-centering="none" style:print="objects charts drawings"/>
      <style:header-style>
        <style:header-footer-properties fo:min-height="2.0078740157480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6pt" style:font-size-asian="16pt" style:font-size-complex="16pt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Aptos Narrow" style:font-name-asian="Aptos Narrow" style:font-name-complex="Aptos Narrow" fo:font-size="16pt" style:font-size-asian="16pt" style:font-size-complex="16pt" style:font-family-generic="swiss"/>
    </style:style>
    <style:style style:name="T5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6" style:family="text"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6pt" style:font-size-asian="16pt" style:font-size-complex="16pt" style:font-family-generic="swiss"/>
    </style:style>
    <style:style style:name="T8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9" style:family="text"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Aptos Narrow" style:font-name-asian="Aptos Narrow" style:font-name-complex="Aptos Narrow" fo:font-size="16pt" style:font-size-asian="16pt" style:font-size-complex="16pt" style:font-family-generic="swiss"/>
    </style:style>
    <style:style style:name="T11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12" style:family="text"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T13" style:family="text">
      <style:text-properties fo:color="#000000" style:font-name="Aptos Narrow" style:font-name-asian="Aptos Narrow" style:font-name-complex="Aptos Narrow" fo:font-size="16pt" style:font-size-asian="16pt" style:font-size-complex="16pt" style:font-family-generic="swiss"/>
    </style:style>
    <style:style style:name="T14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15" style:family="text"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Aptos Narrow" style:font-name-asian="Aptos Narrow" style:font-name-complex="Aptos Narrow" fo:font-size="16pt" style:font-size-asian="16pt" style:font-size-complex="16pt" style:font-family-generic="swiss"/>
    </style:style>
    <style:style style:name="T17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18" style:family="text"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T19" style:family="text">
      <style:text-properties fo:color="#000000" style:font-name="Aptos Narrow" style:font-name-asian="Aptos Narrow" style:font-name-complex="Aptos Narrow" fo:font-size="16pt" style:font-size-asian="16pt" style:font-size-complex="16pt" style:font-family-generic="swiss"/>
    </style:style>
    <style:style style:name="T20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21" style:family="text"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T22" style:family="text">
      <style:text-properties fo:color="#000000" style:font-name="Aptos Narrow" style:font-name-asian="Aptos Narrow" style:font-name-complex="Aptos Narrow" fo:font-size="16pt" style:font-size-asian="16pt" style:font-size-complex="16pt" style:font-family-generic="swiss"/>
    </style:style>
    <style:style style:name="T23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24" style:family="text"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">Dati</text:span><text:span text:style-name="T1"> </text:span><text:span text:style-name="T1">della</text:span><text:span text:style-name="T1"> </text:span><text:span text:style-name="T1">produzione,</text:span><text:span text:style-name="T1"> </text:span><text:span text:style-name="T1">della</text:span><text:span text:style-name="T1"> </text:span><text:span text:style-name="T1">percentuale</text:span><text:span text:style-name="T1"> </text:span><text:span text:style-name="T1">di</text:span><text:span text:style-name="T1"> </text:span><text:span text:style-name="T1">Raccolta</text:span><text:span text:style-name="T1"> </text:span><text:span text:style-name="T1">Differenziata</text:span></text:p>
          <text:p><text:span text:style-name="T1">e</text:span><text:span text:style-name="T1"> </text:span><text:span text:style-name="T1">Tasso</text:span><text:span text:style-name="T1"> </text:span><text:span text:style-name="T1">di</text:span><text:span text:style-name="T1"> </text:span><text:span text:style-name="T1">Riciclaggio</text:span><text:span text:style-name="T1"> </text:span><text:span text:style-name="T1">dei</text:span><text:span text:style-name="T1"> </text:span><text:span text:style-name="T1">Rifiuti</text:span><text:span text:style-name="T1"> </text:span><text:span text:style-name="T1">Urbani</text:span></text:p>
          <text:p><text:span text:style-name="T2">ATO</text:span><text:span text:style-name="T2"> </text:span><text:span text:style-name="T2">AVELLINO</text:span><text:span text:style-name="T3"> </text:span><text:span text:style-name="T3">-</text:span><text:span text:style-name="T3"> </text:span><text:span text:style-name="T3">ANNO</text:span><text:span text:style-name="T3"> </text:span><text:span text:style-name="T3">2024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</style:footer>
      <style:footer-left style:display="false"/>
      <style:footer-first/>
    </style:master-page>
    <style:master-page style:name="mp4" style:page-layout-name="pm3">
      <style:header>
        <style:region-left>
          <text:p/>
        </style:region-left>
        <style:region-center>
          <text:p><text:span text:style-name="T4">Dati</text:span><text:span text:style-name="T4"> </text:span><text:span text:style-name="T4">della</text:span><text:span text:style-name="T4"> </text:span><text:span text:style-name="T4">produzione,</text:span><text:span text:style-name="T4"> </text:span><text:span text:style-name="T4">della</text:span><text:span text:style-name="T4"> </text:span><text:span text:style-name="T4">percentuale</text:span><text:span text:style-name="T4"> </text:span><text:span text:style-name="T4">di</text:span><text:span text:style-name="T4"> </text:span><text:span text:style-name="T4">Raccolta</text:span><text:span text:style-name="T4"> </text:span><text:span text:style-name="T4">Differenziata</text:span></text:p>
          <text:p><text:span text:style-name="T4">e</text:span><text:span text:style-name="T4"> </text:span><text:span text:style-name="T4">Tasso</text:span><text:span text:style-name="T4"> </text:span><text:span text:style-name="T4">di</text:span><text:span text:style-name="T4"> </text:span><text:span text:style-name="T4">Riciclaggio</text:span><text:span text:style-name="T4"> </text:span><text:span text:style-name="T4">dei</text:span><text:span text:style-name="T4"> </text:span><text:span text:style-name="T4">Rifiuti</text:span><text:span text:style-name="T4"> </text:span><text:span text:style-name="T4">Urbani</text:span></text:p>
          <text:p><text:span text:style-name="T5">ATO</text:span><text:span text:style-name="T5"> </text:span><text:span text:style-name="T5">BENEVENTO</text:span><text:span text:style-name="T6"> </text:span><text:span text:style-name="T6">-</text:span><text:span text:style-name="T6"> </text:span><text:span text:style-name="T6">ANNO</text:span><text:span text:style-name="T6"> </text:span><text:span text:style-name="T6">2024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</style:footer>
      <style:footer-left style:display="false"/>
      <style:footer-first/>
    </style:master-page>
    <style:master-page style:name="mp5" style:page-layout-name="pm3">
      <style:header>
        <style:region-left>
          <text:p/>
        </style:region-left>
        <style:region-center>
          <text:p><text:span text:style-name="T7">Dati</text:span><text:span text:style-name="T7"> </text:span><text:span text:style-name="T7">della</text:span><text:span text:style-name="T7"> </text:span><text:span text:style-name="T7">produzione,</text:span><text:span text:style-name="T7"> </text:span><text:span text:style-name="T7">della</text:span><text:span text:style-name="T7"> </text:span><text:span text:style-name="T7">percentuale</text:span><text:span text:style-name="T7"> </text:span><text:span text:style-name="T7">di</text:span><text:span text:style-name="T7"> </text:span><text:span text:style-name="T7">Raccolta</text:span><text:span text:style-name="T7"> </text:span><text:span text:style-name="T7">Differenziata</text:span></text:p>
          <text:p><text:span text:style-name="T7">e</text:span><text:span text:style-name="T7"> </text:span><text:span text:style-name="T7">Tasso</text:span><text:span text:style-name="T7"> </text:span><text:span text:style-name="T7">di</text:span><text:span text:style-name="T7"> </text:span><text:span text:style-name="T7">Riciclaggio</text:span><text:span text:style-name="T7"> </text:span><text:span text:style-name="T7">dei</text:span><text:span text:style-name="T7"> </text:span><text:span text:style-name="T7">Rifiuti</text:span><text:span text:style-name="T7"> </text:span><text:span text:style-name="T7">Urbani</text:span></text:p>
          <text:p><text:span text:style-name="T8">ATO</text:span><text:span text:style-name="T8"> </text:span><text:span text:style-name="T8">CASERTA</text:span><text:span text:style-name="T9"> </text:span><text:span text:style-name="T9">-</text:span><text:span text:style-name="T9"> </text:span><text:span text:style-name="T9">ANNO</text:span><text:span text:style-name="T9"> </text:span><text:span text:style-name="T9">2024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</style:footer>
      <style:footer-left style:display="false"/>
      <style:footer-first/>
    </style:master-page>
    <style:master-page style:name="mp6" style:page-layout-name="pm3">
      <style:header>
        <style:region-left>
          <text:p/>
        </style:region-left>
        <style:region-center>
          <text:p><text:span text:style-name="T10">Dati</text:span><text:span text:style-name="T10"> </text:span><text:span text:style-name="T10">della</text:span><text:span text:style-name="T10"> </text:span><text:span text:style-name="T10">produzione,</text:span><text:span text:style-name="T10"> </text:span><text:span text:style-name="T10">della</text:span><text:span text:style-name="T10"> </text:span><text:span text:style-name="T10">percentuale</text:span><text:span text:style-name="T10"> </text:span><text:span text:style-name="T10">di</text:span><text:span text:style-name="T10"> </text:span><text:span text:style-name="T10">Raccolta</text:span><text:span text:style-name="T10"> </text:span><text:span text:style-name="T10">Differenziata</text:span></text:p>
          <text:p><text:span text:style-name="T10">e</text:span><text:span text:style-name="T10"> </text:span><text:span text:style-name="T10">Tasso</text:span><text:span text:style-name="T10"> </text:span><text:span text:style-name="T10">di</text:span><text:span text:style-name="T10"> </text:span><text:span text:style-name="T10">Riciclaggio</text:span><text:span text:style-name="T10"> </text:span><text:span text:style-name="T10">dei</text:span><text:span text:style-name="T10"> </text:span><text:span text:style-name="T10">Rifiuti</text:span><text:span text:style-name="T10"> </text:span><text:span text:style-name="T10">Urbani</text:span></text:p>
          <text:p><text:span text:style-name="T11">ATO</text:span><text:span text:style-name="T11"> </text:span><text:span text:style-name="T11">NAPOLI</text:span><text:span text:style-name="T11"> </text:span><text:span text:style-name="T11">1</text:span><text:span text:style-name="T12"> </text:span><text:span text:style-name="T12">-</text:span><text:span text:style-name="T12"> </text:span><text:span text:style-name="T12">ANNO</text:span><text:span text:style-name="T12"> </text:span><text:span text:style-name="T12">2024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</style:footer>
      <style:footer-left style:display="false"/>
      <style:footer-first/>
    </style:master-page>
    <style:master-page style:name="mp7" style:page-layout-name="pm3">
      <style:header>
        <style:region-left>
          <text:p/>
        </style:region-left>
        <style:region-center>
          <text:p><text:span text:style-name="T13">Dati</text:span><text:span text:style-name="T13"> </text:span><text:span text:style-name="T13">della</text:span><text:span text:style-name="T13"> </text:span><text:span text:style-name="T13">produzione,</text:span><text:span text:style-name="T13"> </text:span><text:span text:style-name="T13">della</text:span><text:span text:style-name="T13"> </text:span><text:span text:style-name="T13">percentuale</text:span><text:span text:style-name="T13"> </text:span><text:span text:style-name="T13">di</text:span><text:span text:style-name="T13"> </text:span><text:span text:style-name="T13">Raccolta</text:span><text:span text:style-name="T13"> </text:span><text:span text:style-name="T13">Differenziata</text:span></text:p>
          <text:p><text:span text:style-name="T13">e</text:span><text:span text:style-name="T13"> </text:span><text:span text:style-name="T13">Tasso</text:span><text:span text:style-name="T13"> </text:span><text:span text:style-name="T13">di</text:span><text:span text:style-name="T13"> </text:span><text:span text:style-name="T13">Riciclaggio</text:span><text:span text:style-name="T13"> </text:span><text:span text:style-name="T13">dei</text:span><text:span text:style-name="T13"> </text:span><text:span text:style-name="T13">Rifiuti</text:span><text:span text:style-name="T13"> </text:span><text:span text:style-name="T13">Urbani</text:span></text:p>
          <text:p><text:span text:style-name="T14">ATO</text:span><text:span text:style-name="T14"> </text:span><text:span text:style-name="T14">NAPOLI</text:span><text:span text:style-name="T14"> </text:span><text:span text:style-name="T14">2</text:span><text:span text:style-name="T15"> </text:span><text:span text:style-name="T15">-</text:span><text:span text:style-name="T15"> </text:span><text:span text:style-name="T15">ANNO</text:span><text:span text:style-name="T15"> </text:span><text:span text:style-name="T15">2024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</style:footer>
      <style:footer-left style:display="false"/>
      <style:footer-first/>
    </style:master-page>
    <style:master-page style:name="mp8" style:page-layout-name="pm3">
      <style:header>
        <style:region-left>
          <text:p/>
        </style:region-left>
        <style:region-center>
          <text:p><text:span text:style-name="T16">Dati</text:span><text:span text:style-name="T16"> </text:span><text:span text:style-name="T16">della</text:span><text:span text:style-name="T16"> </text:span><text:span text:style-name="T16">produzione,</text:span><text:span text:style-name="T16"> </text:span><text:span text:style-name="T16">della</text:span><text:span text:style-name="T16"> </text:span><text:span text:style-name="T16">percentuale</text:span><text:span text:style-name="T16"> </text:span><text:span text:style-name="T16">di</text:span><text:span text:style-name="T16"> </text:span><text:span text:style-name="T16">Raccolta</text:span><text:span text:style-name="T16"> </text:span><text:span text:style-name="T16">Differenziata</text:span></text:p>
          <text:p><text:span text:style-name="T16">e</text:span><text:span text:style-name="T16"> </text:span><text:span text:style-name="T16">Tasso</text:span><text:span text:style-name="T16"> </text:span><text:span text:style-name="T16">di</text:span><text:span text:style-name="T16"> </text:span><text:span text:style-name="T16">Riciclaggio</text:span><text:span text:style-name="T16"> </text:span><text:span text:style-name="T16">dei</text:span><text:span text:style-name="T16"> </text:span><text:span text:style-name="T16">Rifiuti</text:span><text:span text:style-name="T16"> </text:span><text:span text:style-name="T16">Urbani</text:span></text:p>
          <text:p><text:span text:style-name="T17">ATO</text:span><text:span text:style-name="T17"> </text:span><text:span text:style-name="T17">NAPOLI</text:span><text:span text:style-name="T17"> </text:span><text:span text:style-name="T17">3</text:span><text:span text:style-name="T18"> </text:span><text:span text:style-name="T18">-</text:span><text:span text:style-name="T18"> </text:span><text:span text:style-name="T18">ANNO</text:span><text:span text:style-name="T18"> </text:span><text:span text:style-name="T18">2024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</style:footer>
      <style:footer-left style:display="false"/>
      <style:footer-first/>
    </style:master-page>
    <style:master-page style:name="mp9" style:page-layout-name="pm4">
      <style:header>
        <style:region-left>
          <text:p/>
        </style:region-left>
        <style:region-center>
          <text:p><text:span text:style-name="T19">Dati</text:span><text:span text:style-name="T19"> </text:span><text:span text:style-name="T19">della</text:span><text:span text:style-name="T19"> </text:span><text:span text:style-name="T19">produzione,</text:span><text:span text:style-name="T19"> </text:span><text:span text:style-name="T19">della</text:span><text:span text:style-name="T19"> </text:span><text:span text:style-name="T19">percentuale</text:span><text:span text:style-name="T19"> </text:span><text:span text:style-name="T19">di</text:span><text:span text:style-name="T19"> </text:span><text:span text:style-name="T19">Raccolta</text:span><text:span text:style-name="T19"> </text:span><text:span text:style-name="T19">Differenziata</text:span></text:p>
          <text:p><text:span text:style-name="T19">e</text:span><text:span text:style-name="T19"> </text:span><text:span text:style-name="T19">Tasso</text:span><text:span text:style-name="T19"> </text:span><text:span text:style-name="T19">di</text:span><text:span text:style-name="T19"> </text:span><text:span text:style-name="T19">Riciclaggio</text:span><text:span text:style-name="T19"> </text:span><text:span text:style-name="T19">dei</text:span><text:span text:style-name="T19"> </text:span><text:span text:style-name="T19">Rifiuti</text:span><text:span text:style-name="T19"> </text:span><text:span text:style-name="T19">Urbani</text:span></text:p>
          <text:p><text:span text:style-name="T20">ATO</text:span><text:span text:style-name="T20"> </text:span><text:span text:style-name="T20">SALERNO</text:span><text:span text:style-name="T21"> </text:span><text:span text:style-name="T21">-</text:span><text:span text:style-name="T21"> </text:span><text:span text:style-name="T21">ANNO</text:span><text:span text:style-name="T21"> </text:span><text:span text:style-name="T21">2024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</style:footer>
      <style:footer-left style:display="false"/>
      <style:footer-first/>
    </style:master-page>
    <style:master-page style:name="mp10" style:page-layout-name="pm5">
      <style:header>
        <style:region-left>
          <text:p/>
        </style:region-left>
        <style:region-center>
          <text:p><text:span text:style-name="T22">Dati</text:span><text:span text:style-name="T22"> </text:span><text:span text:style-name="T22">della</text:span><text:span text:style-name="T22"> </text:span><text:span text:style-name="T22">produzione,</text:span><text:span text:style-name="T22"> </text:span><text:span text:style-name="T22">della</text:span><text:span text:style-name="T22"> </text:span><text:span text:style-name="T22">percentuale</text:span><text:span text:style-name="T22"> </text:span><text:span text:style-name="T22">di</text:span><text:span text:style-name="T22"> </text:span><text:span text:style-name="T22">Raccolta</text:span><text:span text:style-name="T22"> </text:span><text:span text:style-name="T22">Differenziata</text:span></text:p>
          <text:p><text:span text:style-name="T22">e</text:span><text:span text:style-name="T22"> </text:span><text:span text:style-name="T22">Tasso</text:span><text:span text:style-name="T22"> </text:span><text:span text:style-name="T22">di</text:span><text:span text:style-name="T22"> </text:span><text:span text:style-name="T22">Riciclaggio</text:span><text:span text:style-name="T22"> </text:span><text:span text:style-name="T22">dei</text:span><text:span text:style-name="T22"> </text:span><text:span text:style-name="T22">Rifiuti</text:span><text:span text:style-name="T22"> </text:span><text:span text:style-name="T22">Urbani</text:span></text:p>
          <text:p><text:span text:style-name="T23">Regione</text:span><text:span text:style-name="T23"> </text:span><text:span text:style-name="T23">Campania,</text:span><text:span text:style-name="T23"> </text:span><text:span text:style-name="T23">Province</text:span><text:span text:style-name="T23"> </text:span><text:span text:style-name="T23">e</text:span><text:span text:style-name="T23"> </text:span><text:span text:style-name="T23">ATO</text:span><text:span text:style-name="T24"> </text:span><text:span text:style-name="T24">-</text:span><text:span text:style-name="T24"> </text:span><text:span text:style-name="T24">ANNO</text:span><text:span text:style-name="T24"> </text:span><text:span text:style-name="T24">2024</text:span></text:p>
        </style:region-cent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Allegato ATO</dc:title>
    <meta:keyword>Allegato DD certificazione RD 2024</meta:keyword>
    <meta:initial-creator>GDO</meta:initial-creator>
    <dc:creator>orgr</dc:creator>
    <meta:creation-date>2025-10-07T05:26:27Z</meta:creation-date>
    <dc:date>2025-11-18T10:28:12Z</dc:date>
    <meta:print-date>2025-10-20T12:32:24Z</meta:print-date>
    <meta:editing-duration>PT0S</meta:editing-duration>
  </office:meta>
</office:document-meta>
</file>